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F000000EC6C4EB89F55DB783B.png" manifest:media-type="image/png"/>
  <manifest:file-entry manifest:full-path="Pictures/10000000000001E6000000F0FF93EFD443AFF4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OpenSymbol" svg:font-family="OpenSymbol, 'Arial Unicode MS'"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Roboto1" svg:font-family="Roboto"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Roboto" svg:font-family="Roboto" style:font-family-generic="system" style:font-pitch="variable"/>
    <style:font-face style:name="SimSun" svg:font-family="SimSun, 宋体" style:font-family-generic="system" style:font-pitch="variable"/>
  </office:font-face-decls>
  <office:automatic-styles>
    <style:style style:name="Tabla1" style:family="table">
      <style:table-properties style:width="17.103cm" fo:margin-left="-0.194cm" table:align="left"/>
    </style:style>
    <style:style style:name="Tabla1.A" style:family="table-column">
      <style:table-column-properties style:column-width="1.436cm"/>
    </style:style>
    <style:style style:name="Tabla1.B" style:family="table-column">
      <style:table-column-properties style:column-width="2.981cm"/>
    </style:style>
    <style:style style:name="Tabla1.C" style:family="table-column">
      <style:table-column-properties style:column-width="3.999cm"/>
    </style:style>
    <style:style style:name="Tabla1.E" style:family="table-column">
      <style:table-column-properties style:column-width="4.688cm"/>
    </style:style>
    <style:style style:name="Tabla1.1" style:family="table-row">
      <style:table-row-properties style:min-row-height="0.429cm" style:use-optimal-row-height="false"/>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 style:family="table-cell">
      <style:table-cell-properties style:vertical-align="middle" fo:padding-left="0.123cm" fo:padding-right="0.123cm" fo:padding-top="0cm" fo:padding-bottom="0cm" fo:border="0.5pt solid #000000" style:writing-mode="lr-tb"/>
    </style:style>
    <style:style style:name="Tabla1.2" style:family="table-row">
      <style:table-row-properties style:min-row-height="1.051cm" style:use-optimal-row-height="false"/>
    </style:style>
    <style:style style:name="Tabla1.3" style:family="table-row">
      <style:table-row-properties style:min-row-height="0.847cm" style:use-optimal-row-height="false"/>
    </style:style>
    <style:style style:name="Tabla1.7" style:family="table-row">
      <style:table-row-properties style:min-row-height="1.12cm" style:use-optimal-row-height="false"/>
    </style:style>
    <style:style style:name="Tabla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5.954cm" fo:margin-left="0.231cm" table:align="left"/>
    </style:style>
    <style:style style:name="Tabla2.A" style:family="table-column">
      <style:table-column-properties style:column-width="13.905cm"/>
    </style:style>
    <style:style style:name="Tabla2.B" style:family="table-column">
      <style:table-column-properties style:column-width="2.05cm"/>
    </style:style>
    <style:style style:name="Tab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fo:padding-left="0.123cm" fo:padding-right="0.123cm" fo:padding-top="0cm" fo:padding-bottom="0cm" fo:border="0.5pt solid #000000" style:writing-mode="lr-tb"/>
    </style:style>
    <style:style style:name="Tabla2.A2" style:family="table-cell">
      <style:table-cell-properties fo:padding-left="0.123cm" fo:padding-right="0.123cm" fo:padding-top="0cm" fo:padding-bottom="0cm" fo:border-left="0.5pt solid #000000" fo:border-right="none" fo:border-top="none" fo:border-bottom="0.5pt solid #000000" style:writing-mode="lr-tb"/>
    </style:style>
    <style:style style:name="Tabla2.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2.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rame_20_contents">
      <style:text-properties fo:color="#c80f2e" fo:font-size="8pt" style:font-size-asian="8pt"/>
    </style:style>
    <style:style style:name="P2" style:family="paragraph" style:parent-style-name="Frame_20_contents">
      <style:paragraph-properties fo:text-align="start" style:justify-single-word="false"/>
      <style:text-properties fo:color="#c80f2e" style:font-name="Roboto" fo:font-size="8pt"/>
    </style:style>
    <style:style style:name="P3" style:family="paragraph" style:parent-style-name="Encabezado">
      <style:paragraph-properties fo:text-align="center" style:justify-single-word="false"/>
    </style:style>
    <style:style style:name="P4" style:family="paragraph" style:parent-style-name="Standard">
      <style:paragraph-properties fo:line-height="115%" fo:text-align="justify" style:justify-single-word="false">
        <style:tab-stops>
          <style:tab-stop style:position="-0.751cm"/>
        </style:tab-stops>
      </style:paragraph-properties>
      <style:text-properties fo:color="#000000" fo:font-size="10.5pt" officeooo:paragraph-rsid="002304ec" fo:background-color="#ffffff" style:font-size-asian="10.5pt" style:font-size-complex="10.5pt" style:font-weight-complex="bold"/>
    </style:style>
    <style:style style:name="P5" style:family="paragraph" style:parent-style-name="Standard">
      <style:paragraph-properties fo:line-height="115%" fo:text-align="justify" style:justify-single-word="false">
        <style:tab-stops>
          <style:tab-stop style:position="-0.751cm"/>
        </style:tab-stops>
      </style:paragraph-properties>
      <style:text-properties fo:color="#000000" fo:font-size="10.5pt" officeooo:paragraph-rsid="00584d82" fo:background-color="#bcaed5" style:font-size-asian="10.5pt" style:font-size-complex="10.5pt" style:font-weight-complex="bold"/>
    </style:style>
    <style:style style:name="P6" style:family="paragraph" style:parent-style-name="Standard">
      <style:paragraph-properties fo:line-height="115%"/>
      <style:text-properties fo:color="#000000" style:font-name="Roboto1" fo:font-size="10.5pt" fo:font-weight="bold" fo:background-color="transparent" style:font-size-asian="10.5pt" style:font-weight-asian="bold" style:font-size-complex="10.5pt" style:font-weight-complex="bold"/>
    </style:style>
    <style:style style:name="P7" style:family="paragraph" style:parent-style-name="Standard">
      <style:paragraph-properties fo:line-height="115%" fo:text-align="center" style:justify-single-word="false">
        <style:tab-stops>
          <style:tab-stop style:position="-0.751cm"/>
        </style:tab-stops>
      </style:paragraph-properties>
      <style:text-properties fo:color="#000000" style:font-name="Roboto1" fo:font-size="10.5pt" fo:font-weight="bold" fo:background-color="transparent" style:font-size-asian="10.5pt" style:font-weight-asian="bold" style:font-size-complex="10.5pt" style:font-weight-complex="bold"/>
    </style:style>
    <style:style style:name="P8" style:family="paragraph" style:parent-style-name="Standard">
      <style:paragraph-properties fo:line-height="115%" fo:text-align="center" style:justify-single-word="false">
        <style:tab-stops>
          <style:tab-stop style:position="-0.751cm"/>
        </style:tab-stops>
      </style:paragraph-properties>
      <style:text-properties fo:color="#000000" style:font-name="Roboto1" fo:font-size="10.5pt" fo:font-weight="bold" officeooo:paragraph-rsid="00075b7c" fo:background-color="transparent" style:font-size-asian="10.5pt" style:font-weight-asian="bold" style:font-size-complex="10.5pt" style:font-weight-complex="bold"/>
    </style:style>
    <style:style style:name="P9" style:family="paragraph" style:parent-style-name="Standard">
      <style:paragraph-properties fo:line-height="115%" fo:text-align="justify" style:justify-single-word="false"/>
      <style:text-properties fo:color="#000000" style:font-name="Roboto1" fo:font-size="10.5pt" fo:letter-spacing="-0.005cm" fo:font-weight="bold" fo:background-color="transparent" style:font-size-asian="10.5pt" style:font-weight-asian="bold" style:font-size-complex="10.5pt" style:font-weight-complex="bold"/>
    </style:style>
    <style:style style:name="P10" style:family="paragraph" style:parent-style-name="Standard">
      <style:paragraph-properties fo:line-height="115%" fo:text-align="center" style:justify-single-word="false"/>
      <style:text-properties fo:color="#000000" style:font-name="Roboto1" fo:font-size="10.5pt" officeooo:rsid="001b4186" officeooo:paragraph-rsid="001b4186" fo:background-color="transparent" style:font-size-asian="10.5pt" style:font-size-complex="10.5pt" style:font-weight-complex="bold"/>
    </style:style>
    <style:style style:name="P11" style:family="paragraph" style:parent-style-name="Standard">
      <style:paragraph-properties fo:line-height="115%" fo:text-align="justify" style:justify-single-word="false"/>
      <style:text-properties fo:color="#000000" style:font-name="Roboto1" fo:font-size="10.5pt" fo:background-color="transparent" style:font-size-asian="10.5pt" style:font-size-complex="10.5pt" style:font-weight-complex="bold"/>
    </style:style>
    <style:style style:name="P12" style:family="paragraph" style:parent-style-name="Standard">
      <style:paragraph-properties fo:line-height="115%" fo:text-align="justify" style:justify-single-word="false">
        <style:tab-stops>
          <style:tab-stop style:position="-0.751cm"/>
        </style:tab-stops>
      </style:paragraph-properties>
      <style:text-properties fo:color="#000000" style:font-name="Roboto1" fo:font-size="10.5pt" fo:background-color="transparent" style:font-size-asian="10.5pt" style:font-size-complex="10.5pt" style:font-weight-complex="bold"/>
    </style:style>
    <style:style style:name="P13" style:family="paragraph" style:parent-style-name="Standard">
      <style:paragraph-properties fo:line-height="115%" fo:text-align="justify" style:justify-single-word="false">
        <style:tab-stops>
          <style:tab-stop style:position="-0.75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14" style:family="paragraph" style:parent-style-name="Standard">
      <style:paragraph-properties fo:line-height="115%" fo:text-align="justify" style:justify-single-word="false">
        <style:tab-stops>
          <style:tab-stop style:position="-0.751cm"/>
        </style:tab-stops>
      </style:paragraph-properties>
      <style:text-properties fo:color="#000000" style:font-name="Roboto1" fo:font-size="10.5pt" officeooo:paragraph-rsid="005512f3" fo:background-color="transparent" style:font-size-asian="10.5pt" style:font-size-complex="10.5pt" style:font-weight-complex="bold"/>
    </style:style>
    <style:style style:name="P15" style:family="paragraph" style:parent-style-name="Standard">
      <style:paragraph-properties fo:line-height="115%" fo:text-align="justify" style:justify-single-word="false">
        <style:tab-stops>
          <style:tab-stop style:position="-0.751cm"/>
        </style:tab-stops>
      </style:paragraph-properties>
      <style:text-properties fo:color="#000000" style:font-name="Roboto1" fo:font-size="10.5pt" officeooo:paragraph-rsid="002304ec" fo:background-color="transparent" style:font-size-asian="10.5pt" style:font-size-complex="10.5pt" style:font-weight-complex="bold"/>
    </style:style>
    <style:style style:name="P16" style:family="paragraph" style:parent-style-name="Standard">
      <style:paragraph-properties fo:line-height="115%" fo:text-align="justify" style:justify-single-word="false">
        <style:tab-stops>
          <style:tab-stop style:position="-0.751cm"/>
        </style:tab-stops>
      </style:paragraph-properties>
      <style:text-properties fo:color="#000000" style:font-name="Roboto1" fo:font-size="10.5pt" officeooo:paragraph-rsid="0034372e" fo:background-color="transparent" style:font-size-asian="10.5pt" style:font-size-complex="10.5pt" style:font-weight-complex="bold"/>
    </style:style>
    <style:style style:name="P17" style:family="paragraph" style:parent-style-name="Standard">
      <style:paragraph-properties fo:line-height="115%" fo:text-align="justify" style:justify-single-word="false"/>
      <style:text-properties fo:color="#000000" style:font-name="Roboto1" fo:font-size="10.5pt" officeooo:paragraph-rsid="00584d82" fo:background-color="transparent" style:font-size-asian="10.5pt" style:font-size-complex="10.5pt" style:font-weight-complex="bold"/>
    </style:style>
    <style:style style:name="P18" style:family="paragraph" style:parent-style-name="Standard">
      <style:paragraph-properties fo:line-height="115%" fo:text-align="justify" style:justify-single-word="false">
        <style:tab-stops>
          <style:tab-stop style:position="1cm"/>
        </style:tab-stops>
      </style:paragraph-properties>
      <style:text-properties fo:color="#000000" style:font-name="Roboto1" fo:font-size="10.5pt" fo:background-color="transparent" style:font-size-asian="10.5pt" style:font-size-complex="10.5pt" style:font-weight-complex="bold"/>
    </style:style>
    <style:style style:name="P19" style:family="paragraph" style:parent-style-name="Standard">
      <style:paragraph-properties fo:line-height="115%" fo:text-align="justify" style:justify-single-word="false">
        <style:tab-stops>
          <style:tab-stop style:position="-0.751cm"/>
          <style:tab-stop style:position="1cm"/>
        </style:tab-stops>
      </style:paragraph-properties>
      <style:text-properties fo:color="#000000" style:font-name="Roboto1" fo:font-size="10.5pt" fo:background-color="transparent" style:font-size-asian="10.5pt" style:font-size-complex="10.5pt" style:font-weight-complex="bold"/>
    </style:style>
    <style:style style:name="P20" style:family="paragraph" style:parent-style-name="Standard">
      <style:paragraph-properties fo:line-height="115%" fo:text-align="justify" style:justify-single-word="false">
        <style:tab-stops>
          <style:tab-stop style:position="0cm"/>
        </style:tab-stops>
      </style:paragraph-properties>
      <style:text-properties fo:color="#000000" style:font-name="Roboto1" fo:font-size="10.5pt" fo:background-color="transparent" style:font-size-asian="10.5pt" style:font-size-complex="10.5pt" style:font-weight-complex="bold"/>
    </style:style>
    <style:style style:name="P21" style:family="paragraph" style:parent-style-name="Standard">
      <style:paragraph-properties fo:line-height="115%" fo:text-align="justify" style:justify-single-word="false">
        <style:tab-stops>
          <style:tab-stop style:position="1.501cm"/>
        </style:tab-stops>
      </style:paragraph-properties>
      <style:text-properties fo:color="#000000" style:font-name="Roboto1" fo:font-size="10.5pt" fo:background-color="transparent" style:font-size-asian="10.5pt" style:font-size-complex="10.5pt" style:font-weight-complex="bold"/>
    </style:style>
    <style:style style:name="P22" style:family="paragraph" style:parent-style-name="Standard">
      <style:paragraph-properties fo:line-height="115%" fo:text-align="justify" style:justify-single-word="false">
        <style:tab-stops>
          <style:tab-stop style:position="-0.751cm"/>
          <style:tab-stop style:position="1.501cm"/>
        </style:tab-stops>
      </style:paragraph-properties>
      <style:text-properties fo:color="#000000" style:font-name="Roboto1" fo:font-size="10.5pt" fo:background-color="transparent" style:font-size-asian="10.5pt" style:font-size-complex="10.5pt" style:font-weight-complex="bold"/>
    </style:style>
    <style:style style:name="P23" style:family="paragraph" style:parent-style-name="Standard">
      <style:paragraph-properties fo:line-height="115%" fo:text-align="justify" style:justify-single-word="false">
        <style:tab-stops>
          <style:tab-stop style:position="2.519cm"/>
        </style:tab-stops>
      </style:paragraph-properties>
      <style:text-properties fo:color="#000000" style:font-name="Roboto1" fo:font-size="10.5pt" fo:background-color="transparent" style:font-size-asian="10.5pt" style:font-size-complex="10.5pt" style:font-weight-complex="bold"/>
    </style:style>
    <style:style style:name="P24" style:family="paragraph" style:parent-style-name="Standard">
      <style:paragraph-properties fo:line-height="115%" fo:text-align="justify" style:justify-single-word="false">
        <style:tab-stops>
          <style:tab-stop style:position="2.25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25" style:family="paragraph" style:parent-style-name="Standard">
      <style:paragraph-properties fo:line-height="115%" fo:text-align="center" style:justify-single-word="false">
        <style:tab-stops>
          <style:tab-stop style:position="-0.751cm"/>
        </style:tab-stops>
      </style:paragraph-properties>
      <style:text-properties fo:color="#000000" style:font-name="Roboto1" fo:font-size="10.5pt" fo:background-color="transparent" style:font-size-asian="10.5pt" style:font-size-complex="10.5pt" style:font-weight-complex="bold"/>
    </style:style>
    <style:style style:name="P26" style:family="paragraph" style:parent-style-name="Standard">
      <style:paragraph-properties fo:text-align="justify" style:justify-single-word="false">
        <style:tab-stops>
          <style:tab-stop style:position="1.251cm"/>
        </style:tab-stops>
      </style:paragraph-properties>
      <style:text-properties fo:color="#000000" style:font-name="Roboto1" fo:font-size="10.5pt" fo:background-color="transparent" style:font-size-asian="10.5pt" style:font-size-complex="10.5pt" style:font-style-complex="italic" style:font-weight-complex="bold"/>
    </style:style>
    <style:style style:name="P27" style:family="paragraph" style:parent-style-name="Standard">
      <style:paragraph-properties fo:line-height="115%" fo:text-align="justify" style:justify-single-word="false"/>
      <style:text-properties fo:color="#000000" style:font-name="Roboto1" fo:font-size="10.5pt" fo:background-color="transparent" style:font-size-asian="10.5pt" style:font-size-complex="10.5pt"/>
    </style:style>
    <style:style style:name="P28" style:family="paragraph" style:parent-style-name="Standard">
      <style:paragraph-properties fo:line-height="115%" fo:text-align="justify" style:justify-single-word="false"/>
      <style:text-properties fo:color="#000000" style:font-name="Roboto1" fo:font-size="10.5pt" officeooo:paragraph-rsid="00584d82" fo:background-color="transparent" style:font-size-asian="10.5pt" style:font-size-complex="10.5pt"/>
    </style:style>
    <style:style style:name="P29" style:family="paragraph" style:parent-style-name="Standard">
      <style:paragraph-properties fo:line-height="115%" fo:text-align="justify" style:justify-single-word="false">
        <style:tab-stops>
          <style:tab-stop style:position="-0.751cm"/>
        </style:tab-stops>
      </style:paragraph-properties>
      <style:text-properties fo:color="#000000" style:font-name="Roboto1" fo:font-size="10.5pt" fo:background-color="transparent" style:font-size-asian="10.5pt" style:font-size-complex="10.5pt"/>
    </style:style>
    <style:style style:name="P30" style:family="paragraph" style:parent-style-name="Standard">
      <style:paragraph-properties fo:line-height="115%" fo:text-align="justify" style:justify-single-word="false"/>
      <style:text-properties fo:color="#000000" style:font-name="Roboto1" fo:font-size="10.5pt" officeooo:paragraph-rsid="0036029e" fo:background-color="transparent" style:font-size-asian="10.5pt" style:font-size-complex="10.5pt"/>
    </style:style>
    <style:style style:name="P31" style:family="paragraph" style:parent-style-name="Standard">
      <style:paragraph-properties fo:text-align="justify" style:justify-single-word="false"/>
      <style:text-properties fo:color="#000000" style:font-name="Roboto1" fo:font-size="10.5pt" fo:background-color="transparent" style:font-size-asian="10.5pt" style:font-size-complex="10.5pt"/>
    </style:style>
    <style:style style:name="P32" style:family="paragraph" style:parent-style-name="Standard">
      <style:paragraph-properties fo:line-height="100%" fo:text-align="justify" style:justify-single-word="false"/>
      <style:text-properties fo:color="#000000" style:font-name="Roboto1" fo:font-size="10.5pt" fo:background-color="transparent" style:font-size-asian="10.5pt" style:font-size-complex="10.5pt"/>
    </style:style>
    <style:style style:name="P33" style:family="paragraph" style:parent-style-name="Standard">
      <style:paragraph-properties fo:line-height="115%" fo:text-align="justify" style:justify-single-word="false">
        <style:tab-stops>
          <style:tab-stop style:position="-0.751cm"/>
          <style:tab-stop style:position="1cm"/>
        </style:tab-stops>
      </style:paragraph-properties>
      <style:text-properties fo:color="#000000" style:font-name="Roboto1" fo:font-size="10.5pt" fo:background-color="transparent" style:font-size-asian="10.5pt" style:language-asian="es" style:country-asian="ES" style:font-size-complex="10.5pt"/>
    </style:style>
    <style:style style:name="P34" style:family="paragraph" style:parent-style-name="Standard">
      <style:paragraph-properties fo:line-height="115%" fo:text-align="justify" style:justify-single-word="false"/>
      <style:text-properties fo:color="#000000" style:font-name="Roboto1" fo:font-size="10.5pt" officeooo:paragraph-rsid="00584d82" fo:background-color="transparent" style:font-size-asian="10.5pt" style:language-asian="es" style:country-asian="ES" style:font-size-complex="10.5pt"/>
    </style:style>
    <style:style style:name="P35" style:family="paragraph" style:parent-style-name="Standard">
      <style:paragraph-properties fo:line-height="115%" fo:text-align="justify" style:justify-single-word="false"/>
    </style:style>
    <style:style style:name="P36" style:family="paragraph" style:parent-style-name="Standard">
      <style:paragraph-properties fo:line-height="115%" fo:text-align="justify" style:justify-single-word="false">
        <style:tab-stops>
          <style:tab-stop style:position="1cm"/>
        </style:tab-stops>
      </style:paragraph-properties>
    </style:style>
    <style:style style:name="P37" style:family="paragraph" style:parent-style-name="Standard">
      <style:paragraph-properties fo:line-height="115%" fo:text-align="justify" style:justify-single-word="false">
        <style:tab-stops>
          <style:tab-stop style:position="-4.251cm"/>
          <style:tab-stop style:position="1.501cm"/>
        </style:tab-stops>
      </style:paragraph-properties>
    </style:style>
    <style:style style:name="P38" style:family="paragraph" style:parent-style-name="Standard">
      <style:paragraph-properties fo:line-height="115%" fo:text-align="justify" style:justify-single-word="false">
        <style:tab-stops>
          <style:tab-stop style:position="-0.751cm"/>
        </style:tab-stops>
      </style:paragraph-properties>
    </style:style>
    <style:style style:name="P39" style:family="paragraph" style:parent-style-name="Standard">
      <style:paragraph-properties fo:line-height="115%" fo:text-align="justify" style:justify-single-word="false">
        <style:tab-stops>
          <style:tab-stop style:position="-0.751cm"/>
        </style:tab-stops>
      </style:paragraph-properties>
      <style:text-properties officeooo:paragraph-rsid="0034372e"/>
    </style:style>
    <style:style style:name="P40" style:family="paragraph" style:parent-style-name="Standard">
      <style:paragraph-properties fo:line-height="115%" fo:text-align="justify" style:justify-single-word="false">
        <style:tab-stops>
          <style:tab-stop style:position="-0.751cm"/>
        </style:tab-stops>
      </style:paragraph-properties>
      <style:text-properties officeooo:paragraph-rsid="00584d82"/>
    </style:style>
    <style:style style:name="P41" style:family="paragraph" style:parent-style-name="Standard">
      <style:paragraph-properties fo:line-height="115%" fo:text-align="justify" style:justify-single-word="false">
        <style:tab-stops>
          <style:tab-stop style:position="-0.751cm"/>
          <style:tab-stop style:position="1cm"/>
        </style:tab-stops>
      </style:paragraph-properties>
    </style:style>
    <style:style style:name="P42" style:family="paragraph" style:parent-style-name="Standard">
      <style:paragraph-properties fo:line-height="115%" fo:text-align="justify" style:justify-single-word="false">
        <style:tab-stops>
          <style:tab-stop style:position="1.023cm"/>
        </style:tab-stops>
      </style:paragraph-properties>
    </style:style>
    <style:style style:name="P43" style:family="paragraph" style:parent-style-name="Standard">
      <style:paragraph-properties fo:line-height="115%" fo:text-align="justify" style:justify-single-word="false">
        <style:tab-stops>
          <style:tab-stop style:position="-0.751cm"/>
          <style:tab-stop style:position="1.501cm"/>
        </style:tab-stops>
      </style:paragraph-properties>
    </style:style>
    <style:style style:name="P44" style:family="paragraph" style:parent-style-name="Standard">
      <style:paragraph-properties fo:line-height="115%" fo:text-align="justify" style:justify-single-word="false">
        <style:tab-stops>
          <style:tab-stop style:position="-0.751cm"/>
          <style:tab-stop style:position="1.501cm"/>
        </style:tab-stops>
      </style:paragraph-properties>
      <style:text-properties officeooo:paragraph-rsid="00584d82"/>
    </style:style>
    <style:style style:name="P45" style:family="paragraph" style:parent-style-name="Standard">
      <style:paragraph-properties fo:line-height="115%" fo:text-align="justify" style:justify-single-word="false">
        <style:tab-stops>
          <style:tab-stop style:position="-0.751cm"/>
          <style:tab-stop style:position="1.501cm"/>
          <style:tab-stop style:position="14.473cm"/>
        </style:tab-stops>
      </style:paragraph-properties>
    </style:style>
    <style:style style:name="P46" style:family="paragraph" style:parent-style-name="Standard">
      <style:paragraph-properties fo:line-height="115%" fo:text-align="justify" style:justify-single-word="false">
        <style:tab-stops>
          <style:tab-stop style:position="-0.751cm"/>
          <style:tab-stop style:position="0.993cm"/>
        </style:tab-stops>
      </style:paragraph-properties>
    </style:style>
    <style:style style:name="P47" style:family="paragraph" style:parent-style-name="Standard">
      <style:paragraph-properties fo:line-height="115%" fo:text-align="justify" style:justify-single-word="false">
        <style:tab-stops>
          <style:tab-stop style:position="-0.751cm"/>
          <style:tab-stop style:position="0.603cm"/>
        </style:tab-stops>
      </style:paragraph-properties>
      <style:text-properties officeooo:paragraph-rsid="00584d82"/>
    </style:style>
    <style:style style:name="P48" style:family="paragraph" style:parent-style-name="Standard">
      <style:paragraph-properties fo:line-height="115%" fo:text-align="justify" style:justify-single-word="false"/>
      <style:text-properties officeooo:paragraph-rsid="00584d82"/>
    </style:style>
    <style:style style:name="P49" style:family="paragraph" style:parent-style-name="Standard">
      <style:paragraph-properties fo:line-height="115%" fo:text-align="justify" style:justify-single-word="false">
        <style:tab-stops>
          <style:tab-stop style:position="2.522cm"/>
        </style:tab-stops>
      </style:paragraph-properties>
      <style:text-properties officeooo:paragraph-rsid="00584d82"/>
    </style:style>
    <style:style style:name="P50" style:family="paragraph" style:parent-style-name="Standard">
      <style:paragraph-properties fo:text-align="justify" style:justify-single-word="false"/>
    </style:style>
    <style:style style:name="P51" style:family="paragraph" style:parent-style-name="Standard">
      <style:paragraph-properties fo:line-height="100%" fo:text-align="justify" style:justify-single-word="false"/>
    </style:style>
    <style:style style:name="P52" style:family="paragraph" style:parent-style-name="Standard">
      <style:paragraph-properties fo:line-height="100%" fo:text-align="justify" style:justify-single-word="false">
        <style:tab-stops>
          <style:tab-stop style:position="-0.751cm"/>
          <style:tab-stop style:position="0.603cm"/>
        </style:tab-stops>
      </style:paragraph-properties>
    </style:style>
    <style:style style:name="P53" style:family="paragraph" style:parent-style-name="Standard">
      <style:paragraph-properties fo:line-height="100%" fo:text-align="justify" style:justify-single-word="false">
        <style:tab-stops>
          <style:tab-stop style:position="-0.751cm"/>
        </style:tab-stops>
      </style:paragraph-properties>
      <style:text-properties officeooo:paragraph-rsid="00584d82"/>
    </style:style>
    <style:style style:name="P54" style:family="paragraph" style:parent-style-name="Standard">
      <style:text-properties style:font-name="Roboto1" fo:font-size="10.5pt" fo:background-color="transparent" style:font-size-asian="10.5pt" style:font-size-complex="10.5pt"/>
    </style:style>
    <style:style style:name="P55" style:family="paragraph" style:parent-style-name="Standard">
      <style:paragraph-properties fo:line-height="100%" fo:text-align="justify" style:justify-single-word="false"/>
      <style:text-properties style:font-name="Roboto1" fo:font-size="10.5pt" fo:background-color="transparent" style:font-size-asian="10.5pt" style:font-size-complex="10.5pt" style:font-weight-complex="bold"/>
    </style:style>
    <style:style style:name="P56" style:family="paragraph" style:parent-style-name="Standard">
      <style:paragraph-properties fo:line-height="115%" fo:text-align="justify" style:justify-single-word="false"/>
      <style:text-properties style:font-name="Roboto1" fo:font-size="10.5pt" fo:background-color="transparent" style:font-size-asian="10.5pt" style:font-size-complex="10.5pt"/>
    </style:style>
    <style:style style:name="P57" style:family="paragraph" style:parent-style-name="Standard">
      <style:paragraph-properties fo:line-height="115%" fo:text-align="justify" style:justify-single-word="false"/>
      <style:text-properties style:font-name="Roboto1" fo:font-size="10.5pt" officeooo:paragraph-rsid="00584d82" fo:background-color="transparent" style:font-size-asian="10.5pt" style:font-size-complex="10.5pt"/>
    </style:style>
    <style:style style:name="P58" style:family="paragraph" style:parent-style-name="Standard">
      <style:paragraph-properties fo:line-height="115%" fo:text-align="justify" style:justify-single-word="false">
        <style:tab-stops>
          <style:tab-stop style:position="-0.751cm"/>
        </style:tab-stops>
      </style:paragraph-properties>
      <style:text-properties style:font-name="Roboto1" fo:font-size="10.5pt" fo:background-color="transparent" style:font-size-asian="10.5pt" style:font-size-complex="10.5pt"/>
    </style:style>
    <style:style style:name="P59" style:family="paragraph" style:parent-style-name="Standard">
      <style:paragraph-properties fo:line-height="115%" fo:text-align="justify" style:justify-single-word="false">
        <style:tab-stops>
          <style:tab-stop style:position="-0.751cm"/>
        </style:tab-stops>
      </style:paragraph-properties>
      <style:text-properties style:font-name="Roboto1" fo:font-size="10.5pt" officeooo:paragraph-rsid="00584d82" fo:background-color="transparent" style:font-size-asian="10.5pt" style:font-size-complex="10.5pt"/>
    </style:style>
    <style:style style:name="P60" style:family="paragraph" style:parent-style-name="Standard">
      <style:paragraph-properties fo:line-height="100%" fo:text-align="justify" style:justify-single-word="false"/>
      <style:text-properties style:font-name="Roboto1" fo:font-size="10.5pt" fo:background-color="transparent" style:font-size-asian="10.5pt" style:font-size-complex="10.5pt"/>
    </style:style>
    <style:style style:name="P61" style:family="paragraph" style:parent-style-name="Standard">
      <style:paragraph-properties fo:line-height="100%" fo:text-align="justify" style:justify-single-word="false">
        <style:tab-stops>
          <style:tab-stop style:position="-0.751cm"/>
          <style:tab-stop style:position="0.603cm"/>
        </style:tab-stops>
      </style:paragraph-properties>
      <style:text-properties style:font-name="Roboto1" fo:font-size="10.5pt" fo:background-color="transparent" style:font-size-asian="10.5pt" style:font-size-complex="10.5pt"/>
    </style:style>
    <style:style style:name="P62" style:family="paragraph" style:parent-style-name="Standard">
      <style:paragraph-properties fo:line-height="100%" fo:text-align="justify" style:justify-single-word="false">
        <style:tab-stops>
          <style:tab-stop style:position="-0.751cm"/>
          <style:tab-stop style:position="0.603cm"/>
          <style:tab-stop style:position="10.504cm"/>
        </style:tab-stops>
      </style:paragraph-properties>
      <style:text-properties style:font-name="Roboto1" fo:font-size="10.5pt" fo:background-color="transparent" style:font-size-asian="10.5pt" style:font-size-complex="10.5pt"/>
    </style:style>
    <style:style style:name="P63" style:family="paragraph" style:parent-style-name="Standard">
      <style:paragraph-properties fo:line-height="115%" fo:text-align="justify" style:justify-single-word="false">
        <style:tab-stops>
          <style:tab-stop style:position="-0.751cm"/>
        </style:tab-stops>
      </style:paragraph-properties>
      <style:text-properties style:use-window-font-color="true" style:font-name="Roboto1" fo:font-size="10.5pt" officeooo:paragraph-rsid="0034372e" fo:background-color="transparent" style:font-size-asian="10.5pt" style:font-size-complex="10.5pt" style:font-weight-complex="bold"/>
    </style:style>
    <style:style style:name="P64" style:family="paragraph" style:parent-style-name="Text_20_body">
      <style:paragraph-properties fo:margin-left="0cm" fo:margin-right="0cm" fo:line-height="115%" fo:text-indent="0cm" style:auto-text-indent="false"/>
    </style:style>
    <style:style style:name="P65" style:family="paragraph" style:parent-style-name="Text_20_body">
      <style:paragraph-properties fo:margin-left="0cm" fo:margin-right="0cm" fo:line-height="115%" fo:text-indent="0cm" style:auto-text-indent="false">
        <style:tab-stops>
          <style:tab-stop style:position="0cm"/>
        </style:tab-stops>
      </style:paragraph-properties>
    </style:style>
    <style:style style:name="P66" style:family="paragraph" style:parent-style-name="Text_20_body">
      <style:paragraph-properties fo:margin-left="0cm" fo:margin-right="0cm" fo:line-height="115%" fo:text-indent="0cm" style:auto-text-indent="false"/>
      <style:text-properties officeooo:paragraph-rsid="000a1f48"/>
    </style:style>
    <style:style style:name="P67" style:family="paragraph" style:parent-style-name="Text_20_body">
      <style:paragraph-properties fo:margin-left="0cm" fo:margin-right="0cm" fo:line-height="115%" fo:text-indent="0cm" style:auto-text-indent="false"/>
      <style:text-properties officeooo:paragraph-rsid="000a468d"/>
    </style:style>
    <style:style style:name="P68" style:family="paragraph" style:parent-style-name="Text_20_body">
      <style:paragraph-properties fo:margin-left="0cm" fo:margin-right="0cm" fo:line-height="115%" fo:text-indent="0cm" style:auto-text-indent="false"/>
      <style:text-properties officeooo:paragraph-rsid="00584d82"/>
    </style:style>
    <style:style style:name="P69" style:family="paragraph" style:parent-style-name="Text_20_body">
      <style:paragraph-properties fo:margin-left="0cm" fo:margin-right="0cm" fo:line-height="115%" fo:text-indent="0cm" style:auto-text-indent="false">
        <style:tab-stops>
          <style:tab-stop style:position="-0.75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70" style:family="paragraph" style:parent-style-name="Text_20_body">
      <style:paragraph-properties fo:margin-left="0cm" fo:margin-right="0cm" fo:line-height="115%" fo:text-indent="0cm" style:auto-text-indent="false"/>
      <style:text-properties fo:color="#000000" style:font-name="Roboto1" fo:font-size="10.5pt" officeooo:paragraph-rsid="00584d82" fo:background-color="transparent" style:font-size-asian="10.5pt" style:font-size-complex="10.5pt" style:font-weight-complex="bold"/>
    </style:style>
    <style:style style:name="P71" style:family="paragraph" style:parent-style-name="Text_20_body">
      <style:paragraph-properties fo:margin-left="0cm" fo:margin-right="0cm" fo:line-height="115%" fo:text-indent="0cm" style:auto-text-indent="false"/>
      <style:text-properties fo:color="#000000" style:font-name="Roboto1" fo:font-size="10.5pt" fo:background-color="transparent" style:font-size-asian="10.5pt" style:font-size-complex="10.5pt"/>
    </style:style>
    <style:style style:name="P72" style:family="paragraph" style:parent-style-name="Text_20_body">
      <style:paragraph-properties fo:margin-left="0cm" fo:margin-right="0cm" fo:line-height="115%" fo:text-indent="0cm" style:auto-text-indent="false">
        <style:tab-stops>
          <style:tab-stop style:position="-0.751cm"/>
        </style:tab-stops>
      </style:paragraph-properties>
      <style:text-properties fo:color="#000000" style:font-name="Roboto1" fo:font-size="10.5pt" fo:background-color="transparent" style:font-size-asian="10.5pt" style:font-size-complex="10.5pt"/>
    </style:style>
    <style:style style:name="P73" style:family="paragraph" style:parent-style-name="Text_20_body">
      <style:paragraph-properties fo:margin-left="0cm" fo:margin-right="0cm" fo:line-height="115%" fo:text-indent="0cm" style:auto-text-indent="false"/>
      <style:text-properties style:font-name="Roboto1" fo:font-size="10.5pt" officeooo:paragraph-rsid="000a468d" fo:background-color="transparent" style:font-size-asian="10.5pt" style:font-size-complex="10.5pt"/>
    </style:style>
    <style:style style:name="P74" style:family="paragraph" style:parent-style-name="Text_20_body">
      <style:paragraph-properties fo:margin-left="0cm" fo:margin-right="0cm" fo:line-height="115%" fo:text-indent="0cm" style:auto-text-indent="false">
        <style:tab-stops>
          <style:tab-stop style:position="-0.751cm"/>
        </style:tab-stops>
      </style:paragraph-properties>
      <style:text-properties style:font-name="Roboto1" fo:font-size="10.5pt" officeooo:paragraph-rsid="00584d82" fo:background-color="transparent" style:font-size-asian="10.5pt" style:font-size-complex="10.5pt"/>
    </style:style>
    <style:style style:name="P75" style:family="paragraph" style:parent-style-name="Text_20_body">
      <style:paragraph-properties fo:margin-left="0cm" fo:margin-right="0cm" fo:margin-top="0cm" fo:margin-bottom="0cm" loext:contextual-spacing="false" fo:line-height="115%" fo:text-indent="0cm" style:auto-text-indent="false">
        <style:tab-stops>
          <style:tab-stop style:position="0.988cm"/>
        </style:tab-stops>
      </style:paragraph-properties>
      <style:text-properties officeooo:paragraph-rsid="00584d82"/>
    </style:style>
    <style:style style:name="P76" style:family="paragraph" style:parent-style-name="Normal">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0" fo:font-size="10.5pt" officeooo:paragraph-rsid="00584d82" fo:background-color="#00a65d" style:font-size-asian="10.5pt" style:font-size-complex="10.5pt" style:font-weight-complex="bold"/>
    </style:style>
    <style:style style:name="P77" style:family="paragraph" style:parent-style-name="Normal">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78" style:family="paragraph" style:parent-style-name="Normal">
      <style:paragraph-properties fo:margin-left="0cm" fo:margin-right="0cm" fo:line-height="115%" fo:text-align="center" style:justify-single-word="false" fo:text-indent="0cm" style:auto-text-indent="false">
        <style:tab-stops>
          <style:tab-stop style:position="-0.75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79" style:family="paragraph" style:parent-style-name="Normal">
      <style:paragraph-properties fo:margin-left="0cm" fo:margin-right="0cm" fo:line-height="115%" fo:text-align="justify" style:justify-single-word="false" fo:text-indent="0cm" style:auto-text-indent="false">
        <style:tab-stops>
          <style:tab-stop style:position="1cm"/>
        </style:tab-stops>
      </style:paragraph-properties>
      <style:text-properties style:use-window-font-color="true" style:font-name="Roboto1" fo:font-size="10.5pt" officeooo:paragraph-rsid="00584d82" fo:background-color="transparent" style:font-name-asian="SimSun" style:font-size-asian="10.5pt" style:language-asian="zh" style:country-asian="CN" style:font-name-complex="Arial" style:font-size-complex="10.5pt" style:font-weight-complex="bold"/>
    </style:style>
    <style:style style:name="P80" style:family="paragraph" style:parent-style-name="Normal">
      <style:paragraph-properties fo:margin-left="0cm" fo:margin-right="0cm" fo:line-height="115%" fo:text-align="justify" style:justify-single-word="false" fo:text-indent="0cm" style:auto-text-indent="false">
        <style:tab-stops>
          <style:tab-stop style:position="-0.751cm"/>
        </style:tab-stops>
      </style:paragraph-properties>
      <style:text-properties style:use-window-font-color="true" style:font-name="Roboto1" fo:font-size="10.5pt" officeooo:paragraph-rsid="00584d82" fo:background-color="transparent" style:font-name-asian="SimSun" style:font-size-asian="10.5pt" style:language-asian="zh" style:country-asian="CN" style:font-name-complex="Arial" style:font-size-complex="10.5pt" style:font-weight-complex="bold"/>
    </style:style>
    <style:style style:name="P81" style:family="paragraph" style:parent-style-name="Sangría_20_2_20_de_20_t._20_independiente">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82" style:family="paragraph" style:parent-style-name="Sangría_20_2_20_de_20_t._20_independiente">
      <style:paragraph-properties fo:margin-left="0cm" fo:margin-right="0cm" fo:line-height="115%" fo:text-align="justify" style:justify-single-word="false" fo:text-indent="0cm" style:auto-text-indent="false">
        <style:tab-stops>
          <style:tab-stop style:position="-0.751cm"/>
          <style:tab-stop style:position="1cm"/>
        </style:tab-stops>
      </style:paragraph-properties>
      <style:text-properties fo:color="#000000" style:font-name="Roboto1" fo:font-size="10.5pt" fo:background-color="transparent" style:font-size-asian="10.5pt" style:font-size-complex="10.5pt" style:font-weight-complex="bold"/>
    </style:style>
    <style:style style:name="P83" style:family="paragraph" style:parent-style-name="Sangría_20_2_20_de_20_t._20_independiente">
      <style:paragraph-properties fo:margin-left="0cm" fo:margin-right="0cm" fo:line-height="115%" fo:text-align="justify" style:justify-single-word="false" fo:text-indent="0cm" style:auto-text-indent="false">
        <style:tab-stops/>
      </style:paragraph-properties>
      <style:text-properties fo:color="#000000" style:font-name="Roboto1" fo:font-size="10.5pt" fo:background-color="transparent" style:font-size-asian="10.5pt" style:font-size-complex="10.5pt" style:font-weight-complex="bold"/>
    </style:style>
    <style:style style:name="P84" style:family="paragraph" style:parent-style-name="Sangría_20_2_20_de_20_t._20_independiente">
      <style:paragraph-properties fo:margin-left="0cm" fo:margin-right="0cm" fo:line-height="115%" fo:text-align="justify" style:justify-single-word="false" fo:text-indent="0cm" style:auto-text-indent="false">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85" style:family="paragraph" style:parent-style-name="Sangría_20_2_20_de_20_t._20_independiente">
      <style:paragraph-properties fo:margin-left="0cm" fo:margin-right="0cm" fo:line-height="115%" fo:text-align="justify" style:justify-single-word="false" fo:text-indent="0cm" style:auto-text-indent="false">
        <style:tab-stops>
          <style:tab-stop style:position="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86" style:family="paragraph" style:parent-style-name="Sangría_20_2_20_de_20_t._20_independiente">
      <style:paragraph-properties fo:margin-left="0cm" fo:margin-right="0cm" fo:line-height="115%" fo:text-align="justify" style:justify-single-word="false" fo:text-indent="0cm" style:auto-text-indent="false">
        <style:tab-stops>
          <style:tab-stop style:position="-0.751cm"/>
          <style:tab-stop style:position="1.50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87" style:family="paragraph" style:parent-style-name="Sangría_20_2_20_de_20_t._20_independiente">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0" style:font-name="Roboto1" fo:font-size="10.5pt" officeooo:paragraph-rsid="00584d82" fo:background-color="transparent" style:font-size-asian="10.5pt" style:font-size-complex="10.5pt"/>
    </style:style>
    <style:style style:name="P88" style:family="paragraph" style:parent-style-name="Sangría_20_2_20_de_20_t._20_independiente">
      <style:paragraph-properties fo:margin-left="0cm" fo:margin-right="0cm" fo:line-height="115%" fo:text-align="justify" style:justify-single-word="false" fo:text-indent="0cm" style:auto-text-indent="false">
        <style:tab-stops>
          <style:tab-stop style:position="-0.751cm"/>
        </style:tab-stops>
      </style:paragraph-properties>
      <style:text-properties officeooo:paragraph-rsid="00584d82"/>
    </style:style>
    <style:style style:name="P89" style:family="paragraph" style:parent-style-name="Sangría_20_2_20_de_20_t._20_independiente">
      <style:paragraph-properties fo:margin-left="0cm" fo:margin-right="0cm" fo:line-height="115%" fo:text-align="justify" style:justify-single-word="false" fo:text-indent="0cm" style:auto-text-indent="false">
        <style:tab-stops>
          <style:tab-stop style:position="1cm"/>
        </style:tab-stops>
      </style:paragraph-properties>
      <style:text-properties officeooo:paragraph-rsid="00584d82"/>
    </style:style>
    <style:style style:name="P90" style:family="paragraph" style:parent-style-name="Sangría_20_2_20_de_20_t._20_independiente">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Roboto1" fo:font-size="10.5pt" officeooo:paragraph-rsid="00584d82" fo:background-color="transparent" style:font-size-asian="10.5pt" style:font-size-complex="10.5pt"/>
    </style:style>
    <style:style style:name="P91" style:family="paragraph" style:parent-style-name="Sangría_20_3_20_de_20_t._20_independiente">
      <style:paragraph-properties fo:margin-left="0cm" fo:margin-right="0cm" fo:line-height="115%" fo:text-align="justify" style:justify-single-word="false" fo:text-indent="0cm" style:auto-text-indent="false">
        <style:tab-stops>
          <style:tab-stop style:position="2.251cm"/>
        </style:tab-stops>
      </style:paragraph-properties>
      <style:text-properties fo:color="#000000" style:font-name="Roboto1" fo:font-size="10.5pt" officeooo:paragraph-rsid="00584d82" fo:background-color="transparent" style:font-size-asian="10.5pt" style:font-size-complex="10.5pt"/>
    </style:style>
    <style:style style:name="P92" style:family="paragraph" style:parent-style-name="Sangría_20_3_20_de_20_t._20_independiente">
      <style:paragraph-properties fo:margin-left="0cm" fo:margin-right="0cm" fo:line-height="115%" fo:text-align="justify" style:justify-single-word="false" fo:text-indent="0cm" style:auto-text-indent="false"/>
      <style:text-properties fo:color="#000000" style:font-name="Roboto1" fo:font-size="10.5pt" officeooo:paragraph-rsid="00584d82" fo:background-color="transparent" style:font-size-asian="10.5pt" style:font-size-complex="10.5pt"/>
    </style:style>
    <style:style style:name="P93" style:family="paragraph" style:parent-style-name="Standard">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0" style:font-name="Roboto" fo:font-size="10.5pt" officeooo:paragraph-rsid="00584d82" fo:background-color="#826aaf" style:font-name-asian="Arial" style:font-size-asian="10.5pt" style:language-asian="zh" style:country-asian="CN" style:font-name-complex="Arial" style:font-size-complex="10.5pt" style:font-weight-complex="bold"/>
    </style:style>
    <style:style style:name="P94" style:family="paragraph" style:parent-style-name="Standard">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0" style:font-name="Roboto1" fo:font-size="10.5pt" fo:background-color="transparent" style:font-size-asian="10.5pt" style:font-size-complex="10.5pt" style:font-weight-complex="bold"/>
    </style:style>
    <style:style style:name="P95" style:family="paragraph" style:parent-style-name="Text_20_body_20_indent">
      <style:paragraph-properties fo:margin-left="0cm" fo:margin-right="0cm" fo:line-height="115%" fo:text-align="justify" style:justify-single-word="false" fo:text-indent="0cm" style:auto-text-indent="false">
        <style:tab-stops>
          <style:tab-stop style:position="-0.751cm"/>
          <style:tab-stop style:position="0.603cm"/>
        </style:tab-stops>
      </style:paragraph-properties>
      <style:text-properties officeooo:paragraph-rsid="00584d82"/>
    </style:style>
    <style:style style:name="P96" style:family="paragraph" style:parent-style-name="Text_20_body_20_indent">
      <style:paragraph-properties fo:margin-left="0cm" fo:margin-right="0cm" fo:line-height="115%" fo:text-align="justify" style:justify-single-word="false" fo:text-indent="0cm" style:auto-text-indent="false">
        <style:tab-stops>
          <style:tab-stop style:position="-0.751cm"/>
          <style:tab-stop style:position="17cm" style:type="right"/>
        </style:tab-stops>
      </style:paragraph-properties>
      <style:text-properties officeooo:paragraph-rsid="00584d82"/>
    </style:style>
    <style:style style:name="P97" style:family="paragraph" style:parent-style-name="Text_20_body_20_indent">
      <style:paragraph-properties fo:margin-left="0cm" fo:margin-right="0cm" fo:line-height="100%" fo:text-align="justify" style:justify-single-word="false" fo:text-indent="0cm" style:auto-text-indent="false">
        <style:tab-stops/>
      </style:paragraph-properties>
      <style:text-properties style:font-name="Roboto1" fo:font-size="10.5pt" fo:background-color="transparent" style:font-size-asian="10.5pt" style:font-size-complex="10.5pt"/>
    </style:style>
    <style:style style:name="P98" style:family="paragraph" style:parent-style-name="Párrafo_20_de_20_lista">
      <style:paragraph-properties fo:margin-left="0cm" fo:margin-right="0cm" fo:line-height="100%" fo:text-indent="0cm" style:auto-text-indent="false">
        <style:tab-stops>
          <style:tab-stop style:position="3.694cm"/>
          <style:tab-stop style:position="5.715cm"/>
        </style:tab-stops>
      </style:paragraph-properties>
      <style:text-properties style:font-name="Roboto1" fo:font-size="10.5pt" fo:background-color="transparent" style:font-size-asian="10.5pt" style:font-size-complex="10.5pt"/>
    </style:style>
    <style:style style:name="P99" style:family="paragraph" style:parent-style-name="Texto_20_independiente_20_3">
      <style:paragraph-properties fo:line-height="115%" fo:text-align="justify" style:justify-single-word="false"/>
      <style:text-properties officeooo:paragraph-rsid="00584d82"/>
    </style:style>
    <style:style style:name="P100" style:family="paragraph" style:parent-style-name="Texto_20_independiente_20_3">
      <style:paragraph-properties fo:line-height="115%" fo:text-align="justify" style:justify-single-word="false"/>
      <style:text-properties fo:color="#000000" style:font-name="Roboto1" fo:font-size="10.5pt" fo:font-weight="normal" officeooo:paragraph-rsid="00584d82" fo:background-color="transparent" style:font-size-asian="10.5pt" style:language-asian="es" style:country-asian="ES" style:font-weight-asian="normal" style:font-size-complex="10.5pt" style:language-complex="ar" style:country-complex="SA"/>
    </style:style>
    <style:style style:name="P101" style:family="paragraph" style:parent-style-name="Texto_20_independiente_20_3">
      <style:paragraph-properties fo:line-height="115%" fo:text-align="justify" style:justify-single-word="false"/>
      <style:text-properties fo:color="#000000" style:font-name="Roboto1" fo:font-size="10.5pt" fo:font-weight="normal" officeooo:paragraph-rsid="00584d82" fo:background-color="transparent" style:font-size-asian="10.5pt" style:font-weight-asian="normal" style:font-size-complex="10.5pt" style:font-weight-complex="bold"/>
    </style:style>
    <style:style style:name="P102" style:family="paragraph" style:parent-style-name="Texto_20_independiente_20_3">
      <style:paragraph-properties fo:line-height="115%" fo:text-align="justify" style:justify-single-word="false"/>
      <style:text-properties fo:color="#000000" style:font-name="Roboto1" fo:font-size="10.5pt" fo:font-weight="normal" officeooo:paragraph-rsid="00584d82" fo:background-color="transparent" style:font-size-asian="10.5pt" style:font-weight-asian="normal" style:font-size-complex="10.5pt"/>
    </style:style>
    <style:style style:name="P103" style:family="paragraph" style:parent-style-name="Normal">
      <style:paragraph-properties fo:line-height="100%"/>
    </style:style>
    <style:style style:name="P104" style:family="paragraph" style:parent-style-name="Normal">
      <style:paragraph-properties fo:line-height="100%">
        <style:tab-stops>
          <style:tab-stop style:position="-8.371cm"/>
          <style:tab-stop style:position="-6.35cm"/>
        </style:tab-stops>
      </style:paragraph-properties>
    </style:style>
    <style:style style:name="P105" style:family="paragraph" style:parent-style-name="Normal">
      <style:paragraph-properties fo:line-height="100%"/>
      <style:text-properties officeooo:paragraph-rsid="00584d82"/>
    </style:style>
    <style:style style:name="P106" style:family="paragraph" style:parent-style-name="Normal">
      <style:paragraph-properties fo:line-height="115%"/>
    </style:style>
    <style:style style:name="P107" style:family="paragraph" style:parent-style-name="Normal">
      <style:paragraph-properties fo:line-height="115%">
        <style:tab-stops>
          <style:tab-stop style:position="-0.751cm"/>
        </style:tab-stops>
      </style:paragraph-properties>
    </style:style>
    <style:style style:name="P108" style:family="paragraph" style:parent-style-name="Normal">
      <style:paragraph-properties fo:line-height="115%">
        <style:tab-stops>
          <style:tab-stop style:position="-0.751cm"/>
        </style:tab-stops>
      </style:paragraph-properties>
      <style:text-properties officeooo:paragraph-rsid="00584d82"/>
    </style:style>
    <style:style style:name="P109" style:family="paragraph" style:parent-style-name="Normal">
      <style:paragraph-properties fo:line-height="115%"/>
      <style:text-properties officeooo:paragraph-rsid="00584d82"/>
    </style:style>
    <style:style style:name="P110" style:family="paragraph" style:parent-style-name="Normal">
      <style:paragraph-properties fo:line-height="115%">
        <style:tab-stops>
          <style:tab-stop style:position="-0.751cm"/>
          <style:tab-stop style:position="0.806cm"/>
          <style:tab-stop style:position="1.907cm"/>
        </style:tab-stops>
      </style:paragraph-properties>
      <style:text-properties officeooo:paragraph-rsid="00584d82"/>
    </style:style>
    <style:style style:name="P111" style:family="paragraph" style:parent-style-name="Normal">
      <style:paragraph-properties fo:line-height="115%">
        <style:tab-stops>
          <style:tab-stop style:position="-0.751cm"/>
        </style:tab-stops>
      </style:paragraph-properties>
      <style:text-properties style:use-window-font-color="true" style:font-name="Roboto1" fo:font-size="10.5pt" officeooo:paragraph-rsid="00584d82" fo:background-color="transparent" style:font-name-asian="SimSun" style:font-size-asian="10.5pt" style:language-asian="zh" style:country-asian="CN" style:font-name-complex="Arial" style:font-size-complex="10.5pt" style:font-weight-complex="bold"/>
    </style:style>
    <style:style style:name="P112" style:family="paragraph" style:parent-style-name="Normal">
      <style:paragraph-properties fo:line-height="115%"/>
      <style:text-properties style:use-window-font-color="true" style:font-name="Roboto1" fo:font-size="10.5pt" officeooo:paragraph-rsid="00584d82" fo:background-color="transparent" style:font-name-asian="SimSun" style:font-size-asian="10.5pt" style:language-asian="zh" style:country-asian="CN" style:font-name-complex="Arial" style:font-size-complex="10.5pt"/>
    </style:style>
    <style:style style:name="P113" style:family="paragraph" style:parent-style-name="Normal">
      <style:paragraph-properties fo:line-height="115%">
        <style:tab-stops>
          <style:tab-stop style:position="-0.751cm"/>
        </style:tab-stops>
      </style:paragraph-properties>
      <style:text-properties style:use-window-font-color="true" style:font-name="Roboto1" fo:font-size="10.5pt" officeooo:paragraph-rsid="00584d82" fo:background-color="transparent" style:font-name-asian="Arial" style:font-size-asian="10.5pt" style:language-asian="zh" style:country-asian="CN" style:font-name-complex="Arial" style:font-size-complex="10.5pt" style:font-weight-complex="bold"/>
    </style:style>
    <style:style style:name="P114" style:family="paragraph" style:parent-style-name="Normal">
      <style:paragraph-properties fo:line-height="115%"/>
      <style:text-properties style:use-window-font-color="true" style:font-name="Roboto1" fo:font-size="10.5pt" officeooo:paragraph-rsid="00584d82" fo:background-color="transparent" style:font-name-asian="Roboto" style:font-size-asian="10.5pt" style:language-asian="zh" style:country-asian="CN" style:font-name-complex="Roboto" style:font-size-complex="10.5pt"/>
    </style:style>
    <style:style style:name="P115" style:family="paragraph" style:parent-style-name="Normal">
      <style:paragraph-properties fo:line-height="115%"/>
      <style:text-properties style:use-window-font-color="true" style:font-name="Roboto1" fo:font-size="10.5pt" officeooo:paragraph-rsid="00584d82" fo:background-color="transparent" style:font-name-asian="NSimSun" style:font-size-asian="10.5pt" style:language-asian="zh" style:country-asian="CN" style:font-name-complex="Mangal" style:font-size-complex="10.5pt"/>
    </style:style>
    <style:style style:name="P116" style:family="paragraph" style:parent-style-name="Normal">
      <style:paragraph-properties fo:line-height="115%"/>
      <style:text-properties style:font-name="Roboto1" fo:font-size="10.5pt" fo:background-color="transparent" style:font-size-asian="10.5pt" style:font-size-complex="10.5pt" style:font-weight-complex="bold"/>
    </style:style>
    <style:style style:name="P117" style:family="paragraph" style:parent-style-name="Normal">
      <style:paragraph-properties fo:line-height="115%">
        <style:tab-stops>
          <style:tab-stop style:position="-0.751cm"/>
          <style:tab-stop style:position="6.331cm"/>
        </style:tab-stops>
      </style:paragraph-properties>
      <style:text-properties style:font-name="Roboto1" fo:font-size="10.5pt" fo:background-color="transparent" style:font-size-asian="10.5pt" style:font-size-complex="10.5pt" style:font-weight-complex="bold"/>
    </style:style>
    <style:style style:name="P118" style:family="paragraph" style:parent-style-name="Normal">
      <style:paragraph-properties fo:line-height="115%">
        <style:tab-stops>
          <style:tab-stop style:position="-0.751cm"/>
        </style:tab-stops>
      </style:paragraph-properties>
      <style:text-properties style:font-name="Roboto1" fo:font-size="10.5pt" fo:background-color="transparent" style:font-size-asian="10.5pt" style:font-size-complex="10.5pt" style:font-weight-complex="bold"/>
    </style:style>
    <style:style style:name="P119" style:family="paragraph" style:parent-style-name="Normal">
      <style:paragraph-properties fo:line-height="115%"/>
      <style:text-properties style:font-name="Roboto1" fo:font-size="10.5pt" fo:background-color="transparent" style:font-size-asian="10.5pt" style:font-size-complex="10.5pt"/>
    </style:style>
    <style:style style:name="P120" style:family="paragraph" style:parent-style-name="Normal">
      <style:paragraph-properties fo:line-height="115%">
        <style:tab-stops>
          <style:tab-stop style:position="-0.751cm"/>
        </style:tab-stops>
      </style:paragraph-properties>
      <style:text-properties style:font-name="Roboto1" fo:font-size="10.5pt" fo:background-color="transparent" style:font-size-asian="10.5pt" style:font-size-complex="10.5pt"/>
    </style:style>
    <style:style style:name="P121" style:family="paragraph" style:parent-style-name="Normal">
      <style:paragraph-properties>
        <style:tab-stops>
          <style:tab-stop style:position="-0.751cm"/>
        </style:tab-stops>
      </style:paragraph-properties>
      <style:text-properties style:font-name="Roboto1" fo:font-size="10.5pt" fo:background-color="transparent" style:font-size-asian="10.5pt" style:font-size-complex="10.5pt"/>
    </style:style>
    <style:style style:name="P122" style:family="paragraph" style:parent-style-name="Normal">
      <style:paragraph-properties fo:line-height="100%"/>
      <style:text-properties style:font-name="Roboto1" fo:font-size="10.5pt" fo:background-color="transparent" style:font-size-asian="10.5pt" style:font-size-complex="10.5pt"/>
    </style:style>
    <style:style style:name="P123" style:family="paragraph" style:parent-style-name="Normal">
      <style:paragraph-properties fo:line-height="100%">
        <style:tab-stops>
          <style:tab-stop style:position="-8.371cm"/>
          <style:tab-stop style:position="-6.35cm"/>
        </style:tab-stops>
      </style:paragraph-properties>
      <style:text-properties style:font-name="Roboto1" fo:font-size="10.5pt" fo:background-color="transparent" style:font-size-asian="10.5pt" style:font-size-complex="10.5pt"/>
    </style:style>
    <style:style style:name="P124" style:family="paragraph" style:parent-style-name="Normal">
      <style:paragraph-properties fo:line-height="100%">
        <style:tab-stops>
          <style:tab-stop style:position="-0.751cm"/>
          <style:tab-stop style:position="0.603cm"/>
        </style:tab-stops>
      </style:paragraph-properties>
      <style:text-properties style:font-name="Roboto1" fo:font-size="10.5pt" fo:background-color="transparent" style:font-size-asian="10.5pt" style:font-size-complex="10.5pt"/>
    </style:style>
    <style:style style:name="P125" style:family="paragraph" style:parent-style-name="Normal">
      <style:paragraph-properties fo:line-height="115%">
        <style:tab-stops>
          <style:tab-stop style:position="-0.751cm"/>
        </style:tab-stops>
      </style:paragraph-properties>
      <style:text-properties style:font-name="Roboto1" fo:font-size="10.5pt" officeooo:paragraph-rsid="00584d82" fo:background-color="transparent" style:font-name-asian="Arial" style:font-size-asian="10.5pt" style:language-asian="zh" style:country-asian="CN" style:font-name-complex="Arial" style:font-size-complex="10.5pt" style:font-weight-complex="bold"/>
    </style:style>
    <style:style style:name="P126" style:family="paragraph" style:parent-style-name="Normal">
      <style:paragraph-properties fo:line-height="115%"/>
      <style:text-properties style:font-name="Roboto1" fo:font-size="10.5pt" officeooo:paragraph-rsid="00584d82" fo:background-color="transparent" style:font-name-asian="Roboto" style:font-size-asian="10.5pt" style:language-asian="zh" style:country-asian="CN" style:font-name-complex="Roboto" style:font-size-complex="10.5pt" style:font-weight-complex="bold"/>
    </style:style>
    <style:style style:name="P127" style:family="paragraph" style:parent-style-name="Normal">
      <style:paragraph-properties fo:line-height="115%">
        <style:tab-stops>
          <style:tab-stop style:position="-0.751cm"/>
        </style:tab-stops>
      </style:paragraph-properties>
      <style:text-properties style:font-name="Roboto1" fo:font-size="10.5pt" officeooo:paragraph-rsid="00584d82" fo:background-color="transparent" style:font-name-asian="Roboto" style:font-size-asian="10.5pt" style:language-asian="zh" style:country-asian="CN" style:font-name-complex="Roboto" style:font-size-complex="10.5pt" style:font-weight-complex="bold"/>
    </style:style>
    <style:style style:name="P128" style:family="paragraph" style:parent-style-name="Normal">
      <style:paragraph-properties fo:line-height="115%"/>
      <style:text-properties style:font-name="Roboto1" fo:font-size="10.5pt" officeooo:paragraph-rsid="00584d82" fo:background-color="transparent" style:font-name-asian="Roboto" style:font-size-asian="10.5pt" style:language-asian="zh" style:country-asian="CN" style:font-name-complex="Roboto" style:font-size-complex="10.5pt"/>
    </style:style>
    <style:style style:name="P129" style:family="paragraph" style:parent-style-name="Normal">
      <style:paragraph-properties fo:line-height="115%">
        <style:tab-stops>
          <style:tab-stop style:position="-0.751cm"/>
        </style:tab-stops>
      </style:paragraph-properties>
      <style:text-properties style:font-name="Roboto1" fo:font-size="10.5pt" officeooo:paragraph-rsid="00584d82" fo:background-color="transparent" style:font-name-asian="Roboto" style:font-size-asian="10.5pt" style:language-asian="zh" style:country-asian="CN" style:font-name-complex="Roboto" style:font-size-complex="10.5pt"/>
    </style:style>
    <style:style style:name="P130" style:family="paragraph" style:parent-style-name="Normal">
      <style:paragraph-properties fo:line-height="115%">
        <style:tab-stops>
          <style:tab-stop style:position="-0.751cm"/>
        </style:tab-stops>
      </style:paragraph-properties>
      <style:text-properties style:font-name="Roboto1" fo:font-size="10.5pt" officeooo:paragraph-rsid="00584d82" fo:background-color="transparent" style:font-name-asian="NSimSun" style:font-size-asian="10.5pt" style:language-asian="zh" style:country-asian="CN" style:font-name-complex="Mangal" style:font-size-complex="10.5pt" style:font-weight-complex="bold"/>
    </style:style>
    <style:style style:name="P131" style:family="paragraph" style:parent-style-name="_5b_Normal_5d_">
      <style:paragraph-properties fo:line-height="115%"/>
    </style:style>
    <style:style style:name="P132" style:family="paragraph" style:parent-style-name="_5b_Normal_5d_">
      <style:paragraph-properties fo:line-height="115%"/>
      <style:text-properties style:font-name="Roboto1" fo:font-size="10.5pt" fo:background-color="transparent" style:font-size-asian="10.5pt" style:font-size-complex="10.5pt"/>
    </style:style>
    <style:style style:name="P133" style:family="paragraph" style:parent-style-name="Standard">
      <style:paragraph-properties fo:margin-left="0.7cm" fo:margin-right="0cm" fo:line-height="115%" fo:text-align="justify" style:justify-single-word="false" fo:text-indent="-0.7cm" style:auto-text-indent="false">
        <style:tab-stops/>
      </style:paragraph-properties>
    </style:style>
    <style:style style:name="P134" style:family="paragraph" style:parent-style-name="Standard">
      <style:paragraph-properties fo:margin-left="0.7cm" fo:margin-right="0cm" fo:line-height="115%" fo:text-align="justify" style:justify-single-word="false" fo:text-indent="-0.7cm" style:auto-text-indent="false">
        <style:tab-stops/>
      </style:paragraph-properties>
      <style:text-properties fo:color="#000000" style:font-name="Roboto1" fo:font-size="10.5pt" fo:background-color="transparent" style:font-size-asian="10.5pt" style:font-size-complex="10.5pt" style:font-weight-complex="bold"/>
    </style:style>
    <style:style style:name="P135" style:family="paragraph" style:parent-style-name="Standard">
      <style:paragraph-properties fo:margin-left="0.7cm" fo:margin-right="0cm" fo:line-height="115%" fo:text-align="justify" style:justify-single-word="false" fo:text-indent="-0.801cm" style:auto-text-indent="false">
        <style:tab-stops/>
      </style:paragraph-properties>
    </style:style>
    <style:style style:name="P136" style:family="paragraph" style:parent-style-name="Normal">
      <style:paragraph-properties fo:margin-top="0cm" fo:margin-bottom="0.247cm" loext:contextual-spacing="false" fo:line-height="115%"/>
    </style:style>
    <style:style style:name="P137" style:family="paragraph" style:parent-style-name="Normal">
      <style:paragraph-properties fo:margin-top="0cm" fo:margin-bottom="0.247cm" loext:contextual-spacing="false" fo:line-height="115%">
        <style:tab-stops>
          <style:tab-stop style:position="1cm"/>
        </style:tab-stops>
      </style:paragraph-properties>
      <style:text-properties officeooo:paragraph-rsid="00584d82"/>
    </style:style>
    <style:style style:name="P138" style:family="paragraph" style:parent-style-name="Normal">
      <style:paragraph-properties fo:margin-top="0cm" fo:margin-bottom="0.247cm" loext:contextual-spacing="false" fo:line-height="115%"/>
      <style:text-properties officeooo:paragraph-rsid="00584d82"/>
    </style:style>
    <style:style style:name="P139" style:family="paragraph" style:parent-style-name="Normal">
      <style:paragraph-properties fo:margin-top="0cm" fo:margin-bottom="0.247cm" loext:contextual-spacing="false" fo:line-height="115%"/>
      <style:text-properties style:font-name="Roboto1" fo:font-size="10.5pt" fo:background-color="transparent" style:font-name-asian="Calibri" style:font-size-asian="10.5pt" style:font-name-complex="Roboto" style:font-size-complex="10.5pt" style:language-complex="ar" style:country-complex="SA"/>
    </style:style>
    <style:style style:name="P140" style:family="paragraph" style:parent-style-name="Normal">
      <style:paragraph-properties fo:margin-top="0cm" fo:margin-bottom="0.247cm" loext:contextual-spacing="false" fo:line-height="115%">
        <style:tab-stops>
          <style:tab-stop style:position="-0.751cm"/>
        </style:tab-stops>
      </style:paragraph-properties>
      <style:text-properties style:font-name="Roboto1" fo:font-size="10.5pt" officeooo:paragraph-rsid="00584d82" fo:background-color="transparent" style:font-name-asian="Roboto" style:font-size-asian="10.5pt" style:language-asian="zh" style:country-asian="CN" style:font-name-complex="Roboto" style:font-size-complex="10.5pt"/>
    </style:style>
    <style:style style:name="P141" style:family="paragraph" style:parent-style-name="Normal">
      <style:paragraph-properties fo:break-before="page"/>
    </style:style>
    <style:style style:name="P142" style:family="paragraph" style:parent-style-name="Text_20_body">
      <style:paragraph-properties fo:line-height="115%">
        <style:tab-stops>
          <style:tab-stop style:position="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143" style:family="paragraph" style:parent-style-name="Text_20_body">
      <style:paragraph-properties fo:line-height="115%">
        <style:tab-stops>
          <style:tab-stop style:position="1cm"/>
        </style:tab-stops>
      </style:paragraph-properties>
      <style:text-properties style:font-name="Roboto1" fo:font-size="10.5pt" officeooo:paragraph-rsid="00584d82" fo:background-color="transparent" style:font-size-asian="10.5pt" style:font-size-complex="10.5pt"/>
    </style:style>
    <style:style style:name="P144" style:family="paragraph" style:parent-style-name="Normal">
      <style:paragraph-properties fo:margin-top="0cm" fo:margin-bottom="0.212cm" loext:contextual-spacing="false" fo:line-height="115%"/>
      <style:text-properties officeooo:paragraph-rsid="00584d82"/>
    </style:style>
    <style:style style:name="P145" style:family="paragraph" style:parent-style-name="Normal">
      <style:paragraph-properties fo:margin-left="1.27cm" fo:margin-right="0cm" fo:line-height="115%" fo:text-indent="0cm" style:auto-text-indent="false">
        <style:tab-stops/>
      </style:paragraph-properties>
      <style:text-properties officeooo:paragraph-rsid="00584d82"/>
    </style:style>
    <style:style style:name="P146" style:family="paragraph" style:parent-style-name="Sangría_20_2_20_de_20_t._20_independiente">
      <style:paragraph-properties fo:margin-left="0cm" fo:margin-right="0cm" fo:line-height="115%" fo:text-align="justify" style:justify-single-word="false" fo:text-indent="1cm" style:auto-text-indent="false">
        <style:tab-stops>
          <style:tab-stop style:position="-0.75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147" style:family="paragraph" style:parent-style-name="Sangría_20_2_20_de_20_t._20_independiente">
      <style:paragraph-properties fo:margin-left="0cm" fo:margin-right="0cm" fo:line-height="115%" fo:text-align="center" style:justify-single-word="false" fo:text-indent="1cm" style:auto-text-indent="false">
        <style:tab-stops>
          <style:tab-stop style:position="-0.75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148" style:family="paragraph" style:parent-style-name="Standard">
      <style:paragraph-properties fo:margin-left="0cm" fo:margin-right="0cm" fo:line-height="115%" fo:text-align="justify" style:justify-single-word="false" fo:text-indent="1cm" style:auto-text-indent="false"/>
      <style:text-properties fo:color="#000000" style:font-name="Roboto1" fo:font-size="10.5pt" fo:background-color="transparent" style:font-size-asian="10.5pt" style:font-size-complex="10.5pt" style:font-weight-complex="bold"/>
    </style:style>
    <style:style style:name="P149" style:family="paragraph" style:parent-style-name="Standard">
      <style:paragraph-properties fo:margin-left="0cm" fo:margin-right="0cm" fo:line-height="115%" fo:text-align="justify" style:justify-single-word="false" fo:text-indent="1cm" style:auto-text-indent="false">
        <style:tab-stops>
          <style:tab-stop style:position="-0.751cm"/>
        </style:tab-stops>
      </style:paragraph-properties>
      <style:text-properties fo:color="#000000" style:font-name="Roboto1" fo:font-size="10.5pt" fo:background-color="transparent" style:font-size-asian="10.5pt" style:font-size-complex="10.5pt" style:font-weight-complex="bold"/>
    </style:style>
    <style:style style:name="P150" style:family="paragraph" style:parent-style-name="Standard">
      <style:paragraph-properties fo:margin-left="0cm" fo:margin-right="0cm" fo:line-height="115%" fo:text-align="justify" style:justify-single-word="false" fo:text-indent="1cm" style:auto-text-indent="false">
        <style:tab-stops>
          <style:tab-stop style:position="-0.751cm"/>
          <style:tab-stop style:position="1cm"/>
        </style:tab-stops>
      </style:paragraph-properties>
      <style:text-properties fo:color="#000000" style:font-name="Roboto1" fo:font-size="10.5pt" fo:background-color="transparent" style:font-size-asian="10.5pt" style:language-asian="es" style:country-asian="ES" style:font-size-complex="10.5pt" style:font-weight-complex="bold"/>
    </style:style>
    <style:style style:name="P151" style:family="paragraph" style:parent-style-name="Text_20_body_20_indent">
      <style:paragraph-properties fo:margin-left="0cm" fo:margin-right="0cm" fo:line-height="115%" fo:text-align="justify" style:justify-single-word="false" fo:text-indent="1cm" style:auto-text-indent="false">
        <style:tab-stops>
          <style:tab-stop style:position="-0.751cm"/>
        </style:tab-stops>
      </style:paragraph-properties>
      <style:text-properties officeooo:paragraph-rsid="00584d82"/>
    </style:style>
    <style:style style:name="P152" style:family="paragraph" style:parent-style-name="Sangría_20_3_20_de_20_t._20_independiente">
      <style:paragraph-properties fo:margin-left="0cm" fo:margin-right="-0.002cm" fo:line-height="115%" fo:text-align="justify" style:justify-single-word="false" fo:text-indent="0cm" style:auto-text-indent="false"/>
      <style:text-properties officeooo:paragraph-rsid="00584d82"/>
    </style:style>
    <style:style style:name="P153" style:family="paragraph" style:parent-style-name="Footnote">
      <style:paragraph-properties fo:line-height="115%" fo:text-align="justify" style:justify-single-word="false">
        <style:tab-stops>
          <style:tab-stop style:position="-0.751cm"/>
        </style:tab-stops>
      </style:paragraph-properties>
      <style:text-properties officeooo:paragraph-rsid="00584d82"/>
    </style:style>
    <style:style style:name="P154" style:family="paragraph" style:parent-style-name="Standard" style:list-style-name="WW8Num11">
      <style:paragraph-properties fo:line-height="115%" fo:text-align="justify" style:justify-single-word="false"/>
      <style:text-properties fo:color="#000000" style:font-name="Roboto1" fo:font-size="10.5pt" fo:background-color="transparent" style:font-size-asian="10.5pt" style:font-size-complex="10.5pt" style:font-weight-complex="bold"/>
    </style:style>
    <style:style style:name="P155" style:family="paragraph" style:parent-style-name="Standard" style:list-style-name="WW8Num13">
      <style:paragraph-properties fo:line-height="115%" fo:text-align="justify" style:justify-single-word="false">
        <style:tab-stops>
          <style:tab-stop style:position="-8.46cm"/>
          <style:tab-stop style:position="-8.094cm"/>
        </style:tab-stops>
      </style:paragraph-properties>
      <style:text-properties fo:color="#000000" style:font-name="Roboto1" fo:font-size="10.5pt" fo:background-color="transparent" style:font-size-asian="10.5pt" style:font-size-complex="10.5pt" style:font-weight-complex="bold"/>
    </style:style>
    <style:style style:name="P156" style:family="paragraph" style:parent-style-name="Standard" style:list-style-name="WW8Num13">
      <style:paragraph-properties fo:line-height="115%" fo:text-align="justify" style:justify-single-word="false">
        <style:tab-stops>
          <style:tab-stop style:position="-8.094cm"/>
        </style:tab-stops>
      </style:paragraph-properties>
      <style:text-properties fo:color="#000000" style:font-name="Roboto1" fo:font-size="10.5pt" fo:background-color="transparent" style:font-size-asian="10.5pt" style:font-size-complex="10.5pt" style:font-weight-complex="bold"/>
    </style:style>
    <style:style style:name="P157" style:family="paragraph" style:parent-style-name="Standard" style:list-style-name="L5">
      <style:paragraph-properties fo:line-height="115%" fo:text-align="justify" style:justify-single-word="false"/>
      <style:text-properties fo:color="#000000" style:font-name="Roboto1" fo:font-size="10.5pt" officeooo:paragraph-rsid="0036029e" fo:background-color="transparent" style:font-size-asian="10.5pt" style:font-size-complex="10.5pt" style:font-weight-complex="bold"/>
    </style:style>
    <style:style style:name="P158" style:family="paragraph" style:parent-style-name="Standard" style:list-style-name="L5">
      <style:paragraph-properties fo:line-height="115%" fo:text-align="justify" style:justify-single-word="false">
        <style:tab-stops>
          <style:tab-stop style:position="-10.911cm"/>
          <style:tab-stop style:position="-8.89cm"/>
        </style:tab-stops>
      </style:paragraph-properties>
      <style:text-properties fo:color="#000000" style:font-name="Roboto1" fo:font-size="10.5pt" officeooo:paragraph-rsid="0036029e" fo:background-color="transparent" style:font-size-asian="10.5pt" style:font-size-complex="10.5pt" style:font-weight-complex="bold"/>
    </style:style>
    <style:style style:name="P159" style:family="paragraph" style:parent-style-name="Standard" style:list-style-name="WW8Num17">
      <style:paragraph-properties fo:line-height="115%" fo:text-align="justify" style:justify-single-word="false">
        <style:tab-stops>
          <style:tab-stop style:position="-13.333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160" style:family="paragraph" style:parent-style-name="Standard">
      <style:paragraph-properties fo:line-height="115%" fo:text-align="justify" style:justify-single-word="false">
        <style:tab-stops>
          <style:tab-stop style:position="-0.75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161" style:family="paragraph" style:parent-style-name="Standard" style:list-style-name="WW8Num13">
      <style:paragraph-properties fo:line-height="115%" fo:text-align="justify" style:justify-single-word="false"/>
      <style:text-properties fo:color="#000000" style:font-name="Roboto1" fo:font-size="10.5pt" officeooo:paragraph-rsid="0024a352" fo:background-color="transparent" style:font-size-asian="10.5pt" style:font-size-complex="10.5pt"/>
    </style:style>
    <style:style style:name="P162" style:family="paragraph" style:parent-style-name="Standard" style:list-style-name="L5">
      <style:paragraph-properties fo:line-height="115%" fo:text-align="justify" style:justify-single-word="false"/>
      <style:text-properties fo:color="#000000" style:font-name="Roboto1" fo:font-size="10.5pt" officeooo:paragraph-rsid="0036029e" fo:background-color="transparent" style:font-size-asian="10.5pt" style:font-size-complex="10.5pt"/>
    </style:style>
    <style:style style:name="P163" style:family="paragraph" style:parent-style-name="Standard">
      <style:paragraph-properties fo:line-height="115%" fo:text-align="justify" style:justify-single-word="false"/>
      <style:text-properties fo:color="#000000" style:font-name="Roboto1" fo:font-size="10.5pt" officeooo:paragraph-rsid="00584d82" fo:background-color="transparent" style:font-size-asian="10.5pt" style:language-asian="es" style:country-asian="ES" style:font-size-complex="10.5pt" style:font-weight-complex="bold"/>
    </style:style>
    <style:style style:name="P164" style:family="paragraph" style:parent-style-name="Standard">
      <style:paragraph-properties fo:line-height="115%" fo:text-align="justify" style:justify-single-word="false">
        <style:tab-stops>
          <style:tab-stop style:position="-0.751cm"/>
        </style:tab-stops>
      </style:paragraph-properties>
      <style:text-properties fo:color="#000000" style:font-name="Roboto1" fo:font-size="10.5pt" officeooo:paragraph-rsid="00584d82" fo:background-color="transparent" style:font-size-asian="10.5pt" style:language-asian="es" style:country-asian="ES" style:font-size-complex="10.5pt" style:language-complex="ar" style:country-complex="SA" style:font-weight-complex="bold"/>
    </style:style>
    <style:style style:name="P165" style:family="paragraph" style:parent-style-name="Standard" style:list-style-name="WW8Num13">
      <style:paragraph-properties fo:line-height="115%" fo:text-align="justify" style:justify-single-word="false">
        <style:tab-stops>
          <style:tab-stop style:position="-8.46cm"/>
          <style:tab-stop style:position="-8.094cm"/>
        </style:tab-stops>
      </style:paragraph-properties>
      <style:text-properties fo:color="#000000" style:font-name="Roboto1" fo:font-size="10.5pt" fo:background-color="transparent" style:font-name-asian="Times New Roman" style:font-size-asian="10.5pt" style:font-name-complex="Times New Roman" style:font-size-complex="10.5pt" style:language-complex="ar" style:country-complex="SA" style:font-weight-complex="bold"/>
    </style:style>
    <style:style style:name="P166" style:family="paragraph" style:parent-style-name="Standard">
      <style:paragraph-properties fo:line-height="115%" fo:text-align="justify" style:justify-single-word="false"/>
    </style:style>
    <style:style style:name="P167" style:family="paragraph" style:parent-style-name="Standard" style:list-style-name="WW8Num13">
      <style:paragraph-properties fo:line-height="115%" fo:text-align="justify" style:justify-single-word="false">
        <style:tab-stops>
          <style:tab-stop style:position="-8.094cm"/>
        </style:tab-stops>
      </style:paragraph-properties>
    </style:style>
    <style:style style:name="P168" style:family="paragraph" style:parent-style-name="Standard" style:list-style-name="L3">
      <style:paragraph-properties fo:line-height="115%" fo:text-align="justify" style:justify-single-word="false">
        <style:tab-stops>
          <style:tab-stop style:position="1.27cm"/>
          <style:tab-stop style:position="1.305cm"/>
        </style:tab-stops>
      </style:paragraph-properties>
      <style:text-properties officeooo:paragraph-rsid="0034372e"/>
    </style:style>
    <style:style style:name="P169" style:family="paragraph" style:parent-style-name="Standard" style:list-style-name="L5">
      <style:paragraph-properties fo:line-height="115%" fo:text-align="justify" style:justify-single-word="false"/>
      <style:text-properties officeooo:paragraph-rsid="0036029e"/>
    </style:style>
    <style:style style:name="P170" style:family="paragraph" style:parent-style-name="Standard" style:list-style-name="WW8Num13">
      <style:paragraph-properties fo:line-height="115%" fo:text-align="justify" style:justify-single-word="false">
        <style:tab-stops>
          <style:tab-stop style:position="-8.696cm"/>
        </style:tab-stops>
      </style:paragraph-properties>
      <style:text-properties style:font-name="Roboto1" fo:font-size="10.5pt" fo:language="ca" fo:country="ES" fo:background-color="transparent" style:font-size-asian="10.5pt" style:font-size-complex="10.5pt"/>
    </style:style>
    <style:style style:name="P171" style:family="paragraph" style:parent-style-name="Standard" style:list-style-name="L3">
      <style:paragraph-properties fo:line-height="115%" fo:text-align="justify" style:justify-single-word="false">
        <style:tab-stops>
          <style:tab-stop style:position="1.27cm"/>
          <style:tab-stop style:position="1.305cm"/>
        </style:tab-stops>
      </style:paragraph-properties>
      <style:text-properties style:font-name="Roboto1" fo:font-size="10.5pt" officeooo:paragraph-rsid="0034372e" fo:background-color="transparent" style:font-size-asian="10.5pt" style:font-size-complex="10.5pt"/>
    </style:style>
    <style:style style:name="P172" style:family="paragraph" style:parent-style-name="Standard" style:list-style-name="L4">
      <style:paragraph-properties fo:line-height="115%" fo:text-align="justify" style:justify-single-word="false"/>
      <style:text-properties style:font-name="Roboto1" fo:font-size="10.5pt" officeooo:paragraph-rsid="0036029e" fo:background-color="transparent" style:font-size-asian="10.5pt" style:font-size-complex="10.5pt"/>
    </style:style>
    <style:style style:name="P173" style:family="paragraph" style:parent-style-name="Standard" style:list-style-name="WW8Num17">
      <style:paragraph-properties fo:line-height="115%" fo:text-align="justify" style:justify-single-word="false">
        <style:tab-stops>
          <style:tab-stop style:position="-13.333cm"/>
        </style:tab-stops>
      </style:paragraph-properties>
      <style:text-properties style:font-name="Roboto1" fo:font-size="10.5pt" officeooo:paragraph-rsid="00584d82" fo:background-color="transparent" style:font-size-asian="10.5pt" style:font-size-complex="10.5pt"/>
    </style:style>
    <style:style style:name="P174" style:family="paragraph" style:parent-style-name="Standard">
      <style:paragraph-properties fo:line-height="115%" fo:text-align="justify" style:justify-single-word="false"/>
      <style:text-properties style:font-name="Roboto1" fo:font-size="10.5pt" officeooo:paragraph-rsid="00584d82" fo:background-color="transparent" style:font-size-asian="10.5pt" style:font-size-complex="10.5pt"/>
    </style:style>
    <style:style style:name="P175" style:family="paragraph" style:parent-style-name="Standard" style:list-style-name="L1" style:master-page-name="">
      <loext:graphic-properties draw:fill="none"/>
      <style:paragraph-properties fo:margin-left="0.6cm" fo:margin-right="0cm" fo:line-height="115%" fo:text-align="justify" style:justify-single-word="false" fo:hyphenation-ladder-count="no-limit" fo:text-indent="-0.6cm" style:auto-text-indent="false" style:page-number="auto" fo:background-color="transparent">
        <style:tab-stops>
          <style:tab-stop style:position="-9.562cm"/>
          <style:tab-stop style:position="-7.31cm"/>
        </style:tab-stops>
      </style:paragraph-properties>
      <style:text-properties fo:color="#000000" style:font-name="Roboto1" fo:font-size="10.5pt" officeooo:paragraph-rsid="00075b7c" fo:background-color="transparent" style:font-size-asian="10.5pt" style:font-size-complex="10.5pt" style:font-weight-complex="bold" fo:hyphenate="false"/>
    </style:style>
    <style:style style:name="P176" style:family="paragraph" style:parent-style-name="Standard" style:list-style-name="L3" style:master-page-name="">
      <loext:graphic-properties draw:fill="none"/>
      <style:paragraph-properties fo:margin-left="0cm" fo:margin-right="0cm" fo:line-height="115%" fo:text-align="justify" style:justify-single-word="false" fo:hyphenation-ladder-count="no-limit" fo:text-indent="-0.6cm" style:auto-text-indent="false" style:page-number="auto" fo:background-color="transparent">
        <style:tab-stops>
          <style:tab-stop style:position="-10.911cm"/>
          <style:tab-stop style:position="-8.89cm"/>
        </style:tab-stops>
      </style:paragraph-properties>
      <style:text-properties fo:color="#000000" style:font-name="Roboto1" fo:font-size="10.5pt" officeooo:paragraph-rsid="003479c9" fo:background-color="transparent" style:font-size-asian="10.5pt" style:font-size-complex="10.5pt" style:font-weight-complex="bold" fo:hyphenate="false"/>
    </style:style>
    <style:style style:name="P177" style:family="paragraph" style:parent-style-name="Standard" style:list-style-name="L3" style:master-page-name="">
      <loext:graphic-properties draw:fill="none"/>
      <style:paragraph-properties fo:margin-left="0cm" fo:margin-right="0cm" fo:line-height="115%" fo:text-align="justify" style:justify-single-word="false" fo:hyphenation-ladder-count="no-limit" fo:text-indent="-0.6cm" style:auto-text-indent="false" style:page-number="auto" fo:background-color="transparent">
        <style:tab-stops>
          <style:tab-stop style:position="-10.911cm"/>
          <style:tab-stop style:position="-8.89cm"/>
        </style:tab-stops>
      </style:paragraph-properties>
      <style:text-properties fo:color="#000000" style:font-name="Roboto1" fo:font-size="10.5pt" officeooo:paragraph-rsid="00378c22" fo:background-color="transparent" style:font-size-asian="10.5pt" style:font-size-complex="10.5pt" fo:hyphenate="false"/>
    </style:style>
    <style:style style:name="P178" style:family="paragraph" style:parent-style-name="Standard" style:list-style-name="L3">
      <loext:graphic-properties draw:fill="none"/>
      <style:paragraph-properties fo:margin-left="0cm" fo:margin-right="0cm" fo:line-height="115%" fo:text-align="justify" style:justify-single-word="false" fo:hyphenation-ladder-count="no-limit" fo:text-indent="-0.6cm" style:auto-text-indent="false" fo:background-color="transparent">
        <style:tab-stops>
          <style:tab-stop style:position="-10.911cm"/>
          <style:tab-stop style:position="-8.89cm"/>
        </style:tab-stops>
      </style:paragraph-properties>
      <style:text-properties fo:color="#000000" style:font-name="Roboto1" fo:font-size="10.5pt" officeooo:paragraph-rsid="00378c22" fo:background-color="transparent" style:font-size-asian="10.5pt" style:font-size-complex="10.5pt" fo:hyphenate="false"/>
    </style:style>
    <style:style style:name="P179" style:family="paragraph" style:parent-style-name="Standard" style:list-style-name="L3">
      <loext:graphic-properties draw:fill="none"/>
      <style:paragraph-properties fo:margin-left="0cm" fo:margin-right="0cm" fo:line-height="115%" fo:text-align="justify" style:justify-single-word="false" fo:hyphenation-ladder-count="no-limit" fo:text-indent="-0.6cm" style:auto-text-indent="false" fo:background-color="transparent">
        <style:tab-stops>
          <style:tab-stop style:position="-10.911cm"/>
          <style:tab-stop style:position="-8.89cm"/>
        </style:tab-stops>
      </style:paragraph-properties>
      <style:text-properties fo:color="#000000" style:font-name="Roboto1" fo:font-size="10.5pt" officeooo:paragraph-rsid="00378c22" fo:background-color="transparent" style:font-size-asian="10.5pt" style:font-size-complex="10.5pt" style:font-weight-complex="bold" fo:hyphenate="false"/>
    </style:style>
    <style:style style:name="P180" style:family="paragraph" style:parent-style-name="Heading_20_1">
      <style:paragraph-properties fo:line-height="115%"/>
      <style:text-properties fo:color="#000000" style:font-name="Roboto1" fo:font-size="10.5pt" fo:font-weight="normal" officeooo:paragraph-rsid="00075b7c" fo:background-color="transparent" style:font-size-asian="10.5pt" style:font-weight-asian="normal" style:font-size-complex="10.5pt" style:font-weight-complex="bold"/>
    </style:style>
    <style:style style:name="P181" style:family="paragraph" style:parent-style-name="Heading_20_3">
      <style:paragraph-properties fo:line-height="115%" fo:text-align="justify" style:justify-single-word="false"/>
      <style:text-properties fo:color="#000000" style:font-name="Roboto1" fo:font-size="10.5pt" officeooo:paragraph-rsid="00584d82" fo:background-color="transparent" style:font-size-asian="10.5pt" style:font-size-complex="10.5pt" style:font-weight-complex="bold"/>
    </style:style>
    <style:style style:name="P182" style:family="paragraph" style:parent-style-name="Text_20_body" style:master-page-name="First_20_Page">
      <style:paragraph-properties style:page-number="auto" fo:break-before="page"/>
      <style:text-properties style:font-name="Roboto1" fo:font-size="10.5pt" fo:background-color="transparent" style:font-size-asian="10.5pt" style:font-size-complex="10.5pt"/>
    </style:style>
    <style:style style:name="P183" style:family="paragraph" style:parent-style-name="Text_20_body_20_indent">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0" style:font-name="Roboto1" fo:font-size="10.5pt" officeooo:paragraph-rsid="00584d82" fo:background-color="transparent" style:font-size-asian="10.5pt" style:language-asian="es" style:country-asian="ES" style:font-size-complex="10.5pt" style:font-weight-complex="bold"/>
    </style:style>
    <style:style style:name="P184" style:family="paragraph" style:parent-style-name="Text_20_body_20_indent">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185" style:family="paragraph" style:parent-style-name="Text_20_body_20_indent">
      <style:paragraph-properties fo:margin-left="0cm" fo:margin-right="0cm" fo:line-height="115%" fo:text-align="justify" style:justify-single-word="false" fo:text-indent="1.252cm" style:auto-text-indent="false">
        <style:tab-stops>
          <style:tab-stop style:position="-0.751cm"/>
        </style:tab-stops>
      </style:paragraph-properties>
      <style:text-properties fo:color="#000000" style:font-name="Roboto1" fo:font-size="10.5pt" officeooo:paragraph-rsid="00584d82" fo:background-color="transparent" style:font-size-asian="10.5pt" style:language-asian="es" style:country-asian="ES" style:font-size-complex="10.5pt" style:font-weight-complex="bold"/>
    </style:style>
    <style:style style:name="P186" style:family="paragraph" style:parent-style-name="Text_20_body_20_indent">
      <style:paragraph-properties fo:margin-left="0cm" fo:margin-right="0cm" fo:line-height="115%" fo:text-align="justify" style:justify-single-word="false" fo:text-indent="1cm" style:auto-text-indent="false">
        <style:tab-stops>
          <style:tab-stop style:position="-0.75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187" style:family="paragraph" style:parent-style-name="Text_20_body_20_indent">
      <style:paragraph-properties fo:margin-left="0cm" fo:margin-right="0cm" fo:line-height="115%" fo:text-align="justify" style:justify-single-word="false" fo:text-indent="1cm" style:auto-text-indent="false">
        <style:tab-stops>
          <style:tab-stop style:position="-0.751cm"/>
        </style:tab-stops>
      </style:paragraph-properties>
      <style:text-properties style:font-name="Roboto1" fo:font-size="10.5pt" officeooo:paragraph-rsid="00584d82" fo:background-color="transparent" style:font-size-asian="10.5pt" style:font-size-complex="10.5pt"/>
    </style:style>
    <style:style style:name="P188" style:family="paragraph" style:parent-style-name="Heading_20_9">
      <style:paragraph-properties fo:margin-left="0cm" fo:margin-right="0cm" fo:line-height="115%" fo:text-align="center" style:justify-single-word="false" fo:text-indent="0cm" style:auto-text-indent="false">
        <style:tab-stops/>
      </style:paragraph-properties>
      <style:text-properties fo:color="#000000" style:font-name="Roboto1" fo:font-size="10.5pt" fo:background-color="transparent" style:font-size-asian="10.5pt" style:font-size-complex="10.5pt" style:font-weight-complex="bold"/>
    </style:style>
    <style:style style:name="P189" style:family="paragraph" style:parent-style-name="Sangría_20_2_20_de_20_t._20_independiente" style:list-style-name="WW8Num18">
      <style:paragraph-properties fo:line-height="115%" fo:text-align="justify" style:justify-single-word="false">
        <style:tab-stops>
          <style:tab-stop style:position="-1.54cm"/>
        </style:tab-stops>
      </style:paragraph-properties>
      <style:text-properties fo:color="#000000" style:font-name="Roboto1" fo:font-size="10.5pt" fo:background-color="transparent" style:font-size-asian="10.5pt" style:font-size-complex="10.5pt" style:font-weight-complex="bold"/>
    </style:style>
    <style:style style:name="P190" style:family="paragraph" style:parent-style-name="Sangría_20_2_20_de_20_t._20_independiente">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191" style:family="paragraph" style:parent-style-name="Sangría_20_2_20_de_20_t._20_independiente">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0" style:font-name="Roboto1" fo:font-size="10.5pt" officeooo:rsid="0067cf90" officeooo:paragraph-rsid="0067cf90" fo:background-color="transparent" style:font-size-asian="10.5pt" style:font-size-complex="10.5pt" style:font-weight-complex="bold"/>
    </style:style>
    <style:style style:name="P192" style:family="paragraph" style:parent-style-name="Sangría_20_2_20_de_20_t._20_independiente">
      <style:paragraph-properties fo:margin-left="0cm" fo:margin-right="0cm" fo:line-height="115%" fo:text-align="justify" style:justify-single-word="false" fo:text-indent="0cm" style:auto-text-indent="false">
        <style:tab-stops>
          <style:tab-stop style:position="-0.751cm"/>
        </style:tab-stops>
      </style:paragraph-properties>
      <style:text-properties officeooo:paragraph-rsid="00584d82"/>
    </style:style>
    <style:style style:name="P193" style:family="paragraph" style:parent-style-name="Sangría_20_2_20_de_20_t._20_independiente" style:list-style-name="WW8Num10">
      <style:paragraph-properties fo:margin-left="0cm" fo:margin-right="0cm" fo:line-height="115%" fo:text-align="justify" style:justify-single-word="false" fo:text-indent="1cm" style:auto-text-indent="false">
        <style:tab-stops>
          <style:tab-stop style:position="-0.751cm"/>
          <style:tab-stop style:position="1.501cm"/>
        </style:tab-stops>
      </style:paragraph-properties>
      <style:text-properties fo:color="#000000" style:font-name="Roboto1" fo:font-size="10.5pt" officeooo:paragraph-rsid="00584d82" fo:background-color="transparent" style:font-size-asian="10.5pt" style:font-size-complex="10.5pt" style:font-weight-complex="bold"/>
    </style:style>
    <style:style style:name="P194" style:family="paragraph" style:parent-style-name="Sangría_20_2_20_de_20_t._20_independiente" style:list-style-name="WW8Num10">
      <style:paragraph-properties fo:margin-left="0cm" fo:margin-right="0cm" fo:line-height="115%" fo:text-align="justify" style:justify-single-word="false" fo:text-indent="1cm" style:auto-text-indent="false">
        <style:tab-stops>
          <style:tab-stop style:position="-0.751cm"/>
          <style:tab-stop style:position="1.501cm"/>
        </style:tab-stops>
      </style:paragraph-properties>
      <style:text-properties officeooo:paragraph-rsid="00584d82"/>
    </style:style>
    <style:style style:name="P195" style:family="paragraph" style:parent-style-name="toa" style:list-style-name="WW8Num13">
      <style:paragraph-properties fo:line-height="115%" fo:text-align="justify" style:justify-single-word="false">
        <style:tab-stops>
          <style:tab-stop style:position="-8.696cm"/>
        </style:tab-stops>
      </style:paragraph-properties>
    </style:style>
    <style:style style:name="P196" style:family="paragraph" style:parent-style-name="Heading_20_7">
      <style:paragraph-properties fo:line-height="115%"/>
      <style:text-properties fo:color="#000000" style:font-name="Roboto1" fo:font-size="10.5pt" fo:font-weight="normal" fo:background-color="transparent" style:font-size-asian="10.5pt" style:font-weight-asian="normal" style:font-size-complex="10.5pt" style:font-weight-complex="bold"/>
    </style:style>
    <style:style style:name="P197" style:family="paragraph" style:parent-style-name="Heading_20_7">
      <style:paragraph-properties fo:line-height="115%" fo:text-align="justify" style:justify-single-word="false"/>
      <style:text-properties fo:color="#000000" style:font-name="Roboto1" fo:font-size="10.5pt" fo:font-weight="normal" fo:background-color="transparent" style:font-size-asian="10.5pt" style:font-weight-asian="normal" style:font-size-complex="10.5pt" style:font-weight-complex="bold"/>
    </style:style>
    <style:style style:name="P198" style:family="paragraph" style:parent-style-name="Heading_20_7">
      <style:paragraph-properties fo:line-height="115%" fo:text-align="center" style:justify-single-word="false"/>
      <style:text-properties fo:color="#000000" style:font-name="Roboto1" fo:font-size="10.5pt" fo:font-weight="normal" fo:background-color="transparent" style:font-size-asian="10.5pt" style:font-weight-asian="normal" style:font-size-complex="10.5pt" style:font-weight-complex="bold"/>
    </style:style>
    <style:style style:name="P199" style:family="paragraph" style:parent-style-name="Heading_20_7">
      <style:paragraph-properties fo:line-height="115%"/>
      <style:text-properties fo:color="#000000" style:font-name="Roboto1" fo:font-size="10.5pt" fo:background-color="transparent" style:font-size-asian="10.5pt" style:font-size-complex="10.5pt" style:font-weight-complex="bold"/>
    </style:style>
    <style:style style:name="P200" style:family="paragraph" style:parent-style-name="Heading_20_7">
      <style:paragraph-properties fo:line-height="115%" fo:text-align="justify" style:justify-single-word="false"/>
      <style:text-properties fo:color="#000000" style:font-name="Roboto1" fo:font-size="10.5pt" fo:background-color="transparent" style:font-size-asian="10.5pt" style:font-size-complex="10.5pt" style:font-weight-complex="bold"/>
    </style:style>
    <style:style style:name="P201" style:family="paragraph" style:parent-style-name="Heading_20_7">
      <style:paragraph-properties fo:line-height="115%" fo:text-align="center" style:justify-single-word="false"/>
      <style:text-properties fo:color="#000000" style:font-name="Roboto1" fo:font-size="10.5pt" fo:background-color="transparent" style:font-size-asian="10.5pt" style:font-size-complex="10.5pt" style:font-weight-complex="bold"/>
    </style:style>
    <style:style style:name="P202" style:family="paragraph" style:parent-style-name="Heading_20_6">
      <style:paragraph-properties fo:line-height="115%" fo:text-align="center" style:justify-single-word="false"/>
      <style:text-properties fo:color="#000000" style:font-name="Roboto1" fo:font-size="10.5pt" fo:background-color="transparent" style:font-size-asian="10.5pt" style:font-size-complex="10.5pt" style:font-weight-complex="bold"/>
    </style:style>
    <style:style style:name="P203" style:family="paragraph" style:parent-style-name="Normal" style:list-style-name="L2">
      <style:paragraph-properties fo:line-height="115%"/>
      <style:text-properties style:font-name="Roboto1" fo:font-size="10.5pt" fo:background-color="transparent" style:font-size-asian="10.5pt" style:font-size-complex="10.5pt"/>
    </style:style>
    <style:style style:name="P204" style:family="paragraph" style:parent-style-name="Normal">
      <style:paragraph-properties fo:line-height="115%">
        <style:tab-stops>
          <style:tab-stop style:position="-0.751cm"/>
        </style:tab-stops>
      </style:paragraph-properties>
      <style:text-properties style:font-name="Roboto1" fo:font-size="10.5pt" officeooo:paragraph-rsid="00584d82" fo:background-color="transparent" style:font-name-asian="Arial" style:font-size-asian="10.5pt" style:language-asian="zh" style:country-asian="CN" style:font-name-complex="Arial" style:font-size-complex="10.5pt" style:font-weight-complex="bold"/>
    </style:style>
    <style:style style:name="P205" style:family="paragraph" style:parent-style-name="Normal" style:list-style-name="L2">
      <style:paragraph-properties fo:line-height="115%"/>
    </style:style>
    <style:style style:name="P206" style:family="paragraph" style:parent-style-name="Normal" style:list-style-name="L6">
      <style:paragraph-properties fo:line-height="115%"/>
      <style:text-properties officeooo:paragraph-rsid="00584d82"/>
    </style:style>
    <style:style style:name="P207" style:family="paragraph" style:parent-style-name="Normal" style:list-style-name="L7">
      <style:paragraph-properties fo:line-height="115%"/>
      <style:text-properties officeooo:paragraph-rsid="00584d82"/>
    </style:style>
    <style:style style:name="P208" style:family="paragraph" style:parent-style-name="Normal" style:list-style-name="L6">
      <style:paragraph-properties fo:line-height="115%"/>
      <style:text-properties style:use-window-font-color="true" style:font-name="Roboto1" fo:font-size="10.5pt" officeooo:paragraph-rsid="00584d82" fo:background-color="transparent" style:font-name-asian="NSimSun" style:font-size-asian="10.5pt" style:language-asian="zh" style:country-asian="CN" style:font-name-complex="Mangal" style:font-size-complex="10.5pt"/>
    </style:style>
    <style:style style:name="P209" style:family="paragraph" style:parent-style-name="Normal" style:list-style-name="L7">
      <style:paragraph-properties fo:line-height="115%"/>
      <style:text-properties style:use-window-font-color="true" style:font-name="Roboto1" fo:font-size="10.5pt" officeooo:paragraph-rsid="00584d82" fo:background-color="transparent" style:font-name-asian="NSimSun" style:font-size-asian="10.5pt" style:language-asian="zh" style:country-asian="CN" style:font-name-complex="Mangal" style:font-size-complex="10.5pt"/>
    </style:style>
    <style:style style:name="P210" style:family="paragraph" style:parent-style-name="Normal" style:master-page-name="MPF1">
      <style:paragraph-properties style:page-number="auto"/>
      <style:text-properties style:use-window-font-color="true" style:font-name="Roboto1" fo:font-size="10.5pt" fo:background-color="transparent" style:font-name-asian="Courier New" style:font-size-asian="10.5pt" style:font-name-complex="Courier New" style:font-size-complex="10.5pt" text:display="none"/>
    </style:style>
    <style:style style:name="P211" style:family="paragraph" style:parent-style-name="Heading_20_5">
      <style:paragraph-properties fo:line-height="115%" fo:text-align="justify" style:justify-single-word="false"/>
      <style:text-properties fo:color="#000000" style:font-name="Roboto1" fo:font-size="10.5pt" fo:background-color="transparent" style:font-size-asian="10.5pt" style:font-size-complex="10.5pt" style:font-weight-complex="bold"/>
    </style:style>
    <style:style style:name="T1" style:family="text">
      <style:text-properties style:language-asian="es" style:country-asian="ES" style:language-complex="ar" style:country-complex="SA"/>
    </style:style>
    <style:style style:name="T2" style:family="text">
      <style:text-properties fo:color="#000000" style:font-name="Roboto1" fo:font-size="10.5pt" fo:font-style="italic" fo:background-color="transparent" loext:char-shading-value="0" style:font-size-asian="10.5pt" style:font-style-asian="italic" style:font-size-complex="10.5pt" style:font-style-complex="italic" style:font-weight-complex="bold"/>
    </style:style>
    <style:style style:name="T3" style:family="text">
      <style:text-properties fo:color="#000000" style:font-name="Roboto1" fo:font-size="10.5pt" fo:font-style="italic" fo:background-color="transparent" loext:char-shading-value="0" style:font-size-asian="10.5pt" style:font-style-asian="italic" style:font-size-complex="10.5pt" style:font-style-complex="italic" style:font-weight-complex="bold"/>
    </style:style>
    <style:style style:name="T4" style:family="text">
      <style:text-properties fo:color="#000000" style:font-name="Roboto1" fo:font-size="10.5pt" fo:font-style="italic" fo:background-color="transparent" loext:char-shading-value="0" style:font-size-asian="10.5pt" style:language-asian="es" style:country-asian="ES" style:font-style-asian="italic" style:font-size-complex="10.5pt" style:font-style-complex="italic" style:font-weight-complex="bold"/>
    </style:style>
    <style:style style:name="T5" style:family="text">
      <style:text-properties fo:color="#000000" style:font-name="Roboto1" fo:font-size="10.5pt" fo:font-style="italic" fo:font-weight="normal" officeooo:rsid="00629899" fo:background-color="transparent" loext:char-shading-value="0" style:font-size-asian="10.5pt" style:font-style-asian="italic" style:font-weight-asian="normal" style:font-size-complex="10.5pt" style:font-style-complex="italic" style:font-weight-complex="bold"/>
    </style:style>
    <style:style style:name="T6" style:family="text">
      <style:text-properties fo:color="#000000" style:font-name="Roboto1" fo:font-size="10.5pt" fo:font-weight="bold" fo:background-color="transparent" loext:char-shading-value="0" style:font-size-asian="10.5pt" style:font-weight-asian="bold" style:font-size-complex="10.5pt" style:font-weight-complex="bold"/>
    </style:style>
    <style:style style:name="T7" style:family="text">
      <style:text-properties fo:color="#000000" style:font-name="Roboto1" fo:font-size="10.5pt" fo:font-weight="bold" fo:background-color="transparent" loext:char-shading-value="0" style:font-name-asian="TimesNewRomanPSMT" style:font-size-asian="10.5pt" style:font-weight-asian="bold" style:font-name-complex="TimesNewRomanPSMT" style:font-size-complex="10.5pt" style:font-weight-complex="bold"/>
    </style:style>
    <style:style style:name="T8" style:family="text">
      <style:text-properties fo:color="#000000" style:font-name="Roboto1" fo:font-size="10.5pt" fo:font-weight="normal" fo:background-color="transparent" loext:char-shading-value="0" style:font-size-asian="10.5pt" style:font-weight-asian="normal" style:font-size-complex="10.5pt" style:font-weight-complex="bold"/>
    </style:style>
    <style:style style:name="T9" style:family="text">
      <style:text-properties fo:color="#000000" style:font-name="Roboto1" fo:font-size="10.5pt" fo:font-weight="normal" fo:background-color="transparent" loext:char-shading-value="0" style:font-name-asian="Roboto" style:font-size-asian="10.5pt" style:font-name-complex="Arial" style:font-size-complex="10.5pt"/>
    </style:style>
    <style:style style:name="T10" style:family="text">
      <style:text-properties fo:color="#000000" style:font-name="Roboto1" fo:font-size="10.5pt" fo:font-weight="normal" officeooo:rsid="0062bc1a" fo:background-color="transparent" loext:char-shading-value="0" style:font-name-asian="Roboto" style:font-size-asian="10.5pt" style:font-name-complex="Arial" style:font-size-complex="10.5pt"/>
    </style:style>
    <style:style style:name="T11" style:family="text">
      <style:text-properties fo:color="#000000" style:font-name="Roboto1" fo:font-size="10.5pt" fo:font-weight="normal" officeooo:rsid="00584d82" fo:background-color="transparent" loext:char-shading-value="0" style:font-name-asian="Roboto" style:font-size-asian="10.5pt" style:font-name-complex="Roboto" style:font-size-complex="10.5pt" style:font-weight-complex="bold"/>
    </style:style>
    <style:style style:name="T12" style:family="text">
      <style:text-properties fo:color="#000000" style:font-name="Roboto1"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size-complex="10.5pt"/>
    </style:style>
    <style:style style:name="T13" style:family="text">
      <style:text-properties fo:color="#000000" style:font-name="Roboto1"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size-complex="10.5pt" style:font-weight-complex="bold"/>
    </style:style>
    <style:style style:name="T14" style:family="text">
      <style:text-properties fo:color="#000000" style:font-name="Roboto1" fo:font-size="10.5pt" fo:letter-spacing="-0.005cm" fo:background-color="#ec9ba4" loext:char-shading-value="0" style:font-size-asian="10.5pt" style:font-size-complex="10.5pt" style:font-weight-complex="bold"/>
    </style:style>
    <style:style style:name="T15" style:family="text">
      <style:text-properties fo:color="#000000" style:font-name="Roboto1" fo:font-size="10.5pt" fo:letter-spacing="-0.005cm" fo:background-color="transparent" loext:char-shading-value="0" style:font-size-asian="10.5pt" style:font-size-complex="10.5pt"/>
    </style:style>
    <style:style style:name="T16" style:family="text">
      <style:text-properties fo:color="#000000" style:font-name="Roboto1" fo:font-size="10.5pt" fo:letter-spacing="-0.005cm" fo:background-color="transparent" loext:char-shading-value="0" style:font-size-asian="10.5pt" style:font-size-complex="10.5pt" style:font-weight-complex="bold"/>
    </style:style>
    <style:style style:name="T17" style:family="text">
      <style:text-properties fo:color="#000000" style:font-name="Roboto1" fo:font-size="10.5pt" fo:letter-spacing="-0.005cm" fo:background-color="transparent" loext:char-shading-value="0" style:font-size-asian="10.5pt" style:language-asian="es" style:country-asian="ES" style:font-size-complex="10.5pt" style:font-weight-complex="bold"/>
    </style:style>
    <style:style style:name="T18" style:family="text">
      <style:text-properties fo:color="#000000" style:font-name="Roboto1" fo:font-size="10.5pt" style:text-underline-style="none" fo:background-color="transparent" loext:char-shading-value="0" style:font-size-asian="10.5pt" style:font-size-complex="10.5pt" style:font-weight-complex="bold"/>
    </style:style>
    <style:style style:name="T19" style:family="text">
      <style:text-properties fo:color="#000000" style:font-name="Roboto1" fo:font-size="10.5pt" fo:background-color="transparent" loext:char-shading-value="0" style:font-size-asian="10.5pt" style:font-size-complex="10.5pt"/>
    </style:style>
    <style:style style:name="T20" style:family="text">
      <style:text-properties fo:color="#000000" style:font-name="Roboto1" fo:font-size="10.5pt" fo:background-color="transparent" loext:char-shading-value="0" style:font-size-asian="10.5pt" style:font-size-complex="10.5pt" style:font-weight-complex="bold"/>
    </style:style>
    <style:style style:name="T21" style:family="text">
      <style:text-properties fo:color="#000000" style:font-name="Roboto1" fo:font-size="10.5pt" officeooo:rsid="002304ec" fo:background-color="transparent" loext:char-shading-value="0" style:font-size-asian="10.5pt" style:font-size-complex="10.5pt" style:font-weight-complex="bold"/>
    </style:style>
    <style:style style:name="T22" style:family="text">
      <style:text-properties fo:color="#000000" style:font-name="Roboto1" fo:font-size="10.5pt" officeooo:rsid="00527af7" fo:background-color="transparent" loext:char-shading-value="0" style:font-size-asian="10.5pt" style:font-size-complex="10.5pt" style:font-weight-complex="bold"/>
    </style:style>
    <style:style style:name="T23" style:family="text">
      <style:text-properties fo:color="#000000" style:font-name="Roboto1" fo:font-size="10.5pt" officeooo:rsid="005512f3" fo:background-color="transparent" loext:char-shading-value="0" style:font-size-asian="10.5pt" style:font-size-complex="10.5pt" style:font-weight-complex="bold"/>
    </style:style>
    <style:style style:name="T24" style:family="text">
      <style:text-properties fo:color="#000000" style:font-name="Roboto1" fo:font-size="10.5pt" officeooo:rsid="0024a352" fo:background-color="transparent" loext:char-shading-value="0" style:font-size-asian="10.5pt" style:font-size-complex="10.5pt" style:font-weight-complex="bold"/>
    </style:style>
    <style:style style:name="T25" style:family="text">
      <style:text-properties fo:color="#000000" style:font-name="Roboto1" fo:font-size="10.5pt" officeooo:rsid="002631a8" fo:background-color="transparent" loext:char-shading-value="0" style:font-size-asian="10.5pt" style:font-size-complex="10.5pt" style:font-weight-complex="bold"/>
    </style:style>
    <style:style style:name="T26" style:family="text">
      <style:text-properties fo:color="#000000" style:font-name="Roboto1" fo:font-size="10.5pt" officeooo:rsid="005090c5" fo:background-color="transparent" loext:char-shading-value="0" style:font-size-asian="10.5pt" style:font-size-complex="10.5pt" style:font-weight-complex="bold"/>
    </style:style>
    <style:style style:name="T27" style:family="text">
      <style:text-properties fo:color="#000000" style:font-name="Roboto1" fo:font-size="10.5pt" officeooo:rsid="002ab2d0" fo:background-color="transparent" loext:char-shading-value="0" style:font-size-asian="10.5pt" style:font-size-complex="10.5pt" style:font-weight-complex="bold"/>
    </style:style>
    <style:style style:name="T28" style:family="text">
      <style:text-properties fo:color="#000000" style:font-name="Roboto1" fo:font-size="10.5pt" officeooo:rsid="00544825" fo:background-color="transparent" loext:char-shading-value="0" style:font-size-asian="10.5pt" style:font-size-complex="10.5pt" style:font-weight-complex="bold"/>
    </style:style>
    <style:style style:name="T29" style:family="text">
      <style:text-properties fo:color="#000000" style:font-name="Roboto1" fo:font-size="10.5pt" officeooo:rsid="002aea6b" fo:background-color="transparent" loext:char-shading-value="0" style:font-size-asian="10.5pt" style:font-size-complex="10.5pt" style:font-weight-complex="bold"/>
    </style:style>
    <style:style style:name="T30" style:family="text">
      <style:text-properties fo:color="#000000" style:font-name="Roboto1" fo:font-size="10.5pt" officeooo:rsid="002d2eff" fo:background-color="transparent" loext:char-shading-value="0" style:font-size-asian="10.5pt" style:font-size-complex="10.5pt" style:font-weight-complex="bold"/>
    </style:style>
    <style:style style:name="T31" style:family="text">
      <style:text-properties fo:color="#000000" style:font-name="Roboto1" fo:font-size="10.5pt" officeooo:rsid="002edf92" fo:background-color="transparent" loext:char-shading-value="0" style:font-size-asian="10.5pt" style:font-size-complex="10.5pt" style:font-weight-complex="bold"/>
    </style:style>
    <style:style style:name="T32" style:family="text">
      <style:text-properties fo:color="#000000" style:font-name="Roboto1" fo:font-size="10.5pt" officeooo:rsid="0032c20a" fo:background-color="transparent" loext:char-shading-value="0" style:font-size-asian="10.5pt" style:font-size-complex="10.5pt" style:font-weight-complex="bold"/>
    </style:style>
    <style:style style:name="T33" style:family="text">
      <style:text-properties fo:color="#000000" style:font-name="Roboto1" fo:font-size="10.5pt" officeooo:rsid="003b92ca" fo:background-color="transparent" loext:char-shading-value="0" style:font-size-asian="10.5pt" style:font-size-complex="10.5pt" style:font-weight-complex="bold"/>
    </style:style>
    <style:style style:name="T34" style:family="text">
      <style:text-properties fo:color="#000000" style:font-name="Roboto1" fo:font-size="10.5pt" officeooo:rsid="003cad3c" fo:background-color="transparent" loext:char-shading-value="0" style:font-size-asian="10.5pt" style:font-size-complex="10.5pt" style:font-weight-complex="bold"/>
    </style:style>
    <style:style style:name="T35" style:family="text">
      <style:text-properties fo:color="#000000" style:font-name="Roboto1" fo:font-size="10.5pt" officeooo:rsid="00584d82" fo:background-color="transparent" loext:char-shading-value="0" style:font-size-asian="10.5pt" style:font-size-complex="10.5pt" style:font-weight-complex="bold"/>
    </style:style>
    <style:style style:name="T36" style:family="text">
      <style:text-properties fo:color="#000000" style:font-name="Roboto1" fo:font-size="10.5pt" officeooo:rsid="00413f6a" fo:background-color="transparent" loext:char-shading-value="0" style:font-size-asian="10.5pt" style:font-size-complex="10.5pt" style:font-weight-complex="bold"/>
    </style:style>
    <style:style style:name="T37" style:family="text">
      <style:text-properties fo:color="#000000" style:font-name="Roboto1" fo:font-size="10.5pt" officeooo:rsid="00491aa0" fo:background-color="transparent" loext:char-shading-value="0" style:font-size-asian="10.5pt" style:font-size-complex="10.5pt" style:font-weight-complex="bold"/>
    </style:style>
    <style:style style:name="T38" style:family="text">
      <style:text-properties fo:color="#000000" style:font-name="Roboto1" fo:font-size="10.5pt" officeooo:rsid="0049f2fa" fo:background-color="transparent" loext:char-shading-value="0" style:font-size-asian="10.5pt" style:font-size-complex="10.5pt" style:font-weight-complex="bold"/>
    </style:style>
    <style:style style:name="T39" style:family="text">
      <style:text-properties fo:color="#000000" style:font-name="Roboto1" fo:font-size="10.5pt" officeooo:rsid="0051c268" fo:background-color="transparent" loext:char-shading-value="0" style:font-size-asian="10.5pt" style:font-size-complex="10.5pt" style:font-weight-complex="bold"/>
    </style:style>
    <style:style style:name="T40" style:family="text">
      <style:text-properties fo:color="#000000" style:font-name="Roboto1" fo:font-size="10.5pt" officeooo:rsid="005ffd4e" fo:background-color="transparent" loext:char-shading-value="0" style:font-size-asian="10.5pt" style:font-size-complex="10.5pt" style:font-weight-complex="bold"/>
    </style:style>
    <style:style style:name="T41" style:family="text">
      <style:text-properties fo:color="#000000" style:font-name="Roboto1" fo:font-size="10.5pt" officeooo:rsid="00629899" fo:background-color="transparent" loext:char-shading-value="0" style:font-size-asian="10.5pt" style:font-size-complex="10.5pt" style:font-weight-complex="bold"/>
    </style:style>
    <style:style style:name="T42" style:family="text">
      <style:text-properties fo:color="#000000" style:font-name="Roboto1" fo:font-size="10.5pt" officeooo:rsid="0062bc1a" fo:background-color="transparent" loext:char-shading-value="0" style:font-size-asian="10.5pt" style:font-size-complex="10.5pt" style:font-weight-complex="bold"/>
    </style:style>
    <style:style style:name="T43" style:family="text">
      <style:text-properties fo:color="#000000" style:font-name="Roboto1" fo:font-size="10.5pt" fo:background-color="transparent" loext:char-shading-value="0" style:font-size-asian="10.5pt" style:font-size-complex="10.5pt" style:font-weight-complex="bold"/>
    </style:style>
    <style:style style:name="T44" style:family="text">
      <style:text-properties fo:color="#000000" style:font-name="Roboto1" fo:font-size="10.5pt" officeooo:rsid="0067cf90" fo:background-color="transparent" loext:char-shading-value="0" style:font-size-asian="10.5pt" style:font-size-complex="10.5pt" style:font-weight-complex="bold"/>
    </style:style>
    <style:style style:name="T45" style:family="text">
      <style:text-properties fo:color="#000000" style:font-name="Roboto1" fo:font-size="10.5pt" officeooo:rsid="005512f3" fo:background-color="transparent" loext:char-shading-value="0" style:font-size-asian="10.5pt" style:font-size-complex="10.5pt"/>
    </style:style>
    <style:style style:name="T46" style:family="text">
      <style:text-properties fo:color="#000000" style:font-name="Roboto1" fo:font-size="10.5pt" officeooo:rsid="00285c4e" fo:background-color="transparent" loext:char-shading-value="0" style:font-size-asian="10.5pt" style:font-size-complex="10.5pt"/>
    </style:style>
    <style:style style:name="T47" style:family="text">
      <style:text-properties fo:color="#000000" style:font-name="Roboto1" fo:font-size="10.5pt" officeooo:rsid="002ab2d0" fo:background-color="transparent" loext:char-shading-value="0" style:font-size-asian="10.5pt" style:font-size-complex="10.5pt"/>
    </style:style>
    <style:style style:name="T48" style:family="text">
      <style:text-properties fo:color="#000000" style:font-name="Roboto1" fo:font-size="10.5pt" officeooo:rsid="002edf92" fo:background-color="transparent" loext:char-shading-value="0" style:font-size-asian="10.5pt" style:font-size-complex="10.5pt"/>
    </style:style>
    <style:style style:name="T49" style:family="text">
      <style:text-properties fo:color="#000000" style:font-name="Roboto1" fo:font-size="10.5pt" fo:background-color="transparent" loext:char-shading-value="0" style:font-size-asian="10.5pt" style:font-size-complex="10.5pt" style:language-complex="ar" style:country-complex="SA"/>
    </style:style>
    <style:style style:name="T50" style:family="text">
      <style:text-properties fo:color="#000000" style:font-name="Roboto1" fo:font-size="10.5pt" fo:background-color="transparent" loext:char-shading-value="0" style:font-size-asian="10.5pt" style:font-size-complex="10.5pt" style:language-complex="ar" style:country-complex="SA" style:font-weight-complex="bold"/>
    </style:style>
    <style:style style:name="T51" style:family="text">
      <style:text-properties fo:color="#000000" style:font-name="Roboto1" fo:font-size="10.5pt" officeooo:rsid="0048584e" fo:background-color="transparent" loext:char-shading-value="0" style:font-size-asian="10.5pt" style:font-size-complex="10.5pt"/>
    </style:style>
    <style:style style:name="T52" style:family="text">
      <style:text-properties fo:color="#000000" style:font-name="Roboto1" fo:font-size="10.5pt" officeooo:rsid="005ffd4e" fo:background-color="transparent" loext:char-shading-value="0" style:font-size-asian="10.5pt" style:font-size-complex="10.5pt"/>
    </style:style>
    <style:style style:name="T53" style:family="text">
      <style:text-properties fo:color="#000000" style:font-name="Roboto1" fo:font-size="10.5pt" officeooo:rsid="00629899" fo:background-color="transparent" loext:char-shading-value="0" style:font-size-asian="10.5pt" style:font-size-complex="10.5pt"/>
    </style:style>
    <style:style style:name="T54" style:family="text">
      <style:text-properties fo:color="#000000" style:font-name="Roboto1" fo:font-size="10.5pt" officeooo:rsid="0062bc1a" fo:background-color="transparent" loext:char-shading-value="0" style:font-size-asian="10.5pt" style:font-size-complex="10.5pt"/>
    </style:style>
    <style:style style:name="T55" style:family="text">
      <style:text-properties fo:color="#000000" style:font-name="Roboto1" fo:font-size="10.5pt" fo:background-color="transparent" loext:char-shading-value="0" style:font-size-asian="10.5pt" style:font-size-complex="10.5pt"/>
    </style:style>
    <style:style style:name="T56" style:family="text">
      <style:text-properties fo:color="#000000" style:font-name="Roboto1" fo:font-size="10.5pt" officeooo:rsid="0067cf90" fo:background-color="transparent" loext:char-shading-value="0" style:font-size-asian="10.5pt" style:font-size-complex="10.5pt"/>
    </style:style>
    <style:style style:name="T57" style:family="text">
      <style:text-properties fo:color="#000000" style:font-name="Roboto1" fo:font-size="10.5pt" officeooo:rsid="006898ad" fo:background-color="transparent" loext:char-shading-value="0" style:font-size-asian="10.5pt" style:font-size-complex="10.5pt"/>
    </style:style>
    <style:style style:name="T58" style:family="text">
      <style:text-properties fo:color="#000000" style:font-name="Roboto1" fo:font-size="10.5pt" fo:background-color="transparent" loext:char-shading-value="0" style:font-size-asian="10.5pt" style:font-name-complex="Arial" style:font-size-complex="10.5pt"/>
    </style:style>
    <style:style style:name="T59" style:family="text">
      <style:text-properties fo:color="#000000" style:font-name="Roboto1" fo:font-size="10.5pt" fo:background-color="transparent" loext:char-shading-value="0" style:font-size-asian="10.5pt" style:language-asian="es" style:country-asian="ES" style:font-size-complex="10.5pt" style:font-weight-complex="bold"/>
    </style:style>
    <style:style style:name="T60" style:family="text">
      <style:text-properties fo:color="#000000" style:font-name="Roboto1" fo:font-size="10.5pt" fo:background-color="transparent" loext:char-shading-value="0" style:font-size-asian="10.5pt" style:language-asian="es" style:country-asian="ES" style:font-size-complex="10.5pt" style:font-weight-complex="bold"/>
    </style:style>
    <style:style style:name="T61" style:family="text">
      <style:text-properties fo:color="#000000" style:font-name="Roboto1" fo:font-size="10.5pt" fo:background-color="transparent" loext:char-shading-value="0" style:font-size-asian="10.5pt" style:language-asian="es" style:country-asian="ES" style:font-size-complex="10.5pt" style:language-complex="ar" style:country-complex="SA" style:font-weight-complex="bold"/>
    </style:style>
    <style:style style:name="T62" style:family="text">
      <style:text-properties fo:color="#000000" style:font-name="Roboto1" fo:font-size="10.5pt" fo:background-color="transparent" loext:char-shading-value="0" style:font-name-asian="Roboto" style:font-size-asian="10.5pt" style:font-name-complex="Roboto" style:font-size-complex="10.5pt" style:font-weight-complex="bold"/>
    </style:style>
    <style:style style:name="T63" style:family="text">
      <style:text-properties fo:color="#000000" style:font-name="Roboto1" fo:font-size="10.5pt" fo:background-color="transparent" loext:char-shading-value="0" style:font-name-asian="Times New Roman" style:font-size-asian="10.5pt" style:font-name-complex="Times New Roman" style:font-size-complex="10.5pt" style:language-complex="ar" style:country-complex="SA"/>
    </style:style>
    <style:style style:name="T64" style:family="text">
      <style:text-properties fo:color="#000000" style:font-name="Roboto1" fo:font-size="10.5pt" fo:background-color="transparent" loext:char-shading-value="0" style:font-name-asian="Times New Roman" style:font-size-asian="10.5pt" style:font-name-complex="Times New Roman" style:font-size-complex="10.5pt" style:language-complex="ar" style:country-complex="SA"/>
    </style:style>
    <style:style style:name="T65" style:family="text">
      <style:text-properties fo:color="#000000" style:font-name="Roboto1" fo:font-size="10.5pt" fo:background-color="transparent" loext:char-shading-value="0" style:font-name-asian="Times New Roman" style:font-size-asian="10.5pt" style:font-name-complex="Times New Roman" style:font-size-complex="10.5pt" style:font-weight-complex="bold"/>
    </style:style>
    <style:style style:name="T66" style:family="text">
      <style:text-properties fo:color="#000000" style:font-name="Roboto1" fo:font-size="10.5pt" fo:background-color="transparent" loext:char-shading-value="0" style:font-name-asian="Calibri" style:font-size-asian="10.5pt" style:font-size-complex="10.5pt" style:language-complex="ar" style:country-complex="SA"/>
    </style:style>
    <style:style style:name="T67" style:family="text">
      <style:text-properties fo:color="#000000" style:font-name="Roboto1" fo:font-size="10.5pt" fo:background-color="transparent" loext:char-shading-value="0" style:font-name-asian="TimesNewRomanPSMT" style:font-size-asian="10.5pt" style:font-name-complex="TimesNewRomanPSMT" style:font-size-complex="10.5pt"/>
    </style:style>
    <style:style style:name="T68" style:family="text">
      <style:text-properties fo:color="#000000" style:font-name="Roboto1" fo:font-size="10.5pt" officeooo:rsid="00413f6a" fo:background-color="transparent" loext:char-shading-value="0" style:font-name-asian="TimesNewRomanPSMT" style:font-size-asian="10.5pt" style:font-name-complex="TimesNewRomanPSMT" style:font-size-complex="10.5pt"/>
    </style:style>
    <style:style style:name="T69" style:family="text">
      <style:text-properties fo:color="#000000" style:font-name="Roboto1" fo:font-size="10.5pt" fo:background-color="transparent" loext:char-shading-value="0" style:font-name-asian="TimesNewRomanPSMT" style:font-size-asian="10.5pt" style:font-name-complex="TimesNewRomanPSMT" style:font-size-complex="10.5pt" style:language-complex="ar" style:country-complex="SA"/>
    </style:style>
    <style:style style:name="T70" style:family="text">
      <style:text-properties fo:color="#000000" style:font-name="Roboto1" fo:font-size="10.5pt" fo:background-color="transparent" loext:char-shading-value="0" style:font-name-asian="TimesNewRomanPSMT" style:font-size-asian="10.5pt" style:font-name-complex="TimesNewRomanPSMT" style:font-size-complex="10.5pt" style:font-weight-complex="bold"/>
    </style:style>
    <style:style style:name="T71" style:family="text">
      <style:text-properties fo:color="#000000" style:font-name="Roboto1" fo:font-size="10.5pt" officeooo:rsid="00491aa0" fo:background-color="transparent" loext:char-shading-value="0" style:font-name-asian="Arial" style:font-size-asian="10.5pt" style:language-asian="zh" style:country-asian="CN" style:font-name-complex="Arial" style:font-size-complex="10.5pt" style:font-weight-complex="bold"/>
    </style:style>
    <style:style style:name="T72" style:family="text">
      <style:text-properties fo:color="#5e8ac7" style:font-name="Roboto1" fo:font-size="10.5pt" fo:background-color="transparent" loext:char-shading-value="0" style:font-size-asian="10.5pt" style:font-size-complex="10.5pt"/>
    </style:style>
    <style:style style:name="T73" style:family="text">
      <style:text-properties style:use-window-font-color="true" style:font-name="Roboto1" fo:font-size="10.5pt" style:text-underline-style="none" fo:background-color="transparent" loext:char-shading-value="0" style:font-size-asian="10.5pt" style:font-size-complex="10.5pt"/>
    </style:style>
    <style:style style:name="T74" style:family="text">
      <style:text-properties style:use-window-font-color="true" style:font-name="Roboto1" fo:font-size="10.5pt" style:text-underline-style="none" officeooo:rsid="005ffd4e" fo:background-color="transparent" loext:char-shading-value="0" style:font-size-asian="10.5pt" style:font-size-complex="10.5pt"/>
    </style:style>
    <style:style style:name="T75" style:family="text">
      <style:text-properties style:use-window-font-color="true" style:font-name="Roboto1" fo:font-size="10.5pt" fo:font-style="italic" fo:background-color="transparent" loext:char-shading-value="0" style:font-name-asian="Roboto" style:font-size-asian="10.5pt" style:language-asian="zh" style:country-asian="CN" style:font-style-asian="italic" style:font-name-complex="Roboto" style:font-size-complex="10.5pt" style:font-style-complex="italic" style:font-weight-complex="bold"/>
    </style:style>
    <style:style style:name="T76" style:family="text">
      <style:text-properties style:use-window-font-color="true" style:font-name="Roboto1" fo:font-size="10.5pt" fo:font-style="italic" fo:background-color="transparent" loext:char-shading-value="0" style:font-name-asian="SimSun" style:font-size-asian="10.5pt" style:language-asian="zh" style:country-asian="CN" style:font-style-asian="italic" style:font-name-complex="Arial" style:font-size-complex="10.5pt" style:font-style-complex="italic"/>
    </style:style>
    <style:style style:name="T77" style:family="text">
      <style:text-properties style:use-window-font-color="true" style:font-name="Roboto1" fo:font-size="10.5pt" fo:font-style="italic" officeooo:rsid="0067cf90" fo:background-color="transparent" loext:char-shading-value="0" style:font-name-asian="SimSun" style:font-size-asian="10.5pt" style:language-asian="zh" style:country-asian="CN" style:font-style-asian="italic" style:font-name-complex="Arial" style:font-size-complex="10.5pt" style:font-style-complex="italic"/>
    </style:style>
    <style:style style:name="T78" style:family="text">
      <style:text-properties style:use-window-font-color="true" style:font-name="Roboto1" fo:font-size="10.5pt" fo:font-style="italic" style:text-underline-style="none" officeooo:rsid="005ffd4e" fo:background-color="transparent" loext:char-shading-value="0" style:font-size-asian="10.5pt" style:font-style-asian="italic" style:font-size-complex="10.5pt" style:font-style-complex="italic"/>
    </style:style>
    <style:style style:name="T79" style:family="text">
      <style:text-properties style:use-window-font-color="true" style:font-name="Roboto1" fo:font-size="10.5pt" fo:background-color="transparent" loext:char-shading-value="0" style:font-size-asian="10.5pt" style:font-size-complex="10.5pt"/>
    </style:style>
    <style:style style:name="T80" style:family="text">
      <style:text-properties style:use-window-font-color="true" style:font-name="Roboto1" fo:font-size="10.5pt" fo:background-color="transparent" loext:char-shading-value="0" style:font-name-asian="SimSun" style:font-size-asian="10.5pt" style:language-asian="zh" style:country-asian="CN" style:font-name-complex="Arial" style:font-size-complex="10.5pt"/>
    </style:style>
    <style:style style:name="T81" style:family="text">
      <style:text-properties style:use-window-font-color="true" style:font-name="Roboto1" fo:font-size="10.5pt" fo:background-color="transparent" loext:char-shading-value="0" style:font-name-asian="SimSun" style:font-size-asian="10.5pt" style:language-asian="zh" style:country-asian="CN" style:font-name-complex="Arial" style:font-size-complex="10.5pt" style:font-weight-complex="bold"/>
    </style:style>
    <style:style style:name="T82" style:family="text">
      <style:text-properties style:use-window-font-color="true" style:font-name="Roboto1" fo:font-size="10.5pt" officeooo:rsid="0067cf90" fo:background-color="transparent" loext:char-shading-value="0" style:font-name-asian="SimSun" style:font-size-asian="10.5pt" style:language-asian="zh" style:country-asian="CN" style:font-name-complex="Arial" style:font-size-complex="10.5pt"/>
    </style:style>
    <style:style style:name="T83" style:family="text">
      <style:text-properties style:use-window-font-color="true" style:font-name="Roboto1" fo:font-size="10.5pt" fo:background-color="transparent" loext:char-shading-value="0" style:font-name-asian="SimSun" style:font-size-asian="10.5pt" style:font-name-complex="Arial" style:font-size-complex="10.5pt" style:font-weight-complex="bold"/>
    </style:style>
    <style:style style:name="T84" style:family="text">
      <style:text-properties style:use-window-font-color="true" style:font-name="Roboto1" fo:font-size="10.5pt" fo:background-color="transparent" loext:char-shading-value="0" style:font-name-asian="Roboto" style:font-size-asian="10.5pt" style:language-asian="zh" style:country-asian="CN" style:font-name-complex="Roboto" style:font-size-complex="10.5pt"/>
    </style:style>
    <style:style style:name="T85" style:family="text">
      <style:text-properties style:use-window-font-color="true" style:font-name="Roboto1" fo:font-size="10.5pt" fo:background-color="transparent" loext:char-shading-value="0" style:font-name-asian="Roboto" style:font-size-asian="10.5pt" style:language-asian="zh" style:country-asian="CN" style:font-name-complex="Roboto" style:font-size-complex="10.5pt" style:font-weight-complex="bold"/>
    </style:style>
    <style:style style:name="T86" style:family="text">
      <style:text-properties style:use-window-font-color="true" style:font-name="Roboto1" fo:font-size="10.5pt" fo:background-color="transparent" loext:char-shading-value="0" style:font-name-asian="Roboto" style:font-size-asian="10.5pt" style:font-name-complex="Roboto" style:font-size-complex="10.5pt"/>
    </style:style>
    <style:style style:name="T87" style:family="text">
      <style:text-properties style:use-window-font-color="true" style:font-name="Roboto1" fo:font-size="10.5pt" fo:background-color="transparent" loext:char-shading-value="0" style:font-name-asian="Arial" style:font-size-asian="10.5pt" style:language-asian="zh" style:country-asian="CN" style:font-name-complex="Arial" style:font-size-complex="10.5pt" style:font-weight-complex="bold"/>
    </style:style>
    <style:style style:name="T88" style:family="text">
      <style:text-properties style:use-window-font-color="true" style:font-name="Roboto1" fo:font-size="10.5pt" fo:background-color="transparent" loext:char-shading-value="0" style:font-name-asian="Arial" style:font-size-asian="10.5pt" style:language-asian="zh" style:country-asian="CN" style:font-name-complex="Times New Roman" style:font-size-complex="10.5pt"/>
    </style:style>
    <style:style style:name="T89" style:family="text">
      <style:text-properties style:use-window-font-color="true" style:font-name="Roboto1" fo:font-size="10.5pt" fo:background-color="transparent" loext:char-shading-value="0" style:font-name-asian="NSimSun" style:font-size-asian="10.5pt" style:language-asian="zh" style:country-asian="CN" style:font-name-complex="Mangal" style:font-size-complex="10.5pt"/>
    </style:style>
    <style:style style:name="T90" style:family="text">
      <style:text-properties style:use-window-font-color="true" style:font-name="Roboto1" fo:font-size="10.5pt" fo:background-color="transparent" loext:char-shading-value="0" style:font-name-asian="NSimSun" style:font-size-asian="10.5pt" style:font-name-complex="Mangal" style:font-size-complex="10.5pt"/>
    </style:style>
    <style:style style:name="T91" style:family="text">
      <style:text-properties fo:color="#ff0000" style:font-name="Roboto1" fo:font-size="10.5pt" fo:background-color="transparent" loext:char-shading-value="0" style:font-size-asian="10.5pt" style:font-size-complex="10.5pt"/>
    </style:style>
    <style:style style:name="T92" style:family="text">
      <style:text-properties fo:color="#ff0000" style:font-name="Roboto1" fo:font-size="10.5pt" fo:background-color="transparent" loext:char-shading-value="0" style:font-size-asian="10.5pt" style:font-size-complex="10.5pt"/>
    </style:style>
    <style:style style:name="T93" style:family="text">
      <style:text-properties style:text-line-through-style="solid" style:text-line-through-type="single" style:font-name="Roboto1" fo:font-size="10.5pt" style:text-underline-mode="continuous" style:text-overline-mode="continuous" style:text-line-through-mode="continuous" fo:background-color="transparent" loext:char-shading-value="0" style:font-size-asian="10.5pt" style:font-size-complex="10.5pt"/>
    </style:style>
    <style:style style:name="T94" style:family="text">
      <style:text-properties fo:color="#ce181e" style:font-name="Roboto1" fo:font-size="10.5pt" fo:background-color="transparent" loext:char-shading-value="0" style:font-size-asian="10.5pt" style:font-size-complex="10.5pt"/>
    </style:style>
    <style:style style:name="T95" style:family="text">
      <style:text-properties fo:color="#ce181e" style:font-name="Roboto1" fo:font-size="10.5pt" fo:background-color="transparent" loext:char-shading-value="0" style:font-size-asian="10.5pt" style:font-size-complex="10.5pt" style:font-weight-complex="bold"/>
    </style:style>
    <style:style style:name="T96" style:family="text">
      <style:text-properties officeooo:rsid="001b4186"/>
    </style:style>
    <style:style style:name="T97" style:family="text">
      <style:text-properties officeooo:rsid="0024a352"/>
    </style:style>
    <style:style style:name="T98" style:family="text">
      <style:text-properties officeooo:rsid="0026bb7f"/>
    </style:style>
    <style:style style:name="T99" style:family="text">
      <style:text-properties officeooo:rsid="002a9792"/>
    </style:style>
    <style:style style:name="T100" style:family="text">
      <style:text-properties officeooo:rsid="002aea6b"/>
    </style:style>
    <style:style style:name="T101" style:family="text">
      <style:text-properties officeooo:rsid="002d2eff"/>
    </style:style>
    <style:style style:name="T102" style:family="text">
      <style:text-properties officeooo:rsid="00308aeb"/>
    </style:style>
    <style:style style:name="T103" style:family="text">
      <style:text-properties officeooo:rsid="0036029e"/>
    </style:style>
    <style:style style:name="T104" style:family="text">
      <style:text-properties officeooo:rsid="0039b3e1"/>
    </style:style>
    <style:style style:name="T105" style:family="text">
      <style:text-properties fo:font-style="italic" style:font-style-asian="italic" style:font-style-complex="italic"/>
    </style:style>
    <style:style style:name="T106" style:family="text">
      <style:text-properties fo:font-style="italic" officeooo:rsid="00629899" style:font-style-asian="italic" style:font-style-complex="italic"/>
    </style:style>
    <style:style style:name="T107" style:family="text">
      <style:text-properties fo:font-style="italic" officeooo:rsid="0067cf90" style:font-style-asian="italic" style:font-style-complex="italic"/>
    </style:style>
    <style:style style:name="T108" style:family="text">
      <style:text-properties officeooo:rsid="004ef2d2"/>
    </style:style>
    <style:style style:name="T109" style:family="text">
      <style:text-properties officeooo:rsid="005090c5"/>
    </style:style>
    <style:style style:name="T110" style:family="text">
      <style:text-properties officeooo:rsid="00544825"/>
    </style:style>
    <style:style style:name="T111" style:family="text">
      <style:text-properties officeooo:rsid="005512f3"/>
    </style:style>
    <style:style style:name="T112" style:family="text">
      <style:text-properties officeooo:rsid="0056276a"/>
    </style:style>
    <style:style style:name="T113" style:family="text">
      <style:text-properties officeooo:rsid="0057ac74"/>
    </style:style>
    <style:style style:name="T114" style:family="text">
      <style:text-properties officeooo:rsid="0040b497"/>
    </style:style>
    <style:style style:name="T115" style:family="text">
      <style:text-properties officeooo:rsid="00413f6a"/>
    </style:style>
    <style:style style:name="T116" style:family="text">
      <style:text-properties officeooo:rsid="00459d1e"/>
    </style:style>
    <style:style style:name="T117" style:family="text">
      <style:text-properties officeooo:rsid="0048584e"/>
    </style:style>
    <style:style style:name="T118" style:family="text">
      <style:text-properties officeooo:rsid="004e184b"/>
    </style:style>
    <style:style style:name="T119" style:family="text">
      <style:text-properties officeooo:rsid="00491aa0"/>
    </style:style>
    <style:style style:name="T120" style:family="text">
      <style:text-properties officeooo:rsid="005138c6"/>
    </style:style>
    <style:style style:name="T121" style:family="text">
      <style:text-properties style:font-name="Roboto1"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size-complex="10.5pt"/>
    </style:style>
    <style:style style:name="T122" style:family="text">
      <style:text-properties style:font-name="Roboto1" fo:font-size="10.5pt" fo:letter-spacing="-0.005cm" fo:font-weight="normal" fo:background-color="transparent" loext:char-shading-value="0" style:font-name-asian="Roboto" style:font-size-asian="10.5pt" style:font-name-complex="Arial" style:font-size-complex="10.5pt" style:font-weight-complex="bold"/>
    </style:style>
    <style:style style:name="T123" style:family="text">
      <style:text-properties style:font-name="Roboto1" fo:font-size="10.5pt" fo:letter-spacing="-0.005cm" fo:font-weight="bold" fo:background-color="transparent" loext:char-shading-value="0" style:font-size-asian="10.5pt" style:font-weight-asian="bold" style:font-size-complex="10.5pt" style:font-weight-complex="bold"/>
    </style:style>
    <style:style style:name="T124" style:family="text">
      <style:text-properties style:font-name="Roboto1" fo:font-size="10.5pt" fo:letter-spacing="-0.005cm" fo:background-color="transparent" loext:char-shading-value="0" style:font-size-asian="10.5pt" style:font-size-complex="10.5pt"/>
    </style:style>
    <style:style style:name="T125" style:family="text">
      <style:text-properties style:font-name="Roboto1" fo:font-size="10.5pt" fo:letter-spacing="-0.005cm" fo:background-color="transparent" loext:char-shading-value="0" style:font-size-asian="10.5pt" style:font-size-complex="10.5pt" style:font-weight-complex="bold"/>
    </style:style>
    <style:style style:name="T126" style:family="text">
      <style:text-properties style:font-name="Roboto1" fo:font-size="10.5pt" fo:letter-spacing="-0.005cm" fo:background-color="transparent" loext:char-shading-value="0" style:font-size-asian="10.5pt" style:font-size-complex="10.5pt" style:font-weight-complex="bold"/>
    </style:style>
    <style:style style:name="T127" style:family="text">
      <style:text-properties style:font-name="Roboto1" fo:font-size="10.5pt" fo:letter-spacing="-0.005cm" fo:background-color="transparent" loext:char-shading-value="0" style:font-size-asian="10.5pt" style:font-size-complex="10.5pt"/>
    </style:style>
    <style:style style:name="T128" style:family="text">
      <style:text-properties style:font-name="Roboto1" fo:font-size="10.5pt" fo:letter-spacing="-0.005cm" fo:background-color="transparent" loext:char-shading-value="0" style:font-size-asian="10.5pt" style:font-name-complex="Arial" style:font-size-complex="10.5pt" style:font-weight-complex="bold"/>
    </style:style>
    <style:style style:name="T129" style:family="text">
      <style:text-properties style:font-name="Roboto1" fo:font-size="10.5pt" style:text-underline-style="none" fo:background-color="transparent" loext:char-shading-value="0" style:font-size-asian="10.5pt" style:font-size-complex="10.5pt"/>
    </style:style>
    <style:style style:name="T130" style:family="text">
      <style:text-properties style:font-name="Roboto1" fo:font-size="10.5pt" fo:font-style="italic" fo:background-color="transparent" loext:char-shading-value="0" style:font-size-asian="10.5pt" style:font-style-asian="italic" style:font-size-complex="10.5pt"/>
    </style:style>
    <style:style style:name="T131" style:family="text">
      <style:text-properties style:font-name="Roboto1" fo:font-size="10.5pt" fo:font-style="italic" fo:background-color="transparent" loext:char-shading-value="0" style:font-size-asian="10.5pt" style:font-style-asian="italic" style:font-size-complex="10.5pt" style:font-style-complex="italic"/>
    </style:style>
    <style:style style:name="T132" style:family="text">
      <style:text-properties style:font-name="Roboto1" fo:font-size="10.5pt" fo:font-style="italic" fo:background-color="transparent" loext:char-shading-value="0" style:font-size-asian="10.5pt" style:font-style-asian="italic" style:font-size-complex="10.5pt" style:font-style-complex="italic"/>
    </style:style>
    <style:style style:name="T133" style:family="text">
      <style:text-properties style:font-name="Roboto1" fo:font-size="10.5pt" fo:font-style="italic" officeooo:rsid="00544825" fo:background-color="transparent" loext:char-shading-value="0" style:font-size-asian="10.5pt" style:font-style-asian="italic" style:font-size-complex="10.5pt"/>
    </style:style>
    <style:style style:name="T134" style:family="text">
      <style:text-properties style:font-name="Roboto1" fo:font-size="10.5pt" fo:font-style="italic" fo:background-color="transparent" loext:char-shading-value="0" style:font-name-asian="Roboto" style:font-size-asian="10.5pt" style:language-asian="zh" style:country-asian="CN" style:font-style-asian="italic" style:font-name-complex="Roboto" style:font-size-complex="10.5pt" style:font-style-complex="italic" style:font-weight-complex="bold"/>
    </style:style>
    <style:style style:name="T135" style:family="text">
      <style:text-properties style:font-name="Roboto1" fo:font-size="10.5pt" fo:background-color="transparent" loext:char-shading-value="0" style:font-size-asian="10.5pt" style:font-size-complex="10.5pt"/>
    </style:style>
    <style:style style:name="T136" style:family="text">
      <style:text-properties style:font-name="Roboto1" fo:font-size="10.5pt" fo:background-color="transparent" loext:char-shading-value="0" style:font-size-asian="10.5pt" style:font-size-complex="10.5pt" style:font-weight-complex="bold"/>
    </style:style>
    <style:style style:name="T137" style:family="text">
      <style:text-properties style:font-name="Roboto1" fo:font-size="10.5pt" officeooo:rsid="00480f29" fo:background-color="transparent" loext:char-shading-value="0" style:font-size-asian="10.5pt" style:font-size-complex="10.5pt" style:font-weight-complex="bold"/>
    </style:style>
    <style:style style:name="T138" style:family="text">
      <style:text-properties style:font-name="Roboto1" fo:font-size="10.5pt" officeooo:rsid="0049f2fa" fo:background-color="transparent" loext:char-shading-value="0" style:font-size-asian="10.5pt" style:font-size-complex="10.5pt" style:font-weight-complex="bold"/>
    </style:style>
    <style:style style:name="T139" style:family="text">
      <style:text-properties style:font-name="Roboto1" fo:font-size="10.5pt" fo:background-color="transparent" loext:char-shading-value="0" style:font-size-asian="10.5pt" style:font-size-complex="10.5pt" style:font-weight-complex="bold"/>
    </style:style>
    <style:style style:name="T140" style:family="text">
      <style:text-properties style:font-name="Roboto1" fo:font-size="10.5pt" officeooo:rsid="005512f3" fo:background-color="transparent" loext:char-shading-value="0" style:font-size-asian="10.5pt" style:font-size-complex="10.5pt"/>
    </style:style>
    <style:style style:name="T141" style:family="text">
      <style:text-properties style:font-name="Roboto1" fo:font-size="10.5pt" officeooo:rsid="005143e4" fo:background-color="transparent" loext:char-shading-value="0" style:font-size-asian="10.5pt" style:font-size-complex="10.5pt"/>
    </style:style>
    <style:style style:name="T142" style:family="text">
      <style:text-properties style:font-name="Roboto1" fo:font-size="10.5pt" officeooo:rsid="0064b6cf" fo:background-color="transparent" loext:char-shading-value="0" style:font-size-asian="10.5pt" style:font-size-complex="10.5pt"/>
    </style:style>
    <style:style style:name="T143" style:family="text">
      <style:text-properties style:font-name="Roboto1" fo:font-size="10.5pt" fo:background-color="transparent" loext:char-shading-value="0" style:font-size-asian="10.5pt" style:font-size-complex="10.5pt"/>
    </style:style>
    <style:style style:name="T144" style:family="text">
      <style:text-properties style:font-name="Roboto1" fo:font-size="10.5pt" fo:background-color="transparent" loext:char-shading-value="0" style:font-size-asian="10.5pt" style:font-size-complex="10.5pt" style:language-complex="ar" style:country-complex="SA"/>
    </style:style>
    <style:style style:name="T145" style:family="text">
      <style:text-properties style:font-name="Roboto1" fo:font-size="10.5pt" officeooo:rsid="0067cf90" fo:background-color="transparent" loext:char-shading-value="0" style:font-size-asian="10.5pt" style:font-size-complex="10.5pt"/>
    </style:style>
    <style:style style:name="T146" style:family="text">
      <style:text-properties style:font-name="Roboto1" fo:font-size="10.5pt" fo:background-color="transparent" loext:char-shading-value="0" style:font-size-asian="10.5pt" style:font-name-complex="Times New Roman" style:font-size-complex="10.5pt" style:language-complex="ar" style:country-complex="SA"/>
    </style:style>
    <style:style style:name="T147" style:family="text">
      <style:text-properties style:font-name="Roboto1" fo:font-size="10.5pt" officeooo:rsid="005512f3" fo:background-color="transparent" loext:char-shading-value="0" style:font-size-asian="10.5pt" style:font-name-complex="Times New Roman" style:font-size-complex="10.5pt" style:language-complex="ar" style:country-complex="SA"/>
    </style:style>
    <style:style style:name="T148" style:family="text">
      <style:text-properties style:font-name="Roboto1" fo:font-size="10.5pt" officeooo:rsid="00308aeb" fo:background-color="transparent" loext:char-shading-value="0" style:font-size-asian="10.5pt" style:font-name-complex="Times New Roman" style:font-size-complex="10.5pt" style:language-complex="ar" style:country-complex="SA"/>
    </style:style>
    <style:style style:name="T149" style:family="text">
      <style:text-properties style:font-name="Roboto1" fo:font-size="10.5pt" fo:background-color="transparent" loext:char-shading-value="0" style:font-size-asian="10.5pt" style:font-name-complex="Times New Roman" style:font-size-complex="10.5pt" style:font-weight-complex="bold"/>
    </style:style>
    <style:style style:name="T150" style:family="text">
      <style:text-properties style:font-name="Roboto1" fo:font-size="10.5pt" fo:background-color="transparent" loext:char-shading-value="0" style:font-size-asian="10.5pt" style:font-name-complex="Roboto" style:font-size-complex="10.5pt" style:font-weight-complex="bold"/>
    </style:style>
    <style:style style:name="T151" style:family="text">
      <style:text-properties style:font-name="Roboto1" fo:font-size="10.5pt" fo:background-color="transparent" loext:char-shading-value="0" style:font-size-asian="10.5pt" style:language-asian="es" style:country-asian="ES" style:font-size-complex="10.5pt" style:language-complex="ar" style:country-complex="SA"/>
    </style:style>
    <style:style style:name="T152" style:family="text">
      <style:text-properties style:font-name="Roboto1" fo:font-size="10.5pt" officeooo:rsid="0066360d" fo:background-color="transparent" loext:char-shading-value="0" style:font-size-asian="10.5pt" style:language-asian="es" style:country-asian="ES" style:font-size-complex="10.5pt" style:language-complex="ar" style:country-complex="SA"/>
    </style:style>
    <style:style style:name="T153" style:family="text">
      <style:text-properties style:font-name="Roboto1" fo:font-size="10.5pt" fo:background-color="transparent" loext:char-shading-value="0" style:font-name-asian="Calibri" style:font-size-asian="10.5pt" style:font-name-complex="Roboto" style:font-size-complex="10.5pt" style:language-complex="ar" style:country-complex="SA"/>
    </style:style>
    <style:style style:name="T154" style:family="text">
      <style:text-properties style:font-name="Roboto1" fo:font-size="10.5pt" officeooo:rsid="003af949" fo:background-color="transparent" loext:char-shading-value="0" style:font-name-asian="Calibri" style:font-size-asian="10.5pt" style:font-name-complex="Roboto" style:font-size-complex="10.5pt" style:language-complex="ar" style:country-complex="SA"/>
    </style:style>
    <style:style style:name="T155" style:family="text">
      <style:text-properties style:font-name="Roboto1" fo:font-size="10.5pt" fo:background-color="transparent" loext:char-shading-value="0" style:font-name-asian="TimesNewRomanPSMT" style:font-size-asian="10.5pt" style:font-name-complex="TimesNewRomanPSMT" style:font-size-complex="10.5pt"/>
    </style:style>
    <style:style style:name="T156" style:family="text">
      <style:text-properties style:font-name="Roboto1" fo:font-size="10.5pt" fo:background-color="transparent" loext:char-shading-value="0" style:font-name-asian="SimSun" style:font-size-asian="10.5pt" style:language-asian="zh" style:country-asian="CN" style:font-name-complex="Arial" style:font-size-complex="10.5pt"/>
    </style:style>
    <style:style style:name="T157" style:family="text">
      <style:text-properties style:font-name="Roboto1" fo:font-size="10.5pt" fo:background-color="transparent" loext:char-shading-value="0" style:font-name-asian="Arial" style:font-size-asian="10.5pt" style:language-asian="zh" style:country-asian="CN" style:font-name-complex="Arial" style:font-size-complex="10.5pt"/>
    </style:style>
    <style:style style:name="T158" style:family="text">
      <style:text-properties style:font-name="Roboto1" fo:font-size="10.5pt" fo:background-color="transparent" loext:char-shading-value="0" style:font-name-asian="Arial" style:font-size-asian="10.5pt" style:language-asian="zh" style:country-asian="CN" style:font-name-complex="Arial" style:font-size-complex="10.5pt" style:font-weight-complex="bold"/>
    </style:style>
    <style:style style:name="T159" style:family="text">
      <style:text-properties style:font-name="Roboto1" fo:font-size="10.5pt" officeooo:rsid="005138c6" fo:background-color="transparent" loext:char-shading-value="0" style:font-name-asian="Arial" style:font-size-asian="10.5pt" style:language-asian="zh" style:country-asian="CN" style:font-name-complex="Arial" style:font-size-complex="10.5pt" style:font-weight-complex="bold"/>
    </style:style>
    <style:style style:name="T160" style:family="text">
      <style:text-properties style:font-name="Roboto1" fo:font-size="10.5pt" officeooo:rsid="004ec540" fo:background-color="transparent" loext:char-shading-value="0" style:font-name-asian="Arial" style:font-size-asian="10.5pt" style:language-asian="zh" style:country-asian="CN" style:font-name-complex="Arial" style:font-size-complex="10.5pt" style:font-weight-complex="bold"/>
    </style:style>
    <style:style style:name="T161" style:family="text">
      <style:text-properties style:font-name="Roboto1" fo:font-size="10.5pt" officeooo:rsid="004a7e98" fo:background-color="transparent" loext:char-shading-value="0" style:font-name-asian="Arial" style:font-size-asian="10.5pt" style:language-asian="zh" style:country-asian="CN" style:font-name-complex="Arial" style:font-size-complex="10.5pt" style:font-weight-complex="bold"/>
    </style:style>
    <style:style style:name="T162" style:family="text">
      <style:text-properties style:font-name="Roboto1" fo:font-size="10.5pt" officeooo:rsid="00491aa0" fo:background-color="transparent" loext:char-shading-value="0" style:font-name-asian="Arial" style:font-size-asian="10.5pt" style:language-asian="zh" style:country-asian="CN" style:font-name-complex="Arial" style:font-size-complex="10.5pt"/>
    </style:style>
    <style:style style:name="T163" style:family="text">
      <style:text-properties style:font-name="Roboto1" fo:font-size="10.5pt" fo:background-color="transparent" loext:char-shading-value="0" style:font-name-asian="Arial" style:font-size-asian="10.5pt" style:font-name-complex="Arial" style:font-size-complex="10.5pt" style:font-weight-complex="bold"/>
    </style:style>
    <style:style style:name="T164" style:family="text">
      <style:text-properties style:font-name="Roboto1" fo:font-size="10.5pt" fo:background-color="transparent" loext:char-shading-value="0" style:font-name-asian="Roboto" style:font-size-asian="10.5pt" style:font-name-complex="Roboto" style:font-size-complex="10.5pt"/>
    </style:style>
    <style:style style:name="T165" style:family="text">
      <style:text-properties style:font-name="Roboto1" fo:font-size="10.5pt" fo:background-color="transparent" loext:char-shading-value="0" style:font-name-asian="Roboto" style:font-size-asian="10.5pt" style:font-name-complex="Roboto" style:font-size-complex="10.5pt" style:font-weight-complex="bold"/>
    </style:style>
    <style:style style:name="T166" style:family="text">
      <style:text-properties style:font-name="Roboto1" fo:font-size="10.5pt" fo:background-color="transparent" loext:char-shading-value="0" style:font-name-asian="Roboto" style:font-size-asian="10.5pt" style:language-asian="zh" style:country-asian="CN" style:font-name-complex="Roboto" style:font-size-complex="10.5pt"/>
    </style:style>
    <style:style style:name="T167" style:family="text">
      <style:text-properties style:font-name="Roboto1" fo:font-size="10.5pt" fo:background-color="transparent" loext:char-shading-value="0" style:font-name-asian="Roboto" style:font-size-asian="10.5pt" style:language-asian="zh" style:country-asian="CN" style:font-name-complex="Roboto" style:font-size-complex="10.5pt" style:font-weight-complex="bold"/>
    </style:style>
    <style:style style:name="T168" style:family="text">
      <style:text-properties style:font-name="Roboto1" fo:font-size="10.5pt" fo:background-color="transparent" loext:char-shading-value="0" style:font-name-asian="Roboto" style:font-size-asian="10.5pt" style:language-asian="zh" style:country-asian="CN" style:font-name-complex="Arial" style:font-size-complex="10.5pt"/>
    </style:style>
    <style:style style:name="T169" style:family="text">
      <style:text-properties style:font-name="Roboto1" fo:font-style="italic" officeooo:rsid="005a214c" fo:background-color="transparent" loext:char-shading-value="0" style:font-style-asian="italic" style:font-style-complex="italic"/>
    </style:style>
    <style:style style:name="T170" style:family="text">
      <style:text-properties style:font-name="Roboto1" fo:background-color="transparent" loext:char-shading-value="0"/>
    </style:style>
    <style:style style:name="T171" style:family="text">
      <style:text-properties style:font-name="Roboto1" officeooo:rsid="001963fc" fo:background-color="transparent" loext:char-shading-value="0"/>
    </style:style>
    <style:style style:name="T172" style:family="text">
      <style:text-properties style:font-name="Roboto1" officeooo:rsid="00491aa0" fo:background-color="transparent" loext:char-shading-value="0" style:font-name-asian="Arial" style:language-asian="zh" style:country-asian="CN" style:font-name-complex="Arial"/>
    </style:style>
    <style:style style:name="T173" style:family="text">
      <style:text-properties style:font-name="Roboto1" officeooo:rsid="005a214c" fo:background-color="transparent" loext:char-shading-value="0"/>
    </style:style>
    <style:style style:name="T174" style:family="text">
      <style:text-properties fo:color="#000080" style:font-name="Roboto1" fo:font-size="10.5pt" style:text-underline-style="solid" style:text-underline-width="auto" style:text-underline-color="font-color" style:text-underline-mode="continuous" style:text-overline-mode="continuous" style:text-line-through-mode="continuous" fo:background-color="transparent" loext:char-shading-value="0" style:font-name-asian="Roboto" style:font-size-asian="10.5pt" style:language-asian="zh" style:country-asian="CN" style:font-name-complex="Roboto" style:font-size-complex="10.5pt"/>
    </style:style>
    <style:style style:name="T175" style:family="text">
      <style:text-properties fo:color="#0563c1" style:font-name="Roboto1" fo:font-size="10.5pt" style:text-underline-style="solid" style:text-underline-width="auto" style:text-underline-color="font-color" style:text-underline-mode="continuous" style:text-overline-mode="continuous" style:text-line-through-mode="continuous" fo:background-color="transparent" loext:char-shading-value="0" style:font-name-asian="NSimSun" style:font-size-asian="10.5pt" style:language-asian="zh" style:country-asian="CN" style:font-name-complex="Mangal" style:font-size-complex="10.5pt"/>
    </style:style>
    <style:style style:name="T176" style:family="text">
      <style:text-properties officeooo:rsid="004b6cb8"/>
    </style:style>
    <style:style style:name="T177" style:family="text">
      <style:text-properties fo:font-variant="normal" fo:text-transform="none" fo:color="#000000" style:font-name="Roboto1" fo:font-size="10.5pt" fo:letter-spacing="normal" fo:font-style="normal" fo:font-weight="normal" officeooo:rsid="00584d82" fo:background-color="transparent" loext:char-shading-value="0" style:font-name-asian="Roboto" style:font-size-asian="10.5pt" style:font-name-complex="Roboto" style:font-size-complex="10.5pt" style:font-weight-complex="bold"/>
    </style:style>
    <style:style style:name="T178" style:family="text">
      <style:text-properties officeooo:rsid="005bee9d" fo:background-color="#fff200" loext:char-shading-value="0"/>
    </style:style>
    <style:style style:name="T179" style:family="text">
      <style:text-properties officeooo:rsid="005bee9d"/>
    </style:style>
    <style:style style:name="T180" style:family="text">
      <style:text-properties officeooo:rsid="005ffd4e"/>
    </style:style>
    <style:style style:name="T181" style:family="text">
      <style:text-properties officeooo:rsid="00629899"/>
    </style:style>
    <style:style style:name="T182" style:family="text">
      <style:text-properties officeooo:rsid="0062bc1a"/>
    </style:style>
    <style:style style:name="T183" style:family="text">
      <style:text-properties officeooo:rsid="0064b6cf"/>
    </style:style>
    <style:style style:name="T184" style:family="text">
      <style:text-properties officeooo:rsid="0066360d"/>
    </style:style>
    <style:style style:name="T185" style:family="text">
      <style:text-properties officeooo:rsid="0067cf90"/>
    </style:style>
    <style:style style:name="T186" style:family="text">
      <style:text-properties officeooo:rsid="006898a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2" style:family="graphic" style:parent-style-name="Frame">
      <style:graphic-properties fo:margin-left="0cm" fo:margin-right="0cm" fo:margin-top="0.45cm" fo:margin-bottom="0cm" style:vertical-pos="top" style:vertical-rel="baseline" fo:padding="0cm" fo:border="none"/>
    </style:style>
    <style:style style:name="fr3" style:family="graphic" style:parent-style-name="Graphics">
      <style:graphic-properties fo:margin-left="0.998cm" fo:margin-right="0.998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693cm" fo:margin-right="0.693cm" fo:margin-top="0cm" fo:margin-bottom="0.968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Ordre de xx de desembre de 2021, de la Conselleria d’Educació, Cultura i Esport, per la qual es convoca un procediment selectiu per a ingrés en el cos de mestres i un procediment per a l’adquisició de noves especialitats per personal funcionari del mateix cos.</text:p>
      <text:p text:style-name="P11"/>
      <text:h text:style-name="P211" text:outline-level="5">Índex</text:h>
      <text:p text:style-name="P18">Preàmbul</text:p>
      <text:p text:style-name="P18">Títol I. Procediment selectiu d’ingrés</text:p>
      <text:p text:style-name="P18">1. <text:tab/>Bases generals</text:p>
      <text:p text:style-name="P18">1.1 <text:tab/>Places convocades</text:p>
      <text:p text:style-name="P18">1.2 <text:tab/>Distribució d<text:span text:style-name="T180">e persones </text:span>aspirants</text:p>
      <text:p text:style-name="P18">1.3. <text:s text:c="3"/>Distribució de places</text:p>
      <text:p text:style-name="P18">1.4. <text:s text:c="3"/>Acumulació de places del torn de persones amb diversitat funcional</text:p>
      <text:p text:style-name="P18">1.5 <text:tab/>Normativa d’aplicació</text:p>
      <text:p text:style-name="P18">2.<text:tab/>Requisits <text:span text:style-name="T180">de les persones</text:span> aspirants</text:p>
      <text:p text:style-name="P18">2.1 <text:tab/>Requisits d’admissió</text:p>
      <text:p text:style-name="P18">2.2 <text:tab/>Termini de compliment dels requisits</text:p>
      <text:p text:style-name="P18">3. <text:tab/>Sol·licituds</text:p>
      <text:p text:style-name="P18">3.1 <text:tab/>Forma</text:p>
      <text:p text:style-name="P19">3.2. <text:s text:c="3"/>Termini de presentació</text:p>
      <text:p text:style-name="P18">3.3 <text:tab/>Pagament per drets d’examen<text:tab/></text:p>
      <text:p text:style-name="P18">3.4 <text:tab/>Devolució dels drets d’examen</text:p>
      <text:p text:style-name="P19">3.5<text:tab/>Instruccions per a omplir la sol·licitud telemàtica</text:p>
      <text:p text:style-name="P18">4. <text:tab/>Admissió d<text:span text:style-name="T180">e persones </text:span>aspirants</text:p>
      <text:p text:style-name="P18">4.1 <text:tab/>Llistes provisionals de persones admeses i excloses</text:p>
      <text:p text:style-name="P18">4.2 <text:tab/>Reclamacions a les llistes provisionals</text:p>
      <text:p text:style-name="P18">4.3<text:tab/>Llistes definitives de persones admeses i excloses</text:p>
      <text:p text:style-name="P18">4.4 <text:tab/>Recursos a les llistes definitives</text:p>
      <text:p text:style-name="P18">4.5 <text:tab/>Requisits i llista de persones admeses</text:p>
      <text:p text:style-name="P18">5. <text:tab/>Òrgans de selecció i coordinació</text:p>
      <text:p text:style-name="P18">5.1 <text:tab/>Nomenament dels òrgans de selecció</text:p>
      <text:p text:style-name="P18">5.2 <text:tab/>Tribunals</text:p>
      <text:p text:style-name="P18">5.3 <text:tab/>Comissions de selecció</text:p>
      <text:p text:style-name="P18">5.4. <text:s text:c="3"/>Comissions de baremació de mèrits</text:p>
      <text:p text:style-name="P18">5.5 <text:s text:c="4"/>Comissió de Coordinació Tècnica de les comissions de selecció</text:p>
      <text:p text:style-name="P18">5.6. <text:s text:c="3"/>Obligatorietat de la participació</text:p>
      <text:p text:style-name="P18">5.7. <text:s text:c="3"/>Abstenció</text:p>
      <text:p text:style-name="P18">5.8. <text:s text:c="3"/>Termini per a manifestar l’abstenció</text:p>
      <text:p text:style-name="P18">5.9 <text:tab/>Recusació</text:p>
      <text:p text:style-name="P18">5.10 <text:tab/>Constitució i funcionament dels òrgans de selecció</text:p>
      <text:p text:style-name="P18">5.11 <text:s text:c="2"/>Nomenament de nous membres dels òrgans de selecció</text:p>
      <text:p text:style-name="P18">5.12 <text:s text:c="2"/>Personal assessor especialista i ajudant tècnic</text:p>
      <text:p text:style-name="P18">5.13 <text:s text:c="2"/>Procediment d’actuació dels òrgans de selecció i coordinació</text:p>
      <text:p text:style-name="P36"><text:soft-page-break/><text:span text:style-name="Fuente_20_de_20_párrafo_20_predeter."><text:span text:style-name="T20">5.14 <text:tab/>Adaptacions per </text:span></text:span><text:span text:style-name="Fuente_20_de_20_párrafo_20_predeter."><text:span text:style-name="T40">a les persones</text:span></text:span><text:span text:style-name="Fuente_20_de_20_párrafo_20_predeter."><text:span text:style-name="T20"> aspirants amb diversitat </text:span></text:span><text:span text:style-name="Fuente_20_de_20_párrafo_20_predeter."><text:span text:style-name="T19">funcional</text:span></text:span></text:p>
      <text:p text:style-name="P18">5.15 <text:s text:c="2"/>Nombre d<text:span text:style-name="T180">e persones </text:span>aspirants selecciona<text:span text:style-name="T180">des</text:span></text:p>
      <text:p text:style-name="P19">5.16 <text:tab/>Indemnitzacions i dietes</text:p>
      <text:p text:style-name="P18">6. <text:tab/>Començament i desenvolupament del procediment selectiu</text:p>
      <text:p text:style-name="P18">6.1 <text:s text:c="4"/>Començament</text:p>
      <text:p text:style-name="P18">6.2 <text:s text:c="4"/>Desenvolupament</text:p>
      <text:p text:style-name="P18">6.3 <text:s text:c="4"/>Publicitat dels criteris d’avaluació</text:p>
      <text:p text:style-name="P36"><text:span text:style-name="Fuente_20_de_20_párrafo_20_predeter."><text:span text:style-name="T20">6.4<text:tab/>Embaràs i part</text:span></text:span></text:p>
      <text:p text:style-name="P18">7. <text:tab/>Sistema de selecció</text:p>
      <text:p text:style-name="P18">7.1 <text:s text:c="4"/>Acreditació del coneixement dels idiomes oficials de la Comunitat Valenciana</text:p>
      <text:p text:style-name="P18">7.2. <text:s text:c="3"/>Fase d’oposició</text:p>
      <text:p text:style-name="P18">7.3. <text:s text:c="3"/>Fase de concurs de mèrits</text:p>
      <text:p text:style-name="P18">7.5. <text:s text:c="3"/>Fase de pràctiques</text:p>
      <text:p text:style-name="P18">8. <text:s text:c="6"/>Qualificació</text:p>
      <text:p text:style-name="P18">8.1 <text:s text:c="4"/>Qualificació de la fase d’oposició</text:p>
      <text:p text:style-name="P36"><text:span text:style-name="Fuente_20_de_20_párrafo_20_predeter."><text:span text:style-name="T20">8.2 <text:s text:c="4"/>Reclamacions i recursos</text:span></text:span></text:p>
      <text:p text:style-name="P18">8.2 <text:s text:c="4"/>Valoració de la fase de concurs</text:p>
      <text:p text:style-name="P18">8.3<text:tab/>Possible expulsió <text:span text:style-name="T180">de les persones </text:span>aspirants</text:p>
      <text:p text:style-name="P18">9. <text:s text:c="6"/>Superació de les fases d’oposició i concurs</text:p>
      <text:p text:style-name="P82">9.1 <text:tab/>Agregació de puntuacions <text:s text:c="2"/></text:p>
      <text:p text:style-name="P18">9.2 <text:tab/>Criteris de desempat</text:p>
      <text:p text:style-name="P82">9.3 <text:tab/>Declaració d<text:span text:style-name="T180">e persones </text:span>aspirants selecciona<text:span text:style-name="T180">des</text:span></text:p>
      <text:p text:style-name="P83">9.4 <text:tab/> <text:s text:c="2"/>Publicació de la llista d<text:span text:style-name="T180">e persones </text:span>aspirants selecciona<text:span text:style-name="T180">des</text:span></text:p>
      <text:p text:style-name="P82">9.5 <text:tab/>Recursos contra la llista d<text:span text:style-name="T180">e persones </text:span>aspirants selecciona<text:span text:style-name="T180">des</text:span></text:p>
      <text:p text:style-name="P82">9.6 <text:tab/><text:span text:style-name="T180">Persones a</text:span>spirants que aproven per diferents administracions educatives</text:p>
      <text:p text:style-name="P82">9.7 <text:tab/>Inalterabilitat de les places assignades</text:p>
      <text:p text:style-name="P18">10. <text:tab/>Presentació de documents <text:span text:style-name="T180">per les persones</text:span> aspirants selecciona<text:span text:style-name="T180">des</text:span></text:p>
      <text:p text:style-name="P82">10.1 <text:tab/>Termini i procediment</text:p>
      <text:p text:style-name="P18">10.2 <text:tab/>Documentació que ha de presentar el personal funcionari de carrera</text:p>
      <text:p text:style-name="P82">10.3 <text:tab/>Nul·litat d’actuacions <text:s/></text:p>
      <text:p text:style-name="P18">11. <text:tab/>Nomenament de funcionaris en pràctiques</text:p>
      <text:p text:style-name="P18">12.<text:tab/>Fase de pràctiques</text:p>
      <text:p text:style-name="P18">12.1 <text:s text:c="2"/>Objecte</text:p>
      <text:list xml:id="list3579595532" text:style-name="WW8Num18">
        <text:list-item>
          <text:list>
            <text:list-item>
              <text:p text:style-name="P189"><text:s/>Duració i regulació</text:p>
            </text:list-item>
            <text:list-item>
              <text:p text:style-name="P189"><text:s/>Efectes de la no superació</text:p>
            </text:list-item>
            <text:list-item>
              <text:p text:style-name="P189"><text:s/>Ajornament</text:p>
            </text:list-item>
            <text:list-item>
              <text:p text:style-name="P189"><text:s/>Règim jurídic administratiu</text:p>
            </text:list-item>
          </text:list>
        </text:list-item>
      </text:list>
      <text:list xml:id="list280624232" text:style-name="WW8Num11">
        <text:list-item>
          <text:p text:style-name="P154">Nomenament de personal funcionari de carrera</text:p>
          <text:list>
            <text:list-item>
              <text:p text:style-name="P154">Aprovació de l’expedient</text:p>
            </text:list-item>
            <text:list-item>
              <text:p text:style-name="P154">Destinació amb caràcter definitiu</text:p>
            </text:list-item>
          </text:list>
        </text:list-item>
      </text:list>
      <text:p text:style-name="P11">14. <text:s text:c="5"/>Acompliment de llocs en règim d’interinitat</text:p>
      <text:p text:style-name="P18"/>
      <text:p text:style-name="P18">Títol II. Convocatòria de procediment per a l’adquisició de noves especialitats</text:p>
      <text:p text:style-name="P18"><text:soft-page-break/>15. <text:tab/>Normes generals</text:p>
      <text:p text:style-name="P18">16. <text:tab/>Sistema d’habilitació</text:p>
      <text:p text:style-name="P18">17. <text:s/><text:tab/>Requisits dels candidats</text:p>
      <text:p text:style-name="P18">18. <text:tab/>Sol·licituds</text:p>
      <text:p text:style-name="P19">18.1 <text:s text:c="2"/>Forma</text:p>
      <text:p text:style-name="P19">18.2 <text:s text:c="2"/>Termini de presentació</text:p>
      <text:p text:style-name="P18">19. <text:tab/>Admissió <text:span text:style-name="T180">de persones </text:span>aspirants</text:p>
      <text:p text:style-name="P18">20. <text:tab/>Tribunals</text:p>
      <text:p text:style-name="P18">21. <text:tab/>Començament i desenvolupament de les proves</text:p>
      <text:p text:style-name="P18">22. <text:tab/>Qualificació</text:p>
      <text:p text:style-name="P54">22.1 <text:s text:c="2"/>Valoració de la prova</text:p>
      <text:p text:style-name="P54">22.2 <text:s text:c="2"/>Al·legacions</text:p>
      <text:p text:style-name="P54">22.3 <text:s text:c="2"/>Publicació i recursos</text:p>
      <text:p text:style-name="P54">23. <text:s text:c="3"/>Tractament de dades de caràcter personal</text:p>
      <text:p text:style-name="P54">23.1 <text:s text:c="2"/>Responsable del tractament</text:p>
      <text:p text:style-name="P54">23.2 <text:s text:c="2"/>Dades de contacte del delegat de protecció de dades.</text:p>
      <text:p text:style-name="P54">23.3 <text:s text:c="2"/>Base jurídica i fins de tractament.</text:p>
      <text:p text:style-name="P54">23.4 <text:s text:c="2"/>Destinataris de les dades</text:p>
      <text:p text:style-name="P54">23.5 <text:s text:c="2"/>Drets</text:p>
      <text:p text:style-name="P26">23.6 <text:s text:c="2"/>Dret a interposar reclamació</text:p>
      <text:p text:style-name="P18"/>
      <text:p text:style-name="P18">Normes finals</text:p>
      <text:p text:style-name="P18">Annex I. <text:s text:c="2"/>Barem per a la valoració de mèrits</text:p>
      <text:p text:style-name="P18">Annex II. <text:s/>Declaració de mèrits presentats</text:p>
      <text:p text:style-name="P18">Annex III. Programació didàctica</text:p>
      <text:p text:style-name="P18">Annex IV. Característiques de la prova de contingut pràctic</text:p>
      <text:p text:style-name="P18">Annex V. Temaris específics</text:p>
      <text:p text:style-name="P18"/>
      <text:p text:style-name="P18"/>
      <text:p text:style-name="P18"/>
      <text:h text:style-name="P211" text:outline-level="5">PREÀMBUL</text:h>
      <text:p text:style-name="P11"/>
      <text:p text:style-name="P11">La Llei orgànica 3/2020, de 29 de desembre (LOMLOE), per la qual es modifica la Llei orgànica 2/2006, de 3 de maig, d’educació (LOE), en la disposició addicional dotzena, i el Reial decret 276/2007, de 23 de febrer, pel qual s’aprova el Reglament d’ingrés, accessos i adquisició de noves especialitats en els cossos docents, estableixen que el sistema d’ingrés en la funció pública docent ha de ser el de concurs oposició, que inclou una fase de pràctiques que també constitueix part del procés selectiu.</text:p>
      <text:p text:style-name="P11">Aquest procediment selectiu, establit en el títol III “Del sistema d’ingrés”, del reglament esmentat, ha de permetre comprovar la idoneïtat dels aspirants per a l’exercici de la docència. Per a això, no sols s’ha de <text:soft-page-break/>comprovar que es posseeixen els coneixements específics, científics i tècnics de l’especialitat a la qual s’opta, sinó també l’aptitud pedagògica i el domini de les tècniques necessàries per a l’exercici docent.</text:p>
      <text:p text:style-name="P14">L’article 3 del reglament esmentat estableix que l’òrgan competent de la comunitat autònoma convocant durà a terme les convocatòries per a la provisió de les places autoritzades una vegada aprovada l’oferta d’ocupació respectiva, en tot cas d’acord amb les normes de funció pública que els siguen aplicables.</text:p>
      <text:p text:style-name="P15">D’altra banda, el títol V del mateix reglament regula el procediment per a l’adquisició de noves especialitats, i estableix en l’article 53 que el personal funcionari del cos de mestres pot adquirir noves especialitats, dins del mateix cos, mitjançant una prova.</text:p>
      <text:p text:style-name="P4"><text:span text:style-name="T171">La publicació del Reial decret llei 14/2021, de 6 de juliol, de mesures urgents per a la reducció de la temporalitat en l’ocupació pública, regula els procediments d’estabilització per a les places que reunisquen les condicions establides en aquest reial decret llei, per això, en aquest procediment es convoquen exclusivament les places de reposició corresponents a l’oferta pública d’ocupació </text:span><text:span text:style-name="Fuente_20_de_20_párrafo_20_predeter."><text:span text:style-name="T171">docent per a l’any 2021</text:span></text:span><text:span text:style-name="T171">. </text:span></text:p>
      <text:p text:style-name="P35"><text:span text:style-name="Fuente_20_de_20_párrafo_20_predeter."><text:span text:style-name="T20">Aprovada l’oferta d’ocupació pública </text:span></text:span><text:span text:style-name="Fuente_20_de_20_párrafo_20_predeter."><text:span text:style-name="T21">docent corresponent a l’any 2021</text:span></text:span><text:span text:style-name="Fuente_20_de_20_párrafo_20_predeter."><text:span text:style-name="T20"> pel Decret 162/2021, de 8 d’octubre, del Consell; complit el que preveu l’article 37.1 </text:span></text:span><text:span text:style-name="Fuente_20_de_20_párrafo_20_predeter."><text:span text:style-name="T2">c</text:span></text:span><text:span text:style-name="Fuente_20_de_20_párrafo_20_predeter."><text:span text:style-name="T20"> del Reial decret legislatiu 5/2015, de 30 d’octubre, pel qual s’aprova el text refós de la Llei de l’Estatut Bàsic de l’Empleat públic, i d’acord amb el que es disposa en els articles 3 i 52 de </text:span></text:span><text:span text:style-name="Fuente_20_de_20_párrafo_20_predeter."><text:span text:style-name="T22">l’</text:span></text:span><text:span text:style-name="Fuente_20_de_20_párrafo_20_predeter."><text:span text:style-name="T20">esmentat reglament d’ingrés, accessos i adquisició de noves especialitats en els cossos docents; i l’Ordre 90/2013, de 6 de novembre, de la Conselleria d’Educació, Cultura i Esport, per la qual es regula la catalogació amb el requisit lingüístic de valencià de determinats llocs de treball docents en centres docents públics i en els serveis o les unitats de suport escolar i educatiu dependents de la Generalitat; vista la proposta de la directora general de Personal Docent, de data </text:span></text:span><text:span text:style-name="Fuente_20_de_20_párrafo_20_predeter."><text:span text:style-name="T95">xx de xxxxxx de 2021</text:span></text:span><text:span text:style-name="Fuente_20_de_20_párrafo_20_predeter."><text:span text:style-name="T20">, i de conformitat amb aquesta, fent ús de les competències atribuïdes, la Conselleria d’Educació,</text:span></text:span><text:span text:style-name="Fuente_20_de_20_párrafo_20_predeter."><text:span text:style-name="T19"> </text:span></text:span><text:span text:style-name="Fuente_20_de_20_párrafo_20_predeter."><text:span text:style-name="T20">Cultura i Esport acorda convocar procediments selectius d’ingrés en el cos de mestres i el procediment per a l’adquisició de noves especialitats per personal funcionari del mateix cos, d’acord amb les següents:</text:span></text:span></text:p>
      <text:h text:style-name="P197" text:outline-level="7"/>
      <text:h text:style-name="P196" text:outline-level="7">BASES</text:h>
      <text:h text:style-name="P188" text:outline-level="9">TÍTOL I</text:h>
      <text:h text:style-name="P180" text:outline-level="1">Procediment selectiu d’ingrés en el cos de mestres</text:h>
      <text:list xml:id="list1962120970" text:style-name="L1">
        <text:list-item>
          <text:p text:style-name="P175">Normes generals</text:p>
        </text:list-item>
      </text:list>
      <text:p text:style-name="P94">1.1. Places convocades</text:p>
      <text:p text:style-name="P12">Es convoca un procediment selectiu per a cobrir, en l’àmbit de gestió de la Conselleria d’Educació, Cultura i Esport, <text:span text:style-name="T96">1.228 </text:span>places del cos de mestres (subgrup A2), amb el desglossament per especialitats i torns que es detalla a continuació:</text:p>
      <text:p text:style-name="P149"/>
      <table:table table:name="Tabla1" table:style-name="Tabla1">
        <table:table-column table:style-name="Tabla1.A"/>
        <table:table-column table:style-name="Tabla1.B"/>
        <table:table-column table:style-name="Tabla1.C" table:number-columns-repeated="2"/>
        <table:table-column table:style-name="Tabla1.E"/>
        <table:table-row table:style-name="Tabla1.1">
          <table:table-cell table:style-name="Tabla1.A1" office:value-type="string">
            <text:h text:style-name="P200" text:outline-level="7"/>
            <text:h text:style-name="P199" text:outline-level="7">Codi</text:h>
            <text:p text:style-name="P6"/>
          </table:table-cell>
          <table:table-cell table:style-name="Tabla1.A1" office:value-type="string">
            <text:p text:style-name="P8">Especialitat</text:p>
          </table:table-cell>
          <table:table-cell table:style-name="Tabla1.A1" office:value-type="string">
            <text:h text:style-name="P201" text:outline-level="7">Accés lliure</text:h>
          </table:table-cell>
          <table:table-cell table:style-name="Tabla1.A1" office:value-type="string">
            <text:h text:style-name="P199" text:outline-level="7">Reserva diversitat <text:span text:style-name="T108">funcional</text:span> 10 %</text:h>
          </table:table-cell>
          <table:table-cell table:style-name="Tabla1.E1" office:value-type="string">
            <text:p text:style-name="P7">TOTAL</text:p>
          </table:table-cell>
        </table:table-row>
        <table:table-row table:style-name="Tabla1.2">
          <table:table-cell table:style-name="Tabla1.A1" office:value-type="string">
            <text:p text:style-name="P25">120</text:p>
          </table:table-cell>
          <table:table-cell table:style-name="Tabla1.A1" office:value-type="string">
            <text:h text:style-name="P202" text:outline-level="6">Educació Infantil</text:h>
          </table:table-cell>
          <table:table-cell table:style-name="Tabla1.A1" office:value-type="string">
            <text:p text:style-name="P10">349</text:p>
          </table:table-cell>
          <table:table-cell table:style-name="Tabla1.A1" office:value-type="string">
            <text:p text:style-name="P10">39</text:p>
          </table:table-cell>
          <table:table-cell table:style-name="Tabla1.E1" office:value-type="string">
            <text:p text:style-name="P10">388</text:p>
          </table:table-cell>
        </table:table-row>
        <table:table-row table:style-name="Tabla1.3">
          <table:table-cell table:style-name="Tabla1.A1" office:value-type="string">
            <text:h text:style-name="P198" text:outline-level="7">121</text:h>
          </table:table-cell>
          <table:table-cell table:style-name="Tabla1.A1" office:value-type="string">
            <text:h text:style-name="P196" text:outline-level="7">Llengua Estrangera <text:soft-page-break/>Anglés</text:h>
          </table:table-cell>
          <table:table-cell table:style-name="Tabla1.A1" office:value-type="string">
            <text:p text:style-name="P10">115</text:p>
          </table:table-cell>
          <table:table-cell table:style-name="Tabla1.A1" office:value-type="string">
            <text:p text:style-name="P10">13</text:p>
          </table:table-cell>
          <table:table-cell table:style-name="Tabla1.E1" office:value-type="string">
            <text:p text:style-name="P10">128</text:p>
          </table:table-cell>
        </table:table-row>
        <table:table-row table:style-name="Tabla1.3">
          <table:table-cell table:style-name="Tabla1.A1" office:value-type="string">
            <text:h text:style-name="P196" text:outline-level="7">123</text:h>
          </table:table-cell>
          <table:table-cell table:style-name="Tabla1.A1" office:value-type="string">
            <text:h text:style-name="P196" text:outline-level="7">Educació Física</text:h>
          </table:table-cell>
          <table:table-cell table:style-name="Tabla1.A1" office:value-type="string">
            <text:p text:style-name="P10">31</text:p>
          </table:table-cell>
          <table:table-cell table:style-name="Tabla1.A1" office:value-type="string">
            <text:p text:style-name="P10">3</text:p>
          </table:table-cell>
          <table:table-cell table:style-name="Tabla1.E1" office:value-type="string">
            <text:p text:style-name="P10">34</text:p>
          </table:table-cell>
        </table:table-row>
        <table:table-row table:style-name="Tabla1.3">
          <table:table-cell table:style-name="Tabla1.A1" office:value-type="string">
            <text:h text:style-name="P196" text:outline-level="7">124</text:h>
          </table:table-cell>
          <table:table-cell table:style-name="Tabla1.A1" office:value-type="string">
            <text:h text:style-name="P196" text:outline-level="7">Música</text:h>
          </table:table-cell>
          <table:table-cell table:style-name="Tabla1.A1" office:value-type="string">
            <text:p text:style-name="P10">28</text:p>
          </table:table-cell>
          <table:table-cell table:style-name="Tabla1.A1" office:value-type="string">
            <text:p text:style-name="P10">3</text:p>
          </table:table-cell>
          <table:table-cell table:style-name="Tabla1.E1" office:value-type="string">
            <text:p text:style-name="P10">31</text:p>
          </table:table-cell>
        </table:table-row>
        <table:table-row table:style-name="Tabla1.3">
          <table:table-cell table:style-name="Tabla1.A1" office:value-type="string">
            <text:h text:style-name="P196" text:outline-level="7">126</text:h>
          </table:table-cell>
          <table:table-cell table:style-name="Tabla1.A1" office:value-type="string">
            <text:h text:style-name="P196" text:outline-level="7">Audició i Llenguatge</text:h>
          </table:table-cell>
          <table:table-cell table:style-name="Tabla1.A1" office:value-type="string">
            <text:p text:style-name="P10">56</text:p>
          </table:table-cell>
          <table:table-cell table:style-name="Tabla1.A1" office:value-type="string">
            <text:p text:style-name="P10">6</text:p>
          </table:table-cell>
          <table:table-cell table:style-name="Tabla1.E1" office:value-type="string">
            <text:p text:style-name="P10">62</text:p>
          </table:table-cell>
        </table:table-row>
        <table:table-row table:style-name="Tabla1.7">
          <table:table-cell table:style-name="Tabla1.A1" office:value-type="string">
            <text:h text:style-name="P196" text:outline-level="7">127</text:h>
          </table:table-cell>
          <table:table-cell table:style-name="Tabla1.A1" office:value-type="string">
            <text:h text:style-name="P196" text:outline-level="7">Pedagogia Terapèutica</text:h>
          </table:table-cell>
          <table:table-cell table:style-name="Tabla1.A1" office:value-type="string">
            <text:p text:style-name="P10">119</text:p>
          </table:table-cell>
          <table:table-cell table:style-name="Tabla1.A1" office:value-type="string">
            <text:p text:style-name="P10">13</text:p>
          </table:table-cell>
          <table:table-cell table:style-name="Tabla1.E1" office:value-type="string">
            <text:p text:style-name="P10">132</text:p>
          </table:table-cell>
        </table:table-row>
        <table:table-row table:style-name="Tabla1.3">
          <table:table-cell table:style-name="Tabla1.A1" office:value-type="string">
            <text:h text:style-name="P196" text:outline-level="7">128</text:h>
          </table:table-cell>
          <table:table-cell table:style-name="Tabla1.A1" office:value-type="string">
            <text:h text:style-name="P196" text:outline-level="7">Educació Primària</text:h>
          </table:table-cell>
          <table:table-cell table:style-name="Tabla1.A1" office:value-type="string">
            <text:p text:style-name="P10">408</text:p>
          </table:table-cell>
          <table:table-cell table:style-name="Tabla1.A1" office:value-type="string">
            <text:p text:style-name="P10">45</text:p>
          </table:table-cell>
          <table:table-cell table:style-name="Tabla1.E1" office:value-type="string">
            <text:p text:style-name="P10">453</text:p>
          </table:table-cell>
        </table:table-row>
        <table:table-row table:style-name="Tabla1.3">
          <table:table-cell table:style-name="Tabla1.A9" table:number-columns-spanned="2" office:value-type="string">
            <text:h text:style-name="P196" text:outline-level="7">Total</text:h>
          </table:table-cell>
          <table:covered-table-cell/>
          <table:table-cell table:style-name="Tabla1.A9" office:value-type="string">
            <text:p text:style-name="P10">1.106</text:p>
          </table:table-cell>
          <table:table-cell table:style-name="Tabla1.A9" office:value-type="string">
            <text:p text:style-name="P10">122</text:p>
          </table:table-cell>
          <table:table-cell table:style-name="Tabla1.E9" office:value-type="string">
            <text:p text:style-name="P10">1.228</text:p>
          </table:table-cell>
        </table:table-row>
      </table:table>
      <text:p text:style-name="P29"/>
      <text:p text:style-name="P65"><text:span text:style-name="Fuente_20_de_20_párrafo_20_predeter."><text:span text:style-name="T58">De conformitat amb l’article 64 de la Llei 4/2021, de 16 d’abril, de la Generalitat, de la funció pública valenciana, s’estableix la reserva d’un contingent no inferior al deu per cent de les vacants per a ser cobertes entre persones amb discapacitat o diversitat funcional, considerant com a tals les definides en la legislació bàsica estatal sobre drets de les persones amb discapacitat o diversitat funcional, sempre que superen els processos selectius en la modalitat que s’establisca per tipus de discapacitat i acrediten el seu grau de discapacitat i la compatibilitat amb l’acompliment de les tasques.</text:span></text:span></text:p>
      <text:p text:style-name="P20">1.2. Distribució <text:span text:style-name="T180">de persones </text:span>aspirants</text:p>
      <text:p text:style-name="P11">La Direcció General de Personal Docent ha de fer la distribució del personal aspirant de cada especialitat en proporció al nombre de tribunals, i respectar, sempre que siga possible, la província que el personal esmentat haja consignat en la sol·licitud de participació.</text:p>
      <text:p text:style-name="P11">Les persones que participen pel torn de reserva per diversitat funcional s’han d’assignar al tribunal de l’especialitat corresponent que tinga aquest tipus de places, independentment que quan siga possible es respecte la província triada.</text:p>
      <text:p text:style-name="P27">1.3. Distribució de places</text:p>
      <text:p text:style-name="P31">1.3.1. Assignació provisional de places per tribunal</text:p>
      <text:p text:style-name="P35"><text:span text:style-name="Fuente_20_de_20_párrafo_20_predeter."><text:span text:style-name="T62">Les places que siguen objecte d’aquesta convocatòria es distribuiran per especialitats entre els tribunals, proporcionalment al nombre d’aspirants que hagen realitzat la part A de la primera prova, una vegada s’hagen publicat les notes provisionals. Aquesta assignació provisional del nombre de places que corresponga a cada tribunal s’establirà per resolució de la Direcció General de Personal Docent i es publicarà en el web de la Conselleria.</text:span></text:span></text:p>
      <text:p text:style-name="P50"><text:span text:style-name="Fuente_20_de_20_párrafo_20_predeter."><text:span text:style-name="T136">1.3.2. Assignació definitiva de places per tribunal</text:span></text:span></text:p>
      <text:p text:style-name="P56">Una vegada efectuada l’assignació provisional de places per tribunal, les que queden sense adjudicar, tant del torn de reserva de diversitat funcional com del torn general, es distribuiran entre els tribunals de la mateixa especialitat que tinguen opositors que hagen aprovat els dos exàmens i no hagen obtingut plaça. El procediment és el següent:</text:p>
      <text:p text:style-name="P56">Partint de l’assignació provisional de places per tribunal, es calcula una nova ràtio dividint el nombre dels aspirants que han fet la part A del primer exercici pel nombre de places assignades inicialment.</text:p>
      <text:p text:style-name="P56">Cal assignar una plaça més al tribunal amb una ràtio més elevada i recalcular la nova ràtio del tribunal, i s’ha de repetir aquesta operació fins a haver consumit totes les places sobrants.</text:p>
      <text:p text:style-name="P35"><text:soft-page-break/><text:span text:style-name="Fuente_20_de_20_párrafo_20_predeter."><text:span text:style-name="T136">Per resolució de la Direcció General de Personal Docent s’establirà l’assignació definitiva del nombre de places que corresponga a cada tribunal, que es publicarà en la pàgina web de la Conselleria.</text:span></text:span></text:p>
      <text:p text:style-name="P35"><text:span text:style-name="Fuente_20_de_20_párrafo_20_predeter."><text:span text:style-name="T20">1.4. </text:span></text:span><text:span text:style-name="T135">Acumulació de places del torn de persones amb diversitat funcional</text:span></text:p>
      <text:p text:style-name="P37"><text:span text:style-name="Fuente_20_de_20_párrafo_20_predeter."><text:span text:style-name="T20">Les places convocades per a ser cobertes pels aspirants que tinguen la condició legal de persones amb diversitat</text:span></text:span><text:span text:style-name="Fuente_20_de_20_párrafo_20_predeter."><text:span text:style-name="T6"> </text:span></text:span><text:span text:style-name="Fuente_20_de_20_párrafo_20_predeter."><text:span text:style-name="T19">funcional</text:span></text:span><text:span text:style-name="Fuente_20_de_20_párrafo_20_predeter."><text:span text:style-name="T20"> que queden sense adjudicar per falta d’aspirants que hagen superat el procés selectiu, s’acumularan a la resta de places convocades pel sistema d’ingrés lliure, de la mateixa especialitat, de conformitat amb el que disposa l’article 10.2.</text:span></text:span><text:span text:style-name="Fuente_20_de_20_párrafo_20_predeter."><text:span text:style-name="T2">a</text:span></text:span><text:span text:style-name="Fuente_20_de_20_párrafo_20_predeter."><text:span text:style-name="T20"> del Reglament d’ingrés, accessos i adquisició de noves especialitats en els cossos docents aprovat pel Reial decret 276/2007, de 23 de febrer, i de manera proporcional seguint el criteri establit en l’apartat 1.3 de la base anterior.</text:span></text:span></text:p>
      <text:p text:style-name="P148"/>
      <text:p text:style-name="P11">1.5. Normativa d’aplicació</text:p>
      <text:p text:style-name="P21">Al present procediment selectiu li serà aplicable:</text:p>
      <text:list xml:id="list419846308" text:style-name="WW8Num13">
        <text:list-item>
          <text:p text:style-name="P161"><text:span text:style-name="T111">L</text:span>a Llei orgànica 2/2006, de 3 de maig, d’Educació (LOE)<text:span text:style-name="T97"> modificada per l</text:span>a Llei orgànica 3/2020 (LOMLOE), de 29 de desembre;</text:p>
        </text:list-item>
        <text:list-item>
          <text:p text:style-name="P167"><text:span text:style-name="Fuente_20_de_20_párrafo_20_predeter."><text:span text:style-name="T23">L</text:span></text:span><text:span text:style-name="Fuente_20_de_20_párrafo_20_predeter."><text:span text:style-name="T20">a Llei orgànica 1/1996, de 15 de gener, de protecció jurídica del menor (BOE núm. 15, de 17 de gener de 1996)</text:span></text:span><text:span text:style-name="Fuente_20_de_20_párrafo_20_predeter."><text:span text:style-name="T24">.</text:span></text:span></text:p>
        </text:list-item>
        <text:list-item>
          <text:p text:style-name="P167"><text:span text:style-name="T140">L</text:span><text:span text:style-name="T135">a Llei orgànica 3/2018, de protecció de dades personals i garantia dels drets digitals (BOE núm. 294, de 6 de desembre);</text:span><text:span text:style-name="Fuente_20_de_20_párrafo_20_predeter."><text:span text:style-name="T20"> </text:span></text:span></text:p>
        </text:list-item>
        <text:list-item>
          <text:p text:style-name="P167"><text:span text:style-name="Fuente_20_de_20_párrafo_20_predeter."><text:span text:style-name="T45">L</text:span></text:span><text:span text:style-name="Fuente_20_de_20_párrafo_20_predeter."><text:span text:style-name="T19">a Llei 39/2015, d’1 d’octubre, del procediment administratiu comú de les administracions públiques (BOE núm. 236, de 2 d’octubre).</text:span></text:span></text:p>
        </text:list-item>
        <text:list-item>
          <text:p text:style-name="P167"><text:span text:style-name="Fuente_20_de_20_párrafo_20_predeter."><text:span text:style-name="T45">L</text:span></text:span><text:span text:style-name="Fuente_20_de_20_párrafo_20_predeter."><text:span text:style-name="T19">a Llei 40/2015, d’1 d’octubre, del règim jurídic del sector públic (BOE núm. 236, de 2 d’octubre).</text:span></text:span></text:p>
        </text:list-item>
        <text:list-item>
          <text:p text:style-name="P167"><text:span text:style-name="Fuente_20_de_20_párrafo_20_predeter."><text:span text:style-name="T45">L</text:span></text:span><text:span text:style-name="Fuente_20_de_20_párrafo_20_predeter."><text:span text:style-name="T19">a Llei 8/2017, de 7 d’abril, de la Generalitat, integral del reconeixement del dret a la identitat i a </text:span></text:span><text:span text:style-name="Fuente_20_de_20_párrafo_20_predeter."><text:span text:style-name="T45">L</text:span></text:span><text:span text:style-name="Fuente_20_de_20_párrafo_20_predeter."><text:span text:style-name="T19">’expressió de gènere a la Comunitat Valenciana</text:span></text:span></text:p>
        </text:list-item>
        <text:list-item>
          <text:p text:style-name="P167"><text:span text:style-name="Fuente_20_de_20_párrafo_20_predeter."><text:span text:style-name="T19">el Reial decret legislatiu 5/2015, de 30 d’octubre, pel qual s’aprova el text refós de la Llei de </text:span></text:span><text:span text:style-name="Fuente_20_de_20_párrafo_20_predeter."><text:span text:style-name="T45">L’</text:span></text:span><text:span text:style-name="Fuente_20_de_20_párrafo_20_predeter."><text:span text:style-name="T19">Estatut Bàsic de l’Empleat Públic.</text:span></text:span></text:p>
        </text:list-item>
        <text:list-item>
          <text:p text:style-name="P155"><text:span text:style-name="T111">L</text:span>a Llei 4/2021, de 16 d’abril, de la Generalitat, de la funció pública valenciana (DOGV núm. 9065, de 24 d’abril).</text:p>
        </text:list-item>
        <text:list-item>
          <text:p text:style-name="P165"><text:span text:style-name="T111">E</text:span>l Reial decret 240/2007, de 16 de febrer, sobre l’entrada, la lliure circulació i la residència a Espanya de ciutadans dels estats membres de la Unió Europea i d’altres estats part en l’Acord sobre l’espai econòmic europeu. </text:p>
        </text:list-item>
        <text:list-item>
          <text:p text:style-name="P167"><text:span text:style-name="Fuente_20_de_20_párrafo_20_predeter."><text:span text:style-name="T23">E</text:span></text:span><text:span text:style-name="Fuente_20_de_20_párrafo_20_predeter."><text:span text:style-name="T20">l Reial decret 276/2007, de 23 de febrer, pel qual s’aprova el Reglament d’ingrés, accessos i adquisició de noves especialitats en els cossos docents a què es refereix la Llei orgànica 2/2006, de 3 de maig, d’educació (BOE núm. 53, de 2 de març de 2007), modificat pel Reial decret 84/2018, de 23 de febrer, pel qual es modifica el Reial decret 276/2007, de 23 de febrer (BOE núm. 49, de 24 de febrer).</text:span></text:span></text:p>
        </text:list-item>
        <text:list-item>
          <text:p text:style-name="P156"><text:span text:style-name="T111">E</text:span>l Reial decret 1594/2011, de 4 de novembre, pel qual s’estableixen les especialitats docents del cos de mestres que exercisquen les seues funcions en les etapes d’Educació Infantil i d’Educació Primària regulades en la Llei orgànica 2/2006, de 3 de maig, d’educació (BOE núm. 270, de 9 de novembre), modificat pel Reial decret 1058/2015, de 20 de novembre.</text:p>
        </text:list-item>
        <text:list-item>
          <text:p text:style-name="P156">Reial decret 1630/2006, de 29 de desembre, pel qual s'estableixen els ensenyaments mínims del segon cicle d'Educació infantil (BOE núm. 4 de 4 de gener).</text:p>
        </text:list-item>
        <text:list-item>
          <text:p text:style-name="P156">Reial decret 126/2014, de 28 de febrer, pel qual s'estableix el currículum bàsic de l'Educació Primària (BOE núm. 52 d'1 de març). </text:p>
        </text:list-item>
        <text:list-item>
          <text:p text:style-name="P156"><text:soft-page-break/>Reial decret 984/2021, de 16 de novembre, pel qual es regulen l'avaluació i la promoció en l'Educació Primària, així com l'avaluació, la promoció i la titulació en l'Educació Secundària Obligatòria, el Batxillerat i la Formació Professional (BOE núm.275 de 17 de novembre.</text:p>
        </text:list-item>
        <text:list-item>
          <text:p text:style-name="P156">Decret 108/2014, de 4 de juliol, del Consell, pel qual estableix el currículum i desenvolupa l'ordenació general de l'educació primària en la Comunitat Valenciana. (DOGV núm. 7311 de 07.07.2014)</text:p>
        </text:list-item>
        <text:list-item>
          <text:p text:style-name="P156">Decret 88/2017, de 7 de juliol, del Consell, pel qual es modifica el Decret 108/2014, de 4 de juliol, del Consell, pel qual s'estableix el currículum i es desenvolupa l'ordenació general de l'Educació Primària en la Comunitat Valenciana. (DOGV núm. 8084 de 14.07.2017)</text:p>
        </text:list-item>
        <text:list-item>
          <text:p text:style-name="P156">Decret 38/2008, de 28 de març, del Consell, pel qual s'estableix el currículum del segon cicle de l'Educació Infantil en la Comunitat Valenciana.(DOGV núm. 5734 de 03.04.2008)</text:p>
        </text:list-item>
        <text:list-item>
          <text:p text:style-name="P156">Decret 104/2018, de 27 de juliol, del Consell, pel qual es desenvolupen els principis d'equitat i d'inclusió en el sistema educatiu valencià.(DOGV núm. 8356 de 07.08.2018)</text:p>
        </text:list-item>
        <text:list-item>
          <text:p text:style-name="P156">Ordre ECD/65/2015, de 21 de gener, per la qual es descriuen les relacions entre les competències, els continguts i els criteris d'avaluació de l'educació primària, l'educació secundària obligatòria i el batxillerat.(BOE núm.25 de 29 de gener)</text:p>
        </text:list-item>
        <text:list-item>
          <text:p text:style-name="P156">Ordre de 24 de juny 2008, de la Conselleria d'Educació, sobre l'avaluació en l'etapa d'Educació Infantil. (DOGV núm. 5814 de 25.07.2008)</text:p>
        </text:list-item>
        <text:list-item>
          <text:p text:style-name="P156">ORDRE 20/2019, de 30 d'abril, de la Conselleria d'Educació, Investigació, Cultura i Esport, per la qual es regula l'organització de la resposta educativa per a la inclusió de l'alumnat en els centres docents sostinguts amb fons públics del sistema educatiu valencià. (DOGV núm-8540 de 3 de maig)</text:p>
        </text:list-item>
        <text:list-item>
          <text:p text:style-name="P195"><text:span text:style-name="Fuente_20_de_20_párrafo_20_predeter."><text:span text:style-name="T147">L</text:span></text:span><text:span text:style-name="Fuente_20_de_20_párrafo_20_predeter."><text:span text:style-name="T146">a Llei 4/2018, de 21 de febrer, per la qual es regula i es promou el plurilingüisme en el sistema educatiu valencià </text:span></text:span><text:span text:style-name="Fuente_20_de_20_párrafo_20_predeter."><text:span text:style-name="T148">(DOGV núm. 8240, de 22 de febrer).</text:span></text:span></text:p>
        </text:list-item>
        <text:list-item>
          <text:p text:style-name="P170"><text:span text:style-name="T111">L’Ordre 3/2020, de 6 de febrer, de la Conselleria d’</text:span>Educació, Cultura i Esport, per la qual es determina la competència lingüística necessària per a l’accés i l’exercici de la funció docent en el sistema educatiu valencià (DOGV núm. 8736, de 10 de febrer).</text:p>
        </text:list-item>
        <text:list-item>
          <text:p text:style-name="P170"><text:span text:style-name="T111">L</text:span>’Ordre 4/2021, de 4 de febrer, del conseller d’Educació, Cultura i Esport, per la qual es modifica l’Ordre 3/2020, de 6 de febrer, de la Conselleria d’Educació, Cultura i Esport, per la qual es determina la competència lingüística necessària per a l’accés i l’exercici de la funció docent en el sistema educatiu valencià<text:span text:style-name="T102"> (DOGV núm. 9015, de 8 de febrer).</text:span></text:p>
        </text:list-item>
        <text:list-item>
          <text:p text:style-name="P156"><text:span text:style-name="T111">El Decret 218/2017, de 29 de desembre, del Consell, de modificació del Decret 220/2014, del Consell, pel qual s’aprova el Reglament d’administració electrònica de la Comunitat Valenciana </text:span>(DOGV núm. 8212, de 15 de gener).</text:p>
        </text:list-item>
        <text:list-item>
          <text:p text:style-name="P156"><text:span text:style-name="T111">L</text:span>a resta de disposicions que siguen aplicables de manera general, així com el que es disposa en la present convocatòria.</text:p>
        </text:list-item>
      </text:list>
      <text:p text:style-name="P11">2. Requisits <text:span text:style-name="T180">de les persones</text:span> aspirants</text:p>
      <text:p text:style-name="P11">2.1. Requisits d’admissió</text:p>
      <text:p text:style-name="P12">Per a l’admissió en la realització del procediment selectiu, els aspirants han de reunir els requisits següents:</text:p>
      <text:p text:style-name="P11">2.1.1. Requisits generals:</text:p>
      <text:p text:style-name="P11"><text:span text:style-name="T105">a</text:span>) Tindre la nacionalitat espanyola o ser nacional d’algun dels altres estats membres de la Unió Europea, o nacional d’algun estat al qual s’apliquen els tractats internacionals subscrits per la Unió <text:soft-page-break/>Europea i ratificats per Espanya, en què siga aplicable la lliure circulació de treballadors i treballadores i la norma que es dicte per a incorporar-la a l’ordenament jurídic espanyol.</text:p>
      <text:p text:style-name="P11">Així mateix, hi poden participar el cònjuge, els descendents i els descendents del cònjuge, tant de les persones amb nacionalitat espanyola com nacionals dels estats membres de la Unió Europea o dels estats en els quals, en virtut de tractats internacionals subscrits per la Unió Europea i ratificats per l’Estat espanyol, siga aplicable la lliure circulació de treballadors, quan així ho preveja el tractat corresponent, siga quina siga la seua nacionalitat, sempre que els cònjuges no estiguen separats de dret, i pel que fa als descendents, que tinguen menys de 21 anys, o que en tinguen més però visquen a càrrec dels progenitors.</text:p>
      <text:p text:style-name="P11"><text:span text:style-name="T105">b</text:span>) Haver fet setze anys i no haver arribat a l’edat establida, amb caràcter general, per a la jubilació forçosa.</text:p>
      <text:p text:style-name="P11"><text:span text:style-name="T105">c</text:span>) Posseir la capacitat funcional per a l’acompliment de les tasques habituals del cos respectiu, sense patir una malaltia ni una limitació física o psíquica incompatible amb l’acompliment de les funcions corresponents al cos i a l’especialitat a la qual s’opte.</text:p>
      <text:p text:style-name="P35"><text:span text:style-name="T131">d</text:span><text:span text:style-name="T135">) No haver sigut separat, mitjançant un expedient disciplinari, del servei de qualsevol de les administracions públiques o dels òrgans constitucionals o estatutaris de les comunitats autònomes, ni trobar-se en inhabilitació absoluta o especial per a ocupacions o càrrecs públics per resolució judicial, per a l’accés al cos o escala del funcionariat, o per a exercir funcions similars a les que exercia en el cas del personal laboral, en què hauria sigut separat o inhabilitat.</text:span><text:span text:style-name="Fuente_20_de_20_párrafo_20_predeter."><text:span text:style-name="T19"> </text:span></text:span><text:span text:style-name="Fuente_20_de_20_párrafo_20_predeter."><text:span text:style-name="T20">En el cas de ser nacional d’un altre estat, no trobar-se en situació d’inhabilitació o equivalent ni haver sigut sotmés a sanció disciplinària o equivalent que impedisca, en el seu estat, l’accés a l’ocupació pública en els mateixos termes.</text:span></text:span></text:p>
      <text:p text:style-name="P18"><text:span text:style-name="T105">e</text:span>) No ser personal funcionari de carrera, en pràctiques o estar pendent del nomenament corresponent del mateix cos de mestres, tret que es concórrega al procediment per a l’adquisició de noves especialitats que regula aquesta convocatòria.</text:p>
      <text:p text:style-name="P18"><text:span text:style-name="T105">f</text:span>) No haver sigut condemnat per una sentència ferma per algun delicte contra la llibertat i la ide<text:span text:style-name="T181">ntitat</text:span> sexual, d’acord amb el que exigeix l’article 13.5 de la Llei orgànica 1/1996, de 15 de gener, de protecció jurídica del menor, de modificació del Codi Civil i de la Llei d’enjudiciament civil.</text:p>
      <text:p text:style-name="P11">2.1.2. Requisits específics.</text:p>
      <text:p text:style-name="P35"><text:span text:style-name="Fuente_20_de_20_párrafo_20_predeter."><text:span text:style-name="T2">a</text:span></text:span><text:span text:style-name="Fuente_20_de_20_párrafo_20_predeter."><text:span text:style-name="T20">) Estar en possessió del títol de Mestre o del títol de grau corresponent el dia de finalització del termini de presentació de sol·licituds.</text:span></text:span></text:p>
      <text:p text:style-name="P35"><text:span text:style-name="Fuente_20_de_20_párrafo_20_predeter."><text:span text:style-name="T20">En el cas de titulacions obtingudes a l’estranger, haurà d’estar en possessió de</text:span></text:span><text:span text:style-name="Fuente_20_de_20_párrafo_20_predeter."><text:span text:style-name="T41">l certificat</text:span></text:span><text:span text:style-name="Fuente_20_de_20_párrafo_20_predeter."><text:span text:style-name="T20"> d’homologació en aplicació del Reial decret 967/2014, de 21 de novembre, pel qual s’estableixen els requisits i el procediment per a l’homologació i la declaració d’equivalència a titulació i nivell acadèmic universitari oficial i per a la convalidació d’estudis estrangers d’educació superior, i el procediment per a determinar la correspondència als nivells del marc espanyol de qualificacions per a l’educació superior dels títols oficials d’Arquitecte, Enginyer, Llicenciat, Arquitecte Tècnic, Enginyer Tècnic i Diplomat.</text:span></text:span></text:p>
      <text:p text:style-name="P35"><text:span text:style-name="Fuente_20_de_20_párrafo_20_predeter."><text:span text:style-name="T5">b</text:span></text:span><text:span text:style-name="T135">) Acreditar el coneixement </text:span><text:span text:style-name="T20">adequat </text:span><text:span text:style-name="T135">dels dos idiomes oficials de la Comunitat Valenciana tal com s’indica en la base 7 d’aquesta convocatòria.</text:span></text:p>
      <text:p text:style-name="P35"><text:span text:style-name="Fuente_20_de_20_párrafo_20_predeter."><text:span text:style-name="T20">2.1.3. Requisits específics per a participar per la reserva de places per a persones amb diversitat</text:span></text:span><text:span text:style-name="Fuente_20_de_20_párrafo_20_predeter."><text:span text:style-name="T6"> </text:span></text:span><text:span text:style-name="Fuente_20_de_20_párrafo_20_predeter."><text:span text:style-name="T19">funcional.</text:span></text:span></text:p>
      <text:p text:style-name="P38"><text:span text:style-name="Fuente_20_de_20_párrafo_20_predeter."><text:span text:style-name="T20">Podran participar per aquesta reserva les persones que, a més de reunir </text:span></text:span><text:span text:style-name="Fuente_20_de_20_párrafo_20_predeter."><text:span text:style-name="T25">la resta de </text:span></text:span><text:span text:style-name="Fuente_20_de_20_párrafo_20_predeter."><text:span text:style-name="T20">requisits generals i específics, </text:span></text:span><text:span text:style-name="Fuente_20_de_20_párrafo_20_predeter."><text:span text:style-name="T25">tinguen</text:span></text:span><text:span text:style-name="Fuente_20_de_20_párrafo_20_predeter."><text:span text:style-name="T20"> reconeguda pels òrgans competents de la Generalitat, de l’Estat o de la resta de les </text:span></text:span><text:soft-page-break/><text:span text:style-name="Fuente_20_de_20_párrafo_20_predeter."><text:span text:style-name="T20">comunitats autònomes, una diversitat</text:span></text:span><text:span text:style-name="Fuente_20_de_20_párrafo_20_predeter."><text:span text:style-name="T6"> </text:span></text:span><text:span text:style-name="Fuente_20_de_20_párrafo_20_predeter."><text:span text:style-name="T19">funcional</text:span></text:span><text:span text:style-name="Fuente_20_de_20_párrafo_20_predeter."><text:span text:style-name="T20"> amb un grau igual o superior al 33 %, sempre que </text:span></text:span><text:span text:style-name="Fuente_20_de_20_párrafo_20_predeter."><text:span text:style-name="T25">això</text:span></text:span><text:span text:style-name="Fuente_20_de_20_párrafo_20_predeter."><text:span text:style-name="T20"> no siga incompatible amb l’exercici de la docència en </text:span></text:span><text:span text:style-name="Fuente_20_de_20_párrafo_20_predeter."><text:span text:style-name="T25">el cos i </text:span></text:span><text:span text:style-name="Fuente_20_de_20_párrafo_20_predeter."><text:span text:style-name="T20">l’especialitat a què s’opte.</text:span></text:span></text:p>
      <text:p text:style-name="P38"><text:span text:style-name="Fuente_20_de_20_párrafo_20_predeter."><text:span text:style-name="T20">L’opció per aquesta reserva haurà de formular-se en la sol·licitud de participació, que caldrà acreditar, si s’obté plaça, mitjançant un certificat dels òrgans competents (en el cas de la Comuni</text:span></text:span><text:span text:style-name="Fuente_20_de_20_párrafo_20_predeter."><text:span text:style-name="T25">t</text:span></text:span><text:span text:style-name="Fuente_20_de_20_párrafo_20_predeter."><text:span text:style-name="T26">a</text:span></text:span><text:span text:style-name="Fuente_20_de_20_párrafo_20_predeter."><text:span text:style-name="T25">t</text:span></text:span><text:span text:style-name="Fuente_20_de_20_párrafo_20_predeter."><text:span text:style-name="T20"> Valenciana, la Conselleria d’Igualtat i Polítiques Inclusives).</text:span></text:span></text:p>
      <text:p text:style-name="P12"><text:span text:style-name="T98">No obstant això, si durant les proves se susciten dubtes en el tribunal respecte de la capacitat de l’aspirant per a l’exercici de les activitats desenvolupades habitualment pel personal funcionari del cos de mestres, aquest pot demanar el dictamen corresponent dels òrgans competents d’acord amb el que preveu la </text:span>base 10.1.<text:span text:style-name="T105">c</text:span>. En aquest cas, i fins que s’emeta el dictamen, l’aspirant pot continuar participant condicionalment en el procés selectiu, i queda en suspens la resolució definitiva sobre l’admissió o l’exclusió del procés fins a la recepció d’aquest.</text:p>
      <text:p text:style-name="P12">El procés selectiu s’ha de fer en condicions d’igualtat amb els aspirants d’ingrés lliure, sense perjudici de les adaptacions que preveu la base 5.13 d’aquesta convocatòria.</text:p>
      <text:p text:style-name="P12">Les persones que participen per la reserva de diversitat no poden concórrer a la mateixa especialitat pel torn d’accés lliure o per una altra mena de diversitat.</text:p>
      <text:p text:style-name="P11">2.2. Termini de compliment dels requisits</text:p>
      <text:p text:style-name="P58">Tots els requisits enumerats anteriorment han de posseir-se en el dia de finalització del termini de presentació de sol·licituds i han de mantindre’s fins al moment de la presa de possessió com a personal funcionari de carrera, a excepció del requisit específic que estableix la base 2.1.2.<text:span text:style-name="T106">b</text:span>, i d’acord amb la base 7 d’aquesta convocatòria.</text:p>
      <text:p text:style-name="P148"/>
      <text:p text:style-name="P11">3. Sol·licituds</text:p>
      <text:p text:style-name="P71">3.1. Forma</text:p>
      <text:p text:style-name="P66"><text:span text:style-name="Fuente_20_de_20_párrafo_20_predeter."><text:span text:style-name="T19">3.1.1. </text:span></text:span><text:span text:style-name="Fuente_20_de_20_párrafo_20_predeter."><text:span text:style-name="T52">Persones a</text:span></text:span><text:span text:style-name="Fuente_20_de_20_párrafo_20_predeter."><text:span text:style-name="T19">spirants que disposen de DNI o NIE</text:span></text:span></text:p>
      <text:p text:style-name="P66"><text:span text:style-name="Fuente_20_de_20_párrafo_20_predeter."><text:span text:style-name="T19">Qui desitge prendre part en aquest procés selectiu haurà d’omplir el model oficial de sol·licitud</text:span></text:span><text:span text:style-name="Fuente_20_de_20_párrafo_20_predeter."><text:span text:style-name="T46">,</text:span></text:span><text:span text:style-name="Fuente_20_de_20_párrafo_20_predeter."><text:span text:style-name="T19"> que estarà disponible en la seu electrònica de la Generalitat Valenciana (</text:span></text:span><text:a xlink:type="simple" xlink:href="https://www/" office:target-frame-name="_top" xlink:show="replace" text:style-name="Internet_20_link" text:visited-style-name="Visited_20_Internet_20_Link"><text:span text:style-name="Fuente_20_de_20_párrafo_20_predeter."><text:span text:style-name="T135">https://www</text:span></text:span></text:a><text:span text:style-name="Fuente_20_de_20_párrafo_20_predeter."><text:span text:style-name="T12">. sede.gva.es</text:span></text:span><text:span text:style-name="Fuente_20_de_20_párrafo_20_predeter."><text:span text:style-name="T19">) i en la pàgina web de la Conselleria d’Educació, Cultura i Esport: http://www.ceice.gva.es/</text:span></text:span><text:span text:style-name="Fuente_20_de_20_párrafo_20_predeter."><text:span text:style-name="T53">v</text:span></text:span><text:span text:style-name="Fuente_20_de_20_párrafo_20_predeter."><text:span text:style-name="T19">a/web/rrhh-educacion/oposiciones.</text:span></text:span></text:p>
      <text:p text:style-name="P35"><text:span text:style-name="Fuente_20_de_20_párrafo_20_predeter."><text:span text:style-name="T19">Les sol·licituds han d’</text:span></text:span><text:span text:style-name="Fuente_20_de_20_párrafo_20_predeter."><text:span text:style-name="T53">emplenar</text:span></text:span><text:span text:style-name="Fuente_20_de_20_párrafo_20_predeter."><text:span text:style-name="T46">-se en la seu electrònica utilitzant</text:span></text:span><text:span text:style-name="Fuente_20_de_20_párrafo_20_predeter."><text:span text:style-name="T19"> qualsevol dels sistemes d’identificació o signatura electrònica admesos en la mateixa seu electrònica i hi caldrà indicar si s’autoritza o no aquesta conselleria a consultar per mitjans telemàtics les dades d’identitat, de l</text:span></text:span><text:span text:style-name="Fuente_20_de_20_párrafo_20_predeter."><text:span text:style-name="T54">es titulacions</text:span></text:span><text:span text:style-name="Fuente_20_de_20_párrafo_20_predeter."><text:span text:style-name="T19"> i de condemna per sentència ferma per algun delicte contra la llibertat i la identitat sexual.</text:span></text:span></text:p>
      <text:p text:style-name="P27">La presentació per aquesta via permetrà:</text:p>
      <text:p text:style-name="P27">- La inscripció en línia del model oficial.</text:p>
      <text:p text:style-name="P27">- Annexar documents a la sol·licitud, quan siga necessari.</text:p>
      <text:p text:style-name="P27">- El pagament electrònic de les taxes</text:p>
      <text:p text:style-name="P27">- El registre electrònic de la sol·licitud.</text:p>
      <text:p text:style-name="P58">La sol·licitud es considera presentada i registrada davant de l’Administració en el moment que es complete tot el procés telemàtic, i els aspirants han de guardar el justificant generat de registre i pagament, si és el cas, com a confirmació de la presentació telemàtica.</text:p>
      <text:p text:style-name="P38"><text:span text:style-name="Fuente_20_de_20_párrafo_20_predeter."><text:span text:style-name="T14"/></text:span></text:p>
      <text:p text:style-name="P35"><text:soft-page-break/><text:span text:style-name="Fuente_20_de_20_párrafo_20_predeter."><text:span text:style-name="T58">Les sol·licituds formalitzades o registrades per altres mitjans diferents de la via telemàtica que s’indica en la base 3.1 d’aquesta ordre es consideraran no presentades en termini.</text:span></text:span></text:p>
      <text:p text:style-name="P106"><text:span text:style-name="Fuente_20_de_20_párrafo_20_predeter."><text:span text:style-name="T9">La falta de pagament de les taxes per la via que s’indica en aquesta ordre o el pagament fora de termini determina l’exclusió de l’aspirant, tenint en compte que, en els casos esmentats i qui haja procedit així, no té dret a participar en el procediment selectiu d’ingrés al cos de mestres.</text:span></text:span></text:p>
      <text:p text:style-name="P106"><text:span text:style-name="Fuente_20_de_20_párrafo_20_predeter."><text:span text:style-name="T9">No es pot presentar més d’una sol·licitud, llevat que s’opte a més d’una especialitat. En aquest cas, s’han de presentar tantes sol·licituds com el nombre d’especialitats a les quals s’opte. No obstant això, l’opció a més d’una especialitat no implica que es puga assistir a les proves de tots els tribunals on ha sigut assigna</text:span></text:span><text:span text:style-name="Fuente_20_de_20_párrafo_20_predeter."><text:span text:style-name="T10">da</text:span></text:span><text:span text:style-name="Fuente_20_de_20_párrafo_20_predeter."><text:span text:style-name="T9"> </text:span></text:span><text:span text:style-name="Fuente_20_de_20_párrafo_20_predeter."><text:span text:style-name="T10">la persona</text:span></text:span><text:span text:style-name="Fuente_20_de_20_párrafo_20_predeter."><text:span text:style-name="T9">.</text:span></text:span></text:p>
      <text:p text:style-name="P119">En cas que es presente més d’una sol·licitud per especialitat, és vàlida l’última registrada.</text:p>
      <text:p text:style-name="P119">La sol·licitud s’ha d’omplir d’acord amb les instruccions que apareixen en la plataforma electrònica i en les bases d’aquesta ordre.</text:p>
      <text:p text:style-name="P121">Els aspirants que s’acullen a les situacions que es detallen a continuació, una vegada finalitzat i registrat el tràmit d’inscripció, hauran d’omplir un tràmit telemàtic addicional per a aportar la documentació (sensible) que justifique la situació:</text:p>
      <text:list xml:id="list1693932255" text:style-name="L2">
        <text:list-item>
          <text:p text:style-name="P203">Les víctimes que declaren actes de violència de gènere que vulguen ser tractades durant el procés selectiu amb una identitat fictícia per a protegir la seua intimitat, d’acord amb l’article 63 de la Llei orgànica 1/2004, de 28 de desembre, de mesures de protecció integral contra la violència de gènere, hauran d’aportar, en el tràmit addicional, algun dels mitjans de prova previstos en l’article 9.1 o 9.2 de la Llei 7/2012, de 23 de desembre, de la Generalitat, integral contra la violència sobre la dona en l’àmbit de la Comunitat Valenciana.</text:p>
        </text:list-item>
        <text:list-item>
          <text:p text:style-name="P203">Les víctimes que declaren actes de violència de gènere que vulguen acollir-se a la taxa reduïda per aquesta condició, hauran d’aportar, en el tràmit addicional, algun dels mitjans de prova dels que preveuen l’article 9.1 o el 9.2 de la Llei 7/2012, de 23 de desembre, de la Generalitat, integral contra la violència sobre la dona en l’àmbit de la Comunitat Valenciana;</text:p>
        </text:list-item>
        <text:list-item>
          <text:p text:style-name="P203">Les persones que declaren que desitgen ser tractades durant el procés selectiu amb la identitat que figura en la seua targeta de reconeixement del dret a la identitat i a l’expressió de gènere, d’acord amb la Llei 8/2017, de 7 d’abril, de la Generalitat, integral del reconeixement del dret a la identitat i a l’expressió de gènere a la Comunitat Valenciana, hauran d’aportar, en el tràmit addicional, la targeta expedida pels òrgans competents.</text:p>
        </text:list-item>
        <text:list-item>
          <text:p text:style-name="P205"><text:span text:style-name="Fuente_20_de_20_párrafo_20_predeter."><text:span text:style-name="T135">Les persones que declaren que presenten un grau de diversitat funcional igual o superior al 33 %, que vulguen acollir-se a la taxa reduïda i/o a la reserva de places per a persones amb diversitat funcional hauran d’aportar, en el tràmit addicional, el certificat expedit per la Conselleria d’Igualtat i Polítiques Inclusives o pels òrgans competents a l’Estat o en altres comunitats autònomes. Si la documentació s’ha expedit a la Comunitat Valenciana, l’Administració podrà fer-ne la consulta telemàtica si l’aspirant no s’hi oposa. En aquest últim cas no serà necessari formalitzar el tràmit addicional. En cas d’oposició o de documentació expedida fora de la Comunitat Valenciana, serà necessari omplir el tràmit telemàtic addicional per a presentar documentació sensible.</text:span></text:span></text:p>
        </text:list-item>
        <text:list-item>
          <text:p text:style-name="P205"><text:span text:style-name="Fuente_20_de_20_párrafo_20_predeter."><text:span text:style-name="T135">Els declarants amb diversitat funcional que necessiten adaptacions de temps o mitjans per a fer les proves selectives hauran d’aportar, en el tràmit addicional, el certificat expedit pels òrgans competents.</text:span></text:span></text:p>
        </text:list-item>
      </text:list>
      <text:p text:style-name="P120"><text:soft-page-break/></text:p>
      <text:p text:style-name="P72">3.1.2. Aspirants estrangers que no disposen de NIE</text:p>
      <text:p text:style-name="P106"><text:span text:style-name="Fuente_20_de_20_párrafo_20_predeter."><text:span text:style-name="T135">Els estrangers que, tot i complir els requisits generals i específics, no disposen de NIE i vulguen participar en aquest procés selectiu,</text:span></text:span><text:span text:style-name="Fuente_20_de_20_párrafo_20_predeter."><text:span text:style-name="T72"> </text:span></text:span><text:span text:style-name="Fuente_20_de_20_párrafo_20_predeter."><text:span text:style-name="T135">han d’omplir una instància conforme al model oficial que els facilite la Direcció General de Personal Docent. Per a això, hauran de sol·licitar-lo a l’adreça electrònica </text:span></text:span><text:a xlink:type="simple" xlink:href="mailto:seleccion_edu%40difusio.gva" office:target-frame-name="_top" xlink:show="replace" text:style-name="Internet_20_link" text:visited-style-name="Visited_20_Internet_20_Link"><text:span text:style-name="Fuente_20_de_20_párrafo_20_predeter."><text:span text:style-name="T121">seleccion_edu@gva</text:span></text:span></text:a><text:span text:style-name="Fuente_20_de_20_párrafo_20_predeter."><text:span text:style-name="T121">.es</text:span></text:span><text:span text:style-name="Fuente_20_de_20_párrafo_20_predeter."><text:span text:style-name="T135">.</text:span></text:span></text:p>
      <text:p text:style-name="P119">Aquesta sol·licitud té assignat un número de referència identificatiu, i cada participant ha d’utilitzar necessàriament un joc de tres còpies impreses a través d’Internet, de manera que no es poden fer fotocòpies, ja que cada sol·licitud ha de tindre un número de referència diferenciat.</text:p>
      <text:p text:style-name="P106"><text:span text:style-name="Fuente_20_de_20_párrafo_20_predeter."><text:span text:style-name="T135">Una vegada s’ha omplit la instància, cal imprimir-la per triplicat.</text:span></text:span></text:p>
      <text:p text:style-name="P119">La sol·licitud impresa per triplicat ha de presentar-se, si <text:span text:style-name="T112">és el cas,</text:span> en alguna de les entitats financeres col·laboradores a l’efecte de l’abonament de la taxa corresponent.</text:p>
      <text:p text:style-name="P119">Així mateix, una vegada abonada la taxa en l’entitat col·laboradora, els aspirants han de presentar la sol·licitud a través de les representacions diplomàtiques o consulars espanyoles corresponents, que les remetran seguidament a l’organisme competent. S’ha d’adjuntar la documentació següent a la sol·licitud:</text:p>
      <text:p text:style-name="P119">- El comprovant bancari d’haver satisfet el pagament dels drets d’examen.</text:p>
      <text:p text:style-name="P107"><text:span text:style-name="Fuente_20_de_20_párrafo_20_predeter."><text:span text:style-name="T135">- Els documents que estableix la base 3.3, si és el cas.</text:span></text:span></text:p>
      <text:p text:style-name="P107"><text:span text:style-name="Fuente_20_de_20_párrafo_20_predeter."><text:span text:style-name="T135"/></text:span></text:p>
      <text:p text:style-name="P11">3.2. Termini de presentació</text:p>
      <text:p text:style-name="P64"><text:span text:style-name="Fuente_20_de_20_párrafo_20_predeter."><text:span text:style-name="T19">El termini de presentació de sol·licituds serà del dia </text:span></text:span><text:span text:style-name="Fuente_20_de_20_párrafo_20_predeter."><text:span text:style-name="T54">11</text:span></text:span><text:span text:style-name="Fuente_20_de_20_párrafo_20_predeter."><text:span text:style-name="T19"> de </text:span></text:span><text:span text:style-name="Fuente_20_de_20_párrafo_20_predeter."><text:span text:style-name="T54">gener</text:span></text:span><text:span text:style-name="Fuente_20_de_20_párrafo_20_predeter."><text:span text:style-name="T19"> de 202</text:span></text:span><text:span text:style-name="Fuente_20_de_20_párrafo_20_predeter."><text:span text:style-name="T54">2</text:span></text:span><text:span text:style-name="Fuente_20_de_20_párrafo_20_predeter."><text:span text:style-name="T19"> fins al dia </text:span></text:span><text:span text:style-name="Fuente_20_de_20_párrafo_20_predeter."><text:span text:style-name="T54">31</text:span></text:span><text:span text:style-name="Fuente_20_de_20_párrafo_20_predeter."><text:span text:style-name="T19"> de gener de 2022, tots dos inclusivament. No presentar-la dins del termini i en la forma escaient comporta l’exclusió de l’aspirant.</text:span></text:span></text:p>
      <text:p text:style-name="P11">3.3. Pagament per drets d’examen</text:p>
      <text:p text:style-name="P35"><text:span text:style-name="Fuente_20_de_20_párrafo_20_predeter."><text:span text:style-name="T20">L’ingrés de l’import s’ha d’efectuar </text:span></text:span><text:span text:style-name="Fuente_20_de_20_párrafo_20_predeter."><text:span text:style-name="T16">mitjançant una targeta bancària o amb càrrec en un compte dins del termini de presentació de sol·licituds.</text:span></text:span></text:p>
      <text:p text:style-name="P41"><text:span text:style-name="Fuente_20_de_20_párrafo_20_predeter."><text:span text:style-name="T20">De conformitat amb el que disposen els articles</text:span></text:span><text:span text:style-name="Fuente_20_de_20_párrafo_20_predeter."><text:span text:style-name="T59">, 1</text:span></text:span><text:span text:style-name="Fuente_20_de_20_párrafo_20_predeter."><text:span text:style-name="T17">4.4-2, 14.4-5 i 14.4-6 de la Llei 20/2017, de 28 de desembre, de la Generalitat, de taxes</text:span></text:span><text:span text:style-name="T135">, els drets d’examen i </text:span><text:span text:style-name="Fuente_20_de_20_párrafo_20_predeter."><text:span text:style-name="T20">formació de l’expedient per a les proves selectives són els següents:</text:span></text:span></text:p>
      <text:p text:style-name="P150"/>
      <table:table table:name="Tabla2" table:style-name="Tabla2">
        <table:table-column table:style-name="Tabla2.A"/>
        <table:table-column table:style-name="Tabla2.B"/>
        <table:table-row>
          <table:table-cell table:style-name="Tabla2.A1" office:value-type="string">
            <text:p text:style-name="P33">Personal d’ingrés al cos de mestres</text:p>
          </table:table-cell>
          <table:table-cell table:style-name="Tabla2.B1" office:value-type="string">
            <text:p text:style-name="P33">38,77 €</text:p>
          </table:table-cell>
        </table:table-row>
        <table:table-row>
          <table:table-cell table:style-name="Tabla2.A2" office:value-type="string">
            <text:p text:style-name="P33">Famílies nombroses i monoparentals de caràcter general</text:p>
          </table:table-cell>
          <table:table-cell table:style-name="Tabla2.B2" office:value-type="string">
            <text:p text:style-name="P33">19,38 €</text:p>
          </table:table-cell>
        </table:table-row>
        <table:table-row>
          <table:table-cell table:style-name="Tabla2.A2" office:value-type="string">
            <text:p text:style-name="P33">Famílies nombroses i monoparentals de caràcter especial</text:p>
          </table:table-cell>
          <table:table-cell table:style-name="Tabla2.B2" office:value-type="string">
            <text:p text:style-name="P33">exempt</text:p>
          </table:table-cell>
        </table:table-row>
        <table:table-row>
          <table:table-cell table:style-name="Tabla2.A2" office:value-type="string">
            <text:p text:style-name="P33">Persones amb grau de diversitat funcional igual o superior al 33 %</text:p>
          </table:table-cell>
          <table:table-cell table:style-name="Tabla2.B2" office:value-type="string">
            <text:p text:style-name="P33"><text:s/>1,88 €</text:p>
          </table:table-cell>
        </table:table-row>
        <table:table-row>
          <table:table-cell table:style-name="Tabla2.A2" office:value-type="string">
            <text:p text:style-name="P33">Víctimes d’actes de violència sobre la dona</text:p>
          </table:table-cell>
          <table:table-cell table:style-name="Tabla2.B5" office:value-type="string">
            <text:p text:style-name="P33"><text:s/>3,77 €</text:p>
          </table:table-cell>
        </table:table-row>
      </table:table>
      <text:p text:style-name="P9"/>
      <text:p text:style-name="P67"><text:span text:style-name="Fuente_20_de_20_párrafo_20_predeter."><text:span text:style-name="T125">Els aspirants que estiguen exempts de pagar la taxa o tinguen dret a la reducció d’aquesta han d’acreditar aquesta circumstància amb la documentació pertinent o no oposar-se a la consulta telemàtica de les dades per part de l’Administració.</text:span></text:span></text:p>
      <text:p text:style-name="P73">En el cas d’acollir-se a la taxa de família nombrosa o monoparental, si la documentació s’ha expedit a la Comunitat Valenciana, l’Administració podrà fer-ne la consulta telemàtica si l’aspirant no s’hi oposa. D’aquesta manera, no serà necessari que s’aporte documentació. Si la documentació s’ha expedit fora <text:soft-page-break/>de la Comunitat Valenciana o l’aspirant s’oposa a la consulta telemàtica, serà necessari que aporte la documentació en el mateix tràmit d’inscripció.</text:p>
      <text:p text:style-name="P132">En el cas d’acollir-se a la <text:span text:style-name="T182">reducció</text:span> en la taxa per circumstàncies de diversitat funcional i la documentació que acredite aquesta circumstància s’haja expedit a la Comunitat Valenciana, l’Administració podrà fer la consulta telemàtica de la documentació si la persona aspirant no s’hi oposa. En el cas que hi haja oposició a la consulta, o la documentació s’haja expedit fora de la Comunitat Valenciana, serà necessari formalitzar el tràmit addicional per a presentar documentació sensible i aportar la documentació justificativa.</text:p>
      <text:p text:style-name="P131"><text:span text:style-name="Fuente_20_de_20_párrafo_20_predeter."><text:span text:style-name="T122">En el cas d’acollir-se a la reducció en la taxa per circumstàncies de víctimes de violència de gènere, serà necessari formalitzar el tràmit addicional per a presentar documentació sensible i aportar algun dels mitjans de prova que preveu l’article 9.1 o 9.2 de la Llei 7/2012, de 23 de desembre, de la Generalitat, integral contra la violència sobre la dona en l’àmbit de la Comunitat Valenciana.</text:span></text:span></text:p>
      <text:p text:style-name="P64"><text:span text:style-name="Fuente_20_de_20_párrafo_20_predeter."><text:span text:style-name="T128">El simple pagament electrònic de la taxa dins del termini no equival a la inscripció en el procés selectiu, ja que s’han de fer tots els passos fins a finalitzar el registre electrònic.</text:span></text:span></text:p>
      <text:p text:style-name="P35"><text:span text:style-name="Fuente_20_de_20_párrafo_20_predeter."><text:span text:style-name="T20">3.4. Devolució dels drets d’examen</text:span></text:span></text:p>
      <text:p text:style-name="P35"><text:span text:style-name="Internet_20_link"><text:span text:style-name="T78">a</text:span></text:span><text:span text:style-name="Internet_20_link"><text:span text:style-name="T74">)</text:span></text:span><text:span text:style-name="Internet_20_link"><text:span text:style-name="T73"> Sempre que es donen els requisits que estableix l’ar</text:span></text:span><text:span text:style-name="Internet_20_link"><text:span text:style-name="T129">t</text:span></text:span><text:span text:style-name="Fuente_20_de_20_párrafo_20_predeter."><text:span text:style-name="T135">icle 1.2-6 de la Llei 20/2017, de 28 de desembre, de la Generalitat, de taxes, es pot sol·licitar la devolució de la taxa pels mitjans telemàtics que s’indiquen en l’enllaç següent: &lt;</text:span></text:span><text:a xlink:type="simple" xlink:href="https://ceice.gva.es/va/web/ensenanzas-regimen-especial/devolucio-taxes" office:target-frame-name="_top" xlink:show="replace" text:style-name="Internet_20_link" text:visited-style-name="Visited_20_Internet_20_Link"><text:span text:style-name="Fuente_20_de_20_párrafo_20_predeter."><text:span text:style-name="T135">https://ceice.gva.es/va/web/ensenanzas-regimen-especial/devolucio-taxes</text:span></text:span></text:a><text:span text:style-name="Fuente_20_de_20_párrafo_20_predeter."><text:span text:style-name="T135">&gt;.</text:span></text:span></text:p>
      <text:p text:style-name="P56"><text:span text:style-name="T105">b</text:span>) Llevat que s’indique expressament el contrari, la presentació telemàtica de la sol·licitud de devolució d’ingressos indeguts comportarà l’autorització perquè l’administració competent notifique la resolució d’aquesta sol·licitud per mitjans electrònics.</text:p>
      <text:p text:style-name="P56"><text:span text:style-name="T105">c</text:span>) Els errors <text:span text:style-name="T99">en la</text:span> inscripció i<text:span text:style-name="T99"> en el</text:span> pagament de taxes<text:span text:style-name="T99"> que siguen</text:span> imputables als interessats no donaran lloc a devolució de taxes.</text:p>
      <text:p text:style-name="P56"><text:span text:style-name="T105">d</text:span>) En els casos de sol·licitud de devolució de taxes dins del període de matriculació serà requisit imprescindible que s’haja presentat la renúncia a l’oposició davant de la Direcció General de Personal Docent.</text:p>
      <text:p text:style-name="P56">En els casos en què els interessats s’inscriguen simultàniament en diverses proves o processos, no donaran lloc a devolució de taxes, excepte casos de força major suficientment acreditada.</text:p>
      <text:p text:style-name="P11">3.5. Instruccions per a omplir la sol·licitud telemàtica</text:p>
      <text:p text:style-name="P38"><text:span text:style-name="Fuente_20_de_20_párrafo_20_predeter."><text:span text:style-name="T20">A l’hora d’omplir la sol·licitud, cal tindre en compte, a més de les que s’indiquen en el tràmit corresponent de la seu electrònica, les instruccions següents:</text:span></text:span></text:p>
      <text:p text:style-name="P38"><text:span text:style-name="T131">a</text:span><text:span text:style-name="T135">) S’hi ha de fer constar el cos, el codi, el nom de l’especialitat i el torn pel qual es participa.</text:span><text:span text:style-name="Fuente_20_de_20_párrafo_20_predeter."><text:span text:style-name="T20"> Així mateix, s’hi ha d’indicar la província en què, preferentment, es vulguen fer les proves.</text:span></text:span></text:p>
      <text:p text:style-name="P38"><text:span text:style-name="Fuente_20_de_20_párrafo_20_predeter."><text:span text:style-name="T131">b</text:span></text:span><text:span text:style-name="Fuente_20_de_20_párrafo_20_predeter."><text:span text:style-name="T20">) Els aspirants que, per reunir les condicions establides, desitgen acollir-se a la reserva de diversitat</text:span></text:span><text:span text:style-name="Fuente_20_de_20_párrafo_20_predeter."><text:span text:style-name="T19"> funcional hauran</text:span></text:span><text:span text:style-name="Fuente_20_de_20_párrafo_20_predeter."><text:span text:style-name="T20"> d’indicar-ho en la sol·licitud, i </text:span></text:span><text:span text:style-name="Fuente_20_de_20_párrafo_20_predeter."><text:span text:style-name="T27">per a </text:span></text:span><text:span text:style-name="Fuente_20_de_20_párrafo_20_predeter."><text:span text:style-name="T20">acreditar aquesta circumstància podrà ser consultada telemàticament per l’Administració si l’aspirant no expressa l’oposició a aquesta consulta.</text:span></text:span></text:p>
      <text:p text:style-name="P46"><text:span text:style-name="Fuente_20_de_20_párrafo_20_predeter."><text:span text:style-name="T20">En el cas que la documentació no l’haja expedida l’Administració de </text:span></text:span><text:span text:style-name="Fuente_20_de_20_párrafo_20_predeter."><text:span text:style-name="T16">la Generalitat Valenciana, o bé, tot i ser expedida per aquesta administració, l’aspirant s’opose a la consulta telemàtica, s’haurà de formalitzar el tràmit addicional de presentació de documentació sensible per a acreditar les seues circumstàncies.</text:span></text:span></text:p>
      <text:p text:style-name="P46"><text:span text:style-name="Fuente_20_de_20_párrafo_20_predeter."><text:span text:style-name="T20">Les persones amb diversitat</text:span></text:span><text:span text:style-name="Fuente_20_de_20_párrafo_20_predeter."><text:span text:style-name="T19"> funcional </text:span></text:span><text:span text:style-name="Fuente_20_de_20_párrafo_20_predeter."><text:span text:style-name="T47">certificada </text:span></text:span><text:span text:style-name="Fuente_20_de_20_párrafo_20_predeter."><text:span text:style-name="T19">que necessiten adaptacions d</text:span></text:span><text:span text:style-name="Fuente_20_de_20_párrafo_20_predeter."><text:span text:style-name="T20">e temps i mitjans per a fer els exercicis</text:span></text:span><text:span text:style-name="Fuente_20_de_20_párrafo_20_predeter."><text:span text:style-name="T19"> (independentment del torn pel qual es presenten), </text:span></text:span><text:span text:style-name="Fuente_20_de_20_párrafo_20_predeter."><text:span text:style-name="T20">hauran de formalitzar també el </text:span></text:span><text:soft-page-break/><text:span text:style-name="Fuente_20_de_20_párrafo_20_predeter."><text:span text:style-name="T20">tràmit addicional de presentació de documentació sensible i adjuntar un </text:span></text:span><text:span text:style-name="Fuente_20_de_20_párrafo_20_predeter."><text:span text:style-name="T42">informe sobre adaptació de prova selectiva (temps i/o mitjans)</text:span></text:span><text:span text:style-name="Fuente_20_de_20_párrafo_20_predeter."><text:span text:style-name="T20">, expedit pels òrgans competents en matèria de diversitat funcional de la Generalitat Valenciana (Conselleria d’Igualtat i Polítiques Inclusives / Direcció General de Diversitat Funcional), de l’Estat o d’altres comunitats autònomes.</text:span></text:span></text:p>
      <text:p text:style-name="P46"><text:span text:style-name="Fuente_20_de_20_párrafo_20_predeter."><text:span text:style-name="T131">c</text:span></text:span><text:span text:style-name="Fuente_20_de_20_párrafo_20_predeter."><text:span text:style-name="T15">) Els aspirants estrangers han de consignar en la instància la titulació al·legada, si és el cas, per a l’exempció de la prova prèvia que preveu la base 7.1.1, </text:span></text:span><text:span text:style-name="Fuente_20_de_20_párrafo_20_predeter."><text:span text:style-name="T16">i adjuntar a la instància la justificació corresponent.</text:span></text:span></text:p>
      <text:p text:style-name="P35"><text:span text:style-name="Fuente_20_de_20_párrafo_20_predeter."><text:span text:style-name="T15">Així mateix,</text:span></text:span><text:span text:style-name="Fuente_20_de_20_párrafo_20_predeter."><text:span text:style-name="T16"> els aspirants no nacionals d’algun estat de la Unió Europea han d’adjuntar la documentació que justifique que reuneixen el requisit per a poder participar d’acord amb el que preveu la base 2.1.1.</text:span></text:span><text:span text:style-name="Fuente_20_de_20_párrafo_20_predeter."><text:span text:style-name="T135">a</text:span></text:span><text:span text:style-name="Fuente_20_de_20_párrafo_20_predeter."><text:span text:style-name="T16">.<text:tab/></text:span></text:span></text:p>
      <text:p text:style-name="P35"><text:span text:style-name="T131">d</text:span><text:span text:style-name="Fuente_20_de_20_párrafo_20_predeter."><text:span text:style-name="T15">) Tots els aspirants han d’indicar la titulació al·legada per a complir el requisit de coneixement dels idiomes oficials de la Comunitat Valenciana, d’acord amb la base 7.1.2.</text:span></text:span></text:p>
      <text:p text:style-name="P43"><text:span text:style-name="Fuente_20_de_20_párrafo_20_predeter."><text:span text:style-name="T131">e</text:span></text:span><text:span text:style-name="Fuente_20_de_20_párrafo_20_predeter."><text:span text:style-name="T16">) Els aspirants han de declarar, si és el cas, i d’acord amb la base 14 d’aquesta convocatòria, que no volen que se’ls incloga en les llistes dels aspirants a exercir llocs en règim d’interinitat.</text:span></text:span></text:p>
      <text:p text:style-name="P11">4. Admissió d<text:span text:style-name="T180">e persones </text:span>aspirants</text:p>
      <text:p text:style-name="P116">4.1. Llistes provisionals de persones admeses i excloses</text:p>
      <text:p text:style-name="P38"><text:span text:style-name="Fuente_20_de_20_párrafo_20_predeter."><text:span text:style-name="T135">Finalitzat el termini de presentació d’instàncies, la Direcció General de Personal Docent ha de dictar una resolució que ha de publicar-se en el </text:span></text:span><text:span text:style-name="Fuente_20_de_20_párrafo_20_predeter."><text:span text:style-name="T131">Diari Oficial de la Generalitat Valenciana</text:span></text:span><text:span text:style-name="Fuente_20_de_20_párrafo_20_predeter."><text:span text:style-name="T135">, que declararà aprovada la llista provisional d’admesos i exclosos. Les llistes es publicaran en la pàgina web de la Conselleria d’Educació, Cultura i Esport </text:span></text:span><text:span text:style-name="Fuente_20_de_20_párrafo_20_predeter."><text:span text:style-name="T19">(</text:span></text:span><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http:</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www.</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ceice.gva.es/</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va</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web/rrhh-educacion/oposiciones</text:span></text:span></text:a><text:span text:style-name="Fuente_20_de_20_párrafo_20_predeter."><text:span text:style-name="T19">)</text:span></text:span><text:span text:style-name="Fuente_20_de_20_párrafo_20_predeter."><text:span text:style-name="T135">. </text:span></text:span><text:span text:style-name="T135">En aquesta llista hauran de constar els cognoms, el nom, els dígits que ocupen les posiciones quarta, cinquena, sisena i setena en el format del DNI, o, si és el cas, un document acreditatiu de la identitat dels estrangers residents en territori espanyol d’acord amb la disposició addicional 7a de la Llei orgànica 3/2018, de 5 de desembre, de protecció de dades personals i garantia dels drets digitals.</text:span><text:span text:style-name="Fuente_20_de_20_párrafo_20_predeter."><text:span text:style-name="T135"> A més, hi haurà de figurar el </text:span></text:span><text:span text:style-name="Fuente_20_de_20_párrafo_20_predeter."><text:span text:style-name="T19">cos, l’especialitat i el torn</text:span></text:span><text:span text:style-name="Fuente_20_de_20_párrafo_20_predeter."><text:span text:style-name="T135"> pels quals participa i la província preferent d’examen, així com, si és el cas, la causa d’exclusió.</text:span></text:span></text:p>
      <text:p text:style-name="P38"><text:span text:style-name="Fuente_20_de_20_párrafo_20_predeter."><text:span text:style-name="T20">Les persones que no hagen fet la inscripció tal com indica la base 3.1 no apareixeran en la llista d’admesos i exclosos; no obstant això, poden presentar una reclamació d’acord amb el que estableix la base 4.2.</text:span></text:span></text:p>
      <text:p text:style-name="P11">4.2. Reclamacions a les llistes provisionals</text:p>
      <text:p text:style-name="P117">Els aspirants exclosos i els que no hi figuren, però s’hagen inscrit, disposen d’un termini de deu dies hàbils, comptats des de l’endemà de la publicació de la resolució, per a poder esmenar els defectes de la sol·licitud.</text:p>
      <text:p text:style-name="P118">Tots els errors corregibles comesos en omplir les dades en la sol·licitud han de corregir-se en el mateix termini.</text:p>
      <text:p text:style-name="P38"><text:span text:style-name="Fuente_20_de_20_párrafo_20_predeter."><text:span text:style-name="T135">Les reclamacions i les correccions d’errors s’han de presentar per via telemàtica en la seu electrònica de la Generalitat Valenciana (</text:span></text:span><text:a xlink:type="simple" xlink:href="http://sede.gva.es/" office:target-frame-name="_top" xlink:show="replace" text:style-name="Internet_20_link" text:visited-style-name="Visited_20_Internet_20_Link"><text:span text:style-name="Fuente_20_de_20_párrafo_20_predeter."><text:span text:style-name="T121">http:</text:span></text:span></text:a><text:a xlink:type="simple" xlink:href="http://sede.gva.es/" office:target-frame-name="_top" xlink:show="replace" text:style-name="Internet_20_link" text:visited-style-name="Visited_20_Internet_20_Link"><text:span text:style-name="Fuente_20_de_20_párrafo_20_predeter."><text:span text:style-name="T121">//</text:span></text:span></text:a><text:a xlink:type="simple" xlink:href="http://sede.gva.es/" office:target-frame-name="_top" xlink:show="replace" text:style-name="Internet_20_link" text:visited-style-name="Visited_20_Internet_20_Link"><text:span text:style-name="Hipervínculo"><text:span text:style-name="T79">sede.gva.es</text:span></text:span></text:a><text:span text:style-name="Fuente_20_de_20_párrafo_20_predeter."><text:span text:style-name="T135">), o a través la</text:span></text:span><text:span text:style-name="Fuente_20_de_20_párrafo_20_predeter."><text:span text:style-name="T19"> pàgina web de la Conselleria d’Educació, Cultura i Esport (</text:span></text:span><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http:</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www.</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ceice.gva.es/</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va</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web/rrhh-educacion/oposiciones</text:span></text:span></text:a><text:span text:style-name="Fuente_20_de_20_párrafo_20_predeter."><text:span text:style-name="T19">).</text:span></text:span></text:p>
      <text:p text:style-name="P38"><text:span text:style-name="Fuente_20_de_20_párrafo_20_predeter."><text:span text:style-name="T20">En el cas que l’interessat no esmene el defecte que n’haja motivat l’exclusió en el termini indicat, es considerarà </text:span></text:span><text:span text:style-name="Fuente_20_de_20_párrafo_20_predeter."><text:span text:style-name="T28">que </text:span></text:span><text:span text:style-name="Fuente_20_de_20_párrafo_20_predeter."><text:span text:style-name="T20">desisteix de la sol·licitud, de conformitat amb el que disposa l’article 68 de la Llei 39/2015, d’1 d’octubre, del procediment administratiu comú de les administracions públiques.</text:span></text:span></text:p>
      <text:p text:style-name="P11">4.3. Llistes definitives de persones admeses i excloses</text:p>
      <text:p text:style-name="P35"><text:span text:style-name="Fuente_20_de_20_párrafo_20_predeter."><text:span text:style-name="T135">Les reclamacions presentades seran acceptades o denegades per una resolució expressa de la directora general de Personal Docent, per la qual es declararà aprovada la llista definitiva d’admesos i exclosos que es publicarà en el </text:span></text:span><text:span text:style-name="Fuente_20_de_20_párrafo_20_predeter."><text:span text:style-name="T131">Diari Oficial de la Generalitat Valenciana</text:span></text:span><text:span text:style-name="Fuente_20_de_20_párrafo_20_predeter."><text:span text:style-name="Fuente_20_de_20_párrafo_20_predeter."><text:span text:style-name="T135">.</text:span></text:span></text:span><text:span text:style-name="Fuente_20_de_20_párrafo_20_predeter."><text:span text:style-name="T91"> </text:span></text:span><text:span text:style-name="Fuente_20_de_20_párrafo_20_predeter."><text:span text:style-name="T19">Les llistes s’exposaran en la </text:span></text:span><text:soft-page-break/><text:span text:style-name="Fuente_20_de_20_párrafo_20_predeter."><text:span text:style-name="T19">pàgina web de la Conselleria d’Educació, Cultura i Esport (</text:span></text:span><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http:</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www.</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ceice.gva.es/</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va</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web/rrhh-educacion/oposicions</text:span></text:span></text:a><text:span text:style-name="Fuente_20_de_20_párrafo_20_predeter."><text:span text:style-name="T19">).</text:span></text:span></text:p>
      <text:p text:style-name="P11">4.4. Recursos a les llistes definitives</text:p>
      <text:p text:style-name="P42"><text:span text:style-name="Fuente_20_de_20_párrafo_20_predeter."><text:span text:style-name="T20">Contra aquesta resolució, que posa fi a la via administrativa, podrà interposar-se amb caràcter potestatiu un recurs de reposició davant de la directora general de Personal Docent en el termini d’un mes comptat des de l’endemà de publicar-se, d’acord amb el que preveuen els articles 123 i 124 de la Llei 39/2015, </text:span></text:span><text:span text:style-name="Fuente_20_de_20_párrafo_20_predeter."><text:span text:style-name="T19">d’1 d’octubre, del procediment administratiu comú de les administracions, a través de la seu electrònica de la Generalitat Valenciana (</text:span></text:span><text:a xlink:type="simple" xlink:href="https://www/" office:target-frame-name="_top" xlink:show="replace" text:style-name="Internet_20_link" text:visited-style-name="Visited_20_Internet_20_Link"><text:span text:style-name="Fuente_20_de_20_párrafo_20_predeter."><text:span text:style-name="T13">https://www</text:span></text:span></text:a><text:span text:style-name="Fuente_20_de_20_párrafo_20_predeter."><text:span text:style-name="T12">. sede.gva.es</text:span></text:span><text:span text:style-name="Fuente_20_de_20_párrafo_20_predeter."><text:span text:style-name="T19">), a més de l’enllaç següent: http://www.ceice.gva.es/</text:span></text:span><text:span text:style-name="Fuente_20_de_20_párrafo_20_predeter."><text:span text:style-name="T54">v</text:span></text:span><text:span text:style-name="Fuente_20_de_20_párrafo_20_predeter."><text:span text:style-name="T19">a/web/rrhh-educacion/oposiciones; o bé interposar</text:span></text:span><text:span text:style-name="Fuente_20_de_20_párrafo_20_predeter."><text:span text:style-name="T20"> directament un recurs contenciós administratiu davant del Tribunal Superior de Justícia de la Comuni</text:span></text:span><text:span text:style-name="Fuente_20_de_20_párrafo_20_predeter."><text:span text:style-name="T29">t</text:span></text:span><text:span text:style-name="Fuente_20_de_20_párrafo_20_predeter."><text:span text:style-name="T26">a</text:span></text:span><text:span text:style-name="Fuente_20_de_20_párrafo_20_predeter."><text:span text:style-name="T29">t</text:span></text:span><text:span text:style-name="Fuente_20_de_20_párrafo_20_predeter."><text:span text:style-name="T20"> Valenciana, en el termini de dos mesos comptats des de l’endemà de publicar-se, d’acord amb el que estableixen els articles 10, 14 i 46 de la Llei 29/1998, de 13 de juliol, reguladora de la jurisdicció contenciosa administrativa.</text:span></text:span></text:p>
      <text:p text:style-name="P11">4.5. Requisits i llista d’admesos</text:p>
      <text:p text:style-name="P12">El fet de figurar en la relació d’admesos no pressuposa que es reconega la possessió dels requisits exigits en els procediments que es convoquen mitjançant aquesta ordre. Quan de l’examen de la documentació, d’acord amb la base 10 d’aquesta convocatòria, <text:span text:style-name="T100">de</text:span> les persones seleccionades es desprenga que no reuneixen algun dels requisits, perdran tots els drets que puguen derivar-se de la participació en aquests procediments, sense perjudici de la responsabilitat en què hagen incorregut per falsedat en la sol·licitud.</text:p>
      <text:p text:style-name="P11">5. Òrgans de selecció i coordinació</text:p>
      <text:p text:style-name="P11">5.1. Nomenament dels òrgans de selecció</text:p>
      <text:p text:style-name="P38"><text:span text:style-name="Fuente_20_de_20_párrafo_20_predeter."><text:span text:style-name="T20">La selecció d’aspirants l’han de dur a terme les comissions de selecció i els tribunals, que els nomena a aquest efecte la Direcció General de Personal Docent. El nomenament es publicarà en el </text:span></text:span><text:span text:style-name="Fuente_20_de_20_párrafo_20_predeter."><text:span text:style-name="T2">Diari Oficial de la Generalitat Valenciana</text:span></text:span><text:span text:style-name="Fuente_20_de_20_párrafo_20_predeter."><text:span text:style-name="T20">.</text:span></text:span></text:p>
      <text:p text:style-name="P11">5.2. Tribunals</text:p>
      <text:p text:style-name="P11">5.2.1. Composició dels tribunals i la manera d’elecció</text:p>
      <text:p text:style-name="P38"><text:span text:style-name="Fuente_20_de_20_párrafo_20_predeter."><text:span text:style-name="T20">D’acord amb el que disposa l’article 7 del Reglament d’ingrés, accessos i adquisició de noves especialitats en els cossos docents, aprovat pel Reial decret 276/2007, de 23 de febrer, els tribunals estaran compostos per personal funcionari de carrera en actiu i al servei de l’Administració educativa, que pertanguen a un grup de classificació igual o superior dins del cos les places del qual es convoquen o del cos d’inspectors al servei de l’Administració educativa</text:span></text:span><text:span text:style-name="Fuente_20_de_20_párrafo_20_predeter."><text:span text:style-name="T30">,</text:span></text:span><text:span text:style-name="Fuente_20_de_20_párrafo_20_predeter."><text:span text:style-name="T20"> en nombre imparell, no inferior a cinc.</text:span></text:span></text:p>
      <text:p text:style-name="P12">De conformitat amb el reglament esmentat, en la designació dels tribunals que hagen de jutjar cada una de les especialitats convocades, es vetlarà pel compliment del principi d’especialitat, <text:span text:style-name="T101">per la qual cosa</text:span> la majoria dels membres haurà de ser titular de l’especialitat objecte del procés selectiu.</text:p>
      <text:p text:style-name="P12">Així mateix, d’acord amb el que estableix el reglament esmentat, s’ha de tendir a la paritat entre homes i dones, llevat que raons fundades i objectives ho impedisquen.</text:p>
      <text:p text:style-name="P12">Els tribunals estan integrats per:</text:p>
      <text:p text:style-name="P22">Un president o presidenta, designat directament per la Direcció General de Personal Docent.</text:p>
      <text:p text:style-name="P43"><text:span text:style-name="Fuente_20_de_20_párrafo_20_predeter."><text:span text:style-name="T20">Quatre vocals o més, que es</text:span></text:span><text:span text:style-name="Fuente_20_de_20_párrafo_20_predeter."><text:span text:style-name="T19"> designaran mitjançant un sorteig</text:span></text:span><text:span text:style-name="Fuente_20_de_20_párrafo_20_predeter."><text:span text:style-name="T20"> públic, entre </text:span></text:span><text:span text:style-name="Fuente_20_de_20_párrafo_20_predeter."><text:span text:style-name="T31">el </text:span></text:span><text:span text:style-name="Fuente_20_de_20_párrafo_20_predeter."><text:span text:style-name="T20">personal funcionari de carrera en actiu del cos de mestres, habili</text:span></text:span><text:span text:style-name="Fuente_20_de_20_párrafo_20_predeter."><text:span text:style-name="T19">tats</text:span></text:span><text:span text:style-name="Fuente_20_de_20_párrafo_20_predeter."><text:span text:style-name="T20"> en l’especialitat assignada al </text:span></text:span><text:span text:style-name="Fuente_20_de_20_párrafo_20_predeter."><text:span text:style-name="T19">tribunal, que </text:span></text:span><text:span text:style-name="Fuente_20_de_20_párrafo_20_predeter."><text:span text:style-name="T48">hagen</text:span></text:span><text:span text:style-name="Fuente_20_de_20_párrafo_20_predeter."><text:span text:style-name="T19"> prestat serveis en l’especialitat corresponent durant els dos últims cursos com</text:span></text:span><text:span text:style-name="Fuente_20_de_20_párrafo_20_predeter."><text:span text:style-name="T20"> a m</text:span></text:span><text:span text:style-name="Fuente_20_de_20_párrafo_20_predeter."><text:span text:style-name="T19">ínim</text:span></text:span><text:span text:style-name="Fuente_20_de_20_párrafo_20_predeter."><text:span text:style-name="T20"> i preferentment </text:span></text:span><text:soft-page-break/><text:span text:style-name="Fuente_20_de_20_párrafo_20_predeter."><text:span text:style-name="T20">adscrit</text:span></text:span><text:span text:style-name="Fuente_20_de_20_párrafo_20_predeter."><text:span text:style-name="T31">s</text:span></text:span><text:span text:style-name="Fuente_20_de_20_párrafo_20_predeter."><text:span text:style-name="T20"> a l’àmbit de la Direcció Territorial d’Educació, Cultura i Esport en què actuarà el tribunal, excepte en el cas de tribunals únics, en què se seleccionarà el tribunal entre tot el personal docent en actiu de l’especialitat</text:span></text:span><text:span text:style-name="Fuente_20_de_20_párrafo_20_predeter."><text:span text:style-name="T136">.</text:span></text:span></text:p>
      <text:p text:style-name="P45"><text:span text:style-name="Fuente_20_de_20_párrafo_20_predeter."><text:span text:style-name="T19">En el cas que això no siga possible, aquest sorteig es realitzarà entre el personal que reunisca les condicions enumerades i tinga la destinació en l’àmbit territorial de la Comunitat Valenciana. El sorteig públic s’anunciarà, a efectes informatius, en el web de la Conselleria d’Educació, Cultura i Esport.</text:span></text:span></text:p>
      <text:p text:style-name="P35"><text:span text:style-name="Fuente_20_de_20_párrafo_20_predeter."><text:span text:style-name="T19">Excepcionalment, quan no hi haja personal funcionari en servei actiu en nombre suficient, la directora general de Personal Docent pot fer la designació directament, de conformitat amb el que estableix aquesta base.</text:span></text:span></text:p>
      <text:p text:style-name="P12">En cada tribunal, actuarà en les funcions de secretaria la persona de menys antiguitat en el cos, llevat que el tribunal acorde determinar-ho d’una altra manera.</text:p>
      <text:p text:style-name="P11">5.2.2. Nombre de tribunals</text:p>
      <text:p text:style-name="P39"><text:span text:style-name="T135">Poden nomenar-se tants tribunals com es jutgen necessaris per a cada especialitat i per a cada província.</text:span><text:span text:style-name="Fuente_20_de_20_párrafo_20_predeter."><text:span text:style-name="T20"> </text:span></text:span><text:span text:style-name="T135">S’ha de designar, per igual procediment </text:span><text:span text:style-name="T20">previst en la base 5.2.1</text:span><text:span text:style-name="Fuente_20_de_20_párrafo_20_predeter."><text:span text:style-name="T135">, un tribunal suplent per a cada tribunal, </text:span></text:span><text:span text:style-name="T32">i dos vocals de reserva, excepte en els casos en què no siga possible comptar amb vocals suficients que reunisquen els requisits exigits </text:span><text:span text:style-name="Fuente_20_de_20_párrafo_20_predeter."><text:span text:style-name="T135">en aquesta base.</text:span></text:span></text:p>
      <text:p text:style-name="P16">5.2.3. Funcions dels tribunals</text:p>
      <text:p text:style-name="P63">Correspon als tribunals l’exercici de les funcions següents:</text:p>
      <text:list xml:id="list3339679201" text:style-name="L3">
        <text:list-item>
          <text:p text:style-name="P171">La qualificació de la prova de la fase d’oposició <text:span text:style-name="T182">i publicació de llistats</text:span>.</text:p>
        </text:list-item>
        <text:list-item>
          <text:p text:style-name="P171"><text:span text:style-name="T113">La r</text:span>ecepció i <text:span text:style-name="T113">la </text:span>comprovació dels mèrits al·legats de la fase de concurs.</text:p>
        </text:list-item>
        <text:list-item>
          <text:p text:style-name="P171">El desenvolupament del procés selectiu, d’acord amb el que disposa aquesta convocatòria.</text:p>
        </text:list-item>
        <text:list-item>
          <text:p text:style-name="P171">L’agregació de les puntuacions corresponents a la fase de concurs a les adjudicades en la fase d’oposició, l’ordenació dels aspirants i l’elaboració de les llistes dels aspirants que hagen superat les dues fases.</text:p>
        </text:list-item>
        <text:list-item>
          <text:p text:style-name="P168"><text:span text:style-name="Fuente_20_de_20_párrafo_20_predeter."><text:span text:style-name="T135">Coordinar-se, si és el cas, amb la comissió de selecció i la de baremació.</text:span></text:span></text:p>
        </text:list-item>
        <text:list-item>
          <text:p text:style-name="P168"><text:span text:style-name="Fuente_20_de_20_párrafo_20_predeter."><text:span text:style-name="T32">La custòdia dels exàmens, d’acord amb les instruccions de l’òrgan que els anomene, durant el procediment de l’oposició.</text:span></text:span></text:p>
          <text:p text:style-name="P176">5.3. Comissions de selecció</text:p>
          <text:p text:style-name="P177">5.3.1. Composició</text:p>
        </text:list-item>
        <text:list-item>
          <text:p text:style-name="P178">Quan en funció del nombre d’aspirants i les places convocades siga necessari nomenar més d’un tribunal per a alguna de les especialitats, es constituirà una comissió de selecció per cada una d’aquestes especialitats, que assumirà les funcions que estableix la base 5.3.2 d’aquesta convocatòria.</text:p>
        </text:list-item>
        <text:list-item>
          <text:p text:style-name="P179">Aquestes comissions estan formades per un nombre imparell de membres no inferior a cinc, que han de reunir els requisits que s’enumeren en l’apartat 5.2.1 per als que integren els tribunals. Les persones que formen part de les comissions seran designades per la Direcció General de Personal Docent, i en podran formar part els presidents dels tribunals.</text:p>
        </text:list-item>
        <text:list-item>
          <text:p text:style-name="P179">En les especialitats en què es nomene un tribunal únic, aquest actuarà, a més, com a comissió de selecció, sense que per això canvien de funcions els seus membres.</text:p>
        </text:list-item>
      </text:list>
      <text:p text:style-name="P30">5.3.2. Funcions</text:p>
      <text:p text:style-name="P30">Correspon a les <text:span text:style-name="T103">comissions de</text:span> selecció l’exercici de les funcions següents:</text:p>
      <text:list xml:id="list2167153252" text:style-name="L4">
        <text:list-item>
          <text:p text:style-name="P172">Vetlar pel bon funcionament del procediment tal com marca la normativa.</text:p>
        </text:list-item>
      </text:list>
      <text:list xml:id="list98361961" text:style-name="L5">
        <text:list-item>
          <text:p text:style-name="P169"><text:span text:style-name="Fuente_20_de_20_párrafo_20_predeter."><text:span text:style-name="T19">Determinar els criteris d’actuació dels tribunals</text:span></text:span><text:span text:style-name="Fuente_20_de_20_párrafo_20_predeter."><text:span text:style-name="T20"> i homogeneïtzar-los.</text:span></text:span></text:p>
        </text:list-item>
        <text:list-item>
          <text:p text:style-name="P162">Elaborar els criteris d’avaluació i de les diferents parts de la prova de la fase d’oposició.</text:p>
        </text:list-item>
        <text:list-item>
          <text:p text:style-name="P162"><text:soft-page-break/>Coordinar els tribunals i elaborar la prova pràctica.</text:p>
        </text:list-item>
        <text:list-item>
          <text:p text:style-name="P157">Elaborar la llista única de persones que hagen superat el procés selectiu respecte de cada especialitat.</text:p>
        </text:list-item>
        <text:list-item>
          <text:p text:style-name="P158">Elevar les llistes d’aspirants seleccionats en cada especialitat a l’òrgan convocant per a publicar-les.</text:p>
        </text:list-item>
      </text:list>
      <text:p text:style-name="P12">5.4. Comissions de baremació de mèrits</text:p>
      <text:p text:style-name="P32">Es constituirà una comissió de baremació de mèrits per cada especialitat.</text:p>
      <text:p text:style-name="P32">5.4.1. Composició</text:p>
      <text:p text:style-name="P32">Aquestes comissions estaran formades per tots els membres de la <text:span text:style-name="T104">c</text:span>omissió de selecció de cada especialitat i<text:span text:style-name="T104"> per</text:span> les persones que exerceixen la presidència de tots els tribunals de cada especialitat.</text:p>
      <text:p text:style-name="P51"><text:span text:style-name="Fuente_20_de_20_párrafo_20_predeter."><text:span text:style-name="T19">En el cas de les especialitats en què hi ha un únic tribunal, aquest assumirà les funcions de la comissió de baremació de mèrits.</text:span></text:span></text:p>
      <text:p text:style-name="P32">Exerceix les funcions corresponents a la presidència d’aquest òrgan la persona que exerceix el càrrec de president o presidenta en la comissió de selecció de cada especialitat.</text:p>
      <text:p text:style-name="P61">Per a nomenar la persona que exerceix les funcions de secretaria, cal ajustar-se al que disposa l’últim paràgraf de la base 5.2.1.</text:p>
      <text:p text:style-name="P122">5.4.2. Funcions</text:p>
      <text:p text:style-name="P122">Correspon a les comissions de baremació exercir aquestes funcions:</text:p>
      <text:p text:style-name="P122">- Determinar els criteris de baremació de mèrits de la fase de concurs, d’acord amb el que indica la convocatòria.</text:p>
      <text:p text:style-name="P98">- <text:s/>Valorar els mèrits de la fase de concurs.</text:p>
      <text:p text:style-name="P98">- Resoldre les al·legacions presentades en la fase de concurs i publi<text:span text:style-name="T109">ca</text:span>r les llistes definitives de baremació de mèrits.</text:p>
      <text:p text:style-name="P123">5.5. Comissió de coordinació tècnica de les comissions de selecció</text:p>
      <text:p text:style-name="P104"><text:span text:style-name="Fuente_20_de_20_párrafo_20_predeter."><text:span text:style-name="T135">La Direcció General Personal Docent pot decidir la creació de la comissió de coordinació tècnica de les comissions de selecció, si així ho estima necessari, en funció del nombre d’òrgans de selecció nomenats.</text:span></text:span></text:p>
      <text:p text:style-name="P123">5.5.1. Composició</text:p>
      <text:p text:style-name="P60">Aquesta comissió està integrada per:</text:p>
      <text:p text:style-name="P97">- Un president o presidenta</text:p>
      <text:p text:style-name="P60">- Set vocals</text:p>
      <text:p text:style-name="P51"><text:span text:style-name="Fuente_20_de_20_párrafo_20_predeter."><text:span text:style-name="T135">Les persones que formen part d’aquesta comissió les designa la Direcció General de Personal Docent mitjançant </text:span></text:span><text:span text:style-name="T135">una resolució que es publica en el </text:span><text:span text:style-name="Fuente_20_de_20_párrafo_20_predeter."><text:span text:style-name="T130">Diari Oficial de la </text:span></text:span><text:span text:style-name="Fuente_20_de_20_párrafo_20_predeter."><text:span text:style-name="T133">Generalitat </text:span></text:span><text:span text:style-name="Fuente_20_de_20_párrafo_20_predeter."><text:span text:style-name="T130">Valenciana</text:span></text:span><text:span text:style-name="Fuente_20_de_20_párrafo_20_predeter."><text:span text:style-name="T135">.</text:span></text:span></text:p>
      <text:p text:style-name="P52"><text:span text:style-name="Fuente_20_de_20_párrafo_20_predeter."><text:span text:style-name="T136">Per nomenar la persona que exerceix les funcions de secretaria de la comissió de coordinació tècnica cal ajustar-se al que disposa l’últim paràgraf de la base 5.2.1.</text:span></text:span></text:p>
      <text:p text:style-name="P62">5.2.2 Funcions de la comissió de coordinació tècnica de les comissions de selecció<text:tab/></text:p>
      <text:p text:style-name="P104"><text:span text:style-name="Fuente_20_de_20_párrafo_20_predeter."><text:span text:style-name="T135">1. Coordinar i assessorar l’actuació de les comissions de selecció quant a:</text:span></text:span></text:p>
      <text:p text:style-name="P104"><text:span text:style-name="Fuente_20_de_20_párrafo_20_predeter."><text:span text:style-name="T135"><text:s/>- unificació de criteris d’actuació de les diferents comissions de selecció / tribunals únics,</text:span></text:span></text:p>
      <text:p text:style-name="P103"><text:span text:style-name="Fuente_20_de_20_párrafo_20_predeter."><text:span text:style-name="T135"><text:s/>- fer d’interlocutor entre les comissions de selecció i la Direcció General de Personal Docent.</text:span></text:span></text:p>
      <text:p text:style-name="P103"><text:span text:style-name="Fuente_20_de_20_párrafo_20_predeter."><text:span text:style-name="T135">- establir els mitjans de comunicació entre els tribunals i les comissions de selecció.</text:span></text:span></text:p>
      <text:p text:style-name="P124">2. Cooperar amb la Direcció General de Personal quant al desenvolupament d’aquest procediment selectiu i vetlar pel bon funcionament d’aquest.</text:p>
      <text:p text:style-name="P124">3. Establir protocols d’actuació davant d’incidències en el procediment.</text:p>
      <text:p text:style-name="P124">4. Homogeneïtzar el<text:span text:style-name="T110">s</text:span> criteris d’avaluació, qualificació i, si és el cas, penalització que permeten del conjunt de les especialitats docents objecte d’aquesta convocatòria.</text:p>
      <text:p text:style-name="P55">5.5.3. Funcionament</text:p>
      <text:p text:style-name="P60"><text:soft-page-break/>El procediment d’actuació d’aquest òrgan s’ha d’ajustar al que es disposa en la Llei 39/2015, d’1 d’octubre, del procediment administratiu comú de les administracions, i en la Llei 40/2015, d’1 d’octubre, de règim jurídic del sector públic.</text:p>
      <text:p text:style-name="P12">5.6. Obligatorietat de la participació</text:p>
      <text:p text:style-name="P12">De conformitat amb l’article 8.3 del Reglament d’ingrés, accessos i adquisició de noves especialitats en els cossos docents, aprovat pel Reial decret 276/2007, de 23 de febrer, la participació en els òrgans de selecció té caràcter obligatori.</text:p>
      <text:p text:style-name="P12">Només seran admissibles com a causes de dispensa, a més de les situacions d’abstenció i recusació que s’especifiquen en els apartats 5.7 i 5.9, les següents:</text:p>
      <text:p text:style-name="P135"><text:span text:style-name="Fuente_20_de_20_párrafo_20_predeter."><text:span text:style-name="T19"><text:s/>1. La situació de permís per maternitat, paternitat biològica, adopció, acolliment o acumulació de lactància.</text:span></text:span></text:p>
      <text:p text:style-name="P133"><text:span text:style-name="Fuente_20_de_20_párrafo_20_predeter."><text:span text:style-name="T63">2. </text:span></text:span><text:span text:style-name="T135">Les situacions d’incapacitat temporal i de risc durant l’embaràs, degudament acreditades.</text:span></text:p>
      <text:p text:style-name="P133"><text:span text:style-name="Fuente_20_de_20_párrafo_20_predeter."><text:span text:style-name="T20">3. Els permisos de reducció de jornada de treball concedits fins al 31 de juliol del present curs a l’empara dels articles 48.</text:span></text:span><text:span text:style-name="Fuente_20_de_20_párrafo_20_predeter."><text:span text:style-name="T2">h</text:span></text:span><text:span text:style-name="Fuente_20_de_20_párrafo_20_predeter."><text:span text:style-name="T20">, 48.</text:span></text:span><text:span text:style-name="Fuente_20_de_20_párrafo_20_predeter."><text:span text:style-name="T2">i</text:span></text:span><text:span text:style-name="Fuente_20_de_20_párrafo_20_predeter."><text:span text:style-name="T20">, 49.</text:span></text:span><text:span text:style-name="Fuente_20_de_20_párrafo_20_predeter."><text:span text:style-name="T2">e</text:span></text:span><text:span text:style-name="Fuente_20_de_20_párrafo_20_predeter."><text:span text:style-name="T20"> i 49.</text:span></text:span><text:span text:style-name="Fuente_20_de_20_párrafo_20_predeter."><text:span text:style-name="T2">f</text:span></text:span><text:span text:style-name="Fuente_20_de_20_párrafo_20_predeter."><text:span text:style-name="T20"> del Reial decret legislatiu 5/2015, de 30 d’octubre, pel qual s’aprova el text refós de la Llei de l’Estatut Bàsic de l’Empleat Públic i de l’article 24.1 del Decret 7/2008, de 25 de gener, del Consell, pel qual es regulen els permisos i les llicències del personal docent no universitari dependent de la Conselleria d’Educació.</text:span></text:span></text:p>
      <text:p text:style-name="P134">4. El personal que ocupa els càrrecs de direcció, direcció d’estudis o secretaria <text:span text:style-name="T183">en centres docents</text:span>, sempre que el president o la presidenta del tribunal puga substituir-lo pe<text:span text:style-name="T183">r les persones vocals s</text:span>uplent<text:span text:style-name="T183">s</text:span>.</text:p>
      <text:p text:style-name="P134">5. Les persones que reben un tractament de fertilitat.</text:p>
      <text:p text:style-name="P134">6. Les persones amb diversitat funcional, mobilitat reduïda, que actuen en municipis diferents del seu centre de destinació, sempre que el president o la presidenta del tribunal puga substituir-lo pel personal suplent.</text:p>
      <text:p text:style-name="P23"/>
      <text:p text:style-name="P12">5.7. Abstenció</text:p>
      <text:p text:style-name="P38"><text:span text:style-name="Fuente_20_de_20_párrafo_20_predeter."><text:span text:style-name="T20">Les persones que integren els òrgans de selecció per a cada especialitat hauran d’abstindre’s d’intervindre, quan concórrega en elles alguna de les circumstàncies que preveu l’article 23 de la Llei 40/2015, </text:span></text:span><text:span text:style-name="Fuente_20_de_20_párrafo_20_predeter."><text:span text:style-name="T19">d’1 d’octubre, de règim jurídic del sector públic, </text:span></text:span><text:span text:style-name="Fuente_20_de_20_párrafo_20_predeter."><text:span text:style-name="T66">en concret, aquestes situacions:</text:span></text:span></text:p>
      <text:p text:style-name="P136"><text:span text:style-name="Fuente_20_de_20_párrafo_20_predeter."><text:span text:style-name="T131">a</text:span></text:span><text:span text:style-name="Fuente_20_de_20_párrafo_20_predeter."><text:span text:style-name="T153">) Tindre interés personal en l’assumpte de què es tracte o en un altre en la resolució del qual puga influir la d’aquell; ser administrador d’una societat o entitat interessada, o tindre una qüestió litigiosa pendent amb alguna persona interessada.</text:span></text:span></text:p>
      <text:p text:style-name="P139"><text:span text:style-name="T105">b</text:span>) Tindre un vincle matrimonial o una situació de fet assimilable i el parentiu de consanguinitat dins del quart grau o d’afinitat dins del segon, amb qualsevol dels interessats, amb els administradors d’entitats o societats interessades i també amb els assessors, els representants legals o els mandataris que intervenen en el procediment, així com compartir despatx professional o estar associat amb aquests per a l’assessorament, la representació o el mandat.</text:p>
      <text:p text:style-name="P139"><text:span text:style-name="T105">c</text:span>) Tindre amistat íntima o enemistat manifesta amb alguna de les persones que s’esmenten en l’apartat anterior.</text:p>
      <text:p text:style-name="P139"><text:span text:style-name="T105">d</text:span>) Haver intervingut com a pèrit o com a testimoni en el procediment de què es tracte.</text:p>
      <text:p text:style-name="P139"><text:soft-page-break/><text:span text:style-name="T105">e</text:span>) Tindre una relació de servei amb una persona natural o jurídica interessada directament en l’assumpte, o haver-li prestat en els dos últims anys serveis professionals de qualsevol classe i en qualsevol circumstància o lloc.</text:p>
      <text:p text:style-name="P136"><text:span text:style-name="Fuente_20_de_20_párrafo_20_predeter."><text:span text:style-name="T131">f</text:span></text:span><text:span text:style-name="Fuente_20_de_20_párrafo_20_predeter."><text:span text:style-name="T153">) Específicament, d’acord amb l’article 8.4 del Reglament d’ingrés, accessos i adquisició de noves especialitats en els cossos docents, aprovat pel Reial decret 276/2007, s’han d’abstindre d’intervindre en el procés selectiu els membres que, en els cinc anys anteriors a la publicació d’aquesta ordre, hagen fet tasques de preparació d’aspirants a accés als cossos objecte d’aquesta convocatòria, fet que han de justificar documentalment al seu president anteriorment a l’acte de constitució del tribunal.</text:span></text:span></text:p>
      <text:p text:style-name="P136"><text:span text:style-name="Fuente_20_de_20_párrafo_20_predeter."><text:span text:style-name="T153">Totes les persones nomenades com a membres de</text:span></text:span><text:span text:style-name="Fuente_20_de_20_párrafo_20_predeter."><text:span text:style-name="T154">ls òrgans de selecció o coordinació</text:span></text:span><text:span text:style-name="Fuente_20_de_20_párrafo_20_predeter."><text:span text:style-name="T153"> hauran de declarar expressament en l’acte de constitució de l’òrgan de selecció no trobar-se en les circumstàncies que preveu aquest apartat, fet que haurà de quedar reflectit en l’acta de constitució </text:span></text:span><text:span text:style-name="Fuente_20_de_20_párrafo_20_predeter."><text:span text:style-name="T154">corresponent.</text:span></text:span></text:p>
      <text:p text:style-name="P12">5.8 Termini per a manifestar l’abstenció</text:p>
      <text:p text:style-name="P35"><text:span text:style-name="Fuente_20_de_20_párrafo_20_predeter."><text:span text:style-name="T135">Prèviament a la sessió de constitució, en el termini de </text:span></text:span><text:span text:style-name="Fuente_20_de_20_párrafo_20_predeter."><text:span text:style-name="T142">cinc</text:span></text:span><text:span text:style-name="Fuente_20_de_20_párrafo_20_predeter."><text:span text:style-name="T135"> dies hàbils comptats des de l’endemà de la publicació de la resolució per la qual es nomenen els membres que han de jutjar el procediment selectiu, els que es consideren incursos en algun dels motius d’abstenció o en alguna de les situacions que recull l’apartat 5.7 ho han de comunicar per escrit, amb l’acreditació documental corresponent, a la presidenta o el president del tribunal, que resoldrà el que siga procedent. Aquestes resolucions s’han de fer constar en l’acta de la sessió de constitució, a la qual s’ha d’adjuntar, si és el cas, la documentació presentada</text:span></text:span><text:span text:style-name="Fuente_20_de_20_párrafo_20_predeter."><text:span text:style-name="T93">.</text:span></text:span></text:p>
      <text:p text:style-name="P12">5.9. Recusació</text:p>
      <text:p text:style-name="P38"><text:span text:style-name="T135">Així mateix, els qui participen en el procés poden recusar les persones que integren els òrgans de selecció quan concórrega en elles alguna de les circumstàncies a les quals es refereix l’apartat 5.5 d’aquesta mateixa base i d’acord amb el que estableix l’article 24 de la Llei 40/2015, d’1 d’octubre, de règim jurídic del sector públic, presentant el tràmit Z corresponent davant de la Direcció General de Personal Docent.</text:span><text:span text:style-name="Fuente_20_de_20_párrafo_20_predeter."><text:span text:style-name="T135"> Una vegada registrat, s’ha d’enviar escanejat a l’adreça de correu electrònic següent: </text:span></text:span><text:span text:style-name="Fuente_20_de_20_párrafo_20_predeter."><text:span text:style-name="T121">seleccion_edu@gva.es</text:span></text:span><text:span text:style-name="Fuente_20_de_20_párrafo_20_predeter."><text:span text:style-name="T135">.</text:span></text:span></text:p>
      <text:p text:style-name="P12">5.10. Constitució i funcionament dels òrgans de selecció</text:p>
      <text:p text:style-name="P38"><text:span text:style-name="Fuente_20_de_20_párrafo_20_predeter."><text:span text:style-name="T20">Amb una convocatòria prèvia del president o la presidenta, que es farà arribar al </text:span></text:span><text:span text:style-name="Fuente_20_de_20_párrafo_20_predeter."><text:span text:style-name="T33">correu</text:span></text:span><text:span text:style-name="Fuente_20_de_20_párrafo_20_predeter."><text:span text:style-name="T34"> corporatiu i al correu</text:span></text:span><text:span text:style-name="Fuente_20_de_20_párrafo_20_predeter."><text:span text:style-name="T33"> electrònic del </text:span></text:span><text:span text:style-name="Fuente_20_de_20_párrafo_20_predeter."><text:span text:style-name="T20">centre de destinació dels vocals, i en què assenyalarà el lloc, el dia i l’hora de la reunió, tindrà lloc la sessió constitutiva dels tribunals</text:span></text:span><text:span text:style-name="Fuente_20_de_20_párrafo_20_predeter."><text:span text:style-name="T19"> i de les comissions de selecció, a </text:span></text:span><text:span text:style-name="Fuente_20_de_20_párrafo_20_predeter."><text:span text:style-name="T20">la qual hauran d’assistir tots els components, tant titulars com suplents.</text:span></text:span></text:p>
      <text:p text:style-name="P12">En aquesta sessió, l’òrgan de selecció, a més de constituir-se com a tal, acordarà totes les decisions que li corresponguen de cara al desenvolupament correcte del concurs oposició.</text:p>
      <text:p text:style-name="P12">La suplència del president o la presidenta de l’òrgan de selecció l’autoritzarà per la Direcció General de Personal Docent, i la dels vocals, en la mateixa sessió constitutiva, president o la presidenta que haja d’actuar. L’ordre d’actuació del personal suplent serà aquell en el qual figuren disposats en la resolució de nomenament. Una vegada constituït l’òrgan de selecció per a l’actuació vàlida d’aquest, es requereix la presència dels titulars de la presidència i de la secretaria o, si és el cas, els qui els substituïsquen, i la de la meitat, com a mínim, dels membres.</text:p>
      <text:p text:style-name="P12"><text:soft-page-break/>La inassistència injustificada dels integrants de l’òrgan de selecció a les diferents sessions i actes del procediment, incloent-hi la de constitució, dona lloc a l’exigència de la responsabilitat que corresponga.</text:p>
      <text:p text:style-name="P12">No obstant això, si en el moment del començament de les proves algun òrgan selectiu no ha pogut constituir-se, malgrat haver-se realitzat el procediment previst, la Direcció General de Personal Docent adoptarà les mesures procedents per a garantir el dret dels aspirants a la participació en el procediment selectiu.</text:p>
      <text:p text:style-name="P12">5.11. Nomenament de nous components dels òrgans de selecció</text:p>
      <text:p text:style-name="P38"><text:span text:style-name="Fuente_20_de_20_párrafo_20_predeter."><text:span text:style-name="T20">La Direcció General de Personal Docent dictarà una resolució, que es publicarà en el </text:span></text:span><text:span text:style-name="Fuente_20_de_20_párrafo_20_predeter."><text:span text:style-name="T2">Diari Oficial de la Generalitat Valenciana</text:span></text:span><text:span text:style-name="Fuente_20_de_20_párrafo_20_predeter."><text:span text:style-name="T20">, per la qual es farà públic el nom dels nous components dels òrgans de selecció que hagen de substituir els que hagen perdut la seua condició per alguna de les causes que preveuen els apartats 5.6, 5.7 i 5.9 d’aquestes bases.</text:span></text:span></text:p>
      <text:p text:style-name="P58"/>
      <text:p text:style-name="P40"><text:span text:style-name="Fuente_20_de_20_párrafo_20_predeter."><text:span text:style-name="T177">5.12. Personal assessor especialista i ajudant tècnic</text:span></text:span></text:p>
      <text:p text:style-name="P40"><text:span text:style-name="Fuente_20_de_20_párrafo_20_predeter."><text:span text:style-name="T177"/></text:span></text:p>
      <text:p text:style-name="P40"><text:span text:style-name="Fuente_20_de_20_párrafo_20_predeter."><text:span text:style-name="T177">Els òrgans de selecció, com a mesura de caràcter excepcional, podran proposar a la Direcció General de Personal Docent la incorporació als seus treballs de personal assessor especialista i ajudant tècnic. Seran funcions dels primers l’assessorament a l’òrgan de selecció en l’avaluació dels coneixements i mèrits objecte de la seua especialitat. Els segons col·laboraran amb aquests òrgans mitjançant la realització de les tasques tècniques de suport que aquests els assignen. En la seua activitat els uns i els altres es limitaran a l’exercici de les seues competències respectives. La seua designació correspon a la Direcció General de Personal Docent, i estaran subjectes a les mateixes causes d’abstenció i recusació que estableixen els apartats 5.7 i 5.9.</text:span></text:span><text:span text:style-name="Fuente_20_de_20_párrafo_20_predeter."><text:span text:style-name="T11"> </text:span></text:span></text:p>
      <text:p text:style-name="P40"><text:span text:style-name="Fuente_20_de_20_párrafo_20_predeter."><text:span text:style-name="T35"/></text:span></text:p>
      <text:p text:style-name="P69">5.13. Procediment d'actuació dels òrgans de selecció i coordinació</text:p>
      <text:p text:style-name="P74">Pel que fa al que no preveu la convocatòria, el procediment d’actuació dels òrgans de selecció s’haurà d’ajustar en tot moment al que es disposa en la Llei 39/2015, d’1 d’octubre, del procediment administratiu comú de les administracions, i en la Llei 40/2015, d’1 d’octubre, de règim jurídic del sector públic.</text:p>
      <text:p text:style-name="P40"><text:span text:style-name="Fuente_20_de_20_párrafo_20_predeter."><text:span text:style-name="T20">5.14. Adaptacions per a </text:span></text:span><text:span text:style-name="Fuente_20_de_20_párrafo_20_predeter."><text:span text:style-name="T40">persones </text:span></text:span><text:span text:style-name="Fuente_20_de_20_párrafo_20_predeter."><text:span text:style-name="T20">aspirants amb diversitat</text:span></text:span><text:span text:style-name="Fuente_20_de_20_párrafo_20_predeter."><text:span text:style-name="T6"> </text:span></text:span><text:span text:style-name="Fuente_20_de_20_párrafo_20_predeter."><text:span text:style-name="T19">funcional</text:span></text:span></text:p>
      <text:p text:style-name="P40"><text:span text:style-name="T135">Els òrgans de selecció adoptaran les mesures necessàries en els casos en què siga necessari, de manera que les persones amb diversitat funcional gaudisquen d’oportunitats semblants a les de la resta de participants per a fer els exercicis.</text:span><text:span text:style-name="Fuente_20_de_20_párrafo_20_predeter."><text:span text:style-name="T20"> En aquest sentit s'establiran, per a les persones amb diversitat</text:span></text:span><text:span text:style-name="Fuente_20_de_20_párrafo_20_predeter."><text:span text:style-name="T6"> </text:span></text:span><text:span text:style-name="Fuente_20_de_20_párrafo_20_predeter."><text:span text:style-name="T19">funcional </text:span></text:span><text:span text:style-name="Fuente_20_de_20_párrafo_20_predeter."><text:span text:style-name="T20">que ho sol·liciten de la manera que preveu la base 3.5 d'aquesta convocatòria, les adaptacions possibles en temps i mitjans per a realitzar-les, d'acord amb la certificació expedida pels òrgans competents en matèria de diversitat funcional de la </text:span></text:span><text:span text:style-name="Fuente_20_de_20_párrafo_20_predeter."><text:span text:style-name="T19">Generalitat Valenciana </text:span></text:span><text:span text:style-name="Fuente_20_de_20_párrafo_20_predeter."><text:span text:style-name="T20">(Conselleria d'Igualtat i Polítiques Inclusives/Direcció General de Diversitat Funcional)</text:span></text:span><text:span text:style-name="Fuente_20_de_20_párrafo_20_predeter."><text:span text:style-name="T19">, de l'E</text:span></text:span><text:span text:style-name="Fuente_20_de_20_párrafo_20_predeter."><text:span text:style-name="T20">stat o d'altres comunitats autònomes.</text:span></text:span></text:p>
      <text:p text:style-name="P13">5.1<text:span text:style-name="T114">5</text:span>. Indemnitzacions i dietes</text:p>
      <text:p text:style-name="P13">Els integrants dels òrgans de selecció i coordinació que actuen en aquestes proves selectives tindran dret a la indemnització per raó de servei que preveu el Decret 24/1997, d’11 de febrer, del Consell, sobre indemnitzacions per raó del servei i gratificacions per serveis extraordinaris, modificat pel Decret 64/2011, de 27 de maig, i pel Decret 95/2014, de 13 de juny.</text:p>
      <text:p text:style-name="P13"><text:soft-page-break/>El personal docent que té el lloc de treball situat fora del terme municipal del lloc o de la seu d’actuació del tribunal queda acollit a l’excepció prevista en l’article 4.4 del decret esmentat abans.</text:p>
      <text:p text:style-name="P13">6. Començament i desenvolupament del procediment selectiu</text:p>
      <text:p text:style-name="P57">6.1. Començament</text:p>
      <text:p text:style-name="P48"><text:span text:style-name="T131">a</text:span><text:span text:style-name="T135">) </text:span><text:span text:style-name="Fuente_20_de_20_párrafo_20_predeter."><text:span text:style-name="T124">La realització de la primera prova de la fase d’oposició per a les persones aspirants en els procediments d’ingrés lliure i de reserva de persones amb diversitat funcional tindrà llo</text:span></text:span><text:span text:style-name="Fuente_20_de_20_párrafo_20_predeter."><text:span text:style-name="T127">c a partir del</text:span></text:span><text:span text:style-name="Fuente_20_de_20_párrafo_20_predeter."><text:span text:style-name="T123"> </text:span></text:span><text:span text:style-name="Fuente_20_de_20_párrafo_20_predeter."><text:span text:style-name="T127">dia </text:span></text:span><text:span text:style-name="T126">11</text:span><text:span text:style-name="T143"> de juny </text:span><text:span text:style-name="Fuente_20_de_20_párrafo_20_predeter."><text:span text:style-name="T143">de 2022</text:span></text:span><text:span text:style-name="Fuente_20_de_20_párrafo_20_predeter."><text:span text:style-name="T126">, a excepció de les persones afectades per la base 6.4</text:span></text:span><text:span text:style-name="T143">.</text:span><text:span text:style-name="Fuente_20_de_20_párrafo_20_predeter."><text:span text:style-name="T126"> </text:span></text:span><text:span text:style-name="T143">L’hora i el lloc on s’haja de fer la primera part de la prova, així com la distribució de les persones aspirants per tribunal, es determinarà en la re</text:span><text:span text:style-name="T135">solució per la qual es declare aprovada la llista definitiva de persones admeses i excloses.</text:span></text:p>
      <text:p text:style-name="P95"><text:span text:style-name="Fuente_20_de_20_párrafo_20_predeter."><text:span text:style-name="T131">b</text:span></text:span><text:span text:style-name="Fuente_20_de_20_párrafo_20_predeter."><text:span text:style-name="T19">) Les persones aspirants han d’anar proveïdes del document nacional d’identitat, o el document equivalent del país d’origen, el passaport o el permís de conducció en què hi haja una fotografia del titular, acompanyada, si és el cas, del document acreditatiu de la identitat de les persones estrangeres residents en territori espanyol, expedit per les autoritats espanyoles.</text:span></text:span></text:p>
      <text:p text:style-name="P153"><text:span text:style-name="Fuente_20_de_20_párrafo_20_predeter."><text:span text:style-name="T131">c</text:span></text:span><text:span text:style-name="Fuente_20_de_20_párrafo_20_predeter."><text:span text:style-name="T135">) Les persones aspirants seran convocades per a les actuacions respectives, en la fase d’oposició, davant del tribunal en dues crides diàries (matí i vesprada), a excepció del supòsit que estableix l’apartat 6.4.</text:span></text:span><text:span text:style-name="Fuente_20_de_20_párrafo_20_predeter."><text:span text:style-name="T94"> </text:span></text:span><text:span text:style-name="Fuente_20_de_20_párrafo_20_predeter."><text:span text:style-name="T135">A aquest efecte, en la convocatòria a una crida col·lectiva única, han de fer la seua presentació davant del tribunal en l’hora i en la data fixades en les crides; seran excloses del procediment selectiu les persones que no hi compareguen. En el cas d’actuacions individuals, els aspirants convocats per a cada dia hauran d’estar presents a l’hora fixada pel tribunal com a hora d’inici de les actuacions, que es duran a terme en dues crides diàries si és el cas (matí i vesprada).</text:span></text:span></text:p>
      <text:p text:style-name="P47"><text:span text:style-name="Fuente_20_de_20_párrafo_20_predeter."><text:span text:style-name="T131">d</text:span></text:span><text:span text:style-name="Fuente_20_de_20_párrafo_20_predeter."><text:span text:style-name="T135">) Decauran en el seu dret les persones aspirants que es personen en els llocs on es desenvolupen les proves, una vegada iniciades, encara que es dega a causes justificades. No obstant això, en el supòsit de concórrer una causa de força major, el tribunal pot apreciar les circumstàncies al·legades i admetre l’aspirant, sempre que no haja conclòs l’exercici corresponent i aquesta admissió no menyscabe el principi d’igualtat amb la resta del personal. En cas que hi haja dubte s’ha de consultar amb la Comissió de Selecció.</text:span></text:span></text:p>
      <text:p text:style-name="P47"><text:span text:style-name="Fuente_20_de_20_párrafo_20_predeter."><text:span text:style-name="T131">e</text:span></text:span><text:span text:style-name="Fuente_20_de_20_párrafo_20_predeter."><text:span text:style-name="T19">) Una vegada començades les actuacions davant del tribunal, les crides successives s’han de fer públiques pels tribunals en els locals on se celebren les proves amb catorze hores, almenys, d’antelació abans que comencen.</text:span></text:span></text:p>
      <text:p text:style-name="P13">6.2. Desenvolupament</text:p>
      <text:p text:style-name="P13">L'ordre d'actuació de les persones aspirants s'iniciarà alfabèticament per la primera d’aquelles amb el primer cognom que comence per la lletra que dispose la resolució de la conselleria competent en matèria de funció pública, que determine la lletra per a fixar l'ordre d'<text:span text:style-name="T184">intervenció </text:span>de les persones aspirants a totes les proves selectives que es trobe vigent en el moment en què s'aproven les llistes definitives de persones participants.</text:p>
      <text:p text:style-name="P13">Els tribunals que no tenen aspirants el primer cognom dels quals comence per aquesta lletra han d’iniciar l’ordre d’actuació per la lletra o les lletres següents en ordre alfabètic.</text:p>
      <text:p text:style-name="P13">En qualsevol moment els tribunals podran requerir a les persones aspirants que acrediten la seua identitat per mitjà de la presentació del document identificatiu que corresponga.</text:p>
      <text:p text:style-name="P13">Així mateix, si els tribunals tingueren constància que alguna de les persones aspirants no presenta tots els requisits que s’exigeixen en aquesta convocatòria, amb una audiència prèvia a la persona interessada, n’hauran de proposar l’exclusió a la directora general de Personal Docent i li comunicaran, <text:soft-page-break/>així mateix, les inexactituds o les falsedats formulades en la sol·licitud d’admissió al procediment selectiu a l’efecte que procedeix.</text:p>
      <text:p text:style-name="P17">Contra la resolució d'exclusió de la persona aspirant, que posa fi a la via administrativa, es podrà interposar, amb caràcter potestatiu, recurs de reposició davant de la directora general de Personal Docent en el termini d'un mes comptat des de l'endemà de la seua notificació; o bé, interposar directament recurs contenciós administratiu davant del Tribunal Superior de Justícia de la Comunitat Valenciana, en el termini de dos mesos comptats des de l'endemà de la seua notificació<text:span text:style-name="T115">.</text:span></text:p>
      <text:p text:style-name="P17">6.3. Publicitat dels criteris d’avaluació</text:p>
      <text:p text:style-name="P17">Les comissions de selecció faran públics els criteris d’avaluació de les diverses parts de la prova de la fase d’oposició en els taulers d’anuncis on tinga lloc el procés selectiu, així com en el web de la Conselleria d’Educació, Investigació, Cultura i Esport (http://www.ceice.gva.es/va) amb anterioritat a l’inici de les proves.</text:p>
      <text:p text:style-name="P17">En aquests criteris d’avaluació s’especificarà el desglossament de les pautes, els criteris i les orientacions amb què els tribunals avaluaran cada una de les parts de les proves. Els criteris d’avaluació esmentats tindran com a objectiu comprovar de manera diferenciada dues dimensions:</text:p>
      <text:p text:style-name="P17"><text:span text:style-name="T105">a</text:span>) Els coneixements suficients sobre l’especialitat docent, tant tècnics com metodològics, com són, entre d’altres, els que permeten valorar aspectes d’organització de l’aprenentatge de l’alumnat, aspectes psicopedagògics de l’aprenentatge i el domini de tècniques de treball necessàries per a impartir les àrees i matèries característiques de l’especialitat a la qual s’opta. Aquests criteris hauran d’estar quantificats com cal i indicar el percentatge o el valor que tenen en la qualificació.</text:p>
      <text:p text:style-name="P5"><text:span text:style-name="Fuente_20_de_20_párrafo_20_predeter."><text:span text:style-name="T169">b</text:span></text:span><text:span text:style-name="Fuente_20_de_20_párrafo_20_predeter."><text:span text:style-name="T173">) </text:span></text:span><text:span text:style-name="Fuente_20_de_20_párrafo_20_predeter."><text:span text:style-name="T170">Les habilitats i les competències necessàries per a aplicar aquests coneixements en el context en què s’ha de desenvolupar la funció docent, com són, entre altres, les habilitats de comunicació; les habilitats per a la resolució de conflictes; la capacitat d’anàlisi i crítica; la creativitat i la iniciativa; la presa de decisions; la planificació i l’organització; el treball en equip; la disposició a la innovació i la sensibilitat per la diversitat de l’alumnat, i la transversalitat dels aprenentatges. Aquests criteris hauran d’estar quantificats com cal i indicar el percentatge o el valor que tindran en la qualificació.</text:span></text:span></text:p>
      <text:p text:style-name="P40"><text:span text:style-name="Fuente_20_de_20_párrafo_20_predeter."><text:span text:style-name="T20">6.4. Embaràs i part</text:span></text:span></text:p>
      <text:p text:style-name="P48"><text:span text:style-name="T135">Si alguna de les aspirants no pot iniciar o completar el procés selectiu a causa de part, degudament acreditat, la seua situació quedarà condicionada a la finalització d’aquest i a la superació de les fases que han quedat ajornades, tot i que aquestes no es poden demorar de manera que es menyscabe el dret de la resta dels aspirants a una resolució del procés ajustada als temps previstos en el procés selectiu, cosa que haurà de ser valorada pel tribunal en primera instància o, si és el cas, per la comissió de selecció.</text:span><text:span text:style-name="Fuente_20_de_20_párrafo_20_predeter."><text:span text:style-name="T20"> En tot cas, la realització d’aquestes tindrà lloc abans de la publicació de la llista d’aspirants que han superat el procés selectiu.</text:span></text:span></text:p>
      <text:p text:style-name="P13">7. Sistema de selecció</text:p>
      <text:p text:style-name="P40"><text:span text:style-name="Fuente_20_de_20_párrafo_20_predeter."><text:span text:style-name="T59">De conformitat amb el que es preveu en l’article 17 del Reglament d’ingrés, accessos i adquisició de noves especialitats, aprovat pel Reial decret 276/2007, de 23 de febrer, el sistema de selecció ha de permetre avaluar la idoneïtat de les persones aspirants per a l’exercici de la docència. Per a fer-ho, els procediments de selecció han de comprovar no només els coneixements específics, científics i tècnics de l’especialitat docent a la qual s’opta, sinó també l’aptitud pedagògica i el domini de les tècniques necessàries per a l’exercici docent. Així, de conformitat amb el que estableix la disposició addicional dotzena de la Llei orgànica 2/2006, de 3 de maig, d’educació, modificada per la Llei orgànica 3/2020, de 29 de desembre, el sistema d’ingrés en la funció pública docent serà el de concurs oposició convocat </text:span></text:span><text:soft-page-break/><text:span text:style-name="Fuente_20_de_20_párrafo_20_predeter."><text:span text:style-name="T59">per les respectives administracions educatives, i, a més, hi haurà una fase de pràctiques que constituirà </text:span></text:span><text:span text:style-name="Fuente_20_de_20_párrafo_20_predeter."><text:span text:style-name="T60">part del procés selectiu.</text:span></text:span></text:p>
      <text:p text:style-name="P163">7.1. Acreditació del coneixement dels idiomes oficials de la Comunitat Valenciana</text:p>
      <text:p text:style-name="P48"><text:span text:style-name="Fuente_20_de_20_párrafo_20_predeter."><text:span text:style-name="T60">De conformitat amb el que estableix el Decret 62/2002, de 25 d’abril, del Consell, pel qual es regula l’acreditació dels coneixements lingüístics per a l’accés i la provisió de places en la funció pública docent no universitària a la Comunitat Valenciana, les persones que participen en els procediments d’ingrés i accessos hauran d’acreditar els coneixements, tant en expressió oral com escrita, dels dos idiomes oficials de la Comunitat Valenciana. I l’Ordre 3/2020, de 6 de febrer, de la Conselleria d’Educació, Cultura i Esport, per la qual es determina la competència lingüística necessària per a l’accés i l’exercici de la funció docent en el sistema educatiu valencià, modificat per l’Ordre 4/2021, de 4 de febrer.</text:span></text:span></text:p>
      <text:p text:style-name="P48"><text:span text:style-name="Fuente_20_de_20_párrafo_20_predeter."><text:span text:style-name="T55">7.1.1. Valencià <text:s/></text:span></text:span></text:p>
      <text:p text:style-name="P48"><text:span text:style-name="Fuente_20_de_20_párrafo_20_predeter."><text:span text:style-name="T143">El certificat de nivell C1 de coneixements de valencià de la Junta Qualificadora de Coneixements de Valencià</text:span></text:span><text:span text:style-name="T143"> (JQCV) </text:span><text:span text:style-name="Fuente_20_de_20_párrafo_20_predeter."><text:span text:style-name="T55">o equivalents, d’acord amb la normativa vigent, és la competència idiomàtica necessària per a la docència.</text:span></text:span></text:p>
      <text:p text:style-name="P48"><text:span text:style-name="Fuente_20_de_20_párrafo_20_predeter."><text:span text:style-name="T64">A aquest efecte, acrediten el nivell C1 de coneixements de valencià els qui tinguen algun dels certificats previstos en l’annex II de l’Ordre 7/2017, de 2 de març, de la Conselleria d’Educació, Cultura i Esport, per la qual es regulen els certificats oficials administratius de coneixements de valencià de la Junta Qualificadora de Coneixements de Valencià, el personal examinador i l’homologació i la validació d’altres títols i certificats.</text:span></text:span></text:p>
      <text:p text:style-name="P48"><text:span text:style-name="Fuente_20_de_20_párrafo_20_predeter."><text:span text:style-name="T64">També poden acreditar la competència lingüística mínima aquelles persones que disposen del Certificat de Capacitació per a l’Ensenyament en Valencià o Diploma de Mestre de Valencià, d’acord amb l’Ordre 3</text:span></text:span><text:span text:style-name="Fuente_20_de_20_párrafo_20_predeter."><text:span text:style-name="T144">/2020, de 6 de febrer, de la Conselleria d’Educació, Cultura i Esport, per la qual es determina la competència lingüística necessària per a l’accés i l’exercici de la funció docent en el sistema educatiu valencià. </text:span></text:span><text:span text:style-name="Fuente_20_de_20_párrafo_20_predeter."><text:span text:style-name="T64">(certificat oficial expedit per la Junta Qualificadora de Coneixements de Valencià, per les escoles oficials d’idiomes autoritzades per a impartir aquests ensenyaments o per les universitats de la Comunitat Valenciana), o dels certificats equivalents a aquest nivell recollits en l’annex II de l’Ordre 7/2017, de 2 de març, de la Conselleria d’Educació, Investigació, Cultura i Esport.</text:span></text:span></text:p>
      <text:p text:style-name="P174">Els certificats presentats per a acreditar el requisit del coneixement de valencià no podran al·legar-se com a mèrit en la fase de concurs de mèrits.</text:p>
      <text:p text:style-name="P105"><text:span text:style-name="Fuente_20_de_20_párrafo_20_predeter."><text:span text:style-name="T149">Els certificats presentats per a a</text:span></text:span><text:span text:style-name="Fuente_20_de_20_párrafo_20_predeter."><text:span text:style-name="T150">creditar el requisit del coneixement de valencià han </text:span></text:span><text:span text:style-name="Fuente_20_de_20_párrafo_20_predeter."><text:span text:style-name="T149">d’estar registrats, obligatòriament, en el Servei de Formació i Acreditació de la Direcció General de Política Lingüística i Gestió del Multilingüisme, abans de la data de realització de la prova extraordinària convocada a aquest efecte. <text:s/></text:span></text:span></text:p>
      <text:p text:style-name="P105"><text:span text:style-name="Fuente_20_de_20_párrafo_20_predeter."><text:span text:style-name="T149">Els certificats de valencià expedits per la Junta Qualificadora de Coneixements de Valencià es registraran d’ofici.</text:span></text:span></text:p>
      <text:p text:style-name="P48"><text:span text:style-name="Fuente_20_de_20_párrafo_20_predeter."><text:span text:style-name="T143">Les persones que, en la data de finalització del termini de presentació de sol·licituds, no tinguen el nivell C1 o equivalent, d’acord amb els certificats de la Junta Qualificadora de Coneixements de Valencià, hauran de participar en la prova extraordinària de coneixements de valencià de nivell C1 convocada a aquest efecte</text:span></text:span><text:span text:style-name="Fuente_20_de_20_párrafo_20_predeter."><text:span text:style-name="T92">.</text:span></text:span></text:p>
      <text:p text:style-name="P48"><text:span text:style-name="T143">La Direcció General de Personal Docent dictarà una resolució que anuncie el dia, el lloc i l’hora de celebració de la prova, així com la composició del tribunal examinador, que es publicarà en el </text:span><text:span text:style-name="T132">Diari Oficial de la Generalitat Valenciana</text:span><text:span text:style-name="T143">.</text:span><text:span text:style-name="Fuente_20_de_20_párrafo_20_predeter."><text:span text:style-name="T143"> Solament a les persones que superen aquesta prova se’ls expedeix el certificat administratiu corresponent de la JQCV.</text:span></text:span></text:p>
      <text:p text:style-name="P174"><text:soft-page-break/>La Direcció General de Personal Docent farà públic el resultat de la prova extraordinària abans de l’inici del procés selectiu. A més, s’expedeix el certificat administratiu del nivell C1 de la JQCV a les persones que superen la prova.</text:p>
      <text:p text:style-name="P48"><text:span text:style-name="Fuente_20_de_20_párrafo_20_predeter."><text:span text:style-name="T143">Les persones que no reunisquen aquest requisit en la data de finalització del termini de presentació de sol·licituds</text:span></text:span><text:span text:style-name="Fuente_20_de_20_párrafo_20_predeter."><text:span text:style-name="T139"> i disposen d’aquest, l’hauran de registrar abans de la realització de la prova extraordinària de nivell C1 de valencià.</text:span></text:span></text:p>
      <text:p text:style-name="P48"><text:span text:style-name="Fuente_20_de_20_párrafo_20_predeter."><text:span text:style-name="T139">Les persones que no hagen acreditat, en la data de finalització del termini de sol·licitud de participació en les proves selectives, que no hagen superat la prova extraordinària realitzada per a l’obtenció del certificat de C1 de valencià, o no hagen registrat aquest certificat abans de la realització de la prova extraordinària, no seran admeses a participar en cap de les proves que constitueixen la fase d’oposició.</text:span></text:span></text:p>
      <text:p text:style-name="P48"><text:span text:style-name="Fuente_20_de_20_párrafo_20_predeter."><text:span text:style-name="T151">En tot cas, abans de l’inici de les proves de la fase d’oposició, els tribunals disposen de la relació dels aspirants que reuneixen el requisit de la base 2.1.</text:span></text:span><text:span text:style-name="Fuente_20_de_20_párrafo_20_predeter."><text:span text:style-name="T152">2.b</text:span></text:span></text:p>
      <text:p text:style-name="P49"><text:span text:style-name="Fuente_20_de_20_párrafo_20_predeter."><text:span text:style-name="T60">7.1.2. Castellà</text:span></text:span></text:p>
      <text:p text:style-name="P48"><text:span text:style-name="Fuente_20_de_20_párrafo_20_predeter."><text:span text:style-name="T60">Acrediten el coneixement d’aquesta llengua les persones que hagen cursat en l’Estat espanyol estudis conduents a titulacions oficials.</text:span></text:span><text:span text:style-name="Fuente_20_de_20_párrafo_20_predeter."><text:span text:style-name="T151"><text:tab/></text:span></text:span></text:p>
      <text:p text:style-name="P163">7.1.3. Persones aspirants que no tinguen la nacionalitat espanyola</text:p>
      <text:p text:style-name="P163">Aquelles persones que no tinguen la nacionalitat espanyola i el coneixement d’aquesta llengua no es deduïsca del seu origen, amb caràcter previ a la realització de la fase d’oposició, hauran d’acreditar el coneixement del castellà per mitjà de la realització d’una prova, en la qual es comprovarà que tenen un nivell adequat de comprensió i expressió oral i escrita en aquesta llengua.</text:p>
      <text:p text:style-name="P48"><text:span text:style-name="Fuente_20_de_20_párrafo_20_predeter."><text:span text:style-name="T60">Finalitzat el termini de presentació d’instàncies, la Direcció General de Personal Docent dictarà una resolució en la qual es regularà aquesta prova i s’anunciarà el lloc, la data i l’hora de celebració, que es publicarà en el </text:span></text:span><text:span text:style-name="Fuente_20_de_20_párrafo_20_predeter."><text:span text:style-name="T4">Diari Oficial de la Generalitat Valenciana</text:span></text:span><text:span text:style-name="Fuente_20_de_20_párrafo_20_predeter."><text:span text:style-name="T60">, i, a títol informatiu, en el web d’aquesta conselleria.</text:span></text:span></text:p>
      <text:p text:style-name="P163">El tribunal per a la realització d’aquesta prova estarà constituït preferentment per catedràtics o catedràtiques o professorat d’espanyol d’escoles oficials d’idiomes.</text:p>
      <text:p text:style-name="P48"><text:span text:style-name="Fuente_20_de_20_párrafo_20_predeter."><text:span text:style-name="T60">La prova es qualificarà d’apte o no apte, i caldrà obtindre la valoració d’apte per a passar a realitzar la fase d’oposició.</text:span></text:span></text:p>
      <text:p text:style-name="P183">Gaudeixen d’exempció d’aquesta prova de coneixement del castellà:</text:p>
      <text:p text:style-name="P185">- Les persones que tinguen el diploma d’espanyol com a llengua estrangera (nivell B2, C1 o C2), establit pel Reial decret 1137/2002, de 31 d’octubre, modificat pel Reial decret 264/2008 i pel Reial decret 1004/2015, de 6 de novembre, o del certificat d’espanyol per a estrangers de nivell intermedi (B2) o avançat (C1/C2) expedit per les escoles oficials d’idiomes.</text:p>
      <text:p text:style-name="P185">- Les persones que tinguen el títol de llicenciat o graduat corresponent en Filologia Hispànica o Romànica.</text:p>
      <text:p text:style-name="P185">- Les persones que hagen cursat en l’Estat espanyol estudis conduents a la titulació al·legada per a l’ingrés en el cos al qual s’opta.</text:p>
      <text:p text:style-name="P185">- Les persones que van participar en els procediments selectius convocats a partir de la convocatòria de l’any 2002 i van obtindre la qualificació d’apte en la prova de coneixement del castellà.</text:p>
      <text:p text:style-name="P96"><text:span text:style-name="Fuente_20_de_20_párrafo_20_predeter."><text:span text:style-name="T60">En tots els casos, haurà de consignar-se en l’apartat corresponent de la instància de participació.<text:tab/></text:span></text:span></text:p>
      <text:p text:style-name="P164">Les persones que no acrediten aquest requisit en la data de finalització del termini de presentació de sol·licituds o no superen la prova prevista en aquesta base, no seran admeses a participar en cap de les proves que constitueixen la fase d’oposició.</text:p>
      <text:p text:style-name="P160"><text:soft-page-break/>7.1.4. Prova prèvia de castellà per a aspirants que no tinguen la nacionalitat espanyola</text:p>
      <text:p text:style-name="P40"><text:span text:style-name="Fuente_20_de_20_párrafo_20_predeter."><text:span text:style-name="T60">Les persones que</text:span></text:span><text:span text:style-name="Fuente_20_de_20_párrafo_20_predeter."><text:span text:style-name="T43"> no tinguen la nacionalitat espanyola i el coneixement d’aquesta llengua no es deduïsca del seu origen, abans de la realització de les proves de la fase d’oposició, hauran d’acreditar el coneixement de castellà mitjançant la realització d’una prova, en la qual es comprovarà que tenen un nivell adequat de comprensió i expressió oral i escrita en aquesta llengua.</text:span></text:span></text:p>
      <text:p text:style-name="P40"><text:span text:style-name="Fuente_20_de_20_párrafo_20_predeter."><text:span text:style-name="T43">Finalitzat el termini de presentació d’instàncies, la Direcció General de Personal Docent dictarà una resolució en la qual es regularà aquesta prova i s’anunciarà el lloc, la data i l’hora de celebració, que es publicarà en el </text:span></text:span><text:span text:style-name="Fuente_20_de_20_párrafo_20_predeter."><text:span text:style-name="T3">Diari Oficial de la Generalitat Valenciana</text:span></text:span><text:span text:style-name="Fuente_20_de_20_párrafo_20_predeter."><text:span text:style-name="T43">.</text:span></text:span></text:p>
      <text:p text:style-name="P160">La prova es qualificarà d’apte o no apte, i caldrà obtindre la valoració d’apte per a passar a realitzar les proves de la fase d’oposició.</text:p>
      <text:p text:style-name="P184">Gaudeixen d’exempció d’aquesta prova de coneixement del castellà:</text:p>
      <text:p text:style-name="P186">- Les persones que tinguen el diploma d’espanyol com a llengua estrangera (nivell B2, C1 o C2) establit pel Reial decret 1137/2002, de 31 d’octubre, modificat pel Reial decret 264/2008, o el certificat d’espanyol per a estrangers de nivell intermedi (B2) o avançat (C1/C2) expedit per les escoles oficials d’idiomes.</text:p>
      <text:p text:style-name="P186">- Les persones que tinguen el títol de llicenciat o graduat corresponent en Filologia Hispànica o Romànica.</text:p>
      <text:p text:style-name="P151"><text:span text:style-name="Fuente_20_de_20_párrafo_20_predeter."><text:span text:style-name="T55">- Les persones que hagen cursat en l’Estat espanyol tots els estudis conduents a la titulació al·legada per a l’ingrés en el cos al qual s’opta.</text:span></text:span></text:p>
      <text:p text:style-name="P187">- Les persones que van participar en els procediments selectius convocats a partir de la convocatòria de l’any 2002 i van obtindre la qualificació d’apte en la prova de coneixement del castellà.</text:p>
      <text:p text:style-name="P96"><text:span text:style-name="Fuente_20_de_20_párrafo_20_predeter."><text:span text:style-name="T61">En tots els casos, haurà de consignar-se en l’apartat corresponent de la instància de participació.<text:tab/></text:span></text:span></text:p>
      <text:p text:style-name="P75"><text:span text:style-name="Fuente_20_de_20_párrafo_20_predeter."><text:span text:style-name="T143">7.2</text:span></text:span><text:span text:style-name="Fuente_20_de_20_párrafo_20_predeter."><text:span text:style-name="T139">. Fase d’oposició</text:span></text:span></text:p>
      <text:p text:style-name="P88"><text:span text:style-name="Fuente_20_de_20_párrafo_20_predeter."><text:span text:style-name="T55">7.2.1.</text:span></text:span><text:span text:style-name="Fuente_20_de_20_párrafo_20_predeter."><text:span text:style-name="T43"> Contingut de les proves i temaris</text:span></text:span></text:p>
      <text:p text:style-name="P81">En aquesta fase es valoraran els coneixements específics, científics i tècnics necessaris per a impartir la docència de l’especialitat docent a la qual s’opta, l’aptitud pedagògica i el domini de les tècniques necessàries per a l’exercici docent.</text:p>
      <text:p text:style-name="P88"><text:span text:style-name="Fuente_20_de_20_párrafo_20_predeter."><text:span text:style-name="T20">De conformitat amb el que preveu l’Ordre ECD/191/2012, de 6 de febrer, per la qual es regulen els temaris que han de regir en els procediments d’ingrés, accessos i adquisició de noves especialitats als cossos docents, en procediment selectiu seran aplicables els temaris vigents del cos de mestres en l’especialitat corresponent</text:span></text:span><text:span text:style-name="Fuente_20_de_20_párrafo_20_predeter."><text:span text:style-name="T36">,</text:span></text:span><text:span text:style-name="Fuente_20_de_20_párrafo_20_predeter."><text:span text:style-name="T20"> continguts en l’annex I de l’Ordre de 9 de setembre de 1993, del Ministeri d’Educació i Ciència (BOE núm. 226, de 21 de setembre de 1993), així</text:span></text:span><text:span text:style-name="Fuente_20_de_20_párrafo_20_predeter."><text:span text:style-name="T67"> com, per a l’especialitat de Primària, el que conté l’Ordre de 12 de març de 2007, del Ministeri d’Educació i Ciència (BOE núm. 64, de 15 de març)</text:span></text:span><text:span text:style-name="Fuente_20_de_20_párrafo_20_predeter."><text:span text:style-name="T68">, que es publiquen</text:span></text:span><text:span text:style-name="Fuente_20_de_20_párrafo_20_predeter."><text:span text:style-name="T67"> </text:span></text:span><text:span text:style-name="Fuente_20_de_20_párrafo_20_predeter."><text:span text:style-name="T155">en l’annex V </text:span></text:span><text:span text:style-name="Fuente_20_de_20_párrafo_20_predeter."><text:span text:style-name="T135">d’aquesta ordre.</text:span></text:span></text:p>
      <text:p text:style-name="P88"><text:span text:style-name="Fuente_20_de_20_párrafo_20_predeter."><text:span text:style-name="T20">La fase d’oposició constarà de dues proves que tindran caràcter eliminatori i que es desenvoluparan en l’ordre que s’especifica a continuació.</text:span></text:span></text:p>
      <text:p text:style-name="P88"><text:span text:style-name="Fuente_20_de_20_párrafo_20_predeter."><text:span text:style-name="T19">7.2.1.1. </text:span></text:span><text:span text:style-name="Fuente_20_de_20_párrafo_20_predeter."><text:span text:style-name="T20">Primera prova</text:span></text:span></text:p>
      <text:p text:style-name="P85">Tindrà per objecte la demostració dels coneixements específics de l’especialitat a la qual s’opte i constarà de dues parts que seran valorades conjuntament:</text:p>
      <text:p text:style-name="P89"><text:span text:style-name="Fuente_20_de_20_párrafo_20_predeter."><text:span text:style-name="T50">Part A:</text:span></text:span><text:span text:style-name="Fuente_20_de_20_párrafo_20_predeter."><text:span text:style-name="T49"> </text:span></text:span><text:span text:style-name="T135">Consistirà en el desenvolupament, per escrit, d’un tema triat per l’aspirant dels que traga a l’atzar </text:span><text:span text:style-name="T49">el tribunal </text:span><text:span text:style-name="T135">de manera proporcional al nombre de temes del temari de cada especialitat, segons els criteris següents:</text:span></text:p>
      <text:p text:style-name="P100"><text:soft-page-break/><text:span text:style-name="T105">a</text:span>) En aquelles especialitats que tinguen un nombre no superior a 25 temes, s’haurà de triar entre tres temes.</text:p>
      <text:p text:style-name="P34"><text:span text:style-name="T105">b</text:span>) En aquelles especialitats que tinguen un nombre superior a 25 temes i inferior a 51, s’haurà de triar entre quatre temes.</text:p>
      <text:p text:style-name="P34"><text:span text:style-name="T105">c</text:span>) En aquelles especialitats que tinguen un nombre superior a 50 temes, s’haurà de triar entre cinc temes.</text:p>
      <text:p text:style-name="P57">Per a la realització d’aquesta part A de la prova es disposarà de dues hores.</text:p>
      <text:p text:style-name="P48"><text:span text:style-name="Fuente_20_de_20_párrafo_20_predeter."><text:span text:style-name="T19">Els exercicis els llegiran els mateixos tribunals i en la correcció s’ha de garantir l’anonimat de les persones aspirants. En conseqüència, s’invalidarà l’exercici escrit que incloga noms, marques o qualsevol senyal que puga identificar la persona aspirant, així com l’exercici que resulte il·legible, en aquests casos no es corregirà l'exercici i la persona opositora figurarà com no presentada. Per aquest motiu, per a fer aquestes proves escrites s’ha d’utilitzar un bolígraf de tinta blava o negra i seguir les instruccions que donen els tribunals a aquest efecte.</text:span></text:span></text:p>
      <text:p text:style-name="P81">Part B: Consistirà en la realització d’una prova pràctica que permetrà comprovar que es té una formació científica i un domini de les habilitats tècniques corresponents a l’especialitat a la qual s’opte.</text:p>
      <text:p text:style-name="P85">El temps de què es disposarà per a fer la prova pràctica serà el que determine la comissió de selecció o, si és el cas, el tribunal, si aquest és únic, d’acord amb el que disposa l’annex III d’aquesta ordre, en el qual també s’estableixen les especificacions, les pautes i els criteris sobre els quals elaborar aquesta prova per a cada especialitat convocada.</text:p>
      <text:p text:style-name="P85">Si les característiques d’aquesta prova B ho permeten, els exercicis els llegiran els mateixos tribunals i en la correcció s’haurà de garantir l’anonimat de les persones aspirants. En conseqüència, s’invalidarà l’exercici escrit que incloga noms, marques o qualsevol senyal que puga identificar la persona aspirant, així com l’exercici que resulte il·legible.<text:span text:style-name="T116"> Per aquest motiu, per a fer aquestes proves s’ha d’utilitzar un bolígraf de tinta blava o negra i seguir les instruccions que donen els tribunals a aquest efecte.</text:span></text:p>
      <text:p text:style-name="P85">7.2.1.2. Segona prova</text:p>
      <text:p text:style-name="P81">Tindrà per objecte la comprovació de l’aptitud pedagògica de la persona aspirant i el seu domini de les tècniques necessàries per a l’exercici docent, i consistirà en la presentació d’una programació didàctica i en l’elaboració i exposició oral d’una unitat didàctica.</text:p>
      <text:p text:style-name="P88"><text:span text:style-name="Fuente_20_de_20_párrafo_20_predeter."><text:span text:style-name="T20">Es disposarà d’un màxim d’una hora per a la defensa oral de la programació i l’exposició de la unitat didàctica; es començarà amb la defensa de la programació didàctica presentada, que no podrà excedir els trenta minuts, i a continuació es farà l’exposició de la unitat didàctica. </text:span></text:span><text:span text:style-name="Fuente_20_de_20_párrafo_20_predeter."><text:span text:style-name="T65">Una vegada finalitzat el desenvolupament de la defensa i l’exposició, el tribunal podrà plantejar a l’aspirant les qüestions que estime oportunes en relació amb el contingut d’aquelles. </text:span></text:span></text:p>
      <text:p text:style-name="P85">A) Presentació i defensa d’una programació didàctica.</text:p>
      <text:p text:style-name="P89"><text:span text:style-name="Fuente_20_de_20_párrafo_20_predeter."><text:span text:style-name="T20">La programació didàctica farà </text:span></text:span><text:span text:style-name="Fuente_20_de_20_párrafo_20_predeter."><text:span text:style-name="T136">referència al currículum i la normativa vigent en l’actual curs escolar </text:span></text:span><text:span text:style-name="Fuente_20_de_20_párrafo_20_predeter."><text:span text:style-name="T20">a la Comunitat Valenciana d’una o diverses àrees, matèria o assignatura relacionades amb l’especialitat per la qual es participa, i en la qual hauran d’especificar-se cada un dels elements que s’indiquen en l’annex III d’aquesta convocatòria.</text:span></text:span></text:p>
      <text:p text:style-name="P85">Aquesta programació es correspondrà amb un curs escolar d’un dels nivells o etapes educatives en què el professorat d’aquesta especialitat tinga atribuïda la competència docent per a impartir-lo.</text:p>
      <text:p text:style-name="P112"><text:span text:style-name="T185">A.1</text:span>) Procediment per a la presentació telemàtica de la programació didàctica.</text:p>
      <text:p text:style-name="P109"><text:span text:style-name="Fuente_20_de_20_párrafo_20_predeter."><text:span text:style-name="T80">La programació didàctica,</text:span></text:span><text:span text:style-name="Fuente_20_de_20_párrafo_20_predeter."><text:span text:style-name="T81"> </text:span></text:span><text:span text:style-name="Fuente_20_de_20_párrafo_20_predeter."><text:span text:style-name="T80">que tindrà caràcter personal i haurà de ser elaborada de manera individual per cada aspirant, es presentarà telemàticament al tribunal de la manera següent:</text:span></text:span></text:p>
      <text:p text:style-name="P109"><text:soft-page-break/><text:span text:style-name="Fuente_20_de_20_párrafo_20_predeter."><text:span text:style-name="T77">A.</text:span></text:span><text:span text:style-name="Fuente_20_de_20_párrafo_20_predeter."><text:span text:style-name="T77">1.1</text:span></text:span><text:span text:style-name="Fuente_20_de_20_párrafo_20_predeter."><text:span text:style-name="T80">) Les persones aspirants admeses en el procediment selectiu, així com les excloses que hagen interposat un recurs d’alçada pendent de resolució, hauran de presentar telemàticament la programació didàctica,</text:span></text:span><text:span text:style-name="Fuente_20_de_20_párrafo_20_predeter."><text:span text:style-name="T83"> l’elaboració de la qual s’ajustarà al que disposa l’annex III, a partir de l’endemà a la publicació</text:span></text:span><text:span text:style-name="Fuente_20_de_20_párrafo_20_predeter."><text:span text:style-name="T80"> de les llistes definitives d’admesos i exclosos i fins al </text:span></text:span><text:span text:style-name="Fuente_20_de_20_párrafo_20_predeter."><text:span text:style-name="T82">dia 15 de juny de 2022</text:span></text:span><text:span text:style-name="Fuente_20_de_20_párrafo_20_predeter."><text:span text:style-name="T80">.</text:span></text:span></text:p>
      <text:p text:style-name="P109"><text:span text:style-name="Fuente_20_de_20_párrafo_20_predeter."><text:span text:style-name="T77">A.1.</text:span></text:span><text:span text:style-name="Fuente_20_de_20_párrafo_20_predeter."><text:span text:style-name="T80">2) Les programacions didàctiques es presentaran de manera telemàtica a través de la seu electrònica de la Generalitat Valenciana </text:span></text:span><text:span text:style-name="Fuente_20_de_20_párrafo_20_predeter."><text:span text:style-name="T156">(</text:span></text:span><text:a xlink:type="simple" xlink:href="http://sede.gva.es/" office:target-frame-name="_top" xlink:show="replace" text:style-name="Internet_20_link" text:visited-style-name="Visited_20_Internet_20_Link"><text:span text:style-name="Fuente_20_de_20_párrafo_20_predeter."><text:span text:style-name="T84">http://sede.gva.es</text:span></text:span></text:a><text:span text:style-name="Fuente_20_de_20_párrafo_20_predeter."><text:span text:style-name="T156">)</text:span></text:span><text:span text:style-name="Fuente_20_de_20_párrafo_20_predeter."><text:span text:style-name="T80">, i per a fer-ho, caldrà identificar-se per qualsevol dels sistemes d’identificació o signatura electrònica admesos en la mateixa seu electrònica. El lliurament de les programacions didàctiques s’ha d’efectuar en un</text:span></text:span><text:span text:style-name="Fuente_20_de_20_párrafo_20_predeter."><text:span text:style-name="T156"> únic document amb format PDF </text:span></text:span><text:span text:style-name="Fuente_20_de_20_párrafo_20_predeter."><text:span text:style-name="T80">que no supere els 20 MB.</text:span></text:span></text:p>
      <text:p text:style-name="P77"><text:span text:style-name="T107">A.1.</text:span>3) Una vegada es presente la programació didàctica, s’haurà d’imprimir el resguard, que serà el document que justifique aquest lliurament.</text:p>
      <text:p text:style-name="P112"><text:span text:style-name="T107">A.1.</text:span>4) En cas que es presente més d’una programació didàctica per a una mateixa especialitat, serà vàlida i es tindrà en compte, solament i exclusivament, l’última presentada, en funció de la data i l’hora, dins del període establit. </text:p>
      <text:p text:style-name="P109"><text:span text:style-name="Fuente_20_de_20_párrafo_20_predeter."><text:span text:style-name="T77">A.1.</text:span></text:span><text:span text:style-name="Fuente_20_de_20_párrafo_20_predeter."><text:span text:style-name="T80">5) Finalitzat el termini indicat, la Direcció General de Personal Docent publicarà en el web de la Conselleria d’Educació, Cultura i Esport </text:span></text:span><text:span text:style-name="Fuente_20_de_20_párrafo_20_predeter."><text:span text:style-name="T156">(</text:span></text:span><text:a xlink:type="simple" xlink:href="http://www.ceice.gva.es/ca/web/rrhh-educacion/oposiciones" office:target-frame-name="_top" xlink:show="replace" text:style-name="Internet_20_link" text:visited-style-name="Visited_20_Internet_20_Link"><text:span text:style-name="Fuente_20_de_20_párrafo_20_predeter."><text:span text:style-name="T135">http:</text:span></text:span></text:a><text:a xlink:type="simple" xlink:href="http://www.ceice.gva.es/ca/web/rrhh-educacion/oposiciones" office:target-frame-name="_top" xlink:show="replace" text:style-name="Internet_20_link" text:visited-style-name="Visited_20_Internet_20_Link"><text:span text:style-name="Fuente_20_de_20_párrafo_20_predeter."><text:span text:style-name="T135">//</text:span></text:span></text:a><text:a xlink:type="simple" xlink:href="http://www.ceice.gva.es/ca/web/rrhh-educacion/oposiciones" office:target-frame-name="_top" xlink:show="replace" text:style-name="Internet_20_link" text:visited-style-name="Visited_20_Internet_20_Link"><text:span text:style-name="Fuente_20_de_20_párrafo_20_predeter."><text:span text:style-name="T135">www.</text:span></text:span></text:a><text:a xlink:type="simple" xlink:href="http://www.ceice.gva.es/ca/web/rrhh-educacion/oposiciones" office:target-frame-name="_top" xlink:show="replace" text:style-name="Internet_20_link" text:visited-style-name="Visited_20_Internet_20_Link"><text:span text:style-name="Fuente_20_de_20_párrafo_20_predeter."><text:span text:style-name="T135">ceice.gva.es/</text:span></text:span></text:a><text:a xlink:type="simple" xlink:href="http://www.ceice.gva.es/ca/web/rrhh-educacion/oposiciones" office:target-frame-name="_top" xlink:show="replace" text:style-name="Internet_20_link" text:visited-style-name="Visited_20_Internet_20_Link"><text:span text:style-name="Fuente_20_de_20_párrafo_20_predeter."><text:span text:style-name="T135">va</text:span></text:span></text:a><text:a xlink:type="simple" xlink:href="http://www.ceice.gva.es/ca/web/rrhh-educacion/oposiciones" office:target-frame-name="_top" xlink:show="replace" text:style-name="Internet_20_link" text:visited-style-name="Visited_20_Internet_20_Link"><text:span text:style-name="Fuente_20_de_20_párrafo_20_predeter."><text:span text:style-name="T135">/web/rrhh-educacion/oposiciones</text:span></text:span></text:a><text:span text:style-name="Fuente_20_de_20_párrafo_20_predeter."><text:span text:style-name="T156">)</text:span></text:span><text:span text:style-name="Fuente_20_de_20_párrafo_20_predeter."><text:span text:style-name="T80"> la llista de les persones que hagen presentat la programació didàctica.</text:span></text:span></text:p>
      <text:p text:style-name="P79">Els òrgans de selecció no tindran accés als continguts de les programacions didàctiques fins després de la qualificació definitiva de la primera prova.</text:p>
      <text:p text:style-name="P109"><text:span text:style-name="Fuente_20_de_20_párrafo_20_predeter."><text:span text:style-name="T83">Les persones que no hagen presentat la programació didàctica en el termini establit, s’entendrà que renuncien a continuar el procés selectiu i perdran tots els drets derivats d’aquest.</text:span></text:span></text:p>
      <text:p text:style-name="P111">En cas que el tribunal detecte que la programació didàctica no compleix el requisit d’elaboració pròpia, la puntuació que atorgarà en la segona prova serà de 0 punts, després de donar audiència a la persona interessada.</text:p>
      <text:p text:style-name="P80">Les comissions de selecció determinaran les penalitzacions que hagen d’aplicar-se a la programació didàctica que no s’ajuste al que estableix l’annex III d’aquesta ordre, i ho indicaran en els criteris d’avaluació d’acord amb el que preveu la base 6.3 d’aquesta ordre. La comissió de coordinació vetlarà per la coherència en tots els documents que emeten les comissions de selecció.</text:p>
      <text:p text:style-name="P86"><text:span text:style-name="T185">B</text:span>) Preparació i exposició d’una unitat didàctica.</text:p>
      <text:p text:style-name="P86">La preparació i l’exposició oral, davant del tribunal, d’una unitat didàctica, podrà estar relacionada amb la programació presentada o elaborada a partir del temari oficial de l’especialitat. En el primer cas, la persona aspirant triarà el contingut de la unitat didàctica entre tres extretes a l’atzar per ella mateixa de la seua pròpia programació. En el segon cas, triarà el contingut de la unitat didàctica d’un tema entre tres extrets a l’atzar per ella mateixa, del temari oficial de l’especialitat.</text:p>
      <text:p text:style-name="P92">En l’elaboració de la unitat didàctica esmentada hauran de concretar-se els objectius d’aprenentatge que es volen aconseguir amb aquesta, els continguts, les activitats d’ensenyament i aprenentatge que es plantejaran en l’aula i els procediments d’avaluació.</text:p>
      <text:p text:style-name="P44"><text:span text:style-name="Fuente_20_de_20_párrafo_20_predeter."><text:span text:style-name="T136">La persona aspirant disposarà d’una hora per a preparar la unitat didàctica, i podrà utilitzar el material que considere oportú. Per a exposar-la, que serà pública, la persona aspirant podrà utilitzar un exemplar de la programació idèntica a la presentada en la seu electrònica, així com el material auxiliar que considere oportú. Tant la programació com el material</text:span></text:span><text:span text:style-name="Fuente_20_de_20_párrafo_20_predeter."><text:span text:style-name="T137"> auxiliar</text:span></text:span><text:span text:style-name="Fuente_20_de_20_párrafo_20_predeter."><text:span text:style-name="T136"> l’haurà d’aportar la persona aspirant. La persona aspirant podrà també fer ús d’un guió que no excedirà un foli (dues cares) i que s’entregarà al tribunal al final de l’exposició.</text:span></text:span></text:p>
      <text:p text:style-name="P88"><text:soft-page-break/><text:span text:style-name="Fuente_20_de_20_párrafo_20_predeter."><text:span text:style-name="T136">Tots els exercicis de l’especialitat Llengua Estrangera</text:span></text:span><text:span text:style-name="Fuente_20_de_20_párrafo_20_predeter."><text:span text:style-name="T20">: Anglés es desenvoluparan en aquesta llengua.</text:span></text:span></text:p>
      <text:p text:style-name="P88"><text:span text:style-name="Fuente_20_de_20_párrafo_20_predeter."><text:span text:style-name="T136">7.3. Fase de concurs de mèrits</text:span></text:span></text:p>
      <text:p text:style-name="P88"><text:span text:style-name="Fuente_20_de_20_párrafo_20_predeter."><text:span text:style-name="T19">7.3.1. Forma d’acreditació de mèrits</text:span></text:span></text:p>
      <text:p text:style-name="P88"><text:span text:style-name="Fuente_20_de_20_párrafo_20_predeter."><text:span text:style-name="T19">En aquesta fase només es tindran en compte els mèrits perfeccionats fins al dia anterior a l’inici de la primera prova establit en la base </text:span></text:span><text:span text:style-name="Fuente_20_de_20_párrafo_20_predeter."><text:span text:style-name="T56">6</text:span></text:span><text:span text:style-name="Fuente_20_de_20_párrafo_20_predeter."><text:span text:style-name="T19">.</text:span></text:span><text:span text:style-name="Fuente_20_de_20_párrafo_20_predeter."><text:span text:style-name="T56">1</text:span></text:span><text:span text:style-name="Fuente_20_de_20_párrafo_20_predeter."><text:span text:style-name="T19"> d’aquesta ordre, acreditats documentalment com s’indica en l’annex I. A aquest efecte, els tribunals hauran de compulsar </text:span></text:span><text:span text:style-name="Fuente_20_de_20_párrafo_20_predeter."><text:span text:style-name="T51">les còpies d</text:span></text:span><text:span text:style-name="Fuente_20_de_20_párrafo_20_predeter."><text:span text:style-name="T19">els documents que s’aporten per a la valoració de mèrits.</text:span></text:span></text:p>
      <text:p text:style-name="P88"><text:span text:style-name="Fuente_20_de_20_párrafo_20_predeter."><text:span text:style-name="T19">L'acte de lliurament d'aquests documents té caràcter personal, per la qual cosa no podran admetre's acreditacions ni poders de representació.</text:span></text:span></text:p>
      <text:p text:style-name="P28">Els aspirants es responsabilitzen expressament de la documentació aportada. En cas de falsedat o manipulació en algun document, perdran el dret a participar en la present convocatòria, amb independència de la responsabilitat que pertoque.</text:p>
      <text:p text:style-name="P28">L’Administració es reserva el dret a requerir, en qualsevol moment del desenvolupament del procediment, l’acreditació de la documentació que es considere necessària.</text:p>
      <text:p text:style-name="P28">7.3.2. Presentació de mèrits</text:p>
      <text:p text:style-name="P81">Per a la valoració dels mèrits, que s’aplicarà únicament a les persones que superen la fase d’oposició, aquestes els presentaran davant del tribunal corresponent el següent dia hàbil al de la publicació de la qualificació final de la fase d’oposició,<text:span text:style-name="T117"> en l’horari que establisca el tribunal i</text:span> ordenats segons els tres blocs que conformen el barem de l’annex I a aquesta convocatòria, i hi adjuntaran una declaració de mèrits segons el model que figurarà en l’annex II.</text:p>
      <text:p text:style-name="P81">No comparéixer en l’hora indicada o no presentar mèrits comportarà una nota de 0 punts en la fase de concurs.</text:p>
      <text:p text:style-name="P81">La documentació original presentada no es retornarà a les persones que hagen participat, i quedarà en poder de l’administració convocant, sense perjudici del que disposa l’article 53 de la Llei 39/2015.</text:p>
      <text:p text:style-name="P81">7.5. Fase de pràctiques</text:p>
      <text:p text:style-name="P88"><text:span text:style-name="Fuente_20_de_20_párrafo_20_predeter."><text:span text:style-name="T20">Les persones que resulten seleccionades segons el que disposa la base 9.1 hauran de fer un període de pràctiques tutelades que formarà part del procés selectiu, i que tindrà com a objectiu comprovar la seua aptitud per a la docència</text:span></text:span><text:span text:style-name="Fuente_20_de_20_párrafo_20_predeter."><text:span text:style-name="T37">, d’acord amb el que preveuen les bases 11 i 12.</text:span></text:span></text:p>
      <text:p text:style-name="P81">8. Qualificació</text:p>
      <text:p text:style-name="P81">8.1. Qualificació de la fase d’oposició</text:p>
      <text:p text:style-name="P81">La qualificació corresponent a la fase d’oposició serà la mitjana aritmètica de les puntuacions obtingudes en les proves integrants d’aquesta fase, quan totes aquestes s’hagen superat:</text:p>
      <text:p text:style-name="P81">8.1.<text:span text:style-name="T105">a</text:span>. Primera prova</text:p>
      <text:p text:style-name="P81">Els tribunals valoraran aquesta prova de la fase d’oposició de 0 a 10 punts.</text:p>
      <text:p text:style-name="P81">Cada una de les dues parts de què consta suposarà 5 punts dels 10 que comprendrà la valoració total d’aquesta prova.</text:p>
      <text:p text:style-name="P81">Per a superar-la, s’ha d’aconseguir una puntuació mínima igual o superior a <text:span text:style-name="T118">5</text:span> punts, que és el resultat de sumar les puntuacions corresponents a les dues parts.</text:p>
      <text:p text:style-name="P88"><text:span text:style-name="Fuente_20_de_20_párrafo_20_predeter."><text:span text:style-name="T20">A aquest efecte la puntuació obtinguda en cada una de les parts haurà de ser igual o superior al 25 % de la puntuació assignada a aquestes.</text:span></text:span></text:p>
      <text:p text:style-name="P81">La puntuació de cada aspirant en cada part de la prova serà la mitjana aritmètica de les qualificacions de tots els membres presents en el tribunal. Si entre les puntuacions atorgades hi ha una diferència del 30 % o més sobre el valor màxim de la prova<text:span text:style-name="T119">, s’exclouran automàticament les qualificacions màxima i </text:span><text:soft-page-break/><text:span text:style-name="T119">mínima, i estarà la puntuació mitjana entre la resta de qualificacions, i </text:span>només es podran eliminar com a màxim dues qualificacions.</text:p>
      <text:p text:style-name="P81">Si la persona opositora no es presenta a la 1a part de la prova no pot presentar-se a la 2a part.</text:p>
      <text:p text:style-name="P81">Finalitzada la prova, els tribunals faran públiques en els taulers d’anuncis dels locals on actuen, i si <text:span text:style-name="T120">és el cas</text:span>, a efectes informatius en la pàgina web d’aquesta conselleria, les llistes provisionals amb les puntuacions parcials i totals obtingudes per totes les persones participants, i haurà de figurar separadament la de les que l’hagen superada.</text:p>
      <text:p text:style-name="P81">Les persones que no hagen realitzat les dues parts de què consta la primera prova es qualificaran com a no presentades.</text:p>
      <text:p text:style-name="P81"><text:span text:style-name="T105">b</text:span>. Al·legacions</text:p>
      <text:p text:style-name="P113">Publicades les llistes provisionals de puntuacions, els aspirants podran presentar per escrit al·legacions al tribunal corresponent des de les 9 hores fins a les 14 hores del dia hàbil següent de publicar-se.</text:p>
      <text:p text:style-name="P113">Conclòs aquest termini i revisades les al·legacions, el tribunal procedeix a la publicació de les llistes definitives en la mateixa manera que les llistes provisionals. Només les persones que hagen superat aquesta prova podran fer la segona prova.</text:p>
      <text:p text:style-name="P108"><text:span text:style-name="Fuente_20_de_20_párrafo_20_predeter."><text:span text:style-name="T158">Les al·legacions presentades es consideraran estimades o no amb la modificació, si </text:span></text:span><text:span text:style-name="Fuente_20_de_20_párrafo_20_predeter."><text:span text:style-name="T159">és el cas</text:span></text:span><text:span text:style-name="Fuente_20_de_20_párrafo_20_predeter."><text:span text:style-name="T158">, de les qualificacions, mitjançant la publicació de la llista definitiva.</text:span></text:span></text:p>
      <text:p text:style-name="P81">8.1.<text:span text:style-name="T105">a</text:span>) Segona prova.</text:p>
      <text:p text:style-name="P191">a) Valoració</text:p>
      <text:p text:style-name="P81">Aquesta prova es valorarà globalment de 0 a 10 punts, i s’haurà d’aconseguir, per a superar-la, una puntuació igual o superior a 5 punts.</text:p>
      <text:p text:style-name="P88"><text:span text:style-name="Fuente_20_de_20_párrafo_20_predeter."><text:span text:style-name="T20">La puntuació de cada persona aspirant en la prova serà la mitjana aritmètica de les qualificacions de totes les persones que componen el tribunal presents en aquest. Quan entre les puntuacions atorgades per cada persona que compon el tribunal hi haja una diferència d’</text:span></text:span><text:span text:style-name="Fuente_20_de_20_párrafo_20_predeter."><text:span text:style-name="T44">un 30% o </text:span></text:span><text:span text:style-name="Fuente_20_de_20_párrafo_20_predeter."><text:span text:style-name="T20">més, s’exclouran automàticament les qualificacions màxima i mínima, es trobarà la puntuació mitjana entre les qualificacions restants, i només es podran eliminar com a màxim dues qualificacions.</text:span></text:span></text:p>
      <text:p text:style-name="P81">Finalitzada aquesta prova, els tribunals publicaran en els taulers d’anuncis dels locals on actuen, i en el seu cas, a efectes informatius, en la web d'aquesta conselleria, les puntuacions que han obtingut tots els participants i hauran d’aparèixer separadament les dels que l’hagen superada.</text:p>
      <text:p text:style-name="P81"><text:span text:style-name="T105">b</text:span>) Al·legacions</text:p>
      <text:p text:style-name="P113">Publicades les llistes provisionals, els aspirants poden presentar per escrit al·legacions al tribunal corresponent des de les 9 hores fins a les 14 hores del dia hàbil següent de publicar-se.</text:p>
      <text:p text:style-name="P108"><text:span text:style-name="Fuente_20_de_20_párrafo_20_predeter."><text:span text:style-name="T158">Les al·legacions presentades es consideraran estimades o no amb la modificació, si </text:span></text:span><text:span text:style-name="Fuente_20_de_20_párrafo_20_predeter."><text:span text:style-name="T159">és el cas</text:span></text:span><text:span text:style-name="Fuente_20_de_20_párrafo_20_predeter."><text:span text:style-name="T158">, de les qualificacions, mitjançant la publicació de la llista definitiva.</text:span></text:span></text:p>
      <text:p text:style-name="P88"><text:span text:style-name="Fuente_20_de_20_párrafo_20_predeter."><text:span text:style-name="T163">Conclòs aquest termini i revisades les al·legacions</text:span></text:span><text:span text:style-name="Fuente_20_de_20_párrafo_20_predeter."><text:span text:style-name="T20">, els tribunals publicaran en els taulers d’anuncis dels locals on actuen les puntuacions </text:span></text:span><text:span text:style-name="Fuente_20_de_20_párrafo_20_predeter."><text:span text:style-name="T38">definitives </text:span></text:span><text:span text:style-name="Fuente_20_de_20_párrafo_20_predeter."><text:span text:style-name="T20">obtingudes per totes les persones participants</text:span></text:span><text:span text:style-name="Fuente_20_de_20_párrafo_20_predeter."><text:span text:style-name="T38">,</text:span></text:span><text:span text:style-name="Fuente_20_de_20_párrafo_20_predeter."><text:span text:style-name="T20"> i hi hauran d’aparèixer separadament les de les que l’hagen superada. Així mateix, convocaran l</text:span></text:span><text:span text:style-name="Fuente_20_de_20_párrafo_20_predeter."><text:span text:style-name="T135">e</text:span></text:span><text:span text:style-name="Fuente_20_de_20_párrafo_20_predeter."><text:span text:style-name="T20">s </text:span></text:span><text:span text:style-name="Fuente_20_de_20_párrafo_20_predeter."><text:span text:style-name="T38">persones </text:span></text:span><text:span text:style-name="Fuente_20_de_20_párrafo_20_predeter."><text:span text:style-name="T20">que hagen superat la fase d’oposició, a la seu del tribunal, per a la presentació dels mèrits de la fase de concurs</text:span></text:span><text:span text:style-name="Fuente_20_de_20_párrafo_20_predeter."><text:span text:style-name="T38"> des de les 9 hores fins a les 14 hores del dia hàbil següent</text:span></text:span><text:span text:style-name="Fuente_20_de_20_párrafo_20_predeter."><text:span text:style-name="T20">.</text:span></text:span></text:p>
      <text:p text:style-name="P81">8.2. Reclamacions i recursos</text:p>
      <text:p text:style-name="P53"><text:span text:style-name="Fuente_20_de_20_párrafo_20_predeter."><text:span text:style-name="T136">Contra els actes i les decisions del Tribunal, que impossibiliten la continuació del procediment o produïsquen indefensió, una vegada publicades les notes globals de la </text:span></text:span><text:span text:style-name="Fuente_20_de_20_párrafo_20_predeter."><text:span text:style-name="T138">fase d’oposició</text:span></text:span><text:span text:style-name="Fuente_20_de_20_párrafo_20_predeter."><text:span text:style-name="T136"> (de la primera i </text:span></text:span><text:soft-page-break/><text:span text:style-name="Fuente_20_de_20_párrafo_20_predeter."><text:span text:style-name="T136">de la segona prova de l’oposició), les persones aspirants podran presentar un recurs d’alçada a la Direcció General de Personal Docent en el termini d’un mes, d’acord amb la Llei 39/2015, d’1 d’octubre, del procediment administratiu comú de les administracions públiques, </text:span></text:span><text:span text:style-name="Fuente_20_de_20_párrafo_20_predeter."><text:span text:style-name="T135">a través de la seu electrònica de la Generalitat Valenciana (</text:span></text:span><text:a xlink:type="simple" xlink:href="http://sede.gva.es/" office:target-frame-name="_top" xlink:show="replace" text:style-name="Internet_20_link" text:visited-style-name="Visited_20_Internet_20_Link"><text:span text:style-name="Hipervínculo"><text:span text:style-name="T135">http://s</text:span></text:span></text:a><text:a xlink:type="simple" xlink:href="http://sede.gva.es/" office:target-frame-name="_top" xlink:show="replace" text:style-name="Internet_20_link" text:visited-style-name="Visited_20_Internet_20_Link"><text:span text:style-name="Hipervínculo"><text:span text:style-name="T135">ede.gva.es</text:span></text:span></text:a><text:span text:style-name="Fuente_20_de_20_párrafo_20_predeter."><text:span text:style-name="T135">), o a través de la pàgina web de la Conselleria d’Educació, Cultura i Esport (</text:span></text:span><text:a xlink:type="simple" xlink:href="http://www.ceice.gva.es/ca/web/rrhh-educacion/oposiciones" office:target-frame-name="_top" xlink:show="replace" text:style-name="Internet_20_link" text:visited-style-name="Visited_20_Internet_20_Link"><text:span text:style-name="T135">http:</text:span></text:a><text:a xlink:type="simple" xlink:href="http://www.ceice.gva.es/ca/web/rrhh-educacion/oposiciones" office:target-frame-name="_top" xlink:show="replace" text:style-name="Internet_20_link" text:visited-style-name="Visited_20_Internet_20_Link"><text:span text:style-name="T135">//</text:span></text:a><text:a xlink:type="simple" xlink:href="http://www.ceice.gva.es/ca/web/rrhh-educacion/oposiciones" office:target-frame-name="_top" xlink:show="replace" text:style-name="Internet_20_link" text:visited-style-name="Visited_20_Internet_20_Link"><text:span text:style-name="T135">www.</text:span></text:a><text:a xlink:type="simple" xlink:href="http://www.ceice.gva.es/ca/web/rrhh-educacion/oposiciones" office:target-frame-name="_top" xlink:show="replace" text:style-name="Internet_20_link" text:visited-style-name="Visited_20_Internet_20_Link"><text:span text:style-name="T135">ceice.gva.es/</text:span></text:a><text:span text:style-name="T145">va</text:span><text:a xlink:type="simple" xlink:href="http://www.ceice.gva.es/va/web/rrhh-educacion/oposiciones" office:target-frame-name="_top" xlink:show="replace" text:style-name="Internet_20_link" text:visited-style-name="Visited_20_Internet_20_Link"><text:span text:style-name="T135">/web/rrhh-educacion/oposicions</text:span></text:a><text:span text:style-name="Fuente_20_de_20_párrafo_20_predeter."><text:span text:style-name="T135">).</text:span></text:span></text:p>
      <text:p text:style-name="P81">8.3. Valoració de la fase de concurs</text:p>
      <text:p text:style-name="P125">L’assignació de la puntuació que correspon als aspirants en aquesta fase, segons el barem recollit en l’annex I, l’ha de portar a efecte la comissió de baremació.</text:p>
      <text:p text:style-name="P125">Només es tindran en compte els mèrits perfeccionats fins al dia anterior a l'inici de la primera prova acreditats documentalment com s'indica en l'annex I. A aquest efecte els òrgans de selecció hauran d'acarar els documents que aporten per a la valoració de mèrits.</text:p>
      <text:p text:style-name="P126">Només als qui han superat les proves corresponents a la fase d’oposició se suma la puntuació obtinguda en la fase de concurs a fi d’obtindre la puntuació global a què es refereix la base 9 d’aquesta ordre.</text:p>
      <text:p text:style-name="P125">La llista amb la puntuació provisional aconseguida en la fase de concurs pels qui hagen superat la fase d’oposició es farà pública en els taulers d’anuncis dels llocs d’actuació dels tribunals corresponents i, a efectes informatius, en el web de la Conselleria d’Educació, Cultura i Esport.</text:p>
      <text:p text:style-name="P108"><text:span text:style-name="Fuente_20_de_20_párrafo_20_predeter."><text:span text:style-name="T158">Les persones interessades poden presentar les al·legacions que estimen oportunes, mitjançant escrit dirigit </text:span></text:span><text:span text:style-name="Fuente_20_de_20_párrafo_20_predeter."><text:span text:style-name="T160">a</text:span></text:span><text:span text:style-name="Fuente_20_de_20_párrafo_20_predeter."><text:span text:style-name="T87"> la comissió de baremació i les ha de recollir el tribunal corresponent en la seua seu d’actuació des de les 9 hores fins a les 14 hores de l’endemà al de la seua publicació.</text:span></text:span></text:p>
      <text:p text:style-name="P125">Una vegada estimades o desestimades les al·legacions, les comissions de baremació fan públics els resultats de la baremació definitiva dels mèrits. Aquesta publicació es durà a terme en els taulers d’anuncis dels llocs d’actuació dels tribunals corresponents i, a efectes informatius, en el web de la Conselleria d’Educació, Cultura i Esport.</text:p>
      <text:p text:style-name="P108"><text:span text:style-name="Fuente_20_de_20_párrafo_20_predeter."><text:span text:style-name="T158">Contra la </text:span></text:span><text:span text:style-name="Fuente_20_de_20_párrafo_20_predeter."><text:span text:style-name="T161">baremació</text:span></text:span><text:span text:style-name="Fuente_20_de_20_párrafo_20_predeter."><text:span text:style-name="T158"> definitiva de la fase de concurs, les persones interessades podran interposar un recurs d’alçada a la directora general de Personal Docent, en el termini d’un mes a comptar de l’endemà de publicar-se en els taulers d’anuncis, d’acord amb el que preveuen els</text:span></text:span><text:span text:style-name="Fuente_20_de_20_párrafo_20_predeter."><text:span text:style-name="T157"> articles 112, 121 i 122 de la Llei 39/2015, d’1 d’octubre, del procediment administratiu comú de les administracions, a través de la seu electrònica de la Generalitat Valenciana (</text:span></text:span><text:a xlink:type="simple" xlink:href="http://sede.gva.es/" office:target-frame-name="_top" xlink:show="replace" text:style-name="Internet_20_link" text:visited-style-name="Visited_20_Internet_20_Link"><text:span text:style-name="Fuente_20_de_20_párrafo_20_predeter."><text:span text:style-name="T135">http://s</text:span></text:span></text:a><text:a xlink:type="simple" xlink:href="http://sede.gva.es/" office:target-frame-name="_top" xlink:show="replace" text:style-name="Internet_20_link" text:visited-style-name="Visited_20_Internet_20_Link"><text:span text:style-name="Fuente_20_de_20_párrafo_20_predeter."><text:span text:style-name="T135">ede.gva.es</text:span></text:span></text:a><text:span text:style-name="Fuente_20_de_20_párrafo_20_predeter."><text:span text:style-name="T157">), o a través de la pàgina web de la Conselleria d’Educació, Cultura i Esport (</text:span></text:span><text:a xlink:type="simple" xlink:href="http://www.ceice.gva.es/ca/web/rrhh-educacion/oposiciones" office:target-frame-name="_top" xlink:show="replace" text:style-name="Internet_20_link" text:visited-style-name="Visited_20_Internet_20_Link"><text:span text:style-name="Fuente_20_de_20_párrafo_20_predeter."><text:span text:style-name="T157">http:</text:span></text:span></text:a><text:a xlink:type="simple" xlink:href="http://www.ceice.gva.es/ca/web/rrhh-educacion/oposiciones" office:target-frame-name="_top" xlink:show="replace" text:style-name="Internet_20_link" text:visited-style-name="Visited_20_Internet_20_Link"><text:span text:style-name="Fuente_20_de_20_párrafo_20_predeter."><text:span text:style-name="T157">//</text:span></text:span></text:a><text:a xlink:type="simple" xlink:href="http://www.ceice.gva.es/ca/web/rrhh-educacion/oposiciones" office:target-frame-name="_top" xlink:show="replace" text:style-name="Internet_20_link" text:visited-style-name="Visited_20_Internet_20_Link"><text:span text:style-name="Fuente_20_de_20_párrafo_20_predeter."><text:span text:style-name="T157">www.</text:span></text:span></text:a><text:a xlink:type="simple" xlink:href="http://www.ceice.gva.es/ca/web/rrhh-educacion/oposiciones" office:target-frame-name="_top" xlink:show="replace" text:style-name="Internet_20_link" text:visited-style-name="Visited_20_Internet_20_Link"><text:span text:style-name="Fuente_20_de_20_párrafo_20_predeter."><text:span text:style-name="T157">ceice.gva.es/</text:span></text:span></text:a><text:a xlink:type="simple" xlink:href="http://www.ceice.gva.es/ca/web/rrhh-educacion/oposiciones" office:target-frame-name="_top" xlink:show="replace" text:style-name="Internet_20_link" text:visited-style-name="Visited_20_Internet_20_Link"><text:span text:style-name="Fuente_20_de_20_párrafo_20_predeter."><text:span text:style-name="T157">es</text:span></text:span></text:a><text:a xlink:type="simple" xlink:href="http://www.ceice.gva.es/ca/web/rrhh-educacion/oposiciones" office:target-frame-name="_top" xlink:show="replace" text:style-name="Internet_20_link" text:visited-style-name="Visited_20_Internet_20_Link"><text:span text:style-name="Fuente_20_de_20_párrafo_20_predeter."><text:span text:style-name="T157">/web/rrhh-educacion/oposiciones</text:span></text:span></text:a><text:span text:style-name="Fuente_20_de_20_párrafo_20_predeter."><text:span text:style-name="T157">).</text:span></text:span></text:p>
      <text:p text:style-name="P81">8.4. Possible expulsió de persones aspirants</text:p>
      <text:p text:style-name="P88"><text:span text:style-name="Fuente_20_de_20_párrafo_20_predeter."><text:span text:style-name="T20">Per a garantir que el concurs oposició es realitze conforme als principis d’igualtat, mèrit i capacitat, els tribunals per resolució motivada podran</text:span></text:span><text:span text:style-name="Fuente_20_de_20_párrafo_20_predeter."><text:span text:style-name="T95"> </text:span></text:span><text:span text:style-name="Fuente_20_de_20_párrafo_20_predeter."><text:span text:style-name="T20">determinar, prèvia audiència de la persona interessada, l’expulsió d’un opositor o opositora, i en aquest cas passarà a formar part de la llista de persones aspirants excloses i no apareixerà en la llista d’interinitat ni tindrà dret a la devolució de les taxes.</text:span></text:span></text:p>
      <text:p text:style-name="P90">La persona expulsada pot reclamar la resolució d’expulsió en el termini de 24 hores a la comissió de selecció, que l’ha de resoldre en el termini màxim de 24 hores.</text:p>
      <text:p text:style-name="P81">9. Agregació de puntuacions i superació de les fases d'oposició i concurs</text:p>
      <text:p text:style-name="P88"><text:span text:style-name="Fuente_20_de_20_párrafo_20_predeter."><text:span text:style-name="T20">Resultaran seleccionades per a passar a la fase de pràctiques els aspirants que, una vegada ordenats segons la puntuació global de les fases d’oposició i concurs, tinguen un número d’ordre igual o menor </text:span></text:span><text:span text:style-name="Fuente_20_de_20_párrafo_20_predeter."><text:span text:style-name="T19">al nombre de places assignades al seu tribunal.</text:span></text:span></text:p>
      <text:p text:style-name="P152"><text:soft-page-break/><text:span text:style-name="Fuente_20_de_20_párrafo_20_predeter."><text:span text:style-name="T20">Per a l’obtenció de la puntuació global, els tribunals </text:span></text:span><text:span text:style-name="Fuente_20_de_20_párrafo_20_predeter."><text:span text:style-name="T19">ponderaran en un 60 % la puntuació obtinguda en la fase d’oposició i en un 40 % la puntuació obtinguda en la fase de concurs.</text:span></text:span><text:span text:style-name="Fuente_20_de_20_párrafo_20_predeter."><text:span text:style-name="T20"> La puntuació global resultarà de la suma de les dues fases una vegada realitzades les ponderacions esmentades.</text:span></text:span></text:p>
      <text:p text:style-name="P24">De conformitat amb el que estableix la base 5.2.3 d’aquesta convocatòria, correspon als tribunals l’agregació de les puntuacions corresponents a les diferents fases dels procediments selectius, l’ordenació dels aspirants d’acord amb les puntuacions totals obtingudes i la declaració d’haver superat les fases esmentades. A aquest efecte, s’ajustaran al que disposen els subapartats següents.</text:p>
      <text:p text:style-name="P81"/>
      <text:p text:style-name="P81">9.<text:span text:style-name="T186">1</text:span>. Criteris de desempat</text:p>
      <text:p text:style-name="P81">En cas que quan es procedisca a l’ordenació dels aspirants es produïsquen empats, aquests es resoldran atenent successivament els criteris següents:</text:p>
      <text:list xml:id="list1334143914" text:style-name="WW8Num17">
        <text:list-item>
          <text:p text:style-name="P159">Puntuació més alta en la fase d’oposició.</text:p>
        </text:list-item>
        <text:list-item>
          <text:p text:style-name="P173">Puntuació més alta en cada un dels exercicis de l’oposició, per l’ordre en què apareixen en la base <text:span text:style-name="T178">x.x.x</text:span> d’aquesta convocatòria.</text:p>
        </text:list-item>
        <text:list-item>
          <text:p text:style-name="P159">Puntuació més alta en els apartats del barem de mèrits per l’ordre en què aquests apareixen en l’annex I de la convocatòria.</text:p>
        </text:list-item>
        <text:list-item>
          <text:p text:style-name="P159">Puntuació més alta en els subapartats del barem de mèrits, per l’ordre en què aquests apareixen en l’annex I de la convocatòria.</text:p>
        </text:list-item>
      </text:list>
      <text:p text:style-name="P88"><text:span text:style-name="Fuente_20_de_20_párrafo_20_predeter."><text:span text:style-name="T20">En cas que amb l’aplicació dels criteris anteriors continuen havent-hi empats en la qualificació per a determinar les persones seleccionades, aquests es </text:span></text:span><text:span text:style-name="T135">resoldran mitjançant una prova complementària al tribunal o la comissió de selecció, que consistirà en el desenvolupament d’un tema extret a l’atzar dels que formen part del temari oficial de l’especialitat, durant un temps màxim de 30 minuts.</text:span></text:p>
      <text:p text:style-name="P81">9.<text:span text:style-name="T186">2</text:span>. Declaració de persones aspirants seleccionades</text:p>
      <text:p text:style-name="P40"><text:span text:style-name="Fuente_20_de_20_párrafo_20_predeter."><text:span text:style-name="T20">La comissió de selecció, una vegada determinades les persones aspirants </text:span></text:span><text:span text:style-name="Fuente_20_de_20_párrafo_20_predeter."><text:span text:style-name="T19">que han superat les fases del procediment, elaborarà una llista única per especialitats ordenada per la puntuació obtinguda, en què figuraran totes les persones aspirants seleccionades d’acord amb la puntuació global obtinguda, independentment que el sistema pel qual hagen participat siga el d’ingrés lliure o el de reserva de diversitat funcional.</text:span></text:span></text:p>
      <text:p text:style-name="P81">En cap cas es podrà declarar que han superat el concurs oposició un nombre d’aspirants més elevat que el nombre de places convocades. Qualsevol proposta que contravinga el que s’estableix més amunt serà nul·la de ple dret.</text:p>
      <text:p text:style-name="P81">9.<text:span text:style-name="T186">3</text:span>. Publicació de la llista de persones aspirants seleccionades</text:p>
      <text:p text:style-name="P88"><text:span text:style-name="Fuente_20_de_20_párrafo_20_predeter."><text:span text:style-name="T20">Aquesta llista s'elevarà a la Conselleria d'Educació, Cultura i Esport i es publicarà en la pàgina web de la Conselleria (</text:span></text:span><text:a xlink:type="simple" xlink:href="http://www.ceice.gva.es/" office:target-frame-name="_top" xlink:show="replace" text:style-name="Internet_20_link" text:visited-style-name="Visited_20_Internet_20_Link"><text:span text:style-name="Internet_20_link"><text:span text:style-name="T19">http://www.ceice.gva.es</text:span></text:span></text:a><text:span text:style-name="Internet_20_link"><text:span text:style-name="T18">).</text:span></text:span></text:p>
      <text:p text:style-name="P40"><text:span text:style-name="Internet_20_link"><text:span text:style-name="T18">S'establirà</text:span></text:span><text:span text:style-name="Fuente_20_de_20_párrafo_20_predeter."><text:span text:style-name="T20"> un termini de tres dies naturals per a la presentació de reclamacions dels possibles errors materials, de fet o aritmètics, a través de la seu electrònica de la Generalitat Valenciana</text:span></text:span><text:span text:style-name="Fuente_20_de_20_párrafo_20_predeter."><text:span text:style-name="T19"> </text:span></text:span><text:span text:style-name="Fuente_20_de_20_párrafo_20_predeter."><text:span text:style-name="T59">(</text:span></text:span><text:a xlink:type="simple" xlink:href="http://sede.gva.es/" office:target-frame-name="_top" xlink:show="replace" text:style-name="Internet_20_link" text:visited-style-name="Visited_20_Internet_20_Link"><text:span text:style-name="Fuente_20_de_20_párrafo_20_predeter."><text:span text:style-name="T135">http://s</text:span></text:span></text:a><text:a xlink:type="simple" xlink:href="http://sede.gva.es/" office:target-frame-name="_top" xlink:show="replace" text:style-name="Internet_20_link" text:visited-style-name="Visited_20_Internet_20_Link"><text:span text:style-name="Fuente_20_de_20_párrafo_20_predeter."><text:span text:style-name="T135">ede.gva.es</text:span></text:span></text:a><text:span text:style-name="Fuente_20_de_20_párrafo_20_predeter."><text:span text:style-name="T59">), o a través de la pàgina web de la Conselleria d'Educació, Cultura i Esport (</text:span></text:span><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http:</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www.</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ceice.gva.es/</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va</text:span></text:span></text:a><text:a xlink:type="simple" xlink:href="http://www.ceice.gva.es/va/web/rrhh-educacion/oposiciones" office:target-frame-name="_top" xlink:show="replace" text:style-name="Internet_20_link" text:visited-style-name="Visited_20_Internet_20_Link"><text:span text:style-name="Fuente_20_de_20_párrafo_20_predeter."><text:span text:style-name="T135">/web/rrhh-educacion/oposiciones</text:span></text:span></text:a><text:span text:style-name="Fuente_20_de_20_párrafo_20_predeter."><text:span text:style-name="T59">).</text:span></text:span></text:p>
      <text:p text:style-name="P81">9.<text:span text:style-name="T186">4</text:span>. Recursos contra la llista de persones aspirants seleccionades</text:p>
      <text:p text:style-name="P90">Contra la llista de persones aspirants seleccionades podrà interposar-se un recurs d’alçada davant de la directora general de Personal Docent en el termini d’un mes, a comptar de l’endemà de la data de publicació de les llistes en el tauler d’anuncis corresponent, de conformitat amb el que es disposa en els articles 112, 121 i 122 de la Llei 39/2015, d’1 d’octubre, del procediment administratiu comú de les <text:soft-page-break/>administracions públiques, a través de la seu electrònica de la Generalitat Valenciana (http://sede.gva.es/va), o a través de la pàgina web de la Conselleria d’Educació, Cultura i Esport: http://www.ceice.gva.es/<text:span text:style-name="T186">va</text:span>/web/rrhh-educacion/oposiciones.</text:p>
      <text:p text:style-name="P81">9.<text:span text:style-name="T186">5</text:span>. Persones aspirants que aproven per diferents administracions educatives</text:p>
      <text:p text:style-name="P13">Les persones que concórreguen i superen el concurs oposició per a l’ingrés en el cos de mestres corresponent a diferents administracions educatives hauran d’optar, en el termini de 10 dies hàbils comptats a partir de l'endemà de la publicació de les llistes de persones seleccionades, per un d’aquests, a través de la seu electrònica de la Generalitat Valenciana. </text:p>
      <text:p text:style-name="P81">9.<text:span text:style-name="T186">6</text:span>. Inalterabilitat de les places assignades</text:p>
      <text:p text:style-name="P48"><text:span text:style-name="Fuente_20_de_20_párrafo_20_predeter."><text:span text:style-name="T19">Publicades les llistes de persones aspirants seleccionades, si algú renuncia a la plaça obtinguda, o per motius degudament justificats </text:span></text:span><text:span text:style-name="Fuente_20_de_20_párrafo_20_predeter."><text:span text:style-name="T69">perd tots els drets derivats del procediment</text:span></text:span><text:span text:style-name="Fuente_20_de_20_párrafo_20_predeter."><text:span text:style-name="T19">, en cap cas podrà considerar-se seleccionada la persona que, per ordre de puntuació, ocupe el lloc immediat posterior al de l’última que figure en la llista de l’especialitat corresponent. </text:span></text:span><text:span text:style-name="T135">Així mateix, la declaració d'ajornament en la fase de pràctiques tampoc suposarà cap modificació en les places assignades a la resta d’aspirants.</text:span></text:p>
      <text:p text:style-name="P81">10. Presentació de documents per les persones aspirants seleccionades</text:p>
      <text:p text:style-name="P81">10.1. Termini i procediment</text:p>
      <text:p text:style-name="P109"><text:span text:style-name="Fuente_20_de_20_párrafo_20_predeter."><text:span text:style-name="T84">En el termini d’un mes, a comptar de l’endemà d’aquell en què es faça pública la llista de persones aspirants seleccionades, i de conformitat amb el que preveu la Resolució de 18 de juliol de 2019, de la directora general de Personal Docent, per la qual es regula la presentació de documentació i alta en nòmina del personal funcionari docent no universitari (DOGV núm. 8597), tota la documentació justificativa dels requisits de participació i presa de possessió ha de presentar-se en la seu electrònica de la Generalitat Valenciana (https://sede.gva.es) i el formulari requereix ser signat electrònicament per qualsevol dels sistemes d’identificació i signatura electrònica admesos en aquesta seu de la Generalitat.</text:span></text:span></text:p>
      <text:p text:style-name="P108"><text:span text:style-name="Fuente_20_de_20_párrafo_20_predeter."><text:span text:style-name="T84">Si no poden obtindre’s electrònicament d’altres administracions públiques les dades necessàries o cal el consentiment específic, es requerirà el docent perquè, en el termini de deu dies, presente la documentació que ho acredite, a través de la seu electrònica de la Generalitat Valenciana.</text:span></text:span></text:p>
      <text:p text:style-name="P81">10.2. Documentació que han de presentar els funcionaris de carrera</text:p>
      <text:p text:style-name="P81">Les persones que tinguen la condició de personal funcionari públic de carrera estaran exemptes de justificar documentalment les condicions i els requisits ja demostrats per a obtindre el seu nomenament anterior, i han de presentar en aquest cas un certificat o full de serveis de l’organisme de què depenga, per a acreditar aquesta condició, en què es consignen de manera expressa les dades següents:</text:p>
      <text:list xml:id="list215946653" text:style-name="WW8Num10">
        <text:list-item>
          <text:p text:style-name="P193">Indicació del cos al qual pertanyen, número de registre de personal i si es troben en servei actiu.</text:p>
        </text:list-item>
        <text:list-item>
          <text:p text:style-name="P194"><text:span text:style-name="Fuente_20_de_20_párrafo_20_predeter."><text:span text:style-name="T20">Nombre d'anys com a funcionari o funcionària de carrera, </text:span></text:span><text:span text:style-name="Fuente_20_de_20_párrafo_20_predeter."><text:span text:style-name="T19">llevat que expresse l'autorització perquè les seues dades siguen consultades per l'òrgan convocant.</text:span></text:span></text:p>
        </text:list-item>
      </text:list>
      <text:p text:style-name="P81">Si en el certificat no poden fer-se constar algunes de les dades exigides perquè no es troben en els seus expedients personals, hauran d'adjuntar la documentació que els acrediten.</text:p>
      <text:p text:style-name="P81">10.3. Nul·litat d’actuacions</text:p>
      <text:p text:style-name="P28">Les persones que durant el termini fixat, i llevat dels casos de força major, no presenten la documentació, o de l'examen d'aquesta es dedueix que manquen d'algun dels requisits assenyalats en <text:soft-page-break/>la base 2, no podran ser nomenades funcionàries de carrera i quedaran anul·lades les actuacions d'aquestes, sense perjudici de la responsabilitat en què hagen incorregut per falsedat en la sol·licitud inicial.</text:p>
      <text:p text:style-name="P81">11. Nomenament de personal funcionari en pràctiques</text:p>
      <text:p text:style-name="P57">La Direcció General de Personal Docent nomena personal funcionari en pràctiques, al llarg del curs escolar, les persones aspirants seleccionades, bé en vacants o bé en substitucions de caràcter temporal, d’acord amb les necessitats del servei, en centres dependents de la Conselleria d’Educació, Cultura i Esport, i han de fer les pràctiques en les destinacions adjudicades.</text:p>
      <text:p text:style-name="P13">Les destinacions que se’ls adjudiquen per a la realització del període de pràctiques tindran caràcter provisional i, en funció de les necessitats del servei, es correspondran prioritàriament amb places de l’especialitat per la qual han superat el procediment selectiu.</text:p>
      <text:p text:style-name="P81">12. Fase de pràctiques</text:p>
      <text:p text:style-name="P91">12.1. Objecte</text:p>
      <text:p text:style-name="P57">La fase de pràctiques tutelades, que inclourà un període de docència directa i que forma part del procés selectiu, tindrà per objecte comprovar l'aptitud per a la docència de les persones aspirants seleccionades.</text:p>
      <text:p text:style-name="P87">En cas de no incorporar-se a les destinacions assignades, s'entendrà que renuncien a tots els drets que puguen correspondre'ls per participar en el procediment selectiu, llevat que hi haja una causa justa degudament acreditada.</text:p>
      <text:p text:style-name="P91">12.2. Duració i regulació</text:p>
      <text:p text:style-name="P48"><text:span text:style-name="T135">La fase de pràctiques s’ha de realitzar en un curs escolar. La duració mínima serà d’un trimestre i la duració màxima, de sis mesos de serveis efectius.</text:span><text:span text:style-name="Fuente_20_de_20_párrafo_20_predeter."><text:span text:style-name="T19"> </text:span></text:span><text:span text:style-name="T135">El seu desenvolupament es regularà mitjançant una resolució de la Direcció General de Personal Docent.</text:span></text:p>
      <text:p text:style-name="P13">Es designaran comissions qualificadores de la fase de pràctiques que coordinen les activitats d’inserció en el centre i de formació que hauran de fer les persones candidates. La composició d'aquestes es determinarà en la resolució que regule la fase de pràctiques.</text:p>
      <text:p text:style-name="P88"><text:span text:style-name="Fuente_20_de_20_párrafo_20_predeter."><text:span text:style-name="T20">La persona candidata serà tutelada, en aquesta fase, per un funcionari o funcionària de carrera </text:span></text:span><text:span text:style-name="Fuente_20_de_20_párrafo_20_predeter."><text:span text:style-name="T19">experimentat</text:span></text:span><text:span text:style-name="T135"> que haja designat </text:span><text:span text:style-name="Fuente_20_de_20_párrafo_20_predeter."><text:span text:style-name="T20">la direcció del centre on desenvolupe les pràctiques.</text:span></text:span></text:p>
      <text:p text:style-name="P81">Finalitzada la fase de pràctiques, les comissions qualificadores seran les encarregades, d’acord amb els criteris que establisca la resolució esmentada, de l’avaluació final, amb la qualificació d’apte/a o no apte/a.</text:p>
      <text:p text:style-name="P81">En l'avaluació de la fase de pràctiques es garantirà que les persones aspirants que superen aquesta fase posseïsquen les capacitats didàctiques necessàries per a la docència. En aquesta avaluació, el tutor o tutora i el funcionari o funcionària en pràctiques compartiran la responsabilitat sobre la programació dels ensenyaments de l'alumnat. Així mateix, es tindrà en compte la valoració dels cursos de formació que s'hagen realitzat.</text:p>
      <text:p text:style-name="P81">12.3. Efectes de la no superació</text:p>
      <text:p text:style-name="P40"><text:span text:style-name="Fuente_20_de_20_párrafo_20_predeter."><text:span text:style-name="T20">Les persones que no superen la fase de pràctiques per haver sigut declarades no aptes podr</text:span></text:span><text:span text:style-name="Fuente_20_de_20_párrafo_20_predeter."><text:span text:style-name="T39">a</text:span></text:span><text:span text:style-name="Fuente_20_de_20_párrafo_20_predeter."><text:span text:style-name="T20">n repetir, per una sola vegada, la realització de la fase de pràctiques, en el qual cas el número d'ordre que ocuparà serà l'immediatament següent al que corresponga a l'última de les persones aspirants seleccionades de la seua especialitat de la promoció a la qual s'incorpora. </text:span></text:span><text:span text:style-name="T135">En el cas de no poder incorporar-se a la promoció següent per no haver-se convocat l’any en qüestió un procediment d’ingrés </text:span><text:soft-page-break/><text:span text:style-name="T135">al mateix cos i especialitat, faran la fase de pràctiques durant el curs següent a aquell en què se’ls va qualificar de no aptes i una vegada superada la fase de pràctiques.</text:span></text:p>
      <text:p text:style-name="P59">Les persones que no s’hi incorporen per a repetir la fase de pràctiques o que siguen declarades no aptes per segona vegada, perdran tots els drets al seu nomenament com a personal funcionari de carrera, mitjançant una resolució motivada de la Direcció General de Personal Docent, d’acord amb el que disposa l’article 31 del Reglament d’ingrés, accessos i adquisició de noves especialitats en els cossos docents aprovat pel Reial decret 276/2007, de 23 de febrer.</text:p>
      <text:p text:style-name="P81">12.4. Ajornament</text:p>
      <text:p text:style-name="P109"><text:span text:style-name="Fuente_20_de_20_párrafo_20_predeter."><text:span text:style-name="T86">Els aspirants que no puguen completar el període de duració de la fase de pràctiques, segons el que estableix l’apartat 2 d’aquesta base, durant el curs corresponent, per causes degudament justificades i </text:span></text:span><text:span text:style-name="Fuente_20_de_20_párrafo_20_predeter."><text:span text:style-name="T164">apreciades per la Direcció General de Personal Docent, han de presentar una sol·licitud d’ajornament per a la realització de les pràctiques. Si s’estima la seua sol·licitud, no seran qualificades per la comissió de valoració i s’incorporaran a aquesta fase en el procediment següent o, si és el cas, en el curs següent per a repetir aquesta fase de pràctiques. No obstant això, la sol·licitud d’ajornament es podrà autoritzar només una vegada.</text:span></text:span></text:p>
      <text:p text:style-name="P28">12.5. Règim jurídic administratiu</text:p>
      <text:p text:style-name="P81">Des del moment del nomenament de personal funcionari en pràctiques fins al nomenament com a personal funcionari de carrera, el seu règim jurídic administratiu serà el de personal funcionari en pràctiques, sempre que estiguen exercint un lloc docent.</text:p>
      <text:p text:style-name="P81">13. Nomenament de personal funcionari de carrera</text:p>
      <text:p text:style-name="P81">13.1. Aprovació de l’expedient</text:p>
      <text:p text:style-name="P48"><text:span text:style-name="T135">Una volta c</text:span><text:span text:style-name="Fuente_20_de_20_párrafo_20_predeter."><text:span text:style-name="T20">onclosa la fase de pràctiques i comprovat que totes les persones aspirants declarades aptes en aquesta reuneixen els requisits generals i específics de participació establits en aquesta convocatòria, la Direcció General de Personal Docent aprovarà l’expedient del procés selectiu, que es publicarà en el </text:span></text:span><text:span text:style-name="Fuente_20_de_20_párrafo_20_predeter."><text:span text:style-name="T2">Diari Oficial de la Generalitat Valenciana</text:span></text:span><text:span text:style-name="Fuente_20_de_20_párrafo_20_predeter."><text:span text:style-name="T20">, i es remetran les llistes de persones seleccionades al Ministeri d’Educació i Formació Professional. Aquest procedirà al nomenament com a personal funcionari de carrera del cos de mestres i a l’expedició dels títols de personal funcionari de carrera corresponents al personal aspirant seleccionat en el procediment selectiu dut a terme per aquesta convocatòria, i això amb efectes del dia u de setembre del curs acadèmic següent a aquell en què es van declarar aptes en la fase de pràctiques.</text:span></text:span></text:p>
      <text:p text:style-name="P17">Així mateix, per a l’adquisició de la condició de personal funcionari de carrera hauran de prestar acatament a la Constitució, a l’Estatut d’Autonomia de la Comunitat Valenciana i a la resta de l’ordenament jurídic.</text:p>
      <text:p text:style-name="P81">13.2. Destinació amb caràcter definitiu</text:p>
      <text:p text:style-name="P88"><text:span text:style-name="Fuente_20_de_20_párrafo_20_predeter."><text:span text:style-name="T20">D’acord amb el que preveu l’article 10.1.</text:span></text:span><text:span text:style-name="Fuente_20_de_20_párrafo_20_predeter."><text:span text:style-name="T2">d</text:span></text:span><text:span text:style-name="T135"> del Reglament d’ingrés, accessos i adquisició de noves especialitats en els cossos docents aprovat pel Reial decret 276/2007, de 23 de febrer, els o les mestres que ingressen en virtut d'aquesta convocatòria hauran d’obtindre la primera destinació definitiva en l’àmbit de gestió de la</text:span><text:span text:style-name="Fuente_20_de_20_párrafo_20_predeter."><text:span text:style-name="T20"> Conselleria d’Educació, Cultura i Esport, i acudir amb caràcter forçós al concurs, segons disposa l’article 13 del Reial decret 1364/2010, de 29 d’octubre, pel qual es regula el concurs de trasllats d’àmbit estatal entre personal funcionari dels cossos docents.</text:span></text:span></text:p>
      <text:p text:style-name="P87">14. Acompliment de llocs en règim d’interinitat</text:p>
      <text:p text:style-name="P108"><text:span text:style-name="T135">Per </text:span><text:span text:style-name="Fuente_20_de_20_párrafo_20_predeter."><text:span text:style-name="T167">a les persones participants en el procediment selectiu que no siguen seleccionades, serà aplicable allò que disposa l’acord vigent pel qual s’estableix el sistema de provisió de </text:span></text:span><text:span text:style-name="Fuente_20_de_20_párrafo_20_predeter."><text:span text:style-name="T166">llocs de treball en règim </text:span></text:span><text:soft-page-break/><text:span text:style-name="Fuente_20_de_20_párrafo_20_predeter."><text:span text:style-name="T166">d’interinitat, subscrit el 23 de novembre de 2010 per la Conselleria d’Educació i les organitzacions sindicals representades en la mesa sectorial d’educació i publicat per la Resolució de 26 de novembre de 2010, del director general de personal (DOCV núm. 1408, de 30 de novembre), que determina les condicions i els criteris que han de regir la constitució i l’ordre de les llistes de personal docent que ha d’ocupar els llocs vacants i atendre les substitucions en els centres públics docents no universitaris dependents de la Conselleria. Formaran part d’aquestes llistes els qui hagen participat en els procediments selectius d’ingrés en la funció pública docent convocats a la Comunitat Valenciana que no s’hagen seleccionat. A aquest efecte, els qui </text:span></text:span><text:span text:style-name="Fuente_20_de_20_párrafo_20_predeter."><text:span text:style-name="T167">no hagen realitzat les dues parts de què consta la primera prova, i per això hagen sigut qualificats de no presentats d’acord amb el que estableix la base 8.1.</text:span></text:span><text:span text:style-name="Fuente_20_de_20_párrafo_20_predeter."><text:span text:style-name="T134">a</text:span></text:span><text:span text:style-name="Fuente_20_de_20_párrafo_20_predeter."><text:span text:style-name="T167">, es</text:span></text:span><text:span text:style-name="Fuente_20_de_20_párrafo_20_predeter."><text:span text:style-name="T166"> considera que no han participat en els procediments selectius.</text:span></text:span></text:p>
      <text:p text:style-name="P108"><text:span text:style-name="Fuente_20_de_20_párrafo_20_predeter."><text:span text:style-name="T157">En tot cas, aquestes persones es comprometen a justificar que es troben en possessió dels requisits generals i específics per a l’acompliment del lloc pel qual s’han presentat al procediment selectiu en el moment en què, per a fer-ho, els requerisca l’Administració, tenint en compte la data de compliment dels requisits de la convocatòria corresponent. Les persones que no hagen superat almenys la primera prova (parts A i B) de la fase d’oposició hauran d’acreditar-ne la idoneïtat per a poder accedir a formar part de les llistes esmentades mitjançant l’acreditació de posseir els títols específics requerits en les borses extraordinàries corresponents i, si és el cas, superar la prova d’aptitud corresponent. </text:span></text:span><text:span text:style-name="Fuente_20_de_20_párrafo_20_predeter."><text:span text:style-name="T88">El procediment es convocarà, si cal, després de finalitzar el procés selectiu d’ingrés.</text:span></text:span></text:p>
      <text:p text:style-name="P76"><text:span text:style-name="Fuente_20_de_20_párrafo_20_predeter."><text:span text:style-name="T172">Les persones que no desitgen formar part de les llistes esmentades hauran de fer-ho constar en la sol·licitud de participació en el procés selectiu en el moment de la seua presentació.</text:span></text:span></text:p>
      <text:p text:style-name="P76"><text:span text:style-name="Fuente_20_de_20_párrafo_20_predeter."><text:span text:style-name="T162"/></text:span></text:p>
      <text:p text:style-name="P78">Títol II</text:p>
      <text:p text:style-name="P147">Convocatòria de procediment per a l'adquisició de noves especialitats</text:p>
      <text:p text:style-name="P146"/>
      <text:p text:style-name="P84">Es convoca un procediment selectiu perquè les persones funcionàries de carrera del cos de mestres, directament dependents de la Conselleria d'Educació, Cultura i Esport, puguen adquirir, d'acord amb el títol V del Reglament d'ingrés, accessos i adquisició de noves especialitats en els cossos docents, aprovat pel Reial decret 276/2007, de 23 de febrer, una nova especialitat, dins del mateix cos, de conformitat amb el que estableixen les bases següents:</text:p>
      <text:p text:style-name="P84">15. Normes generals</text:p>
      <text:p text:style-name="P84">Les especialitats que es poden adquirir mitjançant aquest procediment són les mateixes que les convocades pel procediment d'ingrés lliure.</text:p>
      <text:p text:style-name="P40"><text:span text:style-name="Fuente_20_de_20_párrafo_20_predeter."><text:span text:style-name="T20">A aquest procediment, en tot el que no preveu aquesta</text:span></text:span><text:span text:style-name="Fuente_20_de_20_párrafo_20_predeter."><text:span text:style-name="T19"> convocatòria</text:span></text:span><text:span text:style-name="Fuente_20_de_20_párrafo_20_predeter."><text:span text:style-name="T20">, és aplicable el que disposa la convocatòria del procediment selectiu d'ingrés, que es du a terme conjuntament per aquesta ordre.</text:span></text:span></text:p>
      <text:p text:style-name="P99"><text:span text:style-name="Fuente_20_de_20_párrafo_20_predeter."><text:span text:style-name="T8">El nombre de sol·licituds condicionarà els llocs d'actuació dels tribunals.</text:span></text:span></text:p>
      <text:p text:style-name="P13">16. Sistema d’habilitació</text:p>
      <text:p text:style-name="P40"><text:span text:style-name="Fuente_20_de_20_párrafo_20_predeter."><text:span text:style-name="T20">D'acord amb el que estableix l'article 53 del Reglament d'ingrés, accessos i adquisició de noves especialitats en els cossos docents, aprovat pel Reial decret 276/2007, de 23 de febrer, el sistema d'habilitació consistirà en la realització d'una prova, que constarà de l'exposició oral d'un tema de l'especialitat a la qual s'opta, elegit per la persona candidata entre tres extrets a l'atzar pel tribunal d'aquells que componen la part A dels temaris publicats per l’Ordre de 9 de setembre de 1993, del Ministeri d'Educació i Ciència (BOE 226, de 21 de setembre de 1993), així</text:span></text:span><text:span text:style-name="Fuente_20_de_20_párrafo_20_predeter."><text:span text:style-name="T70"> com, per a l'especialitat de </text:span></text:span><text:soft-page-break/><text:span text:style-name="Fuente_20_de_20_párrafo_20_predeter."><text:span text:style-name="T70">Primària, el que conté l'Ordre de 12 de març de 2007, del Ministeri d'Educació i Ciència (BOE núm. 64, de 15 de març), i l’annex IV de la present ordre.</text:span></text:span></text:p>
      <text:p text:style-name="P40"><text:span text:style-name="Fuente_20_de_20_párrafo_20_predeter."><text:span text:style-name="T70">L’exposició</text:span></text:span><text:span text:style-name="Fuente_20_de_20_párrafo_20_predeter."><text:span text:style-name="T20"> té dues parts: la primera versarà sobre els aspectes científics del tema, en la segona s’ha de fer referència a la relació del tema amb el currículum oficial vigent actualment en aquest curs escolar a la Comunitat Valenciana, i ha de desenvolupar un aspecte didàctic d’aquest aplicat a un nivell determinat establit prèviament per la persona aspirant. Finalitzada l'exposició, el tribunal pot dur a terme un debat amb la persona candidata sobre el contingut de la intervenció que ha fet.</text:span></text:span></text:p>
      <text:p text:style-name="P17">L'exposició i el debat esmentats en el paràgraf anterior, que seran públics, han de tindre una durada màxima, respectivament, de quaranta-cinc minuts i de quinze minuts. L’aspirant disposarà, almenys, d’una hora per a la preparació d’aquests, i hi pot utilitzar el material que considere oportú.</text:p>
      <text:p text:style-name="P13">17. Requisits dels candidats</text:p>
      <text:p text:style-name="P17">Per a l'admissió d'aquests al procediment d'habilitació, els aspirants han de tindre els requisits següents:</text:p>
      <text:p text:style-name="P101"><text:span text:style-name="T105">a</text:span>) Ser personal funcionari de carrera del cos de mestres directament dependent de la Conselleria d'Educació, Cultura i Esport.</text:p>
      <text:p text:style-name="P13">En cas de situació d’excedència voluntària, d’adscripció a llocs de funció inspectora i d’adscripció a places en l’exterior o anàlegs, el compliment del requisit de la destinació s’entendrà referit a l’últim centre de destinació immediatament anterior.</text:p>
      <text:p text:style-name="P57"><text:span text:style-name="T105">b</text:span>) Tindre el nivell de titulació i els altres requisits que s’exigeixen per a l’ingrés lliure en l’especialitat que es pretenga adquirir, a excepció de l’acreditació dels idiomes oficials de la Comunitat Valenciana.</text:p>
      <text:p text:style-name="P17">Aquests requisits s'han de tindre el dia d'acabament del termini de presentació de sol·licituds.</text:p>
      <text:p text:style-name="P13">18. Sol·licituds</text:p>
      <text:p text:style-name="P13">18.1. Forma</text:p>
      <text:p text:style-name="P138"><text:span text:style-name="Fuente_20_de_20_párrafo_20_predeter."><text:span text:style-name="T166">Les persones que vulguen participar en aquest procés selectiu han d'omplir el model oficial de sol·licitud que estarà disponible en la seu electrònica de la Generalitat Valenciana (</text:span></text:span><text:a xlink:type="simple" xlink:href="http://sede.gva.es/" office:target-frame-name="_top" xlink:show="replace" text:style-name="Internet_20_link" text:visited-style-name="Visited_20_Internet_20_Link"><text:span text:style-name="Fuente_20_de_20_párrafo_20_predeter."><text:span text:style-name="T166">http://</text:span></text:span></text:a><text:a xlink:type="simple" xlink:href="http://sede.gva.es/" office:target-frame-name="_top" xlink:show="replace" text:style-name="Internet_20_link" text:visited-style-name="Visited_20_Internet_20_Link"><text:span text:style-name="Fuente_20_de_20_párrafo_20_predeter."><text:span text:style-name="T166">s</text:span></text:span></text:a><text:a xlink:type="simple" xlink:href="http://sede.gva.es/" office:target-frame-name="_top" xlink:show="replace" text:style-name="Internet_20_link" text:visited-style-name="Visited_20_Internet_20_Link"><text:span text:style-name="Fuente_20_de_20_párrafo_20_predeter."><text:span text:style-name="T166">ede.gva.es</text:span></text:span></text:a><text:span text:style-name="Fuente_20_de_20_párrafo_20_predeter."><text:span text:style-name="T166">) i en la pàgina web de la Conselleria d'Educació, Cultura i Esport (</text:span></text:span><text:span text:style-name="Fuente_20_de_20_párrafo_20_predeter."><text:span text:style-name="T174">https://ceice.gva.es/va/web/rrhh-educacion/oposiciones</text:span></text:span><text:span text:style-name="Fuente_20_de_20_párrafo_20_predeter."><text:span text:style-name="T166">).</text:span></text:span></text:p>
      <text:p text:style-name="P127">En la sol·licitud s’ha de consignar que es participa en el procediment d’adquisició de noves especialitats, i s’hi ha de fer constar el codi i el nom de l’especialitat per la qual es vol participar.</text:p>
      <text:p text:style-name="P128">Les sol·licituds s’han d’omplir seguint les instruccions que s’hi indiquen, i és necessari identificar-se mitjançant el certificat digital o el sistema cl@ve en qualsevol de les modalitats que té.</text:p>
      <text:p text:style-name="P129">La sol·licitud es considera presentada i registrada davant de l’Administració en el moment que es complete tot el procés telemàtic. Els aspirants han de guardar els justificants generats, com a confirmació de la presentació telemàtica.</text:p>
      <text:p text:style-name="P109"><text:span text:style-name="Fuente_20_de_20_párrafo_20_predeter."><text:span text:style-name="T166">La sol·licitud s’ha d’omplir d’acord amb les instruccions que figuren en la plataforma electrònica i en les bases d’aquesta ordre.</text:span></text:span></text:p>
      <text:p text:style-name="P109"><text:span text:style-name="Fuente_20_de_20_párrafo_20_predeter."><text:span text:style-name="T168">Les sol·licituds formalitzades o registrades per altres mitjans diferents de la via telemàtica que s’indica en la base 3.1 d'aquesta ordre es consideraran no presentades dins del termini.</text:span></text:span></text:p>
      <text:p text:style-name="P108"><text:span text:style-name="Fuente_20_de_20_párrafo_20_predeter."><text:span text:style-name="T167">No es pot presentar més d'una sol·licitud, llevat que s'opte a més d'una especialitat. En aquest cas, s'han de presentar tantes sol·licituds com nombre d'especialitats a les quals s'opta. No obstant això, l'opció a més d'una especialitat no implica que es puga assistir a les proves de tots els tribunals on ha sigut assignat.</text:span></text:span></text:p>
      <text:p text:style-name="P130"><text:soft-page-break/>En cas que es presente més d’una sol·licitud per especialitat, és vàlida l’última.</text:p>
      <text:p text:style-name="P140">Les persones que participen en aquest procediment no han d’abonar cap quantitat pels drets d’examen.</text:p>
      <text:p text:style-name="P13">18.2. Termini de presentació</text:p>
      <text:p text:style-name="P68"><text:span text:style-name="Fuente_20_de_20_párrafo_20_predeter."><text:span text:style-name="T19">El termini de presentació de sol·licituds serà del dia </text:span></text:span><text:span text:style-name="Fuente_20_de_20_párrafo_20_predeter."><text:span text:style-name="T57">11 de gener de 2022 </text:span></text:span><text:span text:style-name="Fuente_20_de_20_párrafo_20_predeter."><text:span text:style-name="T19">fins al dia </text:span></text:span><text:span text:style-name="Fuente_20_de_20_párrafo_20_predeter."><text:span text:style-name="T57">31</text:span></text:span><text:span text:style-name="Fuente_20_de_20_párrafo_20_predeter."><text:span text:style-name="T19"> de gener de 2022, els dos inclusivament. La no-presentació d’aquesta dins del termini i en la forma escaient comporta l’exclusió de l’aspirant.</text:span></text:span></text:p>
      <text:p text:style-name="P13">19. Admissió d’aspirants</text:p>
      <text:p text:style-name="P69">En aquest aspecte, és aplicable a aquesta convocatòria d'adquisició de noves especialitats la base 4 del títol I de la convocatòria del procediment selectiu per a l’ingrés en el cos de mestres que, conjuntament, es du a terme per la present ordre.</text:p>
      <text:p text:style-name="P13">20. Tribunals</text:p>
      <text:p text:style-name="P17">Els tribunals per a aquest procediment són els mateixos que actuen en els procediments regulats en el títol I i tenen les funcions indicades.</text:p>
      <text:p text:style-name="P69">Correspon als tribunals:</text:p>
      <text:p text:style-name="P69">L’elaboració dels criteris d’avaluació i la seua ponderació, dins de les diferents parts de la prova de la fase d’oposició i la publicació en el web prèviament a l’inici del procediment.</text:p>
      <text:p text:style-name="P70">- La valoració dels coneixements propis i específics de l’àmbit cultural, científic o artístic de l’especialitat a què es refereix l’article 53 del Reglament d’ingrés, accessos i adquisició de noves especialitats en els cossos docents, aprovat pel Reial decret 276/2007, de 23 de febrer.</text:p>
      <text:p text:style-name="P70">- L'elaboració de les llistes dels aspirants que han sigut declarats aptes.</text:p>
      <text:p text:style-name="P70">- L'elevació de les llistes a què es refereix el paràgraf anterior a l'òrgan convocant.</text:p>
      <text:p text:style-name="P69">En el desenvolupament del procediment, els tribunals han de resoldre tots els dubtes que puguen sorgir en aplicació d'aquestes normes, així com el que s'ha de fer en els casos no previstos.</text:p>
      <text:p text:style-name="P13">21. Començament i desenvolupament de les proves</text:p>
      <text:p text:style-name="P69">El començament i desenvolupament de les proves es realitzarà de conformitat amb el que disposa la base 6 del títol I de la convocatòria del procediment selectiu per a l’ingrés en el cos de mestres.</text:p>
      <text:p text:style-name="P13">22. Qualificació</text:p>
      <text:p text:style-name="P102">22.1. Valoració de la prova</text:p>
      <text:p text:style-name="P28">Els tribunals valoraran la prova d'apte o de no apte, i la nova especialitat o les noves especialitats únicament les obtindran els aspirants qualificats d'aptes.</text:p>
      <text:p text:style-name="P28">22.2. Al·legacions</text:p>
      <text:p text:style-name="P113">Una vegada publicades les llistes de qualificació provisionals, les persones aspirants podran presentar per escrit al·legacions davant del tribunal corresponent, des de les 9 hores fins a les 14 hores de l’endemà de publicar-se.</text:p>
      <text:p text:style-name="P113">Una vegada conclòs aquest termini i revisades les al·legacions, el tribunal publicarà les llistes de qualificació definitives de la mateixa manera que les llistes provisionals.</text:p>
      <text:p text:style-name="P113">Les al·legacions presentades es consideren estimades o no amb la modificació, si és el cas, de les qualificacions, mitjançant la publicació de la llista definitiva.</text:p>
      <text:p text:style-name="P13"><text:soft-page-break/>22.2. Publicació i recursos</text:p>
      <text:p text:style-name="P108"><text:span text:style-name="Fuente_20_de_20_párrafo_20_predeter."><text:span text:style-name="T167">La Direcció General de Centres i Personal Docent, una vegada comprovat que els aspirants qualificats d’aptes tenen els requisits exigits en la base 17 del títol II d’aquesta convocatòria, publicarà en el </text:span></text:span><text:span text:style-name="Fuente_20_de_20_párrafo_20_predeter."><text:span text:style-name="T134">Diari Oficial de la Generalitat Valenciana</text:span></text:span><text:span text:style-name="Fuente_20_de_20_párrafo_20_predeter."><text:span text:style-name="T167"> la resolució, ordenarà la publicació de les llistes úniques d’aspirants que han aconseguit una nova especialitat i indicarà el lloc en què es troben exposades al públic.</text:span></text:span></text:p>
      <text:p text:style-name="P108"><text:span text:style-name="Fuente_20_de_20_párrafo_20_predeter."><text:span text:style-name="T167">Aquesta llista s'elevarà a la Conselleria d'Educació, Cultura i Esport i es publicarà en la pàgina web de la Conselleria (</text:span></text:span><text:a xlink:type="simple" xlink:href="http://www.ceice.gva.es/" office:target-frame-name="_top" xlink:show="replace" text:style-name="Internet_20_link" text:visited-style-name="Visited_20_Internet_20_Link"><text:span text:style-name="Fuente_20_de_20_párrafo_20_predeter."><text:span text:style-name="T174">http://www.ceice.gva.es</text:span></text:span></text:a><text:span text:style-name="Fuente_20_de_20_párrafo_20_predeter."><text:span text:style-name="T167">), i s</text:span></text:span><text:span text:style-name="Fuente_20_de_20_párrafo_20_predeter."><text:span text:style-name="T165">’establirà un termini de tres dies naturals per a la presentació de reclamacions i correccions de possibles errors materials, de fet o aritmètics, a través de la seu electrònica de la Generalitat Valenciana (</text:span></text:span><text:span text:style-name="Fuente_20_de_20_párrafo_20_predeter."><text:span text:style-name="T174">https://sede.gva.es/va/</text:span></text:span><text:span text:style-name="Fuente_20_de_20_párrafo_20_predeter."><text:span text:style-name="T165">), o a través de la pàgina web de la Conselleria d'Educació, Cultura i Esport (</text:span></text:span><text:span text:style-name="Fuente_20_de_20_párrafo_20_predeter."><text:span text:style-name="T174">https://ceice.gva.es/va/web/rrhh-educacion/oposiciones</text:span></text:span><text:span text:style-name="Fuente_20_de_20_párrafo_20_predeter."><text:span text:style-name="T165">).</text:span></text:span></text:p>
      <text:p text:style-name="P110"><text:span text:style-name="Fuente_20_de_20_párrafo_20_predeter."><text:span text:style-name="T163">Contra aquesta llista d’aspirants que han superat el procés, es pot interposar un recurs d’alçada davant de la directora general de Personal Docent en el termini d’un mes, a comptar de l’endemà de la data de publicació de les llistes en el tauler d’anuncis corresponent, de conformitat amb el que disposen els articles 112, 121 i 122 de la Llei 39/2015, d’1 d’octubre, del procediment administratiu comú de les administracions, a través de la seu electrònica de la Generalitat Valenciana (</text:span></text:span><text:a xlink:type="simple" xlink:href="http://sede.gva.es/" office:target-frame-name="_top" xlink:show="replace" text:style-name="Internet_20_link" text:visited-style-name="Visited_20_Internet_20_Link"><text:span text:style-name="Fuente_20_de_20_párrafo_20_predeter."><text:span text:style-name="T135">http://</text:span></text:span></text:a><text:span text:style-name="Fuente_20_de_20_párrafo_20_predeter."><text:span text:style-name="T141">s</text:span></text:span><text:a xlink:type="simple" xlink:href="http://sede.gva.es/" office:target-frame-name="_top" xlink:show="replace" text:style-name="Internet_20_link" text:visited-style-name="Visited_20_Internet_20_Link"><text:span text:style-name="Fuente_20_de_20_párrafo_20_predeter."><text:span text:style-name="T135">ede.gva.es</text:span></text:span></text:a><text:span text:style-name="Fuente_20_de_20_párrafo_20_predeter."><text:span text:style-name="T163">), o a través de la pàgina web de la Conselleria d’Educació, Cultura i Esport (</text:span></text:span><text:a xlink:type="simple" xlink:href="https://ceice.gva.es/va/web/rrhh-educacion/oposiciones" text:style-name="Internet_20_link" text:visited-style-name="Visited_20_Internet_20_Link"><text:span text:style-name="Fuente_20_de_20_párrafo_20_predeter."><text:span text:style-name="T163">https://ceice.gva.es/va/web/rrhh-educacion/oposiciones</text:span></text:span></text:a><text:span text:style-name="Fuente_20_de_20_párrafo_20_predeter."><text:span text:style-name="T163">).</text:span></text:span></text:p>
      <text:p text:style-name="P110"><text:span text:style-name="Fuente_20_de_20_párrafo_20_predeter."><text:span text:style-name="T163"/></text:span></text:p>
      <text:p text:style-name="P114">28. Tractament de dades de caràcter personal</text:p>
      <text:p text:style-name="P109"><text:span text:style-name="Fuente_20_de_20_párrafo_20_predeter."><text:span text:style-name="T89">28.1. Responsable del tractament El responsable del tractament de dades personals contingudes en el formulari d’inscripció, així com en els documents que l’acompanyen i/o són aportats per la persona interessada en qualsevol fase del procés selectiu és la Conselleria d’Educació, Cultura i Esport, amb adreça postal a </text:span></text:span><text:span text:style-name="Fuente_20_de_20_párrafo_20_predeter."><text:span text:style-name="T90">l’avinguda de Campanar, 32. 46015 València</text:span></text:span><text:span text:style-name="Fuente_20_de_20_párrafo_20_predeter."><text:span text:style-name="T89">, </text:span></text:span><text:span text:style-name="Fuente_20_de_20_párrafo_20_predeter."><text:span text:style-name="T90">adreça electrònic</text:span></text:span><text:span text:style-name="Fuente_20_de_20_párrafo_20_predeter."><text:span text:style-name="T89">a de contacte </text:span></text:span><text:a xlink:type="simple" xlink:href="mailto:protecciodedadeseducacio%40gva.es" office:target-frame-name="_top" xlink:show="replace" text:style-name="Internet_20_link" text:visited-style-name="Visited_20_Internet_20_Link"><text:span text:style-name="Fuente_20_de_20_párrafo_20_predeter."><text:span text:style-name="T135">protecciodedadeseducacio@gva.es</text:span></text:span></text:a><text:span text:style-name="Fuente_20_de_20_párrafo_20_predeter."><text:span text:style-name="T90"> </text:span></text:span><text:span text:style-name="Fuente_20_de_20_párrafo_20_predeter."><text:span text:style-name="T89">i telèfon </text:span></text:span><text:span text:style-name="Fuente_20_de_20_párrafo_20_predeter."><text:span text:style-name="T90">des de la Comunitat Valenciana 012 i des de fora de la Comunitat Valenciana 96 386 60 00.</text:span></text:span></text:p>
      <text:p text:style-name="P109"><text:span text:style-name="Fuente_20_de_20_párrafo_20_predeter."><text:span text:style-name="T89">28.2. Dades de contacte del delegat de protecció de dades Les dades de contacte del delegat de protecció de dades són:</text:span></text:span></text:p>
      <text:p text:style-name="P115">Conselleria de Transparència, Responsabilitat Social, Participació i Cooperació</text:p>
      <text:p text:style-name="P115">Adreça postal: Passeig de l’Albereda 16, 46010 València</text:p>
      <text:p text:style-name="P109"><text:span text:style-name="Fuente_20_de_20_párrafo_20_predeter."><text:span text:style-name="T89">Adreça electrònica de contacte: </text:span></text:span><text:a xlink:type="simple" xlink:href="mailto:dpd%40gva.es" office:target-frame-name="_top" xlink:show="replace" text:style-name="Internet_20_link" text:visited-style-name="Visited_20_Internet_20_Link"><text:span text:style-name="Fuente_20_de_20_párrafo_20_predeter."><text:span text:style-name="T175">dpd@gva.es</text:span></text:span></text:a></text:p>
      <text:p text:style-name="P144"><text:span text:style-name="Fuente_20_de_20_párrafo_20_predeter."><text:span text:style-name="T89">28.3. Base jurídica i fins de tractament Amb base jurídica en el compliment d’una missió realitzada en interés públic o en l’exercici de poders públics conferits al responsable del tractament, així com en el compliment d’obligacions legals segons s’indica en l’apartat primer d’aquesta ordre “normes generals”, la Conselleria ha de tractar les dades de la persona interessada amb les finalitats següents:</text:span></text:span></text:p>
      <text:list xml:id="list4169953611" text:style-name="L6">
        <text:list-item>
          <text:p text:style-name="P208">Verificar el compliment dels requisits d’admissió.</text:p>
        </text:list-item>
        <text:list-item>
          <text:p text:style-name="P208">Dur a terme l’admissió dels aspirants.</text:p>
        </text:list-item>
        <text:list-item>
          <text:p text:style-name="P208">Desenvolupar i executar el procés selectiu i seleccionar els aspirants que superen les proves.</text:p>
        </text:list-item>
        <text:list-item>
          <text:p text:style-name="P208">Aprovar i publicar la llista provisional i, si és el cas, la definitiva de persones admeses i excloses en el <text:span text:style-name="T105">Diari Oficial de la Generalitat Valenciana</text:span>.</text:p>
        </text:list-item>
        <text:list-item>
          <text:p text:style-name="P208">Constitució de les borses de treball en què s’incorporaran les llistes de reserva per a l’ocupació de places segons les necessitats del servei i la disponibilitat del personal.</text:p>
        </text:list-item>
        <text:list-item>
          <text:p text:style-name="P206"><text:soft-page-break/><text:span text:style-name="Fuente_20_de_20_párrafo_20_predeter."><text:span text:style-name="T89">Exposar, en els llocs determinats per a cada cas per aquesta convocatòria, les llistes provisionals i les llistes definitives de persones admeses i excloses, i les dels resultats de cada prova, amb la indicació dels cognoms, el nom i els quatre dígits del DNI, o, si és el cas, del document acreditatiu de la identitat de les persones estrangeres residents en territori espanyol, l'especialitat per la qual participa, la província preferent d'examen, així com, si és el cas, la causa d'exclusió.</text:span></text:span></text:p>
        </text:list-item>
        <text:list-item>
          <text:p text:style-name="P208">Atendre i gestionar les reclamacions a les llistes provisionals, així com les esmenes realitzades per les persones interessades i, si és el cas, els recursos contra les llistes definitives.</text:p>
        </text:list-item>
        <text:list-item>
          <text:p text:style-name="P208">Si és el cas, dur a terme les adaptacions que hi corresponen per als aspirants amb diversitat funcional.</text:p>
        </text:list-item>
      </text:list>
      <text:p text:style-name="P109"><text:span text:style-name="Fuente_20_de_20_párrafo_20_predeter."><text:span text:style-name="T89">28.4. Destinataris de les dades. Les dades personals de la persona interessada seran comunicades als següents tercers, amb base jurídica en el compliment de les obligacions legals, així com en compliment per la Conselleria d’una missió en interés públic o en l’exercici de poders públics:</text:span></text:span></text:p>
      <text:p text:style-name="P109"><text:span text:style-name="Fuente_20_de_20_párrafo_20_predeter."><text:span text:style-name="T89">A les comissions de selecció i/o tribunals de cada especialitat i, si és el cas, als òrgans de l'Administració pública (de l'àmbit autonòmic, local, estatal o, si és el cas, europeu), autoritats de control</text:span></text:span><text:span text:style-name="Fuente_20_de_20_párrafo_20_predeter."><text:span text:style-name="T135"> </text:span></text:span><text:span text:style-name="Fuente_20_de_20_párrafo_20_predeter."><text:span text:style-name="T89">en matèria de protecció de dades, òrgans judicials, Ministeri Fiscal, Tribunal de Comptes, Sindicatura de Comptes de la Comunitat Valenciana, Agència Antifrau, IGAE, Defensor del Poble</text:span></text:span><text:bookmark-start text:name="_Hlk13849431"/><text:span text:style-name="Fuente_20_de_20_párrafo_20_predeter."><text:span text:style-name="T89">, Síndic de Greuges de la Comunitat Valenciana, delegat de Protecció de Dades de la Generalitat Valenciana</text:span></text:span><text:bookmark-end text:name="_Hlk13849431"/><text:span text:style-name="Fuente_20_de_20_párrafo_20_predeter."><text:span text:style-name="T89"> i tercers subjectes de dret privat </text:span></text:span><text:bookmark-start text:name="_Hlk13868361"/><text:span text:style-name="Fuente_20_de_20_párrafo_20_predeter."><text:span text:style-name="T89">quan, si és el cas, s’aprecie un interés legítim d’acord amb el que estableix la Llei 39/2015, d’1 d’octubre, de procediment administratiu comú de les administracions públiques, Llei 19/2013, de transparència, accés a la informació pública i bon govern, i la Llei 2/2015, de 2 d’abril, de la Generalitat, de transparència, bon govern i participació ciutadana de la Comunitat Valenciana.</text:span></text:span><text:bookmark-end text:name="_Hlk13868361"/></text:p>
      <text:p text:style-name="P115"><text:bookmark-start text:name="_Hlk153366091"/>En compliment del que estableix l’article 28.2 de la Llei 39/2015, del procediment administratiu comú, la Conselleria pot comunicar les dades personals de la persona interessada a les plataformes d’intermediació de l’Administració pública per a la consulta i la verificació de dades.</text:p>
      <text:p text:style-name="P109"><text:bookmark-end text:name="_Hlk153366091"/><text:span text:style-name="Fuente_20_de_20_párrafo_20_predeter."><text:span text:style-name="T89">Igualment, tercers usuaris del </text:span></text:span><text:span text:style-name="Fuente_20_de_20_párrafo_20_predeter."><text:span text:style-name="T131">Diari Oficial de la Generalitat Valenciana</text:span></text:span><text:span text:style-name="Fuente_20_de_20_párrafo_20_predeter."><text:span text:style-name="T89"> i dels taulers d’anuncis de les direccions territorials d’Educació, Cultura i Esport, així com de la pàgina web de la Conselleria d’Educació, Cultura i Esport publicaran les dades personals de la manera que determina la disposició addicional setena de la Llei orgànica 3/2018, de 5 de desembre, de protecció de dades personals i garantia dels drets digitals prendrà mesures perquè la informació no siga indexada pels buscadors d’internet.</text:span></text:span></text:p>
      <text:p text:style-name="P115">Així mateix, la Conselleria pot permetre l’accés de terceres empreses (també denominades encarregats del tractament) a les dades de la persona interessada per a la prestació de serveis de suport a les finalitats indicades, així com per a la prestació de serveis auxiliars a Conselleria, prèvia signatura del contracte per encàrrec de tractament que obliga els encarregats del tractament a seguir les instruccions de Conselleria en el tractament de les dades personals, així com a adoptar mesures de seguretat i confidencialitat i a retornar i destruir les dades personals a la finalització del servei.</text:p>
      <text:p text:style-name="P115">La Conselleria d’Educació, Cultura i Esport no durà a terme transferències internacionals de les dades personals de la persona interessada ni a països ni a organitzacions internacionals.</text:p>
      <text:p text:style-name="P109"><text:bookmark-start text:name="_Hlk1378166"/><text:span text:style-name="Fuente_20_de_20_párrafo_20_predeter."><text:span text:style-name="T89">Termini de conservació de les dades. Les dades personals proporcionades per la persona interessada es conservaran durant el temps necessari per a complir la finalitat per a la qual es recapten i, pels </text:span></text:span><text:soft-page-break/><text:span text:style-name="Fuente_20_de_20_párrafo_20_predeter."><text:span text:style-name="T89">terminis establits en les normes vigents per al compliment d’obligacions i responsabilitats legals, a més dels períodes establits en la normativa d’arxius i documentació.</text:span></text:span></text:p>
      <text:p text:style-name="P109"><text:bookmark-end text:name="_Hlk1378166"/><text:span text:style-name="Fuente_20_de_20_párrafo_20_predeter."><text:span text:style-name="T89">Obligació de comunicació de les dades personals a la Conselleria d’Educació, Cultura i Esport. La persona interessada queda informada que la comunicació de dades personals és un requisit legal necessari per a la participació en el procés selectiu i queda, per tant, obligada a facilitar les dades personals indicades en aquesta ordre, atés que, en un altre cas poden incomplir-se els requisits d’admissió i participació.</text:span></text:span></text:p>
      <text:p text:style-name="P109"><text:span text:style-name="Fuente_20_de_20_párrafo_20_predeter."><text:span text:style-name="T89">28.5. Drets La persona interessada pot exercitar els següents drets enfront de la Conselleria d’Educació, Cultura i Esport en relació amb les seues dades personals d’accés, rectificació, supressió, limitació, oposició, portabilitat i dret a no ser objecte de decisions basades únicament en el tractament automatitzat de dades personals a terme a través de qualsevol de les vies següents:</text:span></text:span></text:p>
      <text:list xml:id="list4181518581" text:style-name="L7">
        <text:list-item>
          <text:p text:style-name="P207"><text:span text:style-name="Fuente_20_de_20_párrafo_20_predeter."><text:span text:style-name="T89">A través del tràmit electrònic segons indica la guia del procediment establit a aquest efecte que pot consultar en </text:span></text:span><text:a xlink:type="simple" xlink:href="https://www.gva.es/es/web/portal/inicio/procedimientos?id_proc=19970" office:target-frame-name="_top" xlink:show="replace" text:style-name="Internet_20_link" text:visited-style-name="Visited_20_Internet_20_Link"><text:span text:style-name="Fuente_20_de_20_párrafo_20_predeter."><text:span text:style-name="T175">aquest enllaç</text:span></text:span></text:a><text:span text:style-name="Fuente_20_de_20_párrafo_20_predeter."><text:span text:style-name="T89"> a través de la seu de la Generalitat Valenciana.</text:span></text:span></text:p>
        </text:list-item>
        <text:list-item>
          <text:p text:style-name="P207"><text:span text:style-name="Fuente_20_de_20_párrafo_20_predeter."><text:span text:style-name="T89">Enviant la petició a qualsevol de les adreces següents:</text:span></text:span></text:p>
        </text:list-item>
      </text:list>
      <text:p text:style-name="P145"><text:span text:style-name="Fuente_20_de_20_párrafo_20_predeter."><text:span text:style-name="T89">Postal: </text:span></text:span><text:span text:style-name="Fuente_20_de_20_párrafo_20_predeter."><text:span text:style-name="T90">Avinguda de Campanar, 32. 46015 València</text:span></text:span></text:p>
      <text:p text:style-name="P145"><text:span text:style-name="Fuente_20_de_20_párrafo_20_predeter."><text:span text:style-name="T90">Electrònic</text:span></text:span><text:span text:style-name="Fuente_20_de_20_párrafo_20_predeter."><text:span text:style-name="T89">a: </text:span></text:span><text:a xlink:type="simple" xlink:href="mailto:protecciodedadeseducacio%40gva.es" office:target-frame-name="_top" xlink:show="replace" text:style-name="Internet_20_link" text:visited-style-name="Visited_20_Internet_20_Link"><text:span text:style-name="Fuente_20_de_20_párrafo_20_predeter."><text:span text:style-name="T90">protecciodedadeseducacio@gva.es</text:span></text:span></text:a></text:p>
      <text:list xml:id="list145632975872961" text:continue-numbering="true" text:style-name="L7">
        <text:list-item>
          <text:p text:style-name="P209">De manera presencial, aportant la sol·licitud corresponent a través del registre.</text:p>
        </text:list-item>
      </text:list>
      <text:p text:style-name="P109"><text:span text:style-name="Fuente_20_de_20_párrafo_20_predeter."><text:span text:style-name="T89">L’exercici dels drets és molt personal i requereix la identificació inequívoca de la persona interessada, que pot fer-se en els apartats </text:span></text:span><text:span text:style-name="Fuente_20_de_20_párrafo_20_predeter."><text:span text:style-name="T131">b</text:span></text:span><text:span text:style-name="Fuente_20_de_20_párrafo_20_predeter."><text:span text:style-name="T89"> i </text:span></text:span><text:span text:style-name="Fuente_20_de_20_párrafo_20_predeter."><text:span text:style-name="T131">c</text:span></text:span><text:span text:style-name="Fuente_20_de_20_párrafo_20_predeter."><text:span text:style-name="T89"> mitjançant fotocòpia del seu document nacional d’identitat, o passaport o un altre document vàlid que l’identifique i, si és el cas, de la persona que té la representació, o instruments electrònics equivalents; així com el document o l’instrument electrònic acreditatiu de tal representació.</text:span></text:span></text:p>
      <text:p text:style-name="P109"><text:span text:style-name="Fuente_20_de_20_párrafo_20_predeter."><text:span text:style-name="T89">28.6. Dret a interposar una reclamació. A més, la persona interessada queda informada del dret que l’assisteix a presentar una reclamació davant de l’Agència Espanyola de Protecció de Dades (AEPD), a través de </text:span></text:span><text:a xlink:type="simple" xlink:href="http://www.aepd.es/" office:target-frame-name="_top" xlink:show="replace" text:style-name="Internet_20_link" text:visited-style-name="Visited_20_Internet_20_Link"><text:span text:style-name="Fuente_20_de_20_párrafo_20_predeter."><text:span text:style-name="T175">www.aepd.es</text:span></text:span></text:a><text:span text:style-name="Fuente_20_de_20_párrafo_20_predeter."><text:span text:style-name="T89"> o en l’adreça següent c/ Jorge Juan, 6. 28001 – Madrid, i/o telèfon de contacte 912 663 517, en particular, quan la persona interessada considere que no ha obtingut satisfacció per part de la Conselleria d’Educació, Cultura i Esport en l’exercici dels seus drets. No obstant això, amb caràcter voluntari i previ a la presentació d’aquesta reclamació en l’AEPD, la persona interessada pot dirigir-se i contactar amb el delegat de Protecció de Dades de la Conselleria d’Educació, Cultura i Esport a través de l’adreça de correu electrònic següent </text:span></text:span><text:a xlink:type="simple" xlink:href="mailto:dpd%40gva.es" office:target-frame-name="_top" xlink:show="replace" text:style-name="Internet_20_link" text:visited-style-name="Visited_20_Internet_20_Link"><text:span text:style-name="Fuente_20_de_20_párrafo_20_predeter."><text:span text:style-name="T175">dpd@gva.es</text:span></text:span></text:a></text:p>
      <text:p text:style-name="P114">Informació detallada en la nostra política de privacitat i registre de les activitats en www.ceice.gva.es</text:p>
      <text:p text:style-name="P114"/>
      <text:p text:style-name="P109"><text:span text:style-name="Fuente_20_de_20_párrafo_20_predeter."><text:span text:style-name="T85">Normes finals</text:span></text:span></text:p>
      <text:p text:style-name="P109"><text:span text:style-name="Fuente_20_de_20_párrafo_20_predeter."><text:span text:style-name="T85">Primera. Conforme al que disposa l’article 25 de la Llei 39/2015, d’1 d’octubre, del procediment administratiu comú de les administracions públiques, la falta de resolució expressa a les sol·licituds o les reclamacions regulades en aquesta ordre té efectes desestimatoris de la sol·licitud o reclamació, sense</text:span></text:span><text:span text:style-name="Fuente_20_de_20_párrafo_20_predeter."><text:span text:style-name="T84"> perjudici de l’obligació de resoldre de l’Administració.</text:span></text:span></text:p>
      <text:p text:style-name="P137"><text:span text:style-name="Fuente_20_de_20_párrafo_20_predeter."><text:span text:style-name="T85">Segona. De conformitat amb el que estableixen els articles 112, 123 i 124 de la Llei 39/2015, d’1 d’octubre, del procediment administratiu comú de les administracions públiques, i els articles 10, 14 i 46 de la Llei reguladora de la jurisdicció contenciosa administrativa, contra aquesta ordre, que posa fi a la via administrativa, podrà interposar-se potestativament un recurs de reposició davant del conseller d’Educació, Cultura i Esport en el termini d’un mes a comptar de l’endemà de la publicació en el </text:span></text:span><text:span text:style-name="Fuente_20_de_20_párrafo_20_predeter."><text:span text:style-name="T75">Diari Oficial de la Generalitat Valenciana</text:span></text:span><text:span text:style-name="Fuente_20_de_20_párrafo_20_predeter."><text:span text:style-name="T85">, o bé caldrà plantejar directament un recurs contenciós administratiu </text:span></text:span><text:soft-page-break/><text:span text:style-name="Fuente_20_de_20_párrafo_20_predeter."><text:span text:style-name="T85">davant del Tribunal Superior de Justícia de la Comunitat Valenciana en el termini de dos mesos a comptar de l’endemà de publicar-se, això sense perjudici de qualsevol altre que s’estime convenient.</text:span></text:span></text:p>
      <text:p text:style-name="P142"/>
      <text:p text:style-name="P143"/>
      <text:h text:style-name="P181" text:outline-level="3">València, <text:span text:style-name="T176">-- de desembre</text:span> de 2021</text:h>
      <text:h text:style-name="P181" text:outline-level="3">El conseller d’Educació, Cultura i Esport</text:h>
      <text:p text:style-name="P17"/>
      <text:p text:style-name="P17"/>
      <text:p text:style-name="P17">Vicent Marzà <text:span text:style-name="T179">i</text:span> Ibáñez</text:p>
      <text:p text:style-name="P17"/>
      <text:p text:style-name="P93"><text:span text:style-name="Fuente_20_de_20_párrafo_20_predeter."><text:span text:style-name="T71"/></text:span></text:p>
      <text:p text:style-name="P210"/>
      <text:p text:style-name="P141"><text:span text:style-name="Fuente_20_de_20_párrafo_20_predeter."><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OpenSymbol" svg:font-family="OpenSymbol, 'Arial Unicode MS'"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Roboto1" svg:font-family="Roboto"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Roboto" svg:font-family="Roboto"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style:rfc-language-tag="ca-ES-valencia" fo:language="ca"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5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style:rfc-language-tag="ca-ES-valencia" fo:language="ca"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text-indent="0cm" style:auto-text-indent="false"/>
      <style:text-properties style:font-name="Roboto" fo:font-family="Roboto" style:font-family-generic="system" style:font-pitch="variable" fo:font-size="11pt" fo:font-weight="normal" style:font-name-asian="Roboto" style:font-family-asian="Roboto" style:font-family-generic-asian="system" style:font-pitch-asian="variable" style:font-size-asian="11pt" style:font-name-complex="Roboto" style:font-family-complex="Roboto" style:font-family-generic-complex="system"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hyphenation-ladder-count="no-limit" fo:text-indent="0.499cm" style:auto-text-indent="false"/>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tyle="italic" fo:font-weight="bold" style:font-style-asian="italic"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1.27cm"/>
        </style:tab-stops>
      </style:paragraph-properties>
      <style:text-properties style:font-name="Arial" fo:font-family="Arial" style:font-family-generic="swiss" style:font-pitch="variable" fo:font-size="12pt" fo:letter-spacing="-0.005cm"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ab-stops>
          <style:tab-stop style:position="-0.751cm"/>
        </style:tab-stops>
      </style:paragraph-properties>
      <style:text-properties fo:font-size="12pt" style:font-size-asian="12pt"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751cm"/>
        </style:tab-stops>
      </style:paragraph-properties>
      <style:text-properties fo:font-size="12pt" fo:font-weight="bold" style:font-size-asian="12pt" style:font-weight-asian="bold" fo:hyphenate="false"/>
    </style:style>
    <style:style style:name="Heading_20_8" style:display-name="Heading 8" style:family="paragraph" style:parent-style-name="Standard" style:next-style-name="Standard" style:default-outline-level="8" style:class="text">
      <style:paragraph-properties fo:margin-left="0cm" fo:margin-right="0cm" fo:hyphenation-ladder-count="no-limit" fo:text-indent="1.251cm" style:auto-text-indent="false" fo:keep-with-next="always"/>
      <style:text-properties fo:font-size="12pt" fo:letter-spacing="-0.005cm" fo:font-weight="bold" style:font-size-asian="12pt" style:font-weight-asian="bold" style:font-weight-complex="bold" fo:hyphenate="false"/>
    </style:style>
    <style:style style:name="Heading_20_9" style:display-name="Heading 9" style:family="paragraph" style:parent-style-name="Standard" style:next-style-name="Standard" style:default-outline-level="9" style:class="text">
      <style:paragraph-properties fo:margin-left="4.995cm" fo:margin-right="0cm" fo:hyphenation-ladder-count="no-limit" fo:text-indent="1.249cm" style:auto-text-indent="false" fo:keep-with-next="always">
        <style:tab-stops/>
      </style:paragraph-properties>
      <style:text-properties fo:font-size="12pt" style:font-size-asian="12pt" fo:hyphenate="false"/>
    </style:style>
    <style:style style:name="Normal" style:family="paragraph">
      <style:paragraph-properties fo:hyphenation-ladder-count="no-limit"/>
      <style:text-properties fo:color="#000000" style:font-name="Arial" fo:font-family="Arial" style:font-family-generic="swiss" style:font-pitch="variable" style:font-name-asian="Times New Roman" style:font-family-asian="'Times New Roman'" style:font-family-generic-asian="roman" style:font-pitch-asian="variable" style:language-asian="es" style:country-asian="ES" style:font-name-complex="Andale Sans UI" style:font-family-complex="'Andale Sans UI'" style:font-family-generic-complex="system" style:font-pitch-complex="variable" style:font-size-complex="10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Texto_20_independiente_20_3" style:display-name="Texto independiente 3" style:family="paragraph" style:parent-style-name="Standard">
      <style:paragraph-properties fo:hyphenation-ladder-count="no-limit"/>
      <style:text-properties fo:font-size="12pt" fo:font-weight="bold" style:font-size-asian="12pt" style:font-weight-asian="bold" fo:hyphenate="false"/>
    </style:style>
    <style:style style:name="Sangría_20_2_20_de_20_t._20_independiente" style:display-name="Sangría 2 de t. independiente"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toa"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Arial Narrow" style:font-family-complex="'Arial Narrow'" style:font-family-generic-complex="swiss" style:font-pitch-complex="variable" fo:hyphenate="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hyphenate="false"/>
    </style:style>
    <style:style style:name="Sangría_20_3_20_de_20_t._20_independiente" style:display-name="Sangría 3 de t. independiente" style:family="paragraph" style:parent-style-name="Standard">
      <style:paragraph-properties fo:margin-left="0cm" fo:margin-right="-1.004cm" fo:hyphenation-ladder-count="no-limit" fo:text-indent="1.249cm" style:auto-text-indent="false"/>
      <style:text-properties fo:font-size="12pt" style:font-size-asian="12pt" fo:hyphenate="false"/>
    </style:style>
    <style:style style:name="Default"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11" style:family="paragraph" style:parent-style-name="Default">
      <style:paragraph-properties fo:hyphenation-ladder-count="no-limit"/>
      <style:text-properties fo:hyphenate="false"/>
    </style:style>
    <style:style style:name="Pa6" style:family="paragraph" style:parent-style-name="Standard" style:next-style-name="Standard">
      <style:paragraph-properties style:line-height-at-least="0.355cm"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language-asian="es" style:country-asian="ES" style:font-name-complex="Arial" style:font-family-complex="Arial" style:font-family-generic-complex="swiss" style:font-pitch-complex="variable" fo:hyphenate="false"/>
    </style:style>
    <style:style style:name="WW-Predeterminado" style:family="paragraph">
      <style:paragraph-properties fo:orphans="0" fo:widows="0" fo:hyphenation-ladder-count="no-limit"/>
      <style:text-properties style:font-name="Thorndale" fo:font-family="Thorndale, 'Times New Roman'" style:font-family-generic="roman" style:font-pitch="variable" style:font-name-asian="Times New Roman" style:font-family-asian="'Times New Roman'" style:font-family-generic-asian="roman" style:font-pitch-asian="variable" style:language-asian="es" style:country-asian="ES" style:font-name-complex="Thorndale" style:font-family-complex="Thorndale, '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color="#c80f2e" fo:font-size="8pt" style:font-size-asian="8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_5b_Normal_5d_" style:display-name="[Normal]" style:family="paragraph">
      <style:paragraph-properties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style:style>
    <style:style style:name="Footnote" style:family="paragraph" style:parent-style-name="Standard" style:class="extra">
      <style:paragraph-properties fo:hyphenation-ladder-count="no-limit"/>
      <style:text-properties fo:hyphenate="false"/>
    </style:style>
    <style:style style:name="DocumentMap" style:family="paragraph">
      <style:paragraph-properties fo:hyphenation-ladder-count="no-limit" style:vertical-align="auto"/>
      <style:text-properties style:font-name-complex="Liberation Serif" style:font-family-complex="'Liberation Serif'" style:font-family-generic-complex="roman" style:font-pitch-complex="variable" fo:hyphenate="true"/>
    </style:style>
    <style:style style:name="Texto_20_independiente_20_2" style:display-name="Texto independiente 2" style:family="paragraph" style:parent-style-name="Standard_20__28_user_29_">
      <style:paragraph-properties fo:hyphenation-ladder-count="no-limit"/>
      <style:text-properties fo:font-style="italic" style:font-style-asian="italic" style:font-style-complex="italic" fo:hyphenate="false"/>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fo:color="#000000" style:font-name="Times" fo:font-family="Times" style:font-family-generic="roman" style:font-pitch="variable" fo:font-size="10pt" style:letter-kerning="false" style:font-name-asian="Calibri" style:font-family-asian="Calibri" style:font-family-generic-asian="swiss"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true"/>
    </style:style>
    <style:style style:name="western" style:family="paragraph" style:parent-style-name="Standard">
      <style:paragraph-properties fo:margin-top="0.494cm" fo:margin-bottom="0.21cm" loext:contextual-spacing="false" fo:hyphenation-ladder-count="no-limit" style:vertical-align="auto"/>
      <style:text-properties fo:color="#000000" style:font-name="Courier New" fo:font-family="'Courier New'" style:font-family-generic="modern" style:font-pitch="fixed" style:letter-kerning="false" style:font-name-asian="Calibri" style:font-family-asian="Calibri" style:font-family-generic-asian="swiss" style:font-pitch-asian="variable" style:language-asian="es" style:country-asian="ES" style:font-name-complex="Courier New" style:font-family-complex="'Courier New'" style:font-family-generic-complex="modern" style:font-pitch-complex="fixed" style:language-complex="ar" style:country-complex="SA" fo:hyphenate="true"/>
    </style:style>
    <style:style style:name="Texto_20_de_20_globo" style:display-name="Texto de globo" style:family="paragraph" style:parent-style-name="Normal">
      <style:paragraph-properties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Header_20_left" style:display-name="Header left" style:family="paragraph" style:parent-style-name="Standard" style:class="extra">
      <style:paragraph-properties fo:hyphenation-ladder-count="no-limit" text:number-lines="false" text:line-number="0" style:vertical-align="auto">
        <style:tab-stops>
          <style:tab-stop style:position="8.5cm" style:type="center"/>
          <style:tab-stop style:position="17cm" style:type="right"/>
        </style:tab-stops>
      </style:paragraph-properties>
      <style:text-properties fo:hyphenate="false"/>
    </style:style>
    <style:style style:name="Texto_20_sin_20_formato" style:display-name="Texto sin formato" style:family="paragraph" style:parent-style-name="Standard">
      <style:paragraph-properties style:line-height-at-least="0.635cm" fo:orphans="0" fo:widows="0" fo:hyphenation-ladder-count="no-limit"/>
      <style:text-properties style:font-name="Courier New" fo:font-family="'Courier New'" style:font-family-generic="modern" style:font-pitch="fixed" style:font-name-asian="Courier New" style:font-family-asian="'Courier New'" style:font-family-generic-asian="modern" style:font-pitch-asian="fixed" style:language-asian="es" style:country-asian="ES" style:font-name-complex="Courier New" style:font-family-complex="'Courier New'" style:font-family-generic-complex="modern" style:font-pitch-complex="fixed"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o_20_de_20_bloque1" style:display-name="Texto de bloque1" style:family="paragraph" style:parent-style-name="Standard">
      <style:paragraph-properties fo:margin-left="-0.25cm" fo:margin-right="-0.127cm" fo:hyphenation-ladder-count="no-limit" fo:text-indent="0cm" style:auto-text-indent="false">
        <style:tab-stops/>
      </style:paragraph-properties>
      <style:text-properties fo:font-size="12pt" style:font-size-asian="12pt"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WW-Texto_20_de_20_bloque" style:display-name="WW-Texto de bloque" style:family="paragraph" style:parent-style-name="Standard">
      <style:paragraph-properties fo:hyphenation-ladder-count="no-limit"/>
      <style:text-properties fo:font-size="12pt" style:font-size-asian="12pt" fo:hyphenate="false"/>
    </style:style>
    <style:style style:name="Standard_20__28_user_29_" style:display-name="Standard (user)" style:family="paragraph">
      <style:paragraph-properties fo:hyphenation-ladder-count="no-limit"/>
      <style:text-properties style:font-name-asian="SimSun" style:font-family-asian="SimSun, 宋体" style:font-family-generic-asian="system" style:font-pitch-asian="variable"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LO-Normal1" style:family="paragraph">
      <style:paragraph-properties fo:hyphenation-ladder-count="no-limit"/>
      <style:text-properties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style:font-size-complex="10.5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LO-Normal"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12" style:family="paragraph" style:parent-style-name="Default" style:next-style-name="Default">
      <style:paragraph-properties fo:margin-top="0.282cm" fo:margin-bottom="0cm" loext:contextual-spacing="false" style:line-height-at-least="0.355cm"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Mangal" style:font-family-complex="Mangal" style:font-family-generic-complex="roman" style:font-pitch-complex="variable" fo:hyphenate="false"/>
    </style:style>
    <style:style style:name="Heading_20_10" style:display-name="Heading 10" style:family="paragraph" style:parent-style-name="Heading" style:next-style-name="Text_20_body" style:list-style-name="WW8Num1" style:class="text">
      <style:paragraph-properties fo:hyphenation-ladder-count="no-limit"/>
      <style:text-properties fo:font-size="10.5pt" fo:font-weight="bold" style:font-size-asian="10.5pt" style:font-weight-asian="bold" style:font-size-complex="10.5pt" style:font-weight-complex="bold" fo:hyphenate="false"/>
    </style:style>
    <style:style style:name="Pa9" style:family="paragraph" style:parent-style-name="Standard" style:next-style-name="Standard">
      <style:paragraph-properties fo:margin-top="0.282cm" fo:margin-bottom="0cm" loext:contextual-spacing="false" style:line-height-at-least="0.355cm"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language-asian="es" style:country-asian="ES" style:font-name-complex="Arial" style:font-family-complex="Arial" style:font-family-generic-complex="swiss" style:font-pitch-complex="variable" fo:hyphenate="false"/>
    </style:style>
    <style:style style:name="Sangría_20_3_20_de_20_t._20_independiente1" style:display-name="Sangría 3 de t. independiente1" style:family="paragraph" style:parent-style-name="Standard">
      <style:paragraph-properties fo:hyphenation-ladder-count="no-limit"/>
      <style:text-properties fo:font-size="12pt" style:font-size-asian="12pt" fo:hyphenate="false"/>
    </style:style>
    <style:style style:name="Sangría_20_2_20_de_20_t._20_independiente1" style:display-name="Sangría 2 de t. independiente1" style:family="paragraph" style:parent-style-name="Standard">
      <style:paragraph-properties fo:hyphenation-ladder-count="no-limit"/>
      <style:text-properties fo:hyphenate="false"/>
    </style:style>
    <style:style style:name="Texto_20_independiente_20_31" style:display-name="Texto independiente 31" style:family="paragraph" style:parent-style-name="Standard">
      <style:paragraph-properties fo:hyphenation-ladder-count="no-limit"/>
      <style:text-properties fo:font-size="12pt" style:font-size-asian="12pt" fo:hyphenate="false"/>
    </style:style>
    <style:style style:name="Texto_20_independiente_20_21" style:display-name="Texto independiente 21" style:family="paragraph" style:parent-style-name="Standard">
      <style:paragraph-properties fo:hyphenation-ladder-count="no-limit"/>
      <style:text-properties fo:font-size="12pt" fo:font-style="italic" style:font-size-asian="12pt" style:font-style-asian="italic" style:font-style-complex="italic" fo:hyphenate="false"/>
    </style:style>
    <style:style style:name="Texto_20_comentario" style:display-name="Texto comentario" style:family="paragraph" style:parent-style-name="Normal">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80f2e" fo:font-size="8pt"/>
    </style:style>
    <style:style style:name="Fuente_20_de_20_párrafo_20_predeter." style:display-name="Fuente de párrafo predeter."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6z0"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108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ListLabel_20_17" style:display-name="ListLabel 17" style:family="text"/>
    <style:style style:name="Título_20_1_20_Car" style:display-name="Título 1 Car" style:family="text" style:parent-style-name="Fuente_20_de_20_párrafo_20_predeter.">
      <style:text-properties fo:color="#365f91" style:font-name="Cambria" fo:font-family="Cambria" style:font-family-generic="roman" style:font-pitch="variable" fo:font-size="14pt" fo:font-weight="bold" style:letter-kerning="true" style:font-name-asian="Calibri" style:font-family-asian="Calibri" style:font-family-generic-asian="swiss" style:font-pitch-asian="variable" style:font-size-asian="14pt" style:language-asian="zh" style:country-asian="CN"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2_20_Car" style:display-name="Título 2 Car" style:family="text" style:parent-style-name="Fuente_20_de_20_párrafo_20_predeter.">
      <style:text-properties fo:color="#4f81bd" style:font-name="Cambria" fo:font-family="Cambria" style:font-family-generic="roman" style:font-pitch="variable" fo:font-size="13pt" fo:font-weight="bold" style:letter-kerning="true" style:font-name-asian="Calibri" style:font-family-asian="Calibri" style:font-family-generic-asian="swiss" style:font-pitch-asian="variable" style:font-size-asian="13pt" style:language-asian="zh" style:country-asian="CN" style:font-weight-asian="bold" style:font-name-complex="Mangal" style:font-family-complex="Mangal" style:font-family-generic-complex="roman" style:font-pitch-complex="variable" style:font-size-complex="11.5pt" style:language-complex="hi" style:country-complex="IN" style:font-weight-complex="bold"/>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2pt" fo:font-weight="bold" style:letter-kerning="true" style:font-name-asian="Calibri" style:font-family-asian="Calibri" style:font-family-generic-asian="swiss" style:font-pitch-asian="variable" style:font-size-asian="12pt" style:language-asian="zh" style:country-asian="CN" style:font-weight-asian="bold" style:font-name-complex="Mangal" style:font-family-complex="Mangal" style:font-family-generic-complex="roman" style:font-pitch-complex="variable" style:font-size-complex="10.5pt" style:language-complex="hi" style:country-complex="IN" style:font-weight-complex="bold"/>
    </style:style>
    <style:style style:name="Título_20_5_20_Car" style:display-name="Título 5 Car" style:family="text" style:parent-style-name="Fuente_20_de_20_párrafo_20_predeter.">
      <style:text-properties fo:color="#243f60" style:font-name="Cambria" fo:font-family="Cambria" style:font-family-generic="roman" style:font-pitch="variable" fo:font-size="12pt" style:font-name-asian="Calibri" style:font-family-asian="Calibri" style:font-family-generic-asian="swiss" style:font-pitch-asian="variable" style:font-size-asian="12pt" style:language-asian="es" style:country-asian="ES" style:font-name-complex="Tahoma" style:font-family-complex="Tahoma" style:font-family-generic-complex="swiss" style:font-pitch-complex="variable" style:font-size-complex="12pt"/>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ListLabel_20_1" style:display-name="ListLabel 1" style:family="text">
      <style:text-properties fo:color="#00000a" style:text-line-through-style="none" style:text-line-through-type="non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2" style:display-name="ListLabel 2"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Courier New" style:font-family-complex="'Courier New'" style:font-family-generic-complex="modern" style:font-pitch-complex="fixe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4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9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10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style>
    <style:style style:name="WW-Absatz-Standardschriftart11" style:family="text"/>
    <style:style style:name="WW-Absatz-Standardschriftart1" style:family="text"/>
    <style:style style:name="WW-Absatz-Standardschriftart" style:family="text"/>
    <style:style style:name="Absatz-Standardschriftart" style:family="text"/>
    <style:style style:name="WW-Fuente_20_de_20_párrafo_20_predeter." style:display-name="WW-Fuente de párrafo predeter." style:family="text"/>
    <style:style style:name="WW-Absatz-Standardschriftart1112" style:family="text"/>
    <style:style style:name="WW-Absatz-Standardschriftart11121" style:family="text"/>
    <style:style style:name="WW-Absatz-Standardschriftart112" style:family="text"/>
    <style:style style:name="WW-Absatz-Standardschriftart12"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Sangría_20_2_20_de_20_t._20_independiente_20_Car" style:display-name="Sangría 2 de t. independiente Car" style:family="text">
      <style:text-properties style:letter-kerning="true" style:language-asian="zh" style:country-asian="CN"/>
    </style:style>
    <style:style style:name="Texto_20_independiente_20_3_20_Car" style:display-name="Texto independiente 3 Car" style:family="text">
      <style:text-properties fo:font-size="8pt" style:letter-kerning="true" style:font-size-asian="8pt" style:language-asian="zh" style:country-asian="CN" style:font-size-complex="8pt"/>
    </style:style>
    <style:style style:name="Sangría_20_3_20_de_20_t._20_independiente_20_Car" style:display-name="Sangría 3 de t. independiente Car" style:family="text">
      <style:text-properties fo:font-size="8pt" style:letter-kerning="true" style:font-size-asian="8pt" style:language-asian="zh" style:country-asian="CN" style:font-size-complex="8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6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8Num1z0" style:family="text">
      <style:text-properties style:use-window-font-color="true" fo:font-size="12pt" fo:letter-spacing="-0.005cm" fo:font-weight="normal" style:font-size-asian="12pt" style:font-weight-asian="normal" style:font-size-complex="12pt" style:font-weight-complex="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ndnote_20_anchor" style:display-name="Endnote anchor" style:family="text">
      <style:text-properties style:text-position="super 67%"/>
    </style:style>
    <style:style style:name="Endnote_20_Symbol" style:display-name="Endnote Symbol" style:family="text"/>
    <style:style style:name="Footnote_20_anchor" style:display-name="Footnote anchor" style:family="text">
      <style:text-properties style:text-position="super 67%"/>
    </style:style>
    <style:style style:name="Footnote_20_Symbol" style:display-name="Footnote Symbol" style:family="text" style:parent-style-name="Fuente_20_de_20_párrafo_20_predeter.">
      <style:text-properties style:text-position="super 67%"/>
    </style:style>
    <style:style style:name="Page_20_Number" style:display-name="Page Number" style:family="text" style:parent-style-name="Fuente_20_de_20_párrafo_20_predeter."/>
    <style:style style:name="WW8NumSt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6z0" style:family="text">
      <style:text-properties style:use-window-font-color="true" fo:font-weight="normal" style:font-weight-asian="normal"/>
    </style:style>
    <style:style style:name="WW8Num1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1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7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Narrow" style:font-family-complex="'Arial Narrow'" style:font-family-generic-complex="swiss" style:font-pitch-complex="variable"/>
    </style:style>
    <style:style style:name="WW8Num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0" style:family="text">
      <style:text-properties style:use-window-font-color="true"/>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0" style:family="text">
      <style:text-properties style:use-window-font-color="true" fo:font-weight="normal" style:font-weight-asian="norma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use-window-font-color="true" fo:font-weight="normal" style:font-weight-asian="norma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21z0"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20z0"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A1" style:family="text">
      <style:text-properties fo:color="#000000" fo:font-size="10pt" style:font-size-asian="10pt" style:font-size-complex="10pt"/>
    </style:style>
    <style:style style:name="Texto_20_comentario_20_Car" style:display-name="Texto comentario Car" style:family="text" style:parent-style-name="Fuente_20_de_20_párrafo_20_predeter.">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Mangal" style:font-family-complex="Mangal" style:font-family-generic-complex="roman"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8LVL1" style:display-name="WW_CharLFO8LVL1" style:family="text">
      <style:text-properties style:font-name="Liberation Serif" fo:font-family="'Liberation Serif'" style:font-family-generic="roman" style:font-pitch="variable"/>
    </style:style>
    <style:style style:name="WW_5f_CharLFO13LVL1" style:display-name="WW_CharLFO13LVL1" style:family="text">
      <style:text-properties style:font-name="OpenSymbol" fo:font-family="OpenSymbol, 'Arial Unicode MS'" style:font-family-generic="system" style:font-charset="x-symbol" style:font-name-complex="Times New Roman" style:font-family-complex="'Times New Roman'" style:font-family-generic-complex="roman" style:font-pitch-complex="variable"/>
    </style:style>
    <style:style style:name="WW_5f_CharLFO14LVL1" style:display-name="WW_CharLFO14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14LVL2" style:display-name="WW_CharLFO14LVL2"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14LVL3" style:display-name="WW_CharLFO14LVL3"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14LVL5" style:display-name="WW_CharLFO14LVL5"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14LVL6" style:display-name="WW_CharLFO14LVL6"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14LVL8" style:display-name="WW_CharLFO14LVL8"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14LVL9" style:display-name="WW_CharLFO14LVL9"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17LVL1" style:display-name="WW_CharLFO17LVL1" style:family="text">
      <style:text-properties style:font-name="Times New Roman" fo:font-family="'Times New Roman'" style:font-family-generic="roman" style:font-pitch="variable" style:font-name-complex="OpenSymbol" style:font-family-complex="OpenSymbol, 'Arial Unicode MS'" style:font-family-generic-complex="system" style:font-charset-complex="x-symbol"/>
    </style:style>
    <style:style style:name="WW_5f_CharLFO18LVL1" style:display-name="WW_CharLFO18LVL1" style:family="text">
      <style:text-properties style:font-name="OpenSymbol" fo:font-family="OpenSymbol, 'Arial Unicode MS'" style:font-family-generic="system" style:font-charset="x-symbol"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OpenSymbol" fo:font-family="OpenSymbol, 'Arial Unicode MS'" style:font-family-generic="system" style:font-charset="x-symbol" style:font-name-complex="Times New Roman" style:font-family-complex="'Times New Roman'" style:font-family-generic-complex="roman" style:font-pitch-complex="variable"/>
    </style:style>
    <style:style style:name="WW_5f_CharLFO25LVL1" style:display-name="WW_CharLFO25LVL1"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7LVL1" style:display-name="WW_CharLFO27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1" style:display-name="WW_CharLFO32LVL1" style:family="text">
      <style:text-properties style:use-window-font-color="true" fo:font-weight="normal" style:font-weight-asian="normal"/>
    </style:style>
    <style:style style:name="WW_5f_CharLFO32LVL2" style:display-name="WW_CharLFO32LVL2" style:family="text">
      <style:text-properties style:use-window-font-color="true" fo:font-weight="normal" style:font-weight-asian="normal"/>
    </style:style>
    <style:style style:name="WW_5f_CharLFO32LVL3" style:display-name="WW_CharLFO32LVL3" style:family="text">
      <style:text-properties style:use-window-font-color="true" fo:font-weight="normal" style:font-weight-asian="normal"/>
    </style:style>
    <style:style style:name="WW_5f_CharLFO32LVL4" style:display-name="WW_CharLFO32LVL4" style:family="text">
      <style:text-properties style:use-window-font-color="true" fo:font-weight="normal" style:font-weight-asian="normal"/>
    </style:style>
    <style:style style:name="WW_5f_CharLFO32LVL5" style:display-name="WW_CharLFO32LVL5" style:family="text">
      <style:text-properties style:use-window-font-color="true" fo:font-weight="normal" style:font-weight-asian="normal"/>
    </style:style>
    <style:style style:name="WW_5f_CharLFO32LVL6" style:display-name="WW_CharLFO32LVL6" style:family="text">
      <style:text-properties style:use-window-font-color="true" fo:font-weight="normal" style:font-weight-asian="normal"/>
    </style:style>
    <style:style style:name="WW_5f_CharLFO32LVL7" style:display-name="WW_CharLFO32LVL7" style:family="text">
      <style:text-properties style:use-window-font-color="true" fo:font-weight="normal" style:font-weight-asian="normal"/>
    </style:style>
    <style:style style:name="WW_5f_CharLFO32LVL8" style:display-name="WW_CharLFO32LVL8" style:family="text">
      <style:text-properties style:use-window-font-color="true" fo:font-weight="normal" style:font-weight-asian="normal"/>
    </style:style>
    <style:style style:name="WW_5f_CharLFO32LVL9" style:display-name="WW_CharLFO32LVL9" style:family="text">
      <style:text-properties style:use-window-font-color="true" fo:font-weight="normal" style:font-weight-asian="normal"/>
    </style:style>
    <style:style style:name="WW_5f_CharLFO33LVL1" style:display-name="WW_CharLFO3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1" style:display-name="WW_CharLFO35LVL1" style:family="text">
      <style:text-properties style:font-name="Times New Roman" fo:font-family="'Times New Roman'" style:font-family-generic="roman" style:font-pitch="variable" style:font-name-complex="OpenSymbol" style:font-family-complex="OpenSymbol, 'Arial Unicode MS'" style:font-family-generic-complex="system" style:font-charset-complex="x-symbol"/>
    </style:style>
    <style:style style:name="WW_5f_CharLFO35LVL2" style:display-name="WW_CharLFO35LVL2" style:family="text">
      <style:text-properties fo:color="#00000a" style:text-line-through-style="none" style:text-line-through-type="non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3" style:display-name="WW_CharLFO35LVL3" style:family="text">
      <style:text-properties fo:color="#00000a" style:text-line-through-style="none" style:text-line-through-type="non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4" style:display-name="WW_CharLFO35LVL4" style:family="text">
      <style:text-properties fo:color="#00000a" style:text-line-through-style="none" style:text-line-through-type="non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5" style:display-name="WW_CharLFO35LVL5" style:family="text">
      <style:text-properties fo:color="#00000a" style:text-line-through-style="none" style:text-line-through-type="non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6" style:display-name="WW_CharLFO35LVL6" style:family="text">
      <style:text-properties fo:color="#00000a" style:text-line-through-style="none" style:text-line-through-type="non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7" style:display-name="WW_CharLFO35LVL7" style:family="text">
      <style:text-properties fo:color="#00000a" style:text-line-through-style="none" style:text-line-through-type="non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8" style:display-name="WW_CharLFO35LVL8" style:family="text">
      <style:text-properties fo:color="#00000a" style:text-line-through-style="none" style:text-line-through-type="non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5LVL9" style:display-name="WW_CharLFO35LVL9" style:family="text">
      <style:text-properties fo:color="#00000a" style:text-line-through-style="none" style:text-line-through-type="non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40LVL1" style:display-name="WW_CharLFO4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4LVL1" style:display-name="WW_CharLFO4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4LVL2" style:display-name="WW_CharLFO4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4LVL3" style:display-name="WW_CharLFO4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4LVL4" style:display-name="WW_CharLFO4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4LVL5" style:display-name="WW_CharLFO4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4LVL6" style:display-name="WW_CharLFO4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4LVL7" style:display-name="WW_CharLFO4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4LVL8" style:display-name="WW_CharLFO4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4LVL9" style:display-name="WW_CharLFO4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5LVL1" style:display-name="WW_CharLFO4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5LVL2" style:display-name="WW_CharLFO4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5LVL3" style:display-name="WW_CharLFO4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5LVL4" style:display-name="WW_CharLFO4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5LVL5" style:display-name="WW_CharLFO4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5LVL6" style:display-name="WW_CharLFO4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5LVL7" style:display-name="WW_CharLFO4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5LVL8" style:display-name="WW_CharLFO4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5LVL9" style:display-name="WW_CharLFO4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6LVL1" style:display-name="WW_CharLFO46LVL1" style:family="text">
      <style:text-properties style:font-name="StarSymbol" fo:font-family="StarSymbol" style:font-family-generic="system" style:font-charset="x-symbol"/>
    </style:style>
    <style:style style:name="WW_5f_CharLFO46LVL2" style:display-name="WW_CharLFO46LVL2" style:family="text">
      <style:text-properties style:font-name="StarSymbol" fo:font-family="StarSymbol" style:font-family-generic="system" style:font-charset="x-symbol"/>
    </style:style>
    <style:style style:name="WW_5f_CharLFO46LVL3" style:display-name="WW_CharLFO46LVL3" style:family="text">
      <style:text-properties style:font-name="StarSymbol" fo:font-family="StarSymbol" style:font-family-generic="system" style:font-charset="x-symbol"/>
    </style:style>
    <style:style style:name="WW_5f_CharLFO46LVL4" style:display-name="WW_CharLFO46LVL4" style:family="text">
      <style:text-properties style:font-name="StarSymbol" fo:font-family="StarSymbol" style:font-family-generic="system" style:font-charset="x-symbol"/>
    </style:style>
    <style:style style:name="WW_5f_CharLFO46LVL5" style:display-name="WW_CharLFO46LVL5" style:family="text">
      <style:text-properties style:font-name="StarSymbol" fo:font-family="StarSymbol" style:font-family-generic="system" style:font-charset="x-symbol"/>
    </style:style>
    <style:style style:name="WW_5f_CharLFO46LVL6" style:display-name="WW_CharLFO46LVL6" style:family="text">
      <style:text-properties style:font-name="StarSymbol" fo:font-family="StarSymbol" style:font-family-generic="system" style:font-charset="x-symbol"/>
    </style:style>
    <style:style style:name="WW_5f_CharLFO46LVL7" style:display-name="WW_CharLFO46LVL7" style:family="text">
      <style:text-properties style:font-name="StarSymbol" fo:font-family="StarSymbol" style:font-family-generic="system" style:font-charset="x-symbol"/>
    </style:style>
    <style:style style:name="WW_5f_CharLFO46LVL8" style:display-name="WW_CharLFO46LVL8" style:family="text">
      <style:text-properties style:font-name="StarSymbol" fo:font-family="StarSymbol" style:font-family-generic="system" style:font-charset="x-symbol"/>
    </style:style>
    <style:style style:name="WW_5f_CharLFO46LVL9" style:display-name="WW_CharLFO46LVL9" style:family="text">
      <style:text-properties style:font-name="StarSymbol" fo:font-family="StarSymbol" style:font-family-generic="system"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list-level-style-number text:level="1" style:num-format="1" text:start-value="9">
        <style:list-level-properties text:list-level-position-and-space-mode="label-alignment">
          <style:list-level-label-alignment text:label-followed-by="listtab" fo:text-indent="-1.005cm" fo:margin-left="1.00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text:start-value="12">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5LVL1" text:bullet-char="-">
        <style:list-level-properties text:list-level-position-and-space-mode="label-alignment">
          <style:list-level-label-alignment text:label-followed-by="listtab" fo:text-indent="-0.699cm" fo:margin-left="1.1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7LVL1" text:bullet-char="-">
        <style:list-level-properties text:list-level-position-and-space-mode="label-alignment">
          <style:list-level-label-alignment text:label-followed-by="listtab" fo:text-indent="-0.101cm" fo:margin-left="0.1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0LVL1" text:bullet-char="-">
        <style:list-level-properties text:list-level-position-and-space-mode="label-alignment">
          <style:list-level-label-alignment text:label-followed-by="listtab" fo:text-indent="-0.101cm" fo:margin-left="0.1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21LVL1" text:bullet-char="-">
        <style:list-level-properties text:list-level-position-and-space-mode="label-alignment">
          <style:list-level-label-alignment text:label-followed-by="listtab" fo:text-indent="-0.101cm" fo:margin-left="0.1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22LVL1" text:bullet-char="-">
        <style:list-level-properties text:list-level-position-and-space-mode="label-alignment">
          <style:list-level-label-alignment text:label-followed-by="listtab" fo:text-indent="-0.101cm" fo:margin-left="0.1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8LVL1" text:bullet-char="-">
        <style:list-level-properties text:list-level-position-and-space-mode="label-alignment">
          <style:list-level-label-alignment text:label-followed-by="listtab" fo:text-indent="-0.101cm" fo:margin-left="0.1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16">
        <style:list-level-properties text:list-level-position-and-space-mode="label-alignment">
          <style:list-level-label-alignment text:label-followed-by="listtab"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44cm" fo:margin-left="2.49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27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40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text:start-value="5">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741cm" fo:margin-left="1.99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2LVL1" style:num-format="1" text:start-value="9">
        <style:list-level-properties text:list-level-position-and-space-mode="label-alignment">
          <style:list-level-label-alignment text:label-followed-by="listtab" fo:text-indent="-1.482cm" fo:margin-left="1.482cm"/>
        </style:list-level-properties>
      </text:list-level-style-number>
      <text:list-level-style-number text:level="2" text:style-name="WW_5f_CharLFO32LVL2" style:num-format="1" text:display-levels="2">
        <style:list-level-properties text:list-level-position-and-space-mode="label-alignment">
          <style:list-level-label-alignment text:label-followed-by="listtab" fo:text-indent="-1.482cm" fo:margin-left="2.482cm"/>
        </style:list-level-properties>
      </text:list-level-style-number>
      <text:list-level-style-number text:level="3" text:style-name="WW_5f_CharLFO32LVL3" style:num-format="1" text:display-levels="3">
        <style:list-level-properties text:list-level-position-and-space-mode="label-alignment">
          <style:list-level-label-alignment text:label-followed-by="listtab" fo:text-indent="-1.482cm" fo:margin-left="3.482cm"/>
        </style:list-level-properties>
      </text:list-level-style-number>
      <text:list-level-style-number text:level="4" text:style-name="WW_5f_CharLFO32LVL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_5f_CharLFO32LV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_5f_CharLFO32LVL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_5f_CharLFO32LV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_5f_CharLFO32LVL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_5f_CharLFO32LVL9"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5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format="1" text:start-value="3">
        <style:list-level-properties text:list-level-position-and-space-mode="label-alignment">
          <style:list-level-label-alignment text:label-followed-by="listtab" fo:text-indent="-0.741cm" fo:margin-left="1.991cm"/>
        </style:list-level-properties>
      </text:list-level-style-number>
      <text:list-level-style-number text:level="3" text:style-name="WW_5f_CharLFO35LVL3"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35LVL4"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35LVL5"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35LVL6"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35LVL7"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35LVL8"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35LVL9"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6LVL1" text:bullet-char="-">
        <style:list-level-properties text:list-level-position-and-space-mode="label-alignment">
          <style:list-level-label-alignment text:label-followed-by="listtab" fo:text-indent="-0.635cm" fo:margin-left="2.387cm"/>
        </style:list-level-properties>
        <style:text-properties style:font-name="Times New Roman"/>
      </text:list-level-style-bullet>
      <text:list-level-style-bullet text:level="2" text:style-name="WW_5f_CharLFO36LV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7LVL1" text:bullet-char="">
        <style:list-level-properties text:list-level-position-and-space-mode="label-alignment">
          <style:list-level-label-alignment text:label-followed-by="listtab" fo:text-indent="-0.635cm" fo:margin-left="1.879cm"/>
        </style:list-level-properties>
        <style:text-properties style:font-name="Wingdings"/>
      </text:list-level-style-bullet>
      <text:list-level-style-bullet text:level="2" text:style-name="WW_5f_CharLFO37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_5f_CharLFO39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40LVL1"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rame_20_contents">
      <style:text-properties fo:color="#c80f2e" fo:font-size="8pt" style:font-size-asian="8pt"/>
    </style:style>
    <style:style style:name="MP2" style:family="paragraph" style:parent-style-name="Encabezado">
      <style:paragraph-properties fo:text-align="center" style:justify-single-word="false"/>
    </style:style>
    <style:style style:name="MP3" style:family="paragraph" style:parent-style-name="Frame_20_contents">
      <style:paragraph-properties fo:text-align="start" style:justify-single-word="false"/>
      <style:text-properties fo:color="#c80f2e" style:font-name="Roboto" fo:font-size="8pt"/>
    </style:style>
    <style:style style:name="MT1" style:family="text">
      <style:text-properties style:language-asian="es" style:country-asian="ES" style:language-complex="ar" style:country-complex="SA"/>
    </style:style>
    <style:style style:name="Mfr1" style:family="graphic" style:parent-style-name="Graphics">
      <style:graphic-properties fo:margin-left="0.998cm" fo:margin-right="0.998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Mfr4" style:family="graphic" style:parent-style-name="Graphics">
      <style:graphic-properties fo:margin-left="0.693cm" fo:margin-right="0.693cm" fo:margin-top="0cm" fo:margin-bottom="0.968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cm" fo:margin-right="0cm" fo:margin-top="0.45cm" fo:margin-bottom="0cm" style:vertical-pos="top" style:vertical-rel="baseline" fo:padding="0cm" fo:border="none"/>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cm"/>
      </style:header-style>
      <style:footer-style/>
    </style:page-layout>
    <style:page-layout style:name="Mpm2">
      <style:page-layout-properties fo:page-width="21.001cm" fo:page-height="29.7cm" style:num-format="1" style:print-orientation="portrait" fo:margin-top="1.1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header>
        <text:p text:style-name="Header"><text:s/><draw:frame draw:style-name="Mfr1" draw:name="Imagen3" text:anchor-type="as-char" svg:width="0.804cm" svg:height="1.998cm" draw:z-index="40"><draw:image xlink:href="Pictures/100000000000005F000000EC6C4EB89F55DB783B.png" xlink:type="simple" xlink:show="embed" xlink:actuate="onLoad" loext:mime-type="image/png"/></draw:frame></text:p>
      </style:header>
    </style:master-page>
    <style:master-page style:name="MP0" style:page-layout-name="Mpm2">
      <style:header>
        <text:p text:style-name="Encabezado"><text:s/><text:span text:style-name="Fuente_20_de_20_párrafo_20_predeter."><text:span text:style-name="MT1"><draw:frame draw:style-name="Mfr2" draw:name="Imagen1" text:anchor-type="as-char" svg:y="0cm" svg:width="0.804cm" style:rel-width="scale" svg:height="1.998cm" style:rel-height="scale" draw:z-index="0"><draw:image xlink:href="Pictures/100000000000005F000000EC6C4EB89F55DB783B.png" xlink:type="simple" xlink:show="embed" xlink:actuate="onLoad" loext:mime-type="image/png"/></draw:frame></text:span></text:span></text:p>
      </style:header>
    </style:master-page>
    <style:master-page style:name="MPF0" style:page-layout-name="Mpm2" style:next-style-name="MP0">
      <style:header>
        <text:p text:style-name="Encabezado"><text:span text:style-name="Fuente_20_de_20_párrafo_20_predeter."><text:span text:style-name="MT1"><draw:frame draw:style-name="Mfr2" draw:name="Imagen2" text:anchor-type="as-char" svg:y="0cm" svg:width="4.113cm" style:rel-width="scale" svg:height="2.032cm" style:rel-height="scale" draw:z-index="0"><draw:image xlink:href="Pictures/10000000000001E6000000F0FF93EFD443AFF4AC.png" xlink:type="simple" xlink:show="embed" xlink:actuate="onLoad" loext:mime-type="image/png"/></draw:frame></text:span></text:span><text:span text:style-name="Fuente_20_de_20_párrafo_20_predeter."><text:span text:style-name="MT1"><draw:frame draw:style-name="Mfr3" draw:name="Marco1" text:anchor-type="as-char" svg:y="0cm" svg:width="7.001cm" style:rel-width="scale" svg:height="2.551cm" style:rel-height="scale" draw:z-index="0"><draw:text-box><text:p text:style-name="MP1"/></draw:text-box></draw:frame></text:span></text:span><text:tab/></text:p>
      </style:header>
    </style:master-page>
    <style:master-page style:name="MP1" style:page-layout-name="Mpm3">
      <style:header>
        <text:p text:style-name="MP2"/>
      </style:header>
      <style:footer>
        <text:p text:style-name="Footer"><text:page-number text:select-page="current">42</text:page-number></text:p>
      </style:footer>
    </style:master-page>
    <style:master-page style:name="MPF1" style:page-layout-name="Mpm3" style:next-style-name="MP1">
      <style:header>
        <text:p text:style-name="Encabezado"/>
      </style:header>
      <style:footer>
        <text:p text:style-name="Footer"><text:page-number text:select-page="current">41</text:page-number></text:p>
      </style:footer>
    </style:master-page>
    <style:master-page style:name="First_20_Page" style:display-name="First Page" style:page-layout-name="Mpm1" style:next-style-name="Standard">
      <style:header>
        <text:p text:style-name="Header"><draw:frame draw:style-name="Mfr4" draw:name="Imagen4" text:anchor-type="as-char" svg:width="4.113cm" svg:height="2.032cm" draw:z-index="0"><draw:image xlink:href="Pictures/10000000000001E6000000F0FF93EFD443AFF4AC.png" xlink:type="simple" xlink:show="embed" xlink:actuate="onLoad" loext:mime-type="image/png"/></draw:frame><draw:frame draw:style-name="Mfr5" draw:name="Marco2" text:anchor-type="as-char" svg:width="7.001cm" svg:height="2.551cm" draw:z-index="1"><draw:text-box><text:p text:style-name="MP3"/></draw:text-box></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creation-date>2021-11-30T16:02:00Z</meta:creation-date>
    <dc:date>2021-12-13T14:55:55.742000000</dc:date>
    <meta:editing-cycles>99</meta:editing-cycles>
    <meta:editing-duration>PT15H40M13S</meta:editing-duration>
    <meta:document-statistic meta:table-count="2" meta:image-count="4" meta:object-count="0" meta:page-count="42" meta:paragraph-count="726" meta:word-count="19888" meta:character-count="127214" meta:non-whitespace-character-count="107917"/>
    <meta:template xlink:type="simple" xlink:actuate="onRequest" xlink:title="" xlink:href="../../../../../../../Downloads/ORDEN-convocatoria-cast-maestros-dic-sindicatos_21-002595_orig-1_tr-1639396319041.odt/Normal"/>
  </office:meta>
</office:document-meta>
</file>