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F400000253D0A001E65E6DEB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fo:font-style="italic" fo:background-color="transparent" style:font-size-asian="10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fo:font-style="italic" fo:background-color="transparent" style:font-size-asian="10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0pt" style:rfc-language-tag="ca-ES-valencia" fo:language="ca" fo:country="ES" fo:background-color="transparent" style:font-size-asian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fo:background-color="transparent" style:font-size-asian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officeooo:paragraph-rsid="00242d5d" fo:background-color="transparen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officeooo:paragraph-rsid="00204432" fo:background-color="transparent" style:font-size-asian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officeooo:paragraph-rsid="00191f49" fo:background-color="transparent" style:font-size-asian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officeooo:paragraph-rsid="00394885" fo:background-color="transparent" style:font-size-asian="10pt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fo:font-size="10pt" style:rfc-language-tag="ca-ES-valencia" fo:language="ca" fo:country="ES" fo:background-color="transparent" style:font-size-asian="10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fo:font-size="10pt" style:rfc-language-tag="ca-ES-valencia" fo:language="ca" fo:country="ES" fo:background-color="transparent" style:font-size-asian="10pt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fo:font-size="10pt" fo:font-style="italic" fo:background-color="transparent" style:font-size-asian="10pt" style:font-style-asian="italic" style:font-style-complex="italic"/>
    </style:style>
    <style:style style:name="T1" style:family="text">
      <style:text-properties officeooo:rsid="001714b3"/>
    </style:style>
    <style:style style:name="T2" style:family="text">
      <style:text-properties officeooo:rsid="00191f49"/>
    </style:style>
    <style:style style:name="T3" style:family="text">
      <style:text-properties officeooo:rsid="001add65"/>
    </style:style>
    <style:style style:name="T4" style:family="text">
      <style:text-properties officeooo:rsid="001c93d2"/>
    </style:style>
    <style:style style:name="T5" style:family="text">
      <style:text-properties officeooo:rsid="00204432"/>
    </style:style>
    <style:style style:name="T6" style:family="text">
      <style:text-properties officeooo:rsid="0024f9b6"/>
    </style:style>
    <style:style style:name="T7" style:family="text">
      <style:text-properties officeooo:rsid="0029139a"/>
    </style:style>
    <style:style style:name="T8" style:family="text">
      <style:text-properties officeooo:rsid="002c4103"/>
    </style:style>
    <style:style style:name="T9" style:family="text">
      <style:text-properties officeooo:rsid="002d2fa7"/>
    </style:style>
    <style:style style:name="T10" style:family="text">
      <style:text-properties officeooo:rsid="002d87bf"/>
    </style:style>
    <style:style style:name="T11" style:family="text">
      <style:text-properties officeooo:rsid="00172b6c"/>
    </style:style>
    <style:style style:name="T12" style:family="text">
      <style:text-properties officeooo:rsid="002e28f0"/>
    </style:style>
    <style:style style:name="T13" style:family="text">
      <style:text-properties officeooo:rsid="002fc7e2"/>
    </style:style>
    <style:style style:name="T14" style:family="text">
      <style:text-properties officeooo:rsid="0030eb39"/>
    </style:style>
    <style:style style:name="T15" style:family="text">
      <style:text-properties officeooo:rsid="00338bb4"/>
    </style:style>
    <style:style style:name="T16" style:family="text">
      <style:text-properties officeooo:rsid="0035818e"/>
    </style:style>
    <style:style style:name="T17" style:family="text">
      <style:text-properties officeooo:rsid="0022da38"/>
    </style:style>
    <style:style style:name="T18" style:family="text">
      <style:text-properties officeooo:rsid="00242d5d"/>
    </style:style>
    <style:style style:name="T19" style:family="text">
      <style:text-properties officeooo:rsid="00260bb8"/>
    </style:style>
    <style:style style:name="T20" style:family="text">
      <style:text-properties officeooo:rsid="0035446f"/>
    </style:style>
    <style:style style:name="T21" style:family="text">
      <style:text-properties officeooo:rsid="003e6b8a"/>
    </style:style>
    <style:style style:name="T22" style:family="text">
      <style:text-properties officeooo:rsid="003eaef5"/>
    </style:style>
    <style:style style:name="T23" style:family="text">
      <style:text-properties officeooo:rsid="003f53c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2"/>
      <text:p text:style-name="P2">ORD<text:span text:style-name="T13">R</text:span>E <text:s text:c="5"/>de <text:s text:c="13"/>, de la Conselleria d'Educació, Investigació<text:span text:style-name="T1">, </text:span>Cultura i Esport, per la qual es regula la catalogació amb el requisit lingüístic de valencià de determinats llocs de treball docents en centres docents públics i en els <text:span text:style-name="T8">serveis</text:span> o unitats de suport escolar i educatiu dependents de la Generalitat. [ <text:s text:c="7"/>]</text:p>
      <text:p text:style-name="P2"/>
      <text:p text:style-name="P3">PREÀMBUL</text:p>
      <text:p text:style-name="P4"/>
      <text:p text:style-name="P4"><text:tab/>En desplegament de la llei 4/1983, de 23 de novembre, d'Ús i Ensenyament del Valencià, el Decret 62/2002, de 25 d'abril, del Govern Valencià, pel qual es regula l'acreditació dels coneixements lingüístics per a l'accés i la provisió de llocs en la funció pública docent no universitària a la Comunitat Valenciana, va disposar en l'article 1 que el personal docent dels centres d'ensenya<text:span text:style-name="T8">ment</text:span> no universit<text:span text:style-name="T8">ari</text:span> i dels <text:span text:style-name="T8">serveis</text:span> o unitats de suport escolar i educatiu dependents de la Conselleria de Cultura i Educació ha de <text:span text:style-name="T8">tenir</text:span> el coneixement adequat, tant <text:span text:style-name="T14">en l’àmbit oral </text:span>com escrit, dels dos idiomes oficials de la Comunitat Valenciana. Així mateix, en l'article 2 va disposar que l'acreditació del coneixement adequat que es refer<text:span text:style-name="T8">e</text:span>ix l'article anterior s'exigirà en els procediments selectius d'ingrés i d'accés a cossos docents que es convoquen a la Comunitat Valenciana, inclosos els procediments d'accés a la condició de catedràtic.</text:p>
      <text:p text:style-name="P4"><text:tab/>L'article 15 del Reial Decret 1364/2010, de 29 d'octubre, pel qual es regula el concurs de trasllats d'àmbit estatal entre personal funcionari dels cossos docents previstos en la Llei Orgànica 2/2006, de 3 de maig, d'Educació i altres procediments de provisió de places a cobrir per <text:span text:style-name="T8">aquests</text:span>, preveu que en les convocatòries per a places o llocs dependents de comunitats autònomes la llengua pròpia de les quals tinga caràcter oficial, es podran establir els requisits legalment exigibles quant a la cooficialitat de les llengües. Així mateix, l'article 14 establ<text:span text:style-name="T8">e</text:span>ix que les administracions educatives, d'acord amb la seua planificació educativa, podran oferir places o llocs per a la cobertura de la qual es requerisquen requisits específics en la forma que es determinen en les corresponents normes procedimentals de les respectives convocatòries.</text:p>
      <text:p text:style-name="P4">L'Ord<text:span text:style-name="T8">r</text:span>e de 23 de gener de 1997, de la Conselleria de Cultura, Educació i Ciència, per la qual es regula el procés d'adscripció dels funcionaris <text:span text:style-name="T8">i funcionàries</text:span> del cos de mestres als llocs de treball resultants de la nova ordenació del sistema educatiu va establir en la seua disposició addicional segona l'exigència del requisit lingüístic de valencià i va concedir un termini de cinc anys per a <text:span text:style-name="T14">obtenir</text:span>-ho a partir de la finalització del període d'aplicació de la Llei d'Ordenació General del Sistema Educatiu, previst per al curs escolar 2000-2001, si bé <text:span text:style-name="T8">l’esmentat</text:span> termini s'estenia a deu anys per als professors <text:span text:style-name="T8">i professores</text:span> que impartiren docència en centres docents on no s'impartira cap dels programes previstos en la normativa de desplegament de la llei d'Ús i Ensenyament del Valencià.</text:p>
      <text:p text:style-name="P4"><text:tab/>Del successiu desplegament normatiu en matèria de la llengua pròpia es despr<text:span text:style-name="T14">è</text:span>n que des de l'entrada en vigor de l'Estatut d'Autonomia de la Comunitat Valenciana i de la Llei 4/1983, de 23 de novembre, s'ha avançat de manera progressiva per a garantir que el professorat estiga capacitat per a impartir <text:span text:style-name="T8">ensenyament</text:span> en la llengua pròpia sense que supose minva dels seus drets, permetent, <text:span text:style-name="T8">d’aquesta</text:span> manera, l'adquisició dels coneixements suficients al llarg del temps. </text:p>
      <text:p text:style-name="P5"><text:tab/>En <text:span text:style-name="T8">aquest</text:span> sentit el coneixement adequat del valencià ja és exigible al <text:span text:style-name="T16">funcionariat</text:span> del cos de mestres des de 1997 encara que els seus llocs no estigueren catalogats amb el perfil lingüístic, a l'efecte del qual van disposar d'un ampli període transitori per a l'adquisició dels coneixements necessaris. Per<text:span text:style-name="T17"> l'Ordre 90/2013 de 6 de novembre de la Conselleria d'Educació, Cultura i Esport</text:span> es<text:span text:style-name="T17"> van catalogar amb requisit lingüístic de valencià els llocs de treball corresponents als funcionaris i funcionàries docents del cos de mestres, professorat tècnic de Formació Professional, professorat i catedràtics i catedràtiques d'Ensenyament Secundari, així com els llocs de treball corresponents al professorat de religió catòlica en els nivells educatius de Primària, Educació Secundària Obligatòria i Batxillerat de centres docents públics i es va establir un període transitori de quatre anys per al compliment del requisit lingüístic per a tots ells excepte per al funcionariat de carrera del cos de mestres, que va disposar d'ell amb anterioritat.</text:span> Per mitjà de la present norma es pretén <text:span text:style-name="T18">catalogar amb requisit lingüístic de valencià els llocs de treball del personal docent dels centres d'ensenyament no universitari que encara no han sigut catalogats, i obrir</text:span> un període transitori <text:span text:style-name="T19">de quatre anys per a</text:span> l'adquisició dels coneixements necessaris per al personal afectat. Tot això <text:span text:style-name="T20">reforçat, a més, per </text:span>l'exigència que <text:span text:style-name="T9">l’esmentat</text:span> coneixement també ha de ser acreditat en tots els procediments selectius d'ingrés i d'accés a qualssevol cossos docents des de l'entrada en vigor del Decret 62/2002, de 25 d'abril, del Consell.</text:p>
      <text:p text:style-name="P4"><text:tab/></text:p>
      <text:p text:style-name="P4"><text:span text:style-name="T6"><text:tab/>Per mitjà de l'Ordre</text:span> 17/2013, de 15 d'abril, de la Conselleria d'Educació, Cultura i Esport, es<text:span text:style-name="T6"> van regular</text:span> les titulacions administratives que faculten per a l'ensenyament en valencià, del valencià i en llengües estrangeres en <text:span text:style-name="T9">els</text:span> ensenya<text:span text:style-name="T9">ments no universitaris</text:span> a la Comunitat Valenciana.</text:p>
      <text:p text:style-name="P4"/>
      <text:p text:style-name="P4"><text:tab/>La present Ord<text:span text:style-name="T13">r</text:span>e constitu<text:span text:style-name="T10">ei</text:span>x el corol·lari necessari, per quant a través de la catalogació dels llocs <text:span text:style-name="T6">que <text:s/>mancaven</text:span> amb el requisit lingüístic de valencià i l'establiment d'un període transitori de quatre anys per a l'obtenció de les titulacions administratives necessàries per als funcionaris <text:span text:style-name="T10">i funcionàries</text:span> dels<text:span text:style-name="T6"> cossos</text:span> docents <text:span text:style-name="T6">afectats</text:span> es compl<text:span text:style-name="T10">e</text:span>ix el mandat de l'Estatut d'Autonomia de la Comunitat Valenciana i la normativa que la desplega.</text:p>
      <text:p text:style-name="P8"><text:tab/></text:p>
      <text:p text:style-name="P8"/>
      <text:p text:style-name="P8"><text:soft-page-break/></text:p>
      <text:p text:style-name="P8"><text:tab/>A causa de les especials característiques del personal contractat especialista i, en particular, per la inexigibilitat de cap titulació en la selecció d’<text:span text:style-name="T10">aquest</text:span>, no resulta procedent establir per a <text:span text:style-name="T10">l’esmentat</text:span> personal el requisit o capacitació lingüística regulat en la present norma, <text:span text:style-name="T21">però es procurarà oferir-los formació perquè tinguen coneixement de valencià.</text:span></text:p>
      <text:p text:style-name="P4"><text:tab/>En tot cas, la no adquisició del requisit lingüístic per part del professorat inclòs en l'àmbit subjectiu d'aplicació de la present norma no comportarà minva de drets per a <text:span text:style-name="T10">aquest</text:span> ja que no implicarà remoció del lloc de treball de què fora titular, si bé és imprescindible modular l'àmbit geogràfic a què haurà de quedar circumscrita la seua mobilitat que, una vegada vençut el període transitori establit per a l'adquisició del requisit lingüístic, estarà vinculada als centres ubicats en localitats de predomini lingüístic castellà, de conformitat amb el criteri contingut en la Llei 4/1983, de 23 de novembre.</text:p>
      <text:p text:style-name="P4"><text:tab/>Així doncs, en aplicació de la present norma quedaran catalogats amb el requisit lingüístic de valencià els llocs afectats, sent objecte de publicitat a través dels instruments organitzatius semblants a les relacions de llocs de treball específics de l'Administració educativa, de conformitat amb allò que s'ha previst per l'article 74 de la Llei 7/2007, de 12 d'abril.</text:p>
      <text:p text:style-name="P4"><text:tab/>A la vista de tot allò que s'ha exposat, en l'exercici de les competències de <text:span text:style-name="T10">desenvolupament</text:span> legislatiu i execució en matèria d'educació i del règim estatutari dels funcionaris <text:span text:style-name="T10">i funcionàries</text:span> de la Generalitat, reconegudes pels articles 50.1 i 53 de l'Estatut d'Autonomia de la Comunitat Valenciana, així com de la competència exclusiva de foment de <text:span text:style-name="T10">l’ensenyament</text:span> del valencià prevista en l'article 6.3, <text:s/>resulta procedent regular la catalogació amb el requisit lingüístic de valencià de determinats llocs de treball docents en centres docents públics dependents de la Generalitat.</text:p>
      <text:p text:style-name="P4"><text:tab/>En la tramitació <text:span text:style-name="T10">d’aquesta</text:span> ord<text:span text:style-name="T10">r</text:span>e s'ha complit el que preveu l'article 37 de la Llei 7/2007, de 12 d'abril, de l'Estatut Bàsic de l'Empleat Públic, i els articles 153 i següents de la Llei 10/2010, de 9 de juliol, de la Generalitat, d’Ordenació i Gestió de la Funció Pública Valenciana.</text:p>
      <text:p text:style-name="P4"><text:tab/>En virtut de les facultats anteriors, a proposta de la Direcció General de Centres i Personal Docent, de data <text:span text:style-name="T7">xxxx </text:span>de 201<text:span text:style-name="T7">7</text:span>, de conformitat amb <text:span text:style-name="T10">aquesta</text:span>, conforme amb el Consell Jurídic Consultiu de la Comunitat Valenciana, i en virtut de les competències que m'atribu<text:span text:style-name="T10">ei</text:span>xen l'article 28.e <text:span text:style-name="T10">d</text:span>e la Llei 5/1983, de 30 de desembre, del Consell, i l'article 6 del Decret 19/2012, de 7 de desembre, del president de la Generalitat, pel qual es determina les conselleries en què s'organitza l'administració de la Generalitat,</text:p>
      <text:p text:style-name="P4"/>
      <text:p text:style-name="P3">ORDENE</text:p>
      <text:p text:style-name="P4"/>
      <text:p text:style-name="P2">Article 1. Objecte</text:p>
      <text:p text:style-name="P2"/>
      <text:p text:style-name="P6">Queden catalogats amb requisit lingüístic de valencià els llocs de treball corresponents als funcionaris <text:span text:style-name="T10">i funcionàries</text:span> docents del cos de professors<text:span text:style-name="T11"> i catedràtics de música i arts escèniques, mestres de taller, professors i catedràtics d'arts plàstiques i disseny i professors i catedràtics d'escola oficial d'idiomes </text:span>en centres docents públics<text:span text:style-name="T2"> amb</text:span> independència que siguen exercits pels funcionaris <text:span text:style-name="T15">i funcionaries</text:span> dels cossos <text:span text:style-name="T10">esmentats</text:span> o per funcionari<text:span text:style-name="T15">at</text:span> de qualssevol altres cossos docents, entenent-se inclosos els llocs de funcionaris <text:span text:style-name="T15">i funcionàries</text:span> del cos d'inspectors d'Educació i el funcionari<text:span text:style-name="T15">at </text:span>del cos d’Inspectors al <text:span text:style-name="T10">servei</text:span> de l'Administració educativa.</text:p>
      <text:p text:style-name="P7"/>
      <text:p text:style-name="P2">Article 2. Requisits de capacitació lingüística</text:p>
      <text:p text:style-name="P2"/>
      <text:p text:style-name="P4"><text:tab/>Es considerarà que té el coneixement adequat de valencià el professorat <text:span text:style-name="T10">esmentat</text:span> en l'article 1 que estiga en possessió de les titulacions administratives que faculten per a l'ensenyament en valencià en <text:span text:style-name="T10">els ensenyaments</text:span> no universit<text:span text:style-name="T10">aris</text:span> a la Comunitat Valenciana. </text:p>
      <text:p text:style-name="P4"/>
      <text:p text:style-name="P2">Article 3. Supòsits d'exigència de la capacitació lingüística</text:p>
      <text:p text:style-name="P4"><text:tab/>L'acreditació del coneixement o capacitació lingüística adequada que es refer<text:span text:style-name="T10">e</text:span>ix l'article 2 s'exigirà en:</text:p>
      <text:p text:style-name="P4"/>
      <text:p text:style-name="P10">1. L'exercici d'algun dels llocs esmentats en l'article 1 adjudicats per qualsevol dels sistemes de provisió legal o reglamentàriament establits.</text:p>
      <text:p text:style-name="P10">2. Els nomenaments de personal funcionari interí i la contractació de personal laboral temporal.</text:p>
      <text:p text:style-name="P4"/>
      <text:p text:style-name="P4"/>
      <text:p text:style-name="P2">Article 4. Excepció en l'exigència del requisit o capacitació lingüística</text:p>
      <text:p text:style-name="P2"/>
      <text:p text:style-name="P4"><text:tab/>Excepcionalment, <text:span text:style-name="T21">i de manera justificada,</text:span> en defecte de personal que reunisca els requisits indicats en l'article 2 de la present norma, disponible segons els procediments legalment establits, i subsidiàriament a <text:span text:style-name="T10">aquests</text:span>, i a l'efecte de fer complir el dret a l'Educació dels alumnes establit en l'article 27 de la Constitució Espanyola, s'autoritza <text:s/>l'òrgan competent en matèria de personal docent a proveir els llocs de treball amb caràcter no definitiu, amb el personal que no acredite <text:span text:style-name="T10">aquests</text:span> requisits.</text:p>
      <text:p text:style-name="P4"/>
      <text:p text:style-name="P4"/>
      <text:p text:style-name="P4"/>
      <text:p text:style-name="P4"><text:soft-page-break/></text:p>
      <text:p text:style-name="P3">DISPOSICIONS ADDICIONALS</text:p>
      <text:p text:style-name="P4"/>
      <text:p text:style-name="P2">Primera. Inexigibilitat del requisit o capacitació lingüística al personal contractat especialista</text:p>
      <text:p text:style-name="P4"><text:tab/>Al personal contractat especialista no li serà exigible el requisit o capacitació lingüística prevista en la present norma, <text:span text:style-name="T21">encara que es valorarà com a mèrit preferent.</text:span></text:p>
      <text:p text:style-name="P4"/>
      <text:p text:style-name="P2">Segona. Interpretació i aplicació</text:p>
      <text:p text:style-name="P4"><text:tab/>S'autoritza <text:span text:style-name="T10">e</text:span>ls òrgans competents en matèria de personal docent i d'ordenació acadèmica perquè, en l'àmbit de les seues competències respectives, dicten quantes resolucions i instruccions siguen necessàries per a la interpretació i aplicació del que establ<text:span text:style-name="T10">e</text:span>ix <text:span text:style-name="T10">aquesta</text:span> norma.</text:p>
      <text:p text:style-name="P4"/>
      <text:p text:style-name="P2">Tercera. No increment de <text:span text:style-name="T10">la despesa pública</text:span> </text:p>
      <text:p text:style-name="P4"><text:tab/>L'aplicació i el posterior <text:span text:style-name="T10">desenvolupament</text:span> <text:span text:style-name="T10">d’aquesta</text:span> norma no podrà tindre incidència en l'increment de la dotació de tots i cada un dels capítols de <text:span text:style-name="T10">despesa</text:span> assignada a la conselleria competent en matèria d'educació i, en tot cas, haurà de ser <text:span text:style-name="T14">atès</text:span> amb els mitjans personals i materials de l'esmentada conselleria.</text:p>
      <text:p text:style-name="P4"/>
      <text:p text:style-name="P3">DISPOSICIÓ TRANSITÒRIA</text:p>
      <text:p text:style-name="P4"/>
      <text:p text:style-name="P2">Única. Període transitori per al compliment del requisit lingüístic per al personal docent dependent de la conselleria competent en matèria d'educació</text:p>
      <text:p text:style-name="P4">1. Els funcionaris <text:span text:style-name="T10">i funcionàries</text:span> dels cossos docents afectats per la present norma que no reunisquen el requisit lingüístic de valencià, tindran un termini de <text:span text:style-name="T23">quatre</text:span> anys per a acreditar-ho a comptar des de l'entrada en vigor de la present ord<text:span text:style-name="T10">r</text:span>e, sense perjuí del que disposa el paràgraf següent.</text:p>
      <text:p text:style-name="P4"><text:tab/><text:span text:style-name="T10">Les persones interessades</text:span> que participen en procediments de provisió els efectes dels quals hagen de desplegar-se a partir de l'1 de setembre de 20<text:span text:style-name="T2">21 hauran</text:span> d'acreditar el requisit lingüístic en el termini previ que establisca la respectiva convocatòria.</text:p>
      <text:p text:style-name="P4"><text:tab/>2. Finalitzat el període transitori, els funcionaris <text:span text:style-name="T10">i funcionàries</text:span> de carrera afectats per la present norma amb destinació definitiva que no reunisquen el requisit lingüístic podran romandre en <text:span text:style-name="T10">les</text:span> seu<text:span text:style-name="T10">e</text:span>s destinacions definitives i el seu dret a la mobilitat quedarà circumscrit a llocs de centres docents públics de localitats de predomini lingüístic castellà.</text:p>
      <text:p text:style-name="P4"><text:tab/>3. Finalitzat el període transitori, els funcionaris <text:span text:style-name="T10">i funcionàries</text:span> de carrera sense destinació definitiva que no reunisquen el requisit lingüístic tindran circumscrit el dret a la mobilitat a llocs de centres docents públics en localitats de predomini lingüístic castellà.</text:p>
      <text:p text:style-name="P6"><text:tab/>4. Finalitzat el període transitori, <text:s/>els integrants de les borses de treball <text:span text:style-name="T7">de</text:span> professors<text:span text:style-name="T11"> i catedràtics de música i arts escèniques, mestres de taller, professors i catedràtics d'arts plàstiques i disseny i professors i catedràtics d'escola oficial d'idiomes </text:span>que no reunisquen l'esmentat requisit quedaran exclosos de la corresponent bo<text:span text:style-name="T10">r</text:span>sa.</text:p>
      <text:p text:style-name="P4"><text:tab/></text:p>
      <text:p text:style-name="P4"><text:tab/>Per la seua banda, durant el període transitori previst en l'apartat 1 de la present Disposició transitòria primera els funcionaris <text:span text:style-name="T10">i funcionàries</text:span> <text:span text:style-name="T4">interins</text:span> afectats<text:span text:style-name="T4"> per la present norma </text:span>que no reunisquen el requisit lingüístic únicament podran accedir a llocs de centres docents públics de localitats de predomini lingüístic castellà.</text:p>
      <text:p text:style-name="P4"/>
      <text:p text:style-name="P3"/>
      <text:p text:style-name="P3">DISPOSICIÓ DEROGATÒRIA</text:p>
      <text:p text:style-name="P4"/>
      <text:p text:style-name="P2">Única. Derogació normativa</text:p>
      <text:p text:style-name="P2"/>
      <text:p text:style-name="P4"><text:span text:style-name="T5"><text:tab/>Queden derogades totes</text:span> les disposicions que del mateix rang o d'un rang inferior s'oposen al que disposa la present ord<text:span text:style-name="T12">r</text:span>e.</text:p>
      <text:p text:style-name="P4"/>
      <text:p text:style-name="P3">DISPOSICIÓ FINAL</text:p>
      <text:p text:style-name="P4"/>
      <text:p text:style-name="P2">Única. Entrada en vigor</text:p>
      <text:p text:style-name="P2"/>
      <text:p text:style-name="P4"><text:tab/>La present ord<text:span text:style-name="T12">r</text:span>e entrarà en vigor l'endemà de la seua publicació en el Diari Oficial de la <text:span text:style-name="T12">Generalitat</text:span> Valenciana.</text:p>
      <text:p text:style-name="P4"/>
      <text:p text:style-name="P4">València, <text:s text:c="3"/>de <text:s text:c="7"/>de 201</text:p>
      <text:p text:style-name="P4"/>
      <text:p text:style-name="P9"><text:span text:style-name="T3">El c</text:span>onseller d'Educació, Investigació<text:span text:style-name="T3">,</text:span> Cultura i Esport,</text:p>
      <text:p text:style-name="P9"><text:span text:style-name="T3">VICENT MARZÀ IBÁÑE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name-asian="Georgia" style:font-family-asian="Georgia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swiss" style:font-pitch="variable" fo:font-size="16pt" fo:font-weight="bold" style:font-name-asian="Georgia" style:font-family-asian="Georgia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swiss" style:font-pitch="variable" fo:font-size="14pt" fo:font-style="italic" fo:font-weight="bold" style:font-name-asian="Georgia" style:font-family-asian="Georgia" style:font-family-generic-asian="system" style:font-pitch-asian="variable" style:font-size-asian="14pt" style:font-style-asian="italic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swiss" style:font-pitch="variable" fo:font-size="13pt" fo:font-weight="bold" style:font-name-asian="Georgia" style:font-family-asian="Georgia" style:font-family-generic-asian="system" style:font-pitch-asian="variable" style:font-size-asian="13pt" style:font-weight-asian="bold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136cm" svg:y="-0.31cm" svg:width="5.179cm" svg:height="1.736cm" draw:z-index="2"><draw:image xlink:href="Pictures/10000201000006F400000253D0A001E65E6DEB5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4T14:07:50.533000000</dc:date>
    <meta:editing-duration>PT16H38M20S</meta:editing-duration>
    <meta:editing-cycles>28</meta:editing-cycles>
    <meta:generator>LibreOffice/5.1.6.2$Windows_x86 LibreOffice_project/07ac168c60a517dba0f0d7bc7540f5afa45f0909</meta:generator>
    <meta:print-date>2017-12-13T14:18:45.366000000</meta:print-date>
    <meta:document-statistic meta:table-count="0" meta:image-count="1" meta:object-count="0" meta:page-count="3" meta:paragraph-count="53" meta:word-count="2104" meta:character-count="13893" meta:non-whitespace-character-count="11770"/>
  </office:meta>
</office:document-meta>
</file>