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ans-serif"/>
    <style:font-face style:name="Courier New" svg:font-family="'Courier New'" style:font-family-generic="modern" style:font-pitch="fixed"/>
    <style:font-face style:name="SimSun2"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NewRomanPS-ItalicMT" svg:font-family="TimesNewRomanPS-ItalicMT" style:font-family-generic="roman" style:font-pitch="variable"/>
    <style:font-face style:name="Arial" svg:font-family="Arial" style:font-family-generic="swiss" style:font-pitch="variable"/>
    <style:font-face style:name="Arial2" svg:font-family="Arial, Arial" style:font-family-generic="swiss" style:font-pitch="variable"/>
    <style:font-face style:name="Gill Sans MT Condensed" svg:font-family="'Gill Sans MT Condensed'"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style:font-face style:name="SimSun1" svg:font-family="SimSun, 宋体" style:font-family-generic="system" style:font-pitch="variable"/>
  </office:font-face-decls>
  <office:automatic-styles>
    <style:style style:name="Tabla1" style:family="table">
      <style:table-properties style:width="18.814cm" fo:margin-left="-0.492cm" table:align="left"/>
    </style:style>
    <style:style style:name="Tabla1.A" style:family="table-column">
      <style:table-column-properties style:column-width="8.467cm"/>
    </style:style>
    <style:style style:name="Tabla1.B" style:family="table-column">
      <style:table-column-properties style:column-width="0.556cm"/>
    </style:style>
    <style:style style:name="Tabla1.C" style:family="table-column">
      <style:table-column-properties style:column-width="9.791cm"/>
    </style:style>
    <style:style style:name="Tabla1.A1" style:family="table-cell">
      <style:table-cell-properties fo:background-color="#ffffff" fo:padding="0cm" fo:border="none">
        <style:background-image/>
      </style:table-cell-properties>
    </style:style>
    <style:style style:name="Tabla1.6" style:family="table-row">
      <style:table-row-properties style:min-row-height="0.878cm" style:use-optimal-row-height="false"/>
    </style:style>
    <style:style style:name="Tabla1.26" style:family="table-row">
      <style:table-row-properties style:min-row-height="1.529cm" style:use-optimal-row-height="false"/>
    </style:style>
    <style:style style:name="Tabla1.28" style:family="table-row">
      <style:table-row-properties style:row-height="0.041cm" style:use-optimal-row-height="false"/>
    </style:style>
    <style:style style:name="Tabla1.31" style:family="table-row">
      <style:table-row-properties style:min-row-height="1.402cm" style:use-optimal-row-height="false"/>
    </style:style>
    <style:style style:name="Tabla1.59" style:family="table-row">
      <style:table-row-properties style:min-row-height="2.551cm" style:use-optimal-row-height="false"/>
    </style:style>
    <style:style style:name="Tabla2" style:family="table">
      <style:table-properties style:width="18.357cm" fo:margin-left="-0.183cm" table:align="left"/>
    </style:style>
    <style:style style:name="Tabla2.A" style:family="table-column">
      <style:table-column-properties style:column-width="18.357cm"/>
    </style:style>
    <style:style style:name="Tabla2.A1" style:family="table-cell">
      <style:table-cell-properties fo:background-color="#ffffff" fo:padding="0cm" fo:border="none">
        <style:background-image/>
      </style:table-cell-properties>
    </style:style>
    <style:style style:name="P1" style:family="paragraph" style:parent-style-name="Header">
      <style:paragraph-properties fo:text-align="justify" style:justify-single-word="false"/>
      <style:text-properties fo:language="ca" fo:country="ES"/>
    </style:style>
    <style:style style:name="P2" style:family="paragraph" style:parent-style-name="Header">
      <style:paragraph-properties fo:margin-top="0.049cm" fo:margin-bottom="0.15cm" loext:contextual-spacing="false" fo:line-height="0.349cm" fo:text-align="end" style:justify-single-word="false"/>
      <style:text-properties style:font-name="Gill Sans MT Condensed" fo:font-size="9pt" fo:language="ca" fo:country="ES" style:font-size-asian="9pt" style:font-name-complex="Gill Sans MT Condensed"/>
    </style:style>
    <style:style style:name="P3" style:family="paragraph" style:parent-style-name="Footer1">
      <style:paragraph-properties fo:text-align="center" style:justify-single-word="false"/>
    </style:style>
    <style:style style:name="P4" style:family="paragraph" style:parent-style-name="Frame_20_contents">
      <style:text-properties style:font-name-asian="SimSun1"/>
    </style:style>
    <style:style style:name="P5" style:family="paragraph" style:parent-style-name="Standard">
      <style:paragraph-properties fo:text-align="center" style:justify-single-word="false"/>
      <style:text-properties fo:font-size="9pt" fo:language="ca" fo:country="ES" style:font-name-asian="SimSun1" style:font-size-asian="9pt"/>
    </style:style>
    <style:style style:name="P6" style:family="paragraph" style:parent-style-name="Standard">
      <style:paragraph-properties fo:text-align="justify" style:justify-single-word="false"/>
      <style:text-properties fo:font-size="9pt" fo:language="ca" fo:country="ES" officeooo:rsid="011d9359" officeooo:paragraph-rsid="003682c5" style:font-name-asian="SimSun2" style:font-size-asian="9pt"/>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fo:hyphenation-ladder-count="no-limit"/>
      <style:text-properties fo:hyphenate="true"/>
    </style:style>
    <style:style style:name="P9" style:family="paragraph" style:parent-style-name="Standard">
      <style:paragraph-properties fo:text-align="justify" style:justify-single-word="false" fo:hyphenation-ladder-count="no-limit"/>
      <style:text-properties officeooo:paragraph-rsid="004cf561" fo:hyphenate="true"/>
    </style:style>
    <style:style style:name="P10" style:family="paragraph" style:parent-style-name="Standard">
      <style:paragraph-properties fo:text-align="justify" style:justify-single-word="false"/>
      <style:text-properties officeooo:paragraph-rsid="0011327d"/>
    </style:style>
    <style:style style:name="P11" style:family="paragraph" style:parent-style-name="Standard">
      <style:paragraph-properties fo:text-align="justify" style:justify-single-word="false"/>
      <style:text-properties officeooo:paragraph-rsid="0019873b"/>
    </style:style>
    <style:style style:name="P12" style:family="paragraph" style:parent-style-name="Standard">
      <style:paragraph-properties fo:text-align="justify" style:justify-single-word="false"/>
      <style:text-properties officeooo:paragraph-rsid="001d5017"/>
    </style:style>
    <style:style style:name="P13" style:family="paragraph" style:parent-style-name="Standard">
      <style:paragraph-properties fo:text-align="justify" style:justify-single-word="false"/>
      <style:text-properties officeooo:paragraph-rsid="0028ec7a"/>
    </style:style>
    <style:style style:name="P14" style:family="paragraph" style:parent-style-name="Standard">
      <style:paragraph-properties fo:text-align="justify" style:justify-single-word="false"/>
      <style:text-properties officeooo:paragraph-rsid="00325a7b"/>
    </style:style>
    <style:style style:name="P15" style:family="paragraph" style:parent-style-name="Standard">
      <style:paragraph-properties fo:text-align="justify" style:justify-single-word="false"/>
      <style:text-properties officeooo:paragraph-rsid="003576fc"/>
    </style:style>
    <style:style style:name="P16" style:family="paragraph" style:parent-style-name="Standard">
      <style:paragraph-properties fo:text-align="justify" style:justify-single-word="false"/>
      <style:text-properties officeooo:paragraph-rsid="003cd44b"/>
    </style:style>
    <style:style style:name="P17" style:family="paragraph" style:parent-style-name="Standard">
      <style:paragraph-properties fo:text-align="justify" style:justify-single-word="false"/>
      <style:text-properties officeooo:paragraph-rsid="003cfd0b"/>
    </style:style>
    <style:style style:name="P18" style:family="paragraph" style:parent-style-name="Standard">
      <style:paragraph-properties fo:text-align="justify" style:justify-single-word="false"/>
      <style:text-properties officeooo:paragraph-rsid="003dac65"/>
    </style:style>
    <style:style style:name="P19" style:family="paragraph" style:parent-style-name="Standard">
      <style:paragraph-properties fo:text-align="justify" style:justify-single-word="false"/>
      <style:text-properties officeooo:paragraph-rsid="003edd05"/>
    </style:style>
    <style:style style:name="P20" style:family="paragraph" style:parent-style-name="Standard">
      <style:paragraph-properties fo:text-align="justify" style:justify-single-word="false"/>
      <style:text-properties officeooo:paragraph-rsid="003f9701"/>
    </style:style>
    <style:style style:name="P21" style:family="paragraph" style:parent-style-name="Standard">
      <style:paragraph-properties fo:text-align="justify" style:justify-single-word="false"/>
      <style:text-properties officeooo:paragraph-rsid="004182c7"/>
    </style:style>
    <style:style style:name="P22" style:family="paragraph" style:parent-style-name="Standard">
      <style:paragraph-properties fo:text-align="justify" style:justify-single-word="false"/>
      <style:text-properties officeooo:paragraph-rsid="0043b803"/>
    </style:style>
    <style:style style:name="P23" style:family="paragraph" style:parent-style-name="Standard">
      <style:paragraph-properties fo:text-align="justify" style:justify-single-word="false"/>
      <style:text-properties officeooo:paragraph-rsid="00458ba6"/>
    </style:style>
    <style:style style:name="P24" style:family="paragraph" style:parent-style-name="Standard">
      <style:paragraph-properties fo:text-align="justify" style:justify-single-word="false"/>
      <style:text-properties officeooo:paragraph-rsid="004a89c9"/>
    </style:style>
    <style:style style:name="P25" style:family="paragraph" style:parent-style-name="Standard">
      <style:paragraph-properties fo:text-align="justify" style:justify-single-word="false"/>
      <style:text-properties officeooo:paragraph-rsid="004cf561"/>
    </style:style>
    <style:style style:name="P26" style:family="paragraph" style:parent-style-name="Standard">
      <style:paragraph-properties fo:text-align="justify" style:justify-single-word="false"/>
      <style:text-properties officeooo:paragraph-rsid="005921ea"/>
    </style:style>
    <style:style style:name="P27" style:family="paragraph" style:parent-style-name="Standard">
      <style:paragraph-properties fo:text-align="justify" style:justify-single-word="false"/>
      <style:text-properties officeooo:paragraph-rsid="005a2ca4"/>
    </style:style>
    <style:style style:name="P28" style:family="paragraph" style:parent-style-name="Standard">
      <style:paragraph-properties fo:text-align="justify" style:justify-single-word="false"/>
      <style:text-properties officeooo:paragraph-rsid="005c1035"/>
    </style:style>
    <style:style style:name="P29" style:family="paragraph" style:parent-style-name="Standard">
      <style:paragraph-properties fo:text-align="justify" style:justify-single-word="false"/>
      <style:text-properties officeooo:paragraph-rsid="0060159e"/>
    </style:style>
    <style:style style:name="P30" style:family="paragraph" style:parent-style-name="Standard">
      <style:paragraph-properties fo:text-align="justify" style:justify-single-word="false"/>
      <style:text-properties officeooo:paragraph-rsid="00613c6d"/>
    </style:style>
    <style:style style:name="P31" style:family="paragraph" style:parent-style-name="Standard">
      <style:paragraph-properties fo:text-align="justify" style:justify-single-word="false"/>
      <style:text-properties officeooo:paragraph-rsid="0063bc67"/>
    </style:style>
    <style:style style:name="P32" style:family="paragraph" style:parent-style-name="Standard">
      <style:paragraph-properties fo:text-align="justify" style:justify-single-word="false"/>
      <style:text-properties officeooo:paragraph-rsid="0065032c"/>
    </style:style>
    <style:style style:name="P33" style:family="paragraph" style:parent-style-name="Standard">
      <style:paragraph-properties fo:text-align="justify" style:justify-single-word="false"/>
      <style:text-properties officeooo:paragraph-rsid="006c5dc5"/>
    </style:style>
    <style:style style:name="P34" style:family="paragraph" style:parent-style-name="Standard">
      <style:paragraph-properties fo:text-align="justify" style:justify-single-word="false"/>
      <style:text-properties style:use-window-font-color="true" fo:font-size="9pt" fo:language="ca" fo:country="ES" officeooo:paragraph-rsid="005a2ca4" style:font-name-asian="SimSun1" style:font-size-asian="9pt"/>
    </style:style>
    <style:style style:name="P35" style:family="paragraph" style:parent-style-name="Standard">
      <style:paragraph-properties fo:text-align="justify" style:justify-single-word="false"/>
      <style:text-properties style:use-window-font-color="true" fo:font-size="9pt" fo:language="ca" fo:country="ES" officeooo:paragraph-rsid="006b878b" style:font-name-asian="SimSun1" style:font-size-asian="9pt"/>
    </style:style>
    <style:style style:name="P36" style:family="paragraph" style:parent-style-name="Standard">
      <style:paragraph-properties fo:text-align="justify" style:justify-single-word="false"/>
      <style:text-properties style:use-window-font-color="true" fo:font-size="9pt" fo:language="ca" fo:country="ES" officeooo:paragraph-rsid="006ba904" style:font-name-asian="SimSun1" style:font-size-asian="9pt"/>
    </style:style>
    <style:style style:name="P37" style:family="paragraph" style:parent-style-name="Standard">
      <style:paragraph-properties fo:text-align="justify" style:justify-single-word="false" fo:hyphenation-ladder-count="no-limit"/>
      <style:text-properties style:use-window-font-color="true" fo:font-size="9pt" fo:language="ca" fo:country="ES" officeooo:rsid="0013bf30" officeooo:paragraph-rsid="00496192" style:font-name-asian="SimSun1" style:font-size-asian="9pt" fo:hyphenate="true"/>
    </style:style>
    <style:style style:name="P38" style:family="paragraph" style:parent-style-name="Standard">
      <style:paragraph-properties fo:text-align="justify" style:justify-single-word="false"/>
      <style:text-properties style:use-window-font-color="true" fo:font-size="9pt" fo:language="ca" fo:country="ES" officeooo:rsid="005921ea" officeooo:paragraph-rsid="005921ea" style:font-name-asian="SimSun1" style:font-size-asian="9pt"/>
    </style:style>
    <style:style style:name="P39" style:family="paragraph" style:parent-style-name="Standard">
      <style:paragraph-properties fo:text-align="justify" style:justify-single-word="false"/>
      <style:text-properties style:use-window-font-color="true" fo:font-size="9pt" fo:language="ca" fo:country="ES" officeooo:rsid="005921ea" officeooo:paragraph-rsid="00595f52" style:font-name-asian="SimSun1" style:font-size-asian="9pt"/>
    </style:style>
    <style:style style:name="P40" style:family="paragraph" style:parent-style-name="Standard">
      <style:paragraph-properties fo:text-align="justify" style:justify-single-word="false"/>
      <style:text-properties style:use-window-font-color="true" fo:font-size="9pt" fo:language="ca" fo:country="ES" fo:background-color="transparent" style:font-name-asian="SimSun1" style:font-size-asian="9pt"/>
    </style:style>
    <style:style style:name="P41" style:family="paragraph" style:parent-style-name="Standard">
      <style:paragraph-properties fo:text-align="justify" style:justify-single-word="false"/>
      <style:text-properties style:use-window-font-color="true" fo:font-size="9pt" fo:language="ca" fo:country="ES" officeooo:paragraph-rsid="003edd05" fo:background-color="transparent" style:font-name-asian="SimSun1" style:font-size-asian="9pt"/>
    </style:style>
    <style:style style:name="P42" style:family="paragraph" style:parent-style-name="Standard">
      <style:paragraph-properties fo:text-align="justify" style:justify-single-word="false"/>
      <style:text-properties style:use-window-font-color="true" fo:font-size="9pt" fo:language="ca" fo:country="ES" officeooo:paragraph-rsid="003f9701" fo:background-color="transparent" style:font-name-asian="SimSun1" style:font-size-asian="9pt"/>
    </style:style>
    <style:style style:name="P43" style:family="paragraph" style:parent-style-name="Standard">
      <style:paragraph-properties fo:text-align="justify" style:justify-single-word="false"/>
      <style:text-properties style:use-window-font-color="true" fo:font-size="9pt" fo:language="ca" fo:country="ES" officeooo:paragraph-rsid="00613c6d" fo:background-color="transparent" style:font-name-asian="SimSun1" style:font-size-asian="9pt"/>
    </style:style>
    <style:style style:name="P44" style:family="paragraph" style:parent-style-name="Standard">
      <style:paragraph-properties fo:text-align="justify" style:justify-single-word="false"/>
      <style:text-properties style:use-window-font-color="true" fo:font-size="9pt" fo:language="ca" fo:country="ES" officeooo:paragraph-rsid="006206ec" fo:background-color="transparent" style:font-name-asian="SimSun1" style:font-size-asian="9pt"/>
    </style:style>
    <style:style style:name="P45" style:family="paragraph" style:parent-style-name="Standard">
      <style:paragraph-properties fo:text-align="justify" style:justify-single-word="false"/>
      <style:text-properties style:use-window-font-color="true" fo:font-size="9pt" fo:language="ca" fo:country="ES" officeooo:paragraph-rsid="0063bc67" fo:background-color="transparent" style:font-name-asian="SimSun1" style:font-size-asian="9pt"/>
    </style:style>
    <style:style style:name="P46" style:family="paragraph" style:parent-style-name="Standard">
      <style:paragraph-properties fo:text-align="justify" style:justify-single-word="false"/>
      <style:text-properties style:use-window-font-color="true" fo:font-size="9pt" fo:language="ca" fo:country="ES" officeooo:paragraph-rsid="00122e68" fo:background-color="transparent" style:font-name-asian="SimSun1" style:font-size-asian="9pt"/>
    </style:style>
    <style:style style:name="P47" style:family="paragraph" style:parent-style-name="Standard">
      <style:paragraph-properties fo:text-align="justify" style:justify-single-word="false"/>
      <style:text-properties style:use-window-font-color="true" fo:font-size="9pt" fo:language="ca" fo:country="ES" officeooo:paragraph-rsid="0043b803" fo:background-color="transparent" style:font-name-asian="SimSun1" style:font-size-asian="9pt"/>
    </style:style>
    <style:style style:name="P48" style:family="paragraph" style:parent-style-name="Standard">
      <style:paragraph-properties fo:text-align="justify" style:justify-single-word="false"/>
      <style:text-properties style:use-window-font-color="true" fo:font-size="9pt" fo:language="ca" fo:country="ES" officeooo:paragraph-rsid="00458ba6" fo:background-color="transparent" style:font-name-asian="SimSun1" style:font-size-asian="9pt"/>
    </style:style>
    <style:style style:name="P49" style:family="paragraph" style:parent-style-name="Standard">
      <style:paragraph-properties fo:text-align="justify" style:justify-single-word="false"/>
      <style:text-properties style:use-window-font-color="true" fo:font-size="9pt" fo:language="ca" fo:country="ES" officeooo:paragraph-rsid="00608f53" fo:background-color="transparent" style:font-name-asian="SimSun1" style:font-size-asian="9pt"/>
    </style:style>
    <style:style style:name="P50" style:family="paragraph" style:parent-style-name="Standard">
      <style:paragraph-properties fo:text-align="justify" style:justify-single-word="false"/>
      <style:text-properties style:use-window-font-color="true" fo:font-size="9pt" fo:language="ca" fo:country="ES" officeooo:paragraph-rsid="005c8c83" fo:background-color="transparent" style:font-name-asian="SimSun1" style:font-size-asian="9pt"/>
    </style:style>
    <style:style style:name="P51" style:family="paragraph" style:parent-style-name="Standard">
      <style:paragraph-properties fo:text-align="justify" style:justify-single-word="false"/>
      <style:text-properties style:use-window-font-color="true" fo:font-size="9pt" fo:language="ca" fo:country="ES" officeooo:paragraph-rsid="0060159e" fo:background-color="transparent" style:font-name-asian="SimSun1" style:font-size-asian="9pt"/>
    </style:style>
    <style:style style:name="P52" style:family="paragraph" style:parent-style-name="Standard">
      <style:paragraph-properties fo:text-align="justify" style:justify-single-word="false"/>
      <style:text-properties style:use-window-font-color="true" fo:font-size="9pt" fo:language="ca" fo:country="ES" officeooo:paragraph-rsid="00325a7b" fo:background-color="transparent" style:font-name-asian="SimSun1" style:font-size-asian="9pt"/>
    </style:style>
    <style:style style:name="P53" style:family="paragraph" style:parent-style-name="Standard">
      <style:paragraph-properties fo:text-align="justify" style:justify-single-word="false"/>
      <style:text-properties style:use-window-font-color="true" fo:font-size="9pt" fo:language="ca" fo:country="ES" officeooo:paragraph-rsid="0066f5d4" fo:background-color="transparent" style:font-name-asian="SimSun1" style:font-size-asian="9pt"/>
    </style:style>
    <style:style style:name="P54" style:family="paragraph" style:parent-style-name="Standard">
      <style:paragraph-properties fo:text-align="justify" style:justify-single-word="false"/>
      <style:text-properties style:use-window-font-color="true" fo:font-size="9pt" fo:language="ca" fo:country="ES" officeooo:paragraph-rsid="004cf561" fo:background-color="transparent" style:font-name-asian="SimSun1" style:font-size-asian="9pt"/>
    </style:style>
    <style:style style:name="P55" style:family="paragraph" style:parent-style-name="Standard">
      <style:paragraph-properties fo:text-align="justify" style:justify-single-word="false"/>
      <style:text-properties style:use-window-font-color="true" fo:font-size="9pt" fo:language="ca" fo:country="ES" officeooo:paragraph-rsid="0028ec7a" fo:background-color="transparent" style:font-name-asian="SimSun1" style:font-size-asian="9pt"/>
    </style:style>
    <style:style style:name="P56" style:family="paragraph" style:parent-style-name="Standard">
      <style:paragraph-properties fo:text-align="justify" style:justify-single-word="false"/>
      <style:text-properties style:use-window-font-color="true" fo:font-size="9pt" fo:language="ca" fo:country="ES" officeooo:rsid="00122e68" officeooo:paragraph-rsid="00458ba6" fo:background-color="transparent" style:font-name-asian="SimSun1" style:font-size-asian="9pt"/>
    </style:style>
    <style:style style:name="P57" style:family="paragraph" style:parent-style-name="Standard">
      <style:paragraph-properties style:line-height-at-least="0.353cm" fo:text-align="justify" style:justify-single-word="false"/>
      <style:text-properties style:use-window-font-color="true" fo:font-size="9pt" fo:language="ca" fo:country="ES" fo:background-color="transparent" style:font-name-asian="SimSun1" style:font-size-asian="9pt"/>
    </style:style>
    <style:style style:name="P58" style:family="paragraph" style:parent-style-name="Standard">
      <style:paragraph-properties fo:text-align="justify" style:justify-single-word="false"/>
      <style:text-properties style:use-window-font-color="true" fo:font-size="9pt" fo:language="ca" fo:country="ES" officeooo:rsid="001ea97d" officeooo:paragraph-rsid="0028ec7a" fo:background-color="transparent" style:font-name-asian="SimSun1" style:font-size-asian="9pt"/>
    </style:style>
    <style:style style:name="P59" style:family="paragraph" style:parent-style-name="Standard">
      <style:paragraph-properties fo:text-align="justify" style:justify-single-word="false"/>
      <style:text-properties style:use-window-font-color="true" fo:font-size="9pt" fo:language="ca" fo:country="ES" fo:background-color="transparent" style:font-size-asian="9pt"/>
    </style:style>
    <style:style style:name="P60" style:family="paragraph" style:parent-style-name="Standard">
      <style:paragraph-properties fo:text-align="justify" style:justify-single-word="false" style:snap-to-layout-grid="false"/>
      <style:text-properties style:use-window-font-color="true" fo:font-size="9pt" fo:language="ca" fo:country="ES" fo:background-color="transparent" style:font-size-asian="9pt"/>
    </style:style>
    <style:style style:name="P61" style:family="paragraph" style:parent-style-name="Standard">
      <style:paragraph-properties fo:text-align="justify" style:justify-single-word="false"/>
      <style:text-properties style:use-window-font-color="true" fo:font-size="9pt" fo:language="ca" fo:country="ES" officeooo:paragraph-rsid="006b878b" fo:background-color="transparent" style:font-size-asian="9pt"/>
    </style:style>
    <style:style style:name="P62" style:family="paragraph" style:parent-style-name="Standard">
      <style:paragraph-properties fo:text-align="justify" style:justify-single-word="false"/>
      <style:text-properties style:use-window-font-color="true" fo:font-size="9pt" fo:language="ca" fo:country="ES" officeooo:rsid="010d4315" officeooo:paragraph-rsid="0030636d" fo:background-color="transparent" style:font-name-asian="SimSun2" style:font-size-asian="9pt"/>
    </style:style>
    <style:style style:name="P63" style:family="paragraph" style:parent-style-name="Standard">
      <style:paragraph-properties fo:text-align="justify" style:justify-single-word="false"/>
      <style:text-properties style:use-window-font-color="true" fo:font-size="9pt" fo:language="ca" fo:country="ES" officeooo:paragraph-rsid="003682c5" fo:background-color="transparent" style:font-name-asian="SimSun2" style:font-size-asian="9pt"/>
    </style:style>
    <style:style style:name="P64" style:family="paragraph" style:parent-style-name="Standard">
      <style:paragraph-properties fo:text-align="justify" style:justify-single-word="false"/>
      <style:text-properties style:use-window-font-color="true" fo:font-size="9pt" fo:language="ca" fo:country="ES" officeooo:paragraph-rsid="00613c6d" fo:background-color="transparent" style:font-name-asian="SimSun2" style:font-size-asian="9pt"/>
    </style:style>
    <style:style style:name="P65" style:family="paragraph" style:parent-style-name="Standard">
      <style:paragraph-properties fo:text-align="justify" style:justify-single-word="false"/>
      <style:text-properties style:use-window-font-color="true" fo:font-size="9pt" fo:language="ca" fo:country="ES" officeooo:rsid="00bc1583" officeooo:paragraph-rsid="003682c5" fo:background-color="transparent" style:font-name-asian="SimSun2" style:font-size-asian="9pt"/>
    </style:style>
    <style:style style:name="P66" style:family="paragraph" style:parent-style-name="Standard">
      <style:paragraph-properties fo:text-align="center" style:justify-single-word="false"/>
      <style:text-properties style:use-window-font-color="true" fo:font-size="9pt" fo:language="ca" fo:country="ES" fo:font-weight="bold" fo:background-color="transparent" style:font-name-asian="SimSun1" style:font-size-asian="9pt" style:font-weight-asian="bold"/>
    </style:style>
    <style:style style:name="P67" style:family="paragraph" style:parent-style-name="Standard">
      <style:paragraph-properties fo:text-align="justify" style:justify-single-word="false"/>
      <style:text-properties style:use-window-font-color="true" fo:font-size="9pt" fo:language="ca" fo:country="ES" fo:font-weight="bold" fo:background-color="transparent" style:font-name-asian="SimSun1" style:font-size-asian="9pt" style:font-weight-asian="bold"/>
    </style:style>
    <style:style style:name="P68" style:family="paragraph" style:parent-style-name="Standard">
      <style:paragraph-properties fo:text-align="justify" style:justify-single-word="false"/>
      <style:text-properties style:use-window-font-color="true" fo:font-size="9pt" fo:language="ca" fo:country="ES" fo:font-weight="bold" fo:background-color="transparent" style:font-size-asian="9pt" style:font-weight-asian="bold"/>
    </style:style>
    <style:style style:name="P69" style:family="paragraph" style:parent-style-name="Standard">
      <style:paragraph-properties fo:text-align="justify" style:justify-single-word="false"/>
      <style:text-properties style:use-window-font-color="true" fo:font-size="9pt" fo:language="ca" fo:country="ES" officeooo:paragraph-rsid="003f9701" fo:background-color="#ffffff" style:font-name-asian="SimSun1" style:font-size-asian="9pt"/>
    </style:style>
    <style:style style:name="P70" style:family="paragraph" style:parent-style-name="Standard">
      <style:paragraph-properties fo:text-align="justify" style:justify-single-word="false"/>
      <style:text-properties style:use-window-font-color="true" fo:font-size="9pt" fo:background-color="transparent" style:font-name-asian="SimSun1" style:font-size-asian="9pt"/>
    </style:style>
    <style:style style:name="P71" style:family="paragraph" style:parent-style-name="Standard">
      <style:paragraph-properties fo:text-align="justify" style:justify-single-word="false"/>
      <style:text-properties style:use-window-font-color="true" fo:font-size="9pt" fo:background-color="transparent" style:font-size-asian="9pt" style:font-size-complex="9pt"/>
    </style:style>
    <style:style style:name="P72" style:family="paragraph" style:parent-style-name="Standard">
      <style:paragraph-properties fo:text-align="justify" style:justify-single-word="false"/>
      <style:text-properties style:use-window-font-color="true" fo:font-size="9pt" officeooo:paragraph-rsid="004cf561" fo:background-color="transparent" style:font-size-asian="9pt" style:font-size-complex="9pt"/>
    </style:style>
    <style:style style:name="P73" style:family="paragraph" style:parent-style-name="Standard">
      <style:paragraph-properties fo:text-align="justify" style:justify-single-word="false" fo:hyphenation-ladder-count="no-limit"/>
      <style:text-properties style:use-window-font-color="true" fo:font-size="9pt" officeooo:paragraph-rsid="004cf561" fo:background-color="transparent" style:font-size-asian="9pt" style:font-size-complex="9pt" fo:hyphenate="true"/>
    </style:style>
    <style:style style:name="P74" style:family="paragraph" style:parent-style-name="Standard">
      <style:paragraph-properties fo:hyphenation-ladder-count="no-limit"/>
      <style:text-properties style:use-window-font-color="true" fo:font-size="9pt" officeooo:paragraph-rsid="004cf561" fo:background-color="transparent" style:font-size-asian="9pt" style:font-size-complex="9pt" fo:hyphenate="true"/>
    </style:style>
    <style:style style:name="P75" style:family="paragraph" style:parent-style-name="Standard">
      <style:paragraph-properties fo:text-align="justify" style:justify-single-word="false"/>
      <style:text-properties style:use-window-font-color="true" fo:font-size="9pt" officeooo:rsid="0019873b" officeooo:paragraph-rsid="004cf561" fo:background-color="transparent" style:font-size-asian="9pt" style:font-size-complex="9pt"/>
    </style:style>
    <style:style style:name="P76" style:family="paragraph" style:parent-style-name="Standard">
      <style:paragraph-properties fo:text-align="justify" style:justify-single-word="false"/>
      <style:text-properties style:use-window-font-color="true" fo:font-size="9pt" fo:font-weight="normal" officeooo:rsid="00250cc4" officeooo:paragraph-rsid="00250cc4" fo:background-color="transparent" style:font-size-asian="9pt" style:font-weight-asian="normal" style:font-size-complex="9pt" style:font-weight-complex="normal"/>
    </style:style>
    <style:style style:name="P77" style:family="paragraph" style:parent-style-name="Standard">
      <style:paragraph-properties fo:text-align="justify" style:justify-single-word="false"/>
      <style:text-properties style:use-window-font-color="true" style:text-line-through-style="none" style:text-line-through-type="none" fo:font-size="9pt" fo:language="ca" fo:country="ES" officeooo:rsid="010d4315" officeooo:paragraph-rsid="0030636d" style:font-name-asian="SimSun2" style:font-size-asian="9pt"/>
    </style:style>
    <style:style style:name="P78" style:family="paragraph" style:parent-style-name="Standard">
      <style:paragraph-properties fo:text-align="justify" style:justify-single-word="false"/>
      <style:text-properties style:use-window-font-color="true" style:text-line-through-style="none" style:text-line-through-type="none" fo:font-size="9pt" fo:language="ca" fo:country="ES" officeooo:rsid="00dd08f3" officeooo:paragraph-rsid="00338796" style:font-name-asian="SimSun2" style:font-size-asian="9pt"/>
    </style:style>
    <style:style style:name="P79" style:family="paragraph" style:parent-style-name="Standard">
      <style:paragraph-properties fo:text-align="justify" style:justify-single-word="false"/>
      <style:text-properties style:use-window-font-color="true" style:text-line-through-style="none" style:text-line-through-type="none" fo:font-size="9pt" fo:language="ca" fo:country="ES" officeooo:rsid="0013bf30" officeooo:paragraph-rsid="00496192" fo:background-color="transparent" style:font-name-asian="SimSun1" style:font-size-asian="9pt"/>
    </style:style>
    <style:style style:name="P80" style:family="paragraph" style:parent-style-name="Standard">
      <style:paragraph-properties fo:text-align="justify" style:justify-single-word="false"/>
      <style:text-properties style:use-window-font-color="true" style:text-line-through-style="none" style:text-line-through-type="none" fo:font-size="9pt" fo:language="ca" fo:country="ES" officeooo:paragraph-rsid="000f3bb0" fo:background-color="transparent" style:font-name-asian="SimSun1" style:font-size-asian="9pt"/>
    </style:style>
    <style:style style:name="P81" style:family="paragraph" style:parent-style-name="Standard">
      <style:paragraph-properties fo:text-align="justify" style:justify-single-word="false"/>
      <style:text-properties style:use-window-font-color="true" style:text-line-through-style="none" style:text-line-through-type="none" fo:font-size="9pt" fo:language="ca" fo:country="ES" officeooo:paragraph-rsid="002cd715" fo:background-color="transparent" style:font-name-asian="SimSun1" style:font-size-asian="9pt"/>
    </style:style>
    <style:style style:name="P82" style:family="paragraph" style:parent-style-name="Standard">
      <style:paragraph-properties fo:text-align="justify" style:justify-single-word="false"/>
      <style:text-properties style:use-window-font-color="true" style:text-line-through-style="none" style:text-line-through-type="none" fo:font-size="9pt" fo:language="ca" fo:country="ES" officeooo:rsid="002ec139" officeooo:paragraph-rsid="0011327d" fo:background-color="transparent" style:font-name-asian="SimSun1" style:font-size-asian="9pt"/>
    </style:style>
    <style:style style:name="P83" style:family="paragraph" style:parent-style-name="Standard">
      <style:paragraph-properties fo:text-align="justify" style:justify-single-word="false"/>
      <style:text-properties style:use-window-font-color="true" style:text-line-through-style="none" style:text-line-through-type="none" fo:font-size="9pt" fo:language="ca" fo:country="ES" officeooo:rsid="00496192" fo:background-color="transparent" style:font-name-asian="SimSun1" style:font-size-asian="9pt"/>
    </style:style>
    <style:style style:name="P84" style:family="paragraph" style:parent-style-name="Standard">
      <style:paragraph-properties fo:text-align="justify" style:justify-single-word="false"/>
      <style:text-properties style:use-window-font-color="true" style:text-line-through-style="none" style:text-line-through-type="none" fo:font-size="9pt" fo:language="ca" fo:country="ES" officeooo:paragraph-rsid="002ec139" fo:background-color="transparent" style:font-name-asian="SimSun2" style:font-size-asian="9pt"/>
    </style:style>
    <style:style style:name="P85" style:family="paragraph" style:parent-style-name="Standard">
      <style:paragraph-properties fo:text-align="justify" style:justify-single-word="false"/>
      <style:text-properties style:use-window-font-color="true" style:text-line-through-style="none" style:text-line-through-type="none" fo:font-size="9pt" fo:language="ca" fo:country="ES" officeooo:rsid="00dd08f3" officeooo:paragraph-rsid="00338796" fo:background-color="transparent" style:font-name-asian="SimSun2" style:font-size-asian="9pt"/>
    </style:style>
    <style:style style:name="P86" style:family="paragraph" style:parent-style-name="Standard">
      <style:paragraph-properties fo:text-align="justify" style:justify-single-word="false"/>
      <style:text-properties style:use-window-font-color="true" style:text-line-through-style="none" style:text-line-through-type="none" fo:font-size="9pt" style:text-underline-mode="continuous" style:text-overline-mode="continuous" style:text-line-through-mode="continuous" fo:background-color="transparent" style:font-size-asian="9pt" style:font-size-complex="9pt"/>
    </style:style>
    <style:style style:name="P87" style:family="paragraph" style:parent-style-name="Standard">
      <style:paragraph-properties fo:text-align="justify" style:justify-single-word="false"/>
      <style:text-properties style:use-window-font-color="true" style:text-line-through-style="none" style:text-line-through-type="none" style:font-name="Times New Roman" fo:font-size="9pt" fo:language="ca" fo:country="ES" officeooo:rsid="0013bf30" officeooo:paragraph-rsid="00496192" fo:background-color="transparent" style:font-name-asian="SimSun1" style:font-size-asian="9pt"/>
    </style:style>
    <style:style style:name="P88" style:family="paragraph" style:parent-style-name="Standard">
      <style:paragraph-properties fo:text-align="justify" style:justify-single-word="false"/>
      <style:text-properties style:use-window-font-color="true" style:text-line-through-style="none" style:text-line-through-type="none" officeooo:paragraph-rsid="00540a88" fo:background-color="transparent"/>
    </style:style>
    <style:style style:name="P89" style:family="paragraph" style:parent-style-name="Standard">
      <style:paragraph-properties fo:text-align="justify" style:justify-single-word="false"/>
      <style:text-properties style:use-window-font-color="true" style:text-line-through-style="solid" style:text-line-through-type="single" fo:font-size="9pt" fo:language="ca" fo:country="ES" officeooo:paragraph-rsid="0063bc67" style:font-name-asian="SimSun1" style:font-size-asian="9pt"/>
    </style:style>
    <style:style style:name="P90" style:family="paragraph" style:parent-style-name="Standard">
      <style:paragraph-properties fo:text-align="justify" style:justify-single-word="false"/>
      <style:text-properties style:use-window-font-color="true" style:text-line-through-style="solid" style:text-line-through-type="single" fo:font-size="9pt" fo:language="ca" fo:country="ES" style:text-underline-mode="continuous" style:text-overline-mode="continuous" style:text-line-through-mode="continuous" fo:background-color="transparent" style:font-size-asian="9pt"/>
    </style:style>
    <style:style style:name="P91" style:family="paragraph" style:parent-style-name="Standard">
      <style:paragraph-properties fo:text-align="justify" style:justify-single-word="false"/>
      <style:text-properties style:use-window-font-color="true" fo:background-color="transparent"/>
    </style:style>
    <style:style style:name="P92" style:family="paragraph" style:parent-style-name="Standard">
      <style:paragraph-properties fo:text-align="justify" style:justify-single-word="false"/>
      <style:text-properties style:use-window-font-color="true" officeooo:paragraph-rsid="0030636d" fo:background-color="transparent"/>
    </style:style>
    <style:style style:name="P93" style:family="paragraph" style:parent-style-name="Standard">
      <style:paragraph-properties fo:text-align="justify" style:justify-single-word="false" fo:hyphenation-ladder-count="no-limit"/>
      <style:text-properties style:use-window-font-color="true" officeooo:paragraph-rsid="004cf561" fo:background-color="transparent" fo:hyphenate="true"/>
    </style:style>
    <style:style style:name="P94" style:family="paragraph" style:parent-style-name="Standard">
      <style:paragraph-properties fo:text-align="justify" style:justify-single-word="false"/>
      <style:text-properties style:use-window-font-color="true" officeooo:paragraph-rsid="004cf561" fo:background-color="transparent"/>
    </style:style>
    <style:style style:name="P95" style:family="paragraph" style:parent-style-name="Standard">
      <style:paragraph-properties fo:text-align="justify" style:justify-single-word="false"/>
      <style:text-properties style:use-window-font-color="true" style:font-name="Times New Roman" fo:font-size="9pt" fo:language="ca" fo:country="ES" fo:background-color="transparent" style:font-name-asian="SimSun1" style:font-size-asian="9pt"/>
    </style:style>
    <style:style style:name="P96" style:family="paragraph" style:parent-style-name="Standard">
      <style:paragraph-properties fo:text-align="justify" style:justify-single-word="false"/>
      <style:text-properties style:use-window-font-color="true" style:font-name="Times New Roman" fo:font-size="9pt" fo:language="ca" fo:country="ES" officeooo:paragraph-rsid="0050d0a3" fo:background-color="transparent" style:font-name-asian="Times New Roman" style:font-size-asian="9pt" style:font-size-complex="9pt"/>
    </style:style>
    <style:style style:name="P97" style:family="paragraph" style:parent-style-name="Standard">
      <style:paragraph-properties fo:text-align="justify" style:justify-single-word="false"/>
      <style:text-properties style:use-window-font-color="true" style:font-name="Times New Roman" fo:font-size="9pt" officeooo:paragraph-rsid="004cf561" fo:background-color="transparent" style:font-size-asian="9pt" style:font-size-complex="9pt"/>
    </style:style>
    <style:style style:name="P98" style:family="paragraph" style:parent-style-name="Standard">
      <style:paragraph-properties fo:text-align="justify" style:justify-single-word="false"/>
      <style:text-properties style:use-window-font-color="true" style:font-name="Times New Roman" fo:font-size="9pt" fo:font-style="normal" officeooo:rsid="00665ba5" fo:background-color="transparent" style:font-style-asian="normal" style:font-style-complex="normal"/>
    </style:style>
    <style:style style:name="P99" style:family="paragraph" style:parent-style-name="Standard">
      <style:paragraph-properties fo:text-align="center" style:justify-single-word="false"/>
    </style:style>
    <style:style style:name="P100" style:family="paragraph" style:parent-style-name="Standard">
      <style:paragraph-properties fo:text-align="justify" style:justify-single-word="false"/>
      <style:text-properties fo:color="#ff3333" fo:font-size="9pt" fo:language="ca" fo:country="ES" officeooo:rsid="001ea97d" officeooo:paragraph-rsid="0028ec7a" style:font-name-asian="SimSun1" style:font-size-asian="9pt"/>
    </style:style>
    <style:style style:name="P101" style:family="paragraph" style:parent-style-name="Standard">
      <style:paragraph-properties style:line-height-at-least="0.353cm" fo:text-align="justify" style:justify-single-word="false"/>
    </style:style>
    <style:style style:name="P102" style:family="paragraph" style:parent-style-name="Standard">
      <style:paragraph-properties style:line-height-at-least="0.353cm" fo:text-align="justify" style:justify-single-word="false"/>
      <style:text-properties officeooo:paragraph-rsid="003cd44b"/>
    </style:style>
    <style:style style:name="P103" style:family="paragraph" style:parent-style-name="Standard">
      <style:paragraph-properties style:line-height-at-least="0.353cm" fo:text-align="justify" style:justify-single-word="false"/>
      <style:text-properties officeooo:paragraph-rsid="004ac952"/>
    </style:style>
    <style:style style:name="P104" style:family="paragraph" style:parent-style-name="Standard">
      <style:paragraph-properties fo:text-align="justify" style:justify-single-word="false"/>
      <style:text-properties fo:color="#ff00cc" style:text-line-through-style="none" style:text-line-through-type="none" fo:font-size="9pt" fo:language="ca" fo:country="ES" officeooo:paragraph-rsid="00325a7b" fo:background-color="transparent" style:font-name-asian="SimSun2" style:font-size-asian="9pt"/>
    </style:style>
    <style:style style:name="P105" style:family="paragraph" style:parent-style-name="Standard">
      <style:paragraph-properties fo:hyphenation-ladder-count="no-limit"/>
      <style:text-properties officeooo:paragraph-rsid="004cf561" fo:hyphenate="true"/>
    </style:style>
    <style:style style:name="P106" style:family="paragraph" style:parent-style-name="Standard">
      <style:text-properties officeooo:paragraph-rsid="004cf561"/>
    </style:style>
    <style:style style:name="P107" style:family="paragraph" style:parent-style-name="Standard">
      <style:paragraph-properties fo:line-height="115%" fo:text-align="justify" style:justify-single-word="false"/>
      <style:text-properties officeooo:paragraph-rsid="0060159e"/>
    </style:style>
    <style:style style:name="P108" style:family="paragraph" style:parent-style-name="Text_20_body">
      <style:paragraph-properties fo:text-align="justify" style:justify-single-word="false"/>
    </style:style>
    <style:style style:name="P109" style:family="paragraph" style:parent-style-name="Text_20_body">
      <style:paragraph-properties fo:text-align="justify" style:justify-single-word="false"/>
      <style:text-properties officeooo:paragraph-rsid="00225dfc"/>
    </style:style>
    <style:style style:name="P110" style:family="paragraph" style:parent-style-name="Text_20_body">
      <style:paragraph-properties fo:text-align="justify" style:justify-single-word="false"/>
      <style:text-properties officeooo:paragraph-rsid="004cf561"/>
    </style:style>
    <style:style style:name="P111" style:family="paragraph" style:parent-style-name="Text_20_body">
      <style:paragraph-properties fo:text-align="justify" style:justify-single-word="false"/>
      <style:text-properties officeooo:paragraph-rsid="0060159e"/>
    </style:style>
    <style:style style:name="P112" style:family="paragraph" style:parent-style-name="Text_20_body">
      <style:paragraph-properties fo:text-align="justify" style:justify-single-word="false"/>
      <style:text-properties officeooo:paragraph-rsid="00613c6d"/>
    </style:style>
    <style:style style:name="P113" style:family="paragraph" style:parent-style-name="Text_20_body">
      <style:paragraph-properties fo:text-align="justify" style:justify-single-word="false"/>
      <style:text-properties style:use-window-font-color="true" fo:font-size="9pt" fo:language="ca" fo:country="ES" officeooo:paragraph-rsid="0060159e" style:font-name-asian="SimSun1" style:font-size-asian="9pt"/>
    </style:style>
    <style:style style:name="P114" style:family="paragraph" style:parent-style-name="Text_20_body">
      <style:paragraph-properties fo:text-align="justify" style:justify-single-word="false"/>
      <style:text-properties style:use-window-font-color="true" fo:font-size="9pt" fo:language="ca" fo:country="ES" fo:font-style="normal" officeooo:paragraph-rsid="006b878b" fo:background-color="transparent" style:font-name-asian="SimSun1" style:font-size-asian="9pt" style:font-style-asian="normal"/>
    </style:style>
    <style:style style:name="P115" style:family="paragraph" style:parent-style-name="Text_20_body">
      <style:paragraph-properties fo:line-height="100%" fo:text-align="justify" style:justify-single-word="false"/>
      <style:text-properties style:use-window-font-color="true" fo:font-size="9pt" fo:language="ca" fo:country="ES" fo:font-style="normal" officeooo:paragraph-rsid="006b878b" fo:background-color="transparent" style:font-name-asian="SimSun1" style:font-size-asian="9pt" style:font-style-asian="normal" style:font-style-complex="normal"/>
    </style:style>
    <style:style style:name="P116" style:family="paragraph" style:parent-style-name="Text_20_body">
      <style:paragraph-properties fo:line-height="100%" fo:text-align="justify" style:justify-single-word="false"/>
      <style:text-properties style:use-window-font-color="true" fo:font-size="9pt" fo:language="ca" fo:country="ES" officeooo:paragraph-rsid="006b878b" fo:background-color="transparent" style:font-name-asian="SimSun1" style:font-size-asian="9pt"/>
    </style:style>
    <style:style style:name="P117" style:family="paragraph" style:parent-style-name="Text_20_body">
      <style:paragraph-properties fo:text-align="justify" style:justify-single-word="false"/>
      <style:text-properties style:use-window-font-color="true" fo:font-size="9pt" fo:font-style="normal" officeooo:paragraph-rsid="00613c6d" fo:background-color="transparent" style:font-size-asian="9pt" style:font-style-asian="normal" style:font-size-complex="9pt"/>
    </style:style>
    <style:style style:name="P118" style:family="paragraph" style:parent-style-name="Text_20_body">
      <style:paragraph-properties fo:text-align="justify" style:justify-single-word="false"/>
      <style:text-properties style:use-window-font-color="true" fo:font-size="9pt" fo:font-style="normal" officeooo:paragraph-rsid="004cf561" fo:background-color="transparent" style:font-size-asian="9pt" style:font-style-asian="normal" style:font-size-complex="9pt"/>
    </style:style>
    <style:style style:name="P119" style:family="paragraph" style:parent-style-name="Text_20_body">
      <style:paragraph-properties fo:line-height="100%" fo:text-align="justify" style:justify-single-word="false"/>
      <style:text-properties style:use-window-font-color="true" style:font-name="Times New Roman" fo:font-size="9pt" fo:language="ca" fo:country="ES" officeooo:paragraph-rsid="00698e72" fo:background-color="transparent" style:font-name-asian="SimSun1" style:font-size-asian="9pt"/>
    </style:style>
    <style:style style:name="P120" style:family="paragraph" style:parent-style-name="Text_20_body">
      <style:paragraph-properties fo:line-height="100%" fo:text-align="justify" style:justify-single-word="false"/>
      <style:text-properties style:use-window-font-color="true" style:font-name="Times New Roman" fo:font-size="9pt" fo:language="ca" fo:country="ES" officeooo:paragraph-rsid="006ba904" fo:background-color="transparent" style:font-name-asian="SimSun1" style:font-size-asian="9pt"/>
    </style:style>
    <style:style style:name="P121" style:family="paragraph" style:parent-style-name="Text_20_body">
      <style:paragraph-properties fo:line-height="107%" fo:text-align="justify" style:justify-single-word="false"/>
      <style:text-properties style:use-window-font-color="true" style:font-name="Times New Roman" fo:font-size="9pt" fo:language="ca" fo:country="ES" officeooo:paragraph-rsid="0050d0a3" fo:background-color="transparent" style:font-name-asian="SimSun1" style:font-size-asian="9pt" style:font-size-complex="9pt"/>
    </style:style>
    <style:style style:name="P122" style:family="paragraph" style:parent-style-name="Text_20_body">
      <style:paragraph-properties fo:line-height="107%" fo:text-align="justify" style:justify-single-word="false"/>
      <style:text-properties style:use-window-font-color="true" style:font-name="Times New Roman" fo:font-size="9pt" fo:language="ca" fo:country="ES" fo:font-style="normal" officeooo:paragraph-rsid="0050d0a3" fo:background-color="transparent" style:font-size-asian="9pt" style:font-style-asian="normal" style:font-size-complex="9pt" style:font-style-complex="normal"/>
    </style:style>
    <style:style style:name="P123" style:family="paragraph" style:parent-style-name="Text_20_body">
      <style:paragraph-properties fo:line-height="107%" fo:text-align="justify" style:justify-single-word="false"/>
      <style:text-properties style:use-window-font-color="true" style:font-name="Times New Roman" fo:font-size="9pt" fo:language="ca" fo:country="ES" fo:font-style="normal" officeooo:rsid="0016b920" officeooo:paragraph-rsid="0050d0a3" fo:background-color="transparent" style:font-name-asian="SimSun1" style:font-size-asian="9pt" style:font-style-asian="normal" style:font-size-complex="9pt" style:font-style-complex="normal"/>
    </style:style>
    <style:style style:name="P124" style:family="paragraph" style:parent-style-name="Text_20_body">
      <style:paragraph-properties fo:text-align="justify" style:justify-single-word="false"/>
      <style:text-properties style:use-window-font-color="true" style:font-name="Times New Roman" fo:font-size="9pt" fo:language="ca" fo:country="ES" fo:font-style="normal" fo:font-weight="normal" officeooo:paragraph-rsid="003f9701" fo:background-color="transparent" style:font-size-asian="9pt" style:font-style-asian="normal" style:font-weight-asian="normal" style:font-size-complex="9pt" style:font-style-complex="normal" style:font-weight-complex="normal"/>
    </style:style>
    <style:style style:name="P125" style:family="paragraph" style:parent-style-name="Text_20_body">
      <style:paragraph-properties fo:line-height="107%" fo:text-align="justify" style:justify-single-word="false"/>
      <style:text-properties style:use-window-font-color="true" style:font-name="Times New Roman" fo:font-size="9pt" fo:font-style="normal" officeooo:paragraph-rsid="0050d0a3" fo:background-color="transparent" style:font-size-asian="9pt" style:font-style-asian="normal" style:font-size-complex="9pt" style:font-style-complex="normal"/>
    </style:style>
    <style:style style:name="P126" style:family="paragraph" style:parent-style-name="Text_20_body">
      <style:paragraph-properties fo:line-height="100%" fo:text-align="justify" style:justify-single-word="false"/>
      <style:text-properties style:use-window-font-color="true" style:text-line-through-style="none" style:text-line-through-type="none" style:font-name="Times New Roman" fo:font-size="9pt" fo:language="ca" fo:country="ES" fo:font-style="normal" officeooo:rsid="0013bf30" officeooo:paragraph-rsid="006ba904" fo:background-color="transparent" style:font-name-asian="SimSun1" style:font-size-asian="9pt" style:font-style-asian="normal" style:font-style-complex="normal"/>
    </style:style>
    <style:style style:name="P127" style:family="paragraph" style:parent-style-name="Text_20_body">
      <style:paragraph-properties fo:margin-top="0cm" fo:margin-bottom="0.011cm" loext:contextual-spacing="false"/>
    </style:style>
    <style:style style:name="P128" style:family="paragraph" style:parent-style-name="LO-Normal">
      <style:paragraph-properties fo:text-align="justify" style:justify-single-word="false"/>
    </style:style>
    <style:style style:name="P129" style:family="paragraph" style:parent-style-name="LO-Normal">
      <style:paragraph-properties fo:text-align="justify" style:justify-single-word="false"/>
      <style:text-properties officeooo:paragraph-rsid="00325a7b"/>
    </style:style>
    <style:style style:name="P130" style:family="paragraph" style:parent-style-name="LO-Normal">
      <style:text-properties officeooo:paragraph-rsid="00325a7b"/>
    </style:style>
    <style:style style:name="P131" style:family="paragraph" style:parent-style-name="LO-Normal">
      <style:paragraph-properties fo:line-height="107%" fo:text-align="justify" style:justify-single-word="false"/>
      <style:text-properties style:font-name="Arial1" fo:font-size="12pt" fo:language="ca" fo:country="ES" officeooo:rsid="0016b920" officeooo:paragraph-rsid="0050d0a3"/>
    </style:style>
    <style:style style:name="P132" style:family="paragraph" style:parent-style-name="LO-Normal">
      <style:paragraph-properties fo:line-height="107%" fo:text-align="justify" style:justify-single-word="false"/>
      <style:text-properties officeooo:paragraph-rsid="0065032c"/>
    </style:style>
    <style:style style:name="P133" style:family="paragraph" style:parent-style-name="LO-Normal">
      <style:paragraph-properties fo:text-align="justify" style:justify-single-word="false"/>
      <style:text-properties style:use-window-font-color="true" fo:font-size="9pt" fo:language="ca" fo:country="ES" fo:background-color="transparent" style:font-name-asian="SimSun1" style:font-size-asian="9pt"/>
    </style:style>
    <style:style style:name="P134" style:family="paragraph" style:parent-style-name="Normal">
      <style:text-properties text:display="none"/>
    </style:style>
    <style:style style:name="P135" style:family="paragraph" style:parent-style-name="Standard">
      <style:paragraph-properties fo:margin-top="0.101cm" fo:margin-bottom="0.101cm" loext:contextual-spacing="false" fo:text-align="justify" style:justify-single-word="false"/>
    </style:style>
    <style:style style:name="P136" style:family="paragraph" style:parent-style-name="Standard">
      <style:paragraph-properties fo:margin-top="0.101cm" fo:margin-bottom="0.101cm" loext:contextual-spacing="false" fo:text-align="justify" style:justify-single-word="false"/>
      <style:text-properties style:use-window-font-color="true" fo:font-size="9pt" fo:language="ca" fo:country="ES" fo:background-color="transparent" style:font-name-asian="SimSun1" style:font-size-asian="9pt"/>
    </style:style>
    <style:style style:name="P137" style:family="paragraph" style:parent-style-name="Standard">
      <style:paragraph-properties fo:margin-top="0.101cm" fo:margin-bottom="0.101cm" loext:contextual-spacing="false" fo:text-align="justify" style:justify-single-word="false">
        <style:tab-stops>
          <style:tab-stop style:position="0.097cm"/>
        </style:tab-stops>
      </style:paragraph-properties>
      <style:text-properties style:use-window-font-color="true" fo:font-size="9pt" fo:language="ca" fo:country="ES" fo:background-color="transparent" style:font-size-asian="9pt"/>
    </style:style>
    <style:style style:name="P138"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text-properties style:font-name="Arial" fo:font-size="9pt" fo:language="ca" fo:country="ES" officeooo:paragraph-rsid="001eab28" style:font-size-asian="9pt" style:font-name-complex="Times New Roman" style:font-size-complex="9pt" style:language-complex="ar" style:country-complex="SA" fo:hyphenate="false"/>
    </style:style>
    <style:style style:name="P139"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text-properties style:use-window-font-color="true" style:font-name="Times New Roman" fo:font-size="9pt" fo:language="ca" fo:country="ES" officeooo:paragraph-rsid="001eab28" fo:background-color="transparent" style:font-size-asian="9pt" style:font-name-complex="Times New Roman" style:font-size-complex="9pt" style:language-complex="ar" style:country-complex="SA" fo:hyphenate="false"/>
    </style:style>
    <style:style style:name="P140"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writing-mode="lr-tb">
        <style:tab-stops/>
      </style:paragraph-properties>
      <style:text-properties style:use-window-font-color="true" fo:font-size="11.1999998092651pt" fo:language="ca" fo:country="ES" officeooo:paragraph-rsid="00665ba5" fo:background-color="#ffff00" style:font-name-asian="SimSun1" style:font-size-asian="11.1999998092651pt" fo:hyphenate="false"/>
    </style:style>
    <style:style style:name="P14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style:use-window-font-color="true" style:font-name="Times New Roman" fo:font-size="9pt" style:rfc-language-tag="ca-ES-valencia" fo:language="ca" fo:country="ES" fo:font-style="normal" officeooo:rsid="00838573" officeooo:paragraph-rsid="0050d0a3" fo:background-color="transparent" style:font-size-asian="9pt" style:font-style-asian="normal" style:font-name-complex="Arial2" style:font-size-complex="9pt" style:font-style-complex="normal"/>
    </style:style>
    <style:style style:name="P142" style:family="paragraph" style:parent-style-name="List_20_Paragraph">
      <style:paragraph-properties fo:margin-left="0cm" fo:margin-right="0cm" fo:margin-top="0cm" fo:margin-bottom="0cm" loext:contextual-spacing="false" fo:text-align="justify" style:justify-single-word="false" fo:text-indent="0cm" style:auto-text-indent="false"/>
      <style:text-properties style:use-window-font-color="true" fo:font-size="9pt" fo:language="ca" fo:country="ES" officeooo:paragraph-rsid="003682c5" fo:background-color="transparent" style:font-name-asian="SimSun2" style:font-size-asian="9pt"/>
    </style:style>
    <style:style style:name="P143" style:family="paragraph" style:parent-style-name="Standard">
      <style:paragraph-properties fo:margin-left="0cm" fo:margin-right="0cm" fo:line-height="115%" fo:text-align="justify" style:justify-single-word="false" fo:text-indent="0cm" style:auto-text-indent="false">
        <style:tab-stops/>
      </style:paragraph-properties>
      <style:text-properties fo:font-size="9pt" fo:language="ca" fo:country="ES" officeooo:paragraph-rsid="003682c5" style:font-name-asian="SimSun2" style:font-size-asian="9pt"/>
    </style:style>
    <style:style style:name="P144" style:family="paragraph" style:parent-style-name="Standard">
      <style:paragraph-properties fo:margin-left="0cm" fo:margin-right="0cm" fo:text-align="justify" style:justify-single-word="false" fo:text-indent="0cm" style:auto-text-indent="false"/>
      <style:text-properties style:use-window-font-color="true" style:font-name="Times New Roman" fo:font-size="9pt" fo:language="ca" fo:country="ES" officeooo:paragraph-rsid="003682c5" style:letter-kerning="true" fo:background-color="transparent" style:font-name-asian="Lucida Sans Unicode" style:font-size-asian="9pt" style:language-asian="zh" style:country-asian="CN" style:font-name-complex="Times New Roman" style:font-size-complex="9pt" style:language-complex="hi" style:country-complex="IN"/>
    </style:style>
    <style:style style:name="P145" style:family="paragraph" style:parent-style-name="Sangríeda_20_3_20_de_20_t._20_independiente">
      <style:paragraph-properties fo:margin-left="0cm" fo:margin-right="0cm" fo:text-indent="0cm" style:auto-text-indent="false" text:number-lines="false" text:line-number="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use-window-font-color="true" fo:font-size="9pt" fo:background-color="transparent" style:font-name-asian="SimSun1" style:font-size-asian="9pt"/>
    </style:style>
    <style:style style:name="P146" style:family="paragraph" style:parent-style-name="Standard">
      <style:paragraph-properties fo:margin-left="0cm" fo:margin-right="0cm" fo:line-height="115%" fo:text-align="justify" style:justify-single-word="false" fo:text-indent="0.6cm" style:auto-text-indent="false">
        <style:tab-stops/>
      </style:paragraph-properties>
      <style:text-properties style:font-name="Arial" fo:font-size="9pt" fo:language="ca" fo:country="ES" officeooo:paragraph-rsid="003682c5" style:font-name-asian="SimSun2" style:font-size-asian="9pt"/>
    </style:style>
    <style:style style:name="P147" style:family="paragraph" style:parent-style-name="Table_20_Contents">
      <style:paragraph-properties fo:text-align="justify" style:justify-single-word="false" style:snap-to-layout-grid="false"/>
      <style:text-properties style:use-window-font-color="true" fo:font-size="9pt" fo:language="ca" fo:country="ES" fo:background-color="transparent" style:font-size-asian="9pt"/>
    </style:style>
    <style:style style:name="P148" style:family="paragraph" style:parent-style-name="Body_20_Text_20_Indent_20_2">
      <style:text-properties style:use-window-font-color="true" fo:background-color="transparent" style:font-name-asian="SimSun1"/>
    </style:style>
    <style:style style:name="P149" style:family="paragraph" style:parent-style-name="Standard" style:master-page-name="MP0">
      <style:paragraph-properties fo:text-align="justify" style:justify-single-word="false" style:page-number="auto" fo:break-before="page"/>
      <style:text-properties fo:font-size="9pt" fo:language="ca" fo:country="ES" fo:font-weight="bold" style:font-size-asian="9pt" style:font-weight-asian="bold"/>
    </style:style>
    <style:style style:name="P150" style:family="paragraph" style:parent-style-name="Standard" style:list-style-name="L1">
      <style:paragraph-properties fo:text-align="justify" style:justify-single-word="false"/>
      <style:text-properties style:use-window-font-color="true" fo:font-size="9pt" fo:language="ca" fo:country="ES" fo:background-color="transparent" style:font-name-asian="SimSun1" style:font-size-asian="9pt"/>
    </style:style>
    <style:style style:name="P151" style:family="paragraph" style:parent-style-name="Standard" style:list-style-name="L1">
      <style:paragraph-properties fo:text-align="center" style:justify-single-word="false"/>
      <style:text-properties style:use-window-font-color="true" fo:font-size="9pt" fo:language="ca" fo:country="ES" fo:background-color="transparent" style:font-name-asian="SimSun1" style:font-size-asian="9pt"/>
    </style:style>
    <style:style style:name="P152" style:family="paragraph" style:parent-style-name="Standard" style:list-style-name="L1">
      <style:paragraph-properties fo:text-align="center" style:justify-single-word="false" style:snap-to-layout-grid="false"/>
      <style:text-properties style:use-window-font-color="true" fo:font-size="9pt" fo:language="ca" fo:country="ES" fo:background-color="transparent" style:font-name-asian="SimSun1" style:font-size-asian="9pt"/>
    </style:style>
    <style:style style:name="P153" style:family="paragraph" style:parent-style-name="Standard" style:list-style-name="L1">
      <style:paragraph-properties fo:text-align="center" style:justify-single-word="false" style:snap-to-layout-grid="false"/>
      <style:text-properties style:use-window-font-color="true" style:text-line-through-style="solid" style:text-line-through-type="single" fo:font-size="9pt" fo:language="ca" fo:country="ES" style:text-underline-mode="continuous" style:text-overline-mode="continuous" style:text-line-through-mode="continuous" fo:background-color="transparent" style:font-size-asian="9pt"/>
    </style:style>
    <style:style style:name="T1" style:family="text">
      <style:text-properties style:language-asian="es" style:country-asian="ES"/>
    </style:style>
    <style:style style:name="T2" style:family="text">
      <style:text-properties fo:font-size="9pt" fo:language="ca" fo:country="ES" style:font-name-asian="SimSun1" style:font-size-asian="9pt"/>
    </style:style>
    <style:style style:name="T3" style:family="text">
      <style:text-properties fo:font-size="9pt" fo:language="ca" fo:country="ES" officeooo:rsid="0019873b" style:font-name-asian="SimSun1" style:font-size-asian="9pt"/>
    </style:style>
    <style:style style:name="T4" style:family="text">
      <style:text-properties fo:font-size="9pt" fo:language="ca" fo:country="ES" officeooo:rsid="001ab6d8" style:font-name-asian="SimSun1" style:font-size-asian="9pt"/>
    </style:style>
    <style:style style:name="T5" style:family="text">
      <style:text-properties fo:font-size="9pt" fo:language="ca" fo:country="ES" officeooo:rsid="002cd715" style:font-name-asian="SimSun1" style:font-size-asian="9pt"/>
    </style:style>
    <style:style style:name="T6" style:family="text">
      <style:text-properties fo:font-size="9pt" fo:language="ca" fo:country="ES" officeooo:rsid="00458ba6" style:font-name-asian="SimSun1" style:font-size-asian="9pt"/>
    </style:style>
    <style:style style:name="T7" style:family="text">
      <style:text-properties fo:font-size="9pt" fo:language="ca" fo:country="ES" style:font-name-asian="SimSun2" style:font-size-asian="9pt"/>
    </style:style>
    <style:style style:name="T8" style:family="text">
      <style:text-properties fo:font-size="9pt" fo:language="ca" fo:country="ES" officeooo:rsid="010d4315" style:font-name-asian="SimSun2" style:font-size-asian="9pt"/>
    </style:style>
    <style:style style:name="T9" style:family="text">
      <style:text-properties fo:font-size="9pt" style:font-size-asian="9pt" style:font-size-complex="9pt"/>
    </style:style>
    <style:style style:name="T10" style:family="text">
      <style:text-properties fo:font-size="9pt" officeooo:rsid="0019873b" style:font-size-asian="9pt" style:font-size-complex="9pt"/>
    </style:style>
    <style:style style:name="T11" style:family="text">
      <style:text-properties fo:font-size="9pt" officeooo:rsid="0052f59b" style:font-size-asian="9pt" style:font-size-complex="9pt"/>
    </style:style>
    <style:style style:name="T12" style:family="text">
      <style:text-properties style:use-window-font-color="true" fo:font-size="9pt" fo:language="ca" fo:country="ES" style:font-name-asian="SimSun1" style:font-size-asian="9pt"/>
    </style:style>
    <style:style style:name="T13" style:family="text">
      <style:text-properties style:use-window-font-color="true" fo:font-size="9pt" fo:language="ca" fo:country="ES" officeooo:rsid="00278edc" style:font-name-asian="SimSun1" style:font-size-asian="9pt"/>
    </style:style>
    <style:style style:name="T14" style:family="text">
      <style:text-properties style:use-window-font-color="true" fo:font-size="9pt" fo:language="ca" fo:country="ES" fo:font-weight="bold" fo:background-color="transparent" loext:char-shading-value="0" style:font-name-asian="SimSun1" style:font-size-asian="9pt" style:font-weight-asian="bold"/>
    </style:style>
    <style:style style:name="T15" style:family="text">
      <style:text-properties style:use-window-font-color="true" fo:font-size="9pt" fo:language="ca" fo:country="ES" fo:font-weight="bold" officeooo:rsid="001d5017" fo:background-color="transparent" loext:char-shading-value="0" style:font-name-asian="SimSun1" style:font-size-asian="9pt" style:font-weight-asian="bold"/>
    </style:style>
    <style:style style:name="T16" style:family="text">
      <style:text-properties style:use-window-font-color="true" fo:font-size="9pt" fo:language="ca" fo:country="ES" fo:background-color="transparent" loext:char-shading-value="0" style:font-name-asian="SimSun1" style:font-size-asian="9pt"/>
    </style:style>
    <style:style style:name="T17" style:family="text">
      <style:text-properties style:use-window-font-color="true" fo:font-size="9pt" fo:language="ca" fo:country="ES" officeooo:rsid="0019873b" fo:background-color="transparent" loext:char-shading-value="0" style:font-name-asian="SimSun1" style:font-size-asian="9pt"/>
    </style:style>
    <style:style style:name="T18" style:family="text">
      <style:text-properties style:use-window-font-color="true" fo:font-size="9pt" fo:language="ca" fo:country="ES" fo:background-color="transparent" loext:char-shading-value="0" style:font-name-asian="SimSun1" style:font-size-asian="9pt" style:font-size-complex="9pt"/>
    </style:style>
    <style:style style:name="T19" style:family="text">
      <style:text-properties style:use-window-font-color="true" fo:font-size="9pt" fo:language="ca" fo:country="ES" officeooo:rsid="00507e7d" fo:background-color="transparent" loext:char-shading-value="0" style:font-name-asian="SimSun1" style:font-size-asian="9pt" style:font-size-complex="9pt"/>
    </style:style>
    <style:style style:name="T20" style:family="text">
      <style:text-properties style:use-window-font-color="true" fo:font-size="9pt" fo:language="ca" fo:country="ES" officeooo:rsid="003f9701" fo:background-color="transparent" loext:char-shading-value="0" style:font-name-asian="SimSun1" style:font-size-asian="9pt" style:font-size-complex="9pt"/>
    </style:style>
    <style:style style:name="T21" style:family="text">
      <style:text-properties style:use-window-font-color="true" fo:font-size="9pt" fo:language="ca" fo:country="ES" officeooo:rsid="004cf561" fo:background-color="transparent" loext:char-shading-value="0" style:font-name-asian="SimSun1" style:font-size-asian="9pt" style:font-size-complex="9pt" style:font-weight-complex="bold"/>
    </style:style>
    <style:style style:name="T22" style:family="text">
      <style:text-properties style:use-window-font-color="true" fo:font-size="9pt" fo:language="ca" fo:country="ES" officeooo:rsid="00212d62" fo:background-color="transparent" loext:char-shading-value="0" style:font-name-asian="SimSun1" style:font-size-asian="9pt"/>
    </style:style>
    <style:style style:name="T23" style:family="text">
      <style:text-properties style:use-window-font-color="true" fo:font-size="9pt" fo:language="ca" fo:country="ES" officeooo:rsid="00250cc4" fo:background-color="transparent" loext:char-shading-value="0" style:font-name-asian="SimSun1" style:font-size-asian="9pt"/>
    </style:style>
    <style:style style:name="T24" style:family="text">
      <style:text-properties style:use-window-font-color="true" fo:font-size="9pt" fo:language="ca" fo:country="ES" officeooo:rsid="001fd73a" fo:background-color="transparent" loext:char-shading-value="0" style:font-name-asian="SimSun1" style:font-size-asian="9pt"/>
    </style:style>
    <style:style style:name="T25" style:family="text">
      <style:text-properties style:use-window-font-color="true" fo:font-size="9pt" fo:language="ca" fo:country="ES" officeooo:rsid="0033cc61" fo:background-color="transparent" loext:char-shading-value="0" style:font-name-asian="SimSun1" style:font-size-asian="9pt"/>
    </style:style>
    <style:style style:name="T26" style:family="text">
      <style:text-properties style:use-window-font-color="true" fo:font-size="9pt" fo:language="ca" fo:country="ES" officeooo:rsid="004a89c9" fo:background-color="transparent" loext:char-shading-value="0" style:font-name-asian="SimSun1" style:font-size-asian="9pt"/>
    </style:style>
    <style:style style:name="T27" style:family="text">
      <style:text-properties style:use-window-font-color="true" fo:font-size="9pt" fo:language="ca" fo:country="ES" officeooo:rsid="00613c6d" fo:background-color="transparent" loext:char-shading-value="0" style:font-name-asian="SimSun1" style:font-size-asian="9pt"/>
    </style:style>
    <style:style style:name="T28" style:family="text">
      <style:text-properties style:use-window-font-color="true" fo:font-size="9pt" fo:language="ca" fo:country="ES" officeooo:rsid="0065032c" fo:background-color="transparent" loext:char-shading-value="0" style:font-name-asian="SimSun1" style:font-size-asian="9pt"/>
    </style:style>
    <style:style style:name="T29" style:family="text">
      <style:text-properties style:use-window-font-color="true" fo:font-size="9pt" fo:language="ca" fo:country="ES" officeooo:rsid="001d5017" fo:background-color="transparent" loext:char-shading-value="0" style:font-name-asian="SimSun1" style:font-size-asian="9pt"/>
    </style:style>
    <style:style style:name="T30" style:family="text">
      <style:text-properties style:use-window-font-color="true" fo:font-size="9pt" fo:language="ca" fo:country="ES" officeooo:rsid="0011327d" fo:background-color="transparent" loext:char-shading-value="0" style:font-name-asian="SimSun1" style:font-size-asian="9pt"/>
    </style:style>
    <style:style style:name="T31" style:family="text">
      <style:text-properties style:use-window-font-color="true" fo:font-size="9pt" fo:language="ca" fo:country="ES" officeooo:rsid="00122e68" fo:background-color="transparent" loext:char-shading-value="0" style:font-name-asian="SimSun1" style:font-size-asian="9pt"/>
    </style:style>
    <style:style style:name="T32" style:family="text">
      <style:text-properties style:use-window-font-color="true" fo:font-size="9pt" fo:language="ca" fo:country="ES" officeooo:rsid="0063bc67" fo:background-color="transparent" loext:char-shading-value="0" style:font-name-asian="SimSun1" style:font-size-asian="9pt"/>
    </style:style>
    <style:style style:name="T33" style:family="text">
      <style:text-properties style:use-window-font-color="true" fo:font-size="9pt" fo:language="ca" fo:country="ES" officeooo:rsid="002db6b3" fo:background-color="transparent" loext:char-shading-value="0" style:font-name-asian="SimSun1" style:font-size-asian="9pt"/>
    </style:style>
    <style:style style:name="T34" style:family="text">
      <style:text-properties style:use-window-font-color="true" fo:font-size="9pt" fo:language="ca" fo:country="ES" officeooo:rsid="00338796" fo:background-color="transparent" loext:char-shading-value="0" style:font-name-asian="SimSun1" style:font-size-asian="9pt"/>
    </style:style>
    <style:style style:name="T35" style:family="text">
      <style:text-properties style:use-window-font-color="true" fo:font-size="9pt" fo:language="ca" fo:country="ES" officeooo:rsid="001eab28" fo:background-color="transparent" loext:char-shading-value="0" style:font-name-asian="SimSun1" style:font-size-asian="9pt"/>
    </style:style>
    <style:style style:name="T36" style:family="text">
      <style:text-properties style:use-window-font-color="true" fo:font-size="9pt" fo:language="ca" fo:country="ES" officeooo:rsid="0028ec7a" fo:background-color="transparent" loext:char-shading-value="0" style:font-name-asian="SimSun1" style:font-size-asian="9pt"/>
    </style:style>
    <style:style style:name="T37" style:family="text">
      <style:text-properties style:use-window-font-color="true" fo:font-size="9pt" fo:language="ca" fo:country="ES" officeooo:rsid="003cfd0b" fo:background-color="transparent" loext:char-shading-value="0" style:font-name-asian="SimSun1" style:font-size-asian="9pt"/>
    </style:style>
    <style:style style:name="T38" style:family="text">
      <style:text-properties style:use-window-font-color="true" fo:font-size="9pt" fo:language="ca" fo:country="ES" officeooo:rsid="0043b803" fo:background-color="transparent" loext:char-shading-value="0" style:font-name-asian="SimSun1" style:font-size-asian="9pt"/>
    </style:style>
    <style:style style:name="T39" style:family="text">
      <style:text-properties style:use-window-font-color="true" fo:font-size="9pt" fo:language="ca" fo:country="ES" officeooo:rsid="00458ba6" fo:background-color="transparent" loext:char-shading-value="0" style:font-name-asian="SimSun1" style:font-size-asian="9pt"/>
    </style:style>
    <style:style style:name="T40" style:family="text">
      <style:text-properties style:use-window-font-color="true" fo:font-size="9pt" fo:language="ca" fo:country="ES" officeooo:rsid="005c1fc8" fo:background-color="transparent" loext:char-shading-value="0" style:font-name-asian="SimSun1" style:font-size-asian="9pt"/>
    </style:style>
    <style:style style:name="T41" style:family="text">
      <style:text-properties style:use-window-font-color="true" fo:font-size="9pt" fo:language="ca" fo:country="ES" officeooo:rsid="002ec139" fo:background-color="transparent" loext:char-shading-value="0" style:font-name-asian="SimSun1" style:font-size-asian="9pt"/>
    </style:style>
    <style:style style:name="T42" style:family="text">
      <style:text-properties style:use-window-font-color="true" fo:font-size="9pt" fo:language="ca" fo:country="ES" officeooo:rsid="0056ffba" fo:background-color="transparent" loext:char-shading-value="0" style:font-name-asian="SimSun1" style:font-size-asian="9pt"/>
    </style:style>
    <style:style style:name="T43" style:family="text">
      <style:text-properties style:use-window-font-color="true" fo:font-size="9pt" fo:language="ca" fo:country="ES" officeooo:rsid="0030636d" fo:background-color="transparent" loext:char-shading-value="0" style:font-name-asian="SimSun1" style:font-size-asian="9pt"/>
    </style:style>
    <style:style style:name="T44" style:family="text">
      <style:text-properties style:use-window-font-color="true" fo:font-size="9pt" fo:language="ca" fo:country="ES" officeooo:rsid="005e168d" fo:background-color="transparent" loext:char-shading-value="0" style:font-name-asian="SimSun1" style:font-size-asian="9pt"/>
    </style:style>
    <style:style style:name="T45" style:family="text">
      <style:text-properties style:use-window-font-color="true" fo:font-size="9pt" fo:language="ca" fo:country="ES" officeooo:rsid="00325a7b" fo:background-color="transparent" loext:char-shading-value="0" style:font-name-asian="SimSun1" style:font-size-asian="9pt"/>
    </style:style>
    <style:style style:name="T46" style:family="text">
      <style:text-properties style:use-window-font-color="true" fo:font-size="9pt" fo:language="ca" fo:country="ES" officeooo:rsid="003576fc" fo:background-color="transparent" loext:char-shading-value="0" style:font-name-asian="SimSun1" style:font-size-asian="9pt"/>
    </style:style>
    <style:style style:name="T47" style:family="text">
      <style:text-properties style:use-window-font-color="true" fo:font-size="9pt" fo:language="ca" fo:country="ES" officeooo:rsid="002f59cf" fo:background-color="transparent" loext:char-shading-value="0" style:font-name-asian="SimSun1" style:font-size-asian="9pt"/>
    </style:style>
    <style:style style:name="T48" style:family="text">
      <style:text-properties style:use-window-font-color="true" fo:font-size="9pt" fo:language="ca" fo:country="ES" officeooo:rsid="00300847" fo:background-color="transparent" loext:char-shading-value="0" style:font-name-asian="SimSun1" style:font-size-asian="9pt"/>
    </style:style>
    <style:style style:name="T49" style:family="text">
      <style:text-properties style:use-window-font-color="true" fo:font-size="9pt" fo:language="ca" fo:country="ES" officeooo:rsid="005a2ca4" fo:background-color="transparent" loext:char-shading-value="0" style:font-name-asian="SimSun1" style:font-size-asian="9pt"/>
    </style:style>
    <style:style style:name="T50" style:family="text">
      <style:text-properties style:use-window-font-color="true" fo:font-size="9pt" fo:language="ca" fo:country="ES" officeooo:rsid="00379f58" fo:background-color="transparent" loext:char-shading-value="0" style:font-name-asian="SimSun1" style:font-size-asian="9pt"/>
    </style:style>
    <style:style style:name="T51" style:family="text">
      <style:text-properties style:use-window-font-color="true" fo:font-size="9pt" fo:language="ca" fo:country="ES" officeooo:rsid="00396f29" fo:background-color="transparent" loext:char-shading-value="0" style:font-name-asian="SimSun1" style:font-size-asian="9pt"/>
    </style:style>
    <style:style style:name="T52" style:family="text">
      <style:text-properties style:use-window-font-color="true" fo:font-size="9pt" fo:language="ca" fo:country="ES" officeooo:rsid="003cd44b" fo:background-color="transparent" loext:char-shading-value="0" style:font-name-asian="SimSun1" style:font-size-asian="9pt"/>
    </style:style>
    <style:style style:name="T53" style:family="text">
      <style:text-properties style:use-window-font-color="true" fo:font-size="9pt" fo:language="ca" fo:country="ES" officeooo:rsid="00476e47" fo:background-color="transparent" loext:char-shading-value="0" style:font-name-asian="SimSun1" style:font-size-asian="9pt"/>
    </style:style>
    <style:style style:name="T54" style:family="text">
      <style:text-properties style:use-window-font-color="true" fo:font-size="9pt" fo:language="ca" fo:country="ES" officeooo:rsid="004919df" fo:background-color="transparent" loext:char-shading-value="0" style:font-name-asian="SimSun1" style:font-size-asian="9pt"/>
    </style:style>
    <style:style style:name="T55" style:family="text">
      <style:text-properties style:use-window-font-color="true" fo:font-size="9pt" fo:language="ca" fo:country="ES" officeooo:rsid="003dac65" fo:background-color="transparent" loext:char-shading-value="0" style:font-name-asian="SimSun1" style:font-size-asian="9pt"/>
    </style:style>
    <style:style style:name="T56" style:family="text">
      <style:text-properties style:use-window-font-color="true" fo:font-size="9pt" fo:language="ca" fo:country="ES" officeooo:rsid="003edd05" fo:background-color="transparent" loext:char-shading-value="0" style:font-name-asian="SimSun1" style:font-size-asian="9pt"/>
    </style:style>
    <style:style style:name="T57" style:family="text">
      <style:text-properties style:use-window-font-color="true" fo:font-size="9pt" fo:language="ca" fo:country="ES" officeooo:rsid="00608f53" fo:background-color="transparent" loext:char-shading-value="0" style:font-name-asian="SimSun1" style:font-size-asian="9pt"/>
    </style:style>
    <style:style style:name="T58" style:family="text">
      <style:text-properties style:use-window-font-color="true" fo:font-size="9pt" fo:language="ca" fo:country="ES" officeooo:rsid="003f9701" fo:background-color="transparent" loext:char-shading-value="0" style:font-name-asian="SimSun1" style:font-size-asian="9pt"/>
    </style:style>
    <style:style style:name="T59" style:family="text">
      <style:text-properties style:use-window-font-color="true" fo:font-size="9pt" fo:language="ca" fo:country="ES" officeooo:rsid="004182c7" fo:background-color="transparent" loext:char-shading-value="0" style:font-name-asian="SimSun1" style:font-size-asian="9pt"/>
    </style:style>
    <style:style style:name="T60" style:family="text">
      <style:text-properties style:use-window-font-color="true" fo:font-size="9pt" fo:language="ca" fo:country="ES" officeooo:rsid="004cf561" fo:background-color="transparent" loext:char-shading-value="0" style:font-name-asian="SimSun1" style:font-size-asian="9pt"/>
    </style:style>
    <style:style style:name="T61" style:family="text">
      <style:text-properties style:use-window-font-color="true" fo:font-size="9pt" fo:language="ca" fo:country="ES" officeooo:rsid="0020e7b1" fo:background-color="transparent" loext:char-shading-value="0" style:font-name-asian="SimSun1" style:font-size-asian="9pt"/>
    </style:style>
    <style:style style:name="T62" style:family="text">
      <style:text-properties style:use-window-font-color="true" fo:font-size="9pt" fo:language="ca" fo:country="ES" officeooo:rsid="006b878b" fo:background-color="transparent" loext:char-shading-value="0" style:font-name-asian="SimSun1" style:font-size-asian="9pt"/>
    </style:style>
    <style:style style:name="T63" style:family="text">
      <style:text-properties style:use-window-font-color="true" fo:font-size="9pt" fo:language="ca" fo:country="ES" fo:background-color="transparent" loext:char-shading-value="0" style:font-size-asian="9pt"/>
    </style:style>
    <style:style style:name="T64" style:family="text">
      <style:text-properties style:use-window-font-color="true" fo:font-size="9pt" fo:language="ca" fo:country="ES" fo:background-color="transparent" loext:char-shading-value="0" style:font-size-asian="9pt" style:font-size-complex="9pt"/>
    </style:style>
    <style:style style:name="T65" style:family="text">
      <style:text-properties style:use-window-font-color="true" fo:font-size="9pt" fo:language="ca" fo:country="ES" officeooo:rsid="004ac952" fo:background-color="transparent" loext:char-shading-value="0" style:font-size-asian="9pt" style:font-size-complex="9pt"/>
    </style:style>
    <style:style style:name="T66" style:family="text">
      <style:text-properties style:use-window-font-color="true" fo:font-size="9pt" fo:language="ca" fo:country="ES" fo:background-color="transparent" loext:char-shading-value="0" style:font-name-asian="SimSun2" style:font-size-asian="9pt"/>
    </style:style>
    <style:style style:name="T67" style:family="text">
      <style:text-properties style:use-window-font-color="true" fo:font-size="9pt" fo:language="ca" fo:country="ES" officeooo:rsid="010fca38" fo:background-color="transparent" loext:char-shading-value="0" style:font-name-asian="SimSun2" style:font-size-asian="9pt"/>
    </style:style>
    <style:style style:name="T68" style:family="text">
      <style:text-properties style:use-window-font-color="true" fo:font-size="9pt" fo:language="ca" fo:country="ES" officeooo:rsid="00f6ca93" fo:background-color="transparent" loext:char-shading-value="0" style:font-name-asian="SimSun2" style:font-size-asian="9pt"/>
    </style:style>
    <style:style style:name="T69" style:family="text">
      <style:text-properties style:use-window-font-color="true" fo:font-size="9pt" fo:language="ca" fo:country="ES" fo:font-style="normal" fo:background-color="transparent" loext:char-shading-value="0" style:font-size-asian="9pt" style:font-style-asian="normal"/>
    </style:style>
    <style:style style:name="T70" style:family="text">
      <style:text-properties style:use-window-font-color="true" fo:font-size="9pt" fo:language="ca" fo:country="ES" fo:font-style="normal" fo:background-color="transparent" loext:char-shading-value="0" style:font-size-asian="9pt" style:font-style-asian="normal" style:font-size-complex="9pt"/>
    </style:style>
    <style:style style:name="T71" style:family="text">
      <style:text-properties style:use-window-font-color="true" fo:font-size="9pt" fo:language="ca" fo:country="ES" fo:font-style="normal" fo:background-color="transparent" loext:char-shading-value="0" style:font-name-asian="SimSun1" style:font-size-asian="9pt" style:font-style-asian="normal"/>
    </style:style>
    <style:style style:name="T72" style:family="text">
      <style:text-properties style:use-window-font-color="true" fo:font-size="9pt" fo:language="ca" fo:country="ES" fo:font-style="normal" fo:background-color="transparent" loext:char-shading-value="0" style:font-name-asian="SimSun1" style:font-size-asian="9pt" style:font-style-asian="normal" style:font-size-complex="9pt"/>
    </style:style>
    <style:style style:name="T73" style:family="text">
      <style:text-properties style:use-window-font-color="true" fo:font-size="9pt" fo:language="ca" fo:country="ES" fo:font-style="normal" fo:font-weight="normal" officeooo:rsid="004cf561" fo:background-color="transparent" loext:char-shading-value="0" style:font-name-asian="SimSun1" style:font-size-asian="9pt" style:font-style-asian="normal" style:font-weight-asian="normal" style:font-size-complex="9pt"/>
    </style:style>
    <style:style style:name="T74" style:family="text">
      <style:text-properties style:use-window-font-color="true" fo:font-size="9pt" fo:language="ca" fo:country="ES" fo:font-style="italic" fo:background-color="transparent" loext:char-shading-value="0" style:font-name-asian="SimSun1" style:font-size-asian="9pt" style:font-style-asian="italic"/>
    </style:style>
    <style:style style:name="T75" style:family="text">
      <style:text-properties style:use-window-font-color="true" fo:font-size="9pt" fo:language="ca" fo:country="ES" fo:font-weight="normal" fo:background-color="transparent" loext:char-shading-value="0" style:font-name-asian="SimSun1" style:font-size-asian="9pt" style:font-weight-asian="normal" style:font-weight-complex="normal"/>
    </style:style>
    <style:style style:name="T76" style:family="text">
      <style:text-properties style:use-window-font-color="true" fo:font-size="9pt" fo:background-color="transparent" loext:char-shading-value="0" style:font-size-asian="9pt" style:font-size-complex="9pt"/>
    </style:style>
    <style:style style:name="T77" style:family="text">
      <style:text-properties style:use-window-font-color="true" fo:font-size="9pt" officeooo:rsid="00250cc4" fo:background-color="transparent" loext:char-shading-value="0" style:font-size-asian="9pt" style:font-size-complex="9pt"/>
    </style:style>
    <style:style style:name="T78" style:family="text">
      <style:text-properties style:use-window-font-color="true" fo:font-size="9pt" fo:background-color="transparent" loext:char-shading-value="0" style:font-size-asian="9pt" style:font-size-complex="9pt" style:font-weight-complex="bold"/>
    </style:style>
    <style:style style:name="T79" style:family="text">
      <style:text-properties style:use-window-font-color="true" fo:font-size="9pt" officeooo:rsid="002a3a6b" fo:background-color="transparent" loext:char-shading-value="0" style:font-size-asian="9pt" style:font-size-complex="9pt" style:font-weight-complex="bold"/>
    </style:style>
    <style:style style:name="T80" style:family="text">
      <style:text-properties style:use-window-font-color="true" fo:font-size="9pt" fo:background-color="transparent" loext:char-shading-value="0" style:font-size-asian="9pt" style:font-size-complex="9pt" style:font-style-complex="italic"/>
    </style:style>
    <style:style style:name="T81" style:family="text">
      <style:text-properties style:use-window-font-color="true" fo:font-size="9pt" officeooo:rsid="0029efd6" fo:background-color="transparent" loext:char-shading-value="0" style:font-size-asian="9pt" style:font-size-complex="9pt"/>
    </style:style>
    <style:style style:name="T82" style:family="text">
      <style:text-properties style:use-window-font-color="true" fo:font-size="9pt" fo:background-color="transparent" loext:char-shading-value="0" style:font-size-asian="9pt" style:font-name-complex="Arial" style:font-size-complex="9pt"/>
    </style:style>
    <style:style style:name="T83" style:family="text">
      <style:text-properties style:use-window-font-color="true" fo:font-size="9pt" officeooo:rsid="00507e7d" fo:background-color="transparent" loext:char-shading-value="0" style:font-size-asian="9pt" style:font-name-complex="Arial" style:font-size-complex="9pt"/>
    </style:style>
    <style:style style:name="T84" style:family="text">
      <style:text-properties style:use-window-font-color="true" fo:font-size="9pt" fo:font-style="normal" fo:background-color="transparent" loext:char-shading-value="0" style:font-size-asian="9pt" style:font-style-asian="normal" style:font-size-complex="9pt"/>
    </style:style>
    <style:style style:name="T85" style:family="text">
      <style:text-properties style:use-window-font-color="true" fo:font-size="9pt" fo:font-style="normal" fo:background-color="transparent" loext:char-shading-value="0" style:font-size-asian="9pt" style:font-style-asian="normal" style:font-size-complex="9pt" style:font-style-complex="normal"/>
    </style:style>
    <style:style style:name="T86" style:family="text">
      <style:text-properties style:use-window-font-color="true" fo:font-size="9pt" fo:font-style="normal" officeooo:rsid="004a89c9" fo:background-color="transparent" loext:char-shading-value="0" style:font-size-asian="9pt" style:font-style-asian="normal" style:font-size-complex="9pt" style:font-style-complex="normal"/>
    </style:style>
    <style:style style:name="T87" style:family="text">
      <style:text-properties style:use-window-font-color="true" fo:font-size="9pt" fo:font-style="normal" fo:font-weight="normal" fo:background-color="transparent" loext:char-shading-value="0" style:font-size-asian="9pt" style:font-style-asian="normal" style:font-weight-asian="normal" style:font-size-complex="9pt"/>
    </style:style>
    <style:style style:name="T88" style:family="text">
      <style:text-properties style:use-window-font-color="true" fo:font-size="9pt" fo:font-weight="normal" fo:background-color="transparent" loext:char-shading-value="0" style:font-size-asian="9pt" style:font-weight-asian="normal" style:font-size-complex="9pt"/>
    </style:style>
    <style:style style:name="T89" style:family="text">
      <style:text-properties style:use-window-font-color="true" fo:font-size="9pt" fo:font-weight="normal" officeooo:rsid="0052b201" fo:background-color="transparent" loext:char-shading-value="0" style:font-size-asian="9pt" style:font-weight-asian="normal" style:font-size-complex="9pt"/>
    </style:style>
    <style:style style:name="T90" style:family="text">
      <style:text-properties style:use-window-font-color="true" style:text-line-through-style="none" style:text-line-through-type="none" fo:font-size="9pt" fo:language="ca" fo:country="ES" style:text-underline-mode="continuous" style:text-overline-mode="continuous" style:text-line-through-mode="continuous" fo:background-color="transparent" loext:char-shading-value="0" style:font-name-asian="SimSun1" style:font-size-asian="9pt"/>
    </style:style>
    <style:style style:name="T91" style:family="text">
      <style:text-properties style:use-window-font-color="true" style:text-line-through-style="none" style:text-line-through-type="none" fo:font-size="9pt" fo:language="ca" fo:country="ES" style:text-underline-mode="continuous" style:text-overline-mode="continuous" style:text-line-through-mode="continuous" fo:background-color="transparent" loext:char-shading-value="0" style:font-name-asian="SimSun1" style:font-size-asian="9pt" style:font-size-complex="9pt"/>
    </style:style>
    <style:style style:name="T92" style:family="text">
      <style:text-properties style:use-window-font-color="true" style:text-line-through-style="none" style:text-line-through-type="none" fo:font-size="9pt" fo:language="ca" fo:country="ES" fo:background-color="transparent" loext:char-shading-value="0" style:font-name-asian="SimSun1" style:font-size-asian="9pt"/>
    </style:style>
    <style:style style:name="T93" style:family="text">
      <style:text-properties style:use-window-font-color="true" style:text-line-through-style="none" style:text-line-through-type="none" fo:font-size="9pt" fo:language="ca" fo:country="ES" fo:background-color="transparent" loext:char-shading-value="0" style:font-name-asian="SimSun1" style:font-size-asian="9pt" style:font-size-complex="9pt"/>
    </style:style>
    <style:style style:name="T94" style:family="text">
      <style:text-properties style:use-window-font-color="true" style:text-line-through-style="none" style:text-line-through-type="none" fo:font-size="9pt" fo:language="ca" fo:country="ES" officeooo:rsid="00613c6d" fo:background-color="transparent" loext:char-shading-value="0" style:font-name-asian="SimSun1" style:font-size-asian="9pt"/>
    </style:style>
    <style:style style:name="T95" style:family="text">
      <style:text-properties style:use-window-font-color="true" style:text-line-through-style="none" style:text-line-through-type="none" fo:font-size="9pt" fo:language="ca" fo:country="ES" officeooo:rsid="004301df" fo:background-color="transparent" loext:char-shading-value="0" style:font-name-asian="SimSun1" style:font-size-asian="9pt"/>
    </style:style>
    <style:style style:name="T96" style:family="text">
      <style:text-properties style:use-window-font-color="true" style:text-line-through-style="none" style:text-line-through-type="none" fo:font-size="9pt" fo:language="ca" fo:country="ES" officeooo:rsid="00122e68" fo:background-color="transparent" loext:char-shading-value="0" style:font-name-asian="SimSun1" style:font-size-asian="9pt"/>
    </style:style>
    <style:style style:name="T97" style:family="text">
      <style:text-properties style:use-window-font-color="true" style:text-line-through-style="none" style:text-line-through-type="none" fo:font-size="9pt" fo:language="ca" fo:country="ES" officeooo:rsid="006206ec" fo:background-color="transparent" loext:char-shading-value="0" style:font-name-asian="SimSun1" style:font-size-asian="9pt"/>
    </style:style>
    <style:style style:name="T98" style:family="text">
      <style:text-properties style:use-window-font-color="true" style:text-line-through-style="none" style:text-line-through-type="none" fo:font-size="9pt" fo:language="ca" fo:country="ES" officeooo:rsid="0043b803" fo:background-color="transparent" loext:char-shading-value="0" style:font-name-asian="SimSun1" style:font-size-asian="9pt"/>
    </style:style>
    <style:style style:name="T99" style:family="text">
      <style:text-properties style:use-window-font-color="true" style:text-line-through-style="none" style:text-line-through-type="none" fo:font-size="9pt" fo:language="ca" fo:country="ES" officeooo:rsid="00507e7d" fo:background-color="transparent" loext:char-shading-value="0" style:font-name-asian="SimSun1" style:font-size-asian="9pt"/>
    </style:style>
    <style:style style:name="T100" style:family="text">
      <style:text-properties style:use-window-font-color="true" style:text-line-through-style="none" style:text-line-through-type="none" fo:font-size="9pt" fo:language="ca" fo:country="ES" fo:font-style="normal" officeooo:rsid="003576fc" fo:background-color="transparent" loext:char-shading-value="0" style:font-name-asian="SimSun1" style:font-size-asian="9pt" style:font-style-asian="normal" style:font-size-complex="9pt"/>
    </style:style>
    <style:style style:name="T101" style:family="text">
      <style:text-properties style:use-window-font-color="true" style:text-line-through-style="none" style:text-line-through-type="none" fo:font-size="9pt" fo:language="ca" fo:country="ES" fo:font-style="normal" officeooo:rsid="00586ea8" fo:background-color="transparent" loext:char-shading-value="0" style:font-name-asian="SimSun1" style:font-size-asian="9pt" style:font-style-asian="normal" style:font-size-complex="9pt"/>
    </style:style>
    <style:style style:name="T102" style:family="text">
      <style:text-properties style:use-window-font-color="true" style:text-line-through-style="none" style:text-line-through-type="none" fo:font-size="9pt" fo:font-style="normal" fo:background-color="transparent" loext:char-shading-value="0" style:font-size-asian="9pt" style:font-style-asian="normal" style:font-size-complex="9pt"/>
    </style:style>
    <style:style style:name="T103" style:family="text">
      <style:text-properties style:use-window-font-color="true" style:text-line-through-style="none" style:text-line-through-type="none" fo:font-size="9pt" fo:font-style="normal" officeooo:rsid="001eab28" fo:background-color="transparent" loext:char-shading-value="0" style:font-size-asian="9pt" style:font-style-asian="normal" style:font-size-complex="9pt"/>
    </style:style>
    <style:style style:name="T104" style:family="text">
      <style:text-properties style:use-window-font-color="true" style:text-line-through-style="none" style:text-line-through-type="none" fo:font-size="9pt" fo:font-style="normal" officeooo:rsid="00426108" fo:background-color="transparent" loext:char-shading-value="0" style:font-size-asian="9pt" style:font-style-asian="normal" style:font-size-complex="9pt" style:font-style-complex="normal"/>
    </style:style>
    <style:style style:name="T105" style:family="text">
      <style:text-properties style:use-window-font-color="true" style:text-line-through-style="none" style:text-line-through-type="none" fo:font-size="9pt" fo:font-style="normal" officeooo:rsid="00698e72" fo:background-color="transparent" loext:char-shading-value="0" style:font-size-asian="9pt" style:font-style-asian="normal" style:font-size-complex="9pt" style:font-style-complex="normal"/>
    </style:style>
    <style:style style:name="T106" style:family="text">
      <style:text-properties style:use-window-font-color="true" style:text-line-through-style="none" style:text-line-through-type="none" style:text-underline-mode="continuous" style:text-overline-mode="continuous" style:text-line-through-mode="continuous" fo:background-color="transparent" loext:char-shading-value="0"/>
    </style:style>
    <style:style style:name="T107" style:family="text">
      <style:text-properties style:use-window-font-color="true" style:text-line-through-style="none" style:text-line-through-type="none" style:font-name="Times New Roman" fo:background-color="transparent" loext:char-shading-value="0" style:font-name-complex="Arial" style:font-size-complex="9pt"/>
    </style:style>
    <style:style style:name="T108" style:family="text">
      <style:text-properties style:use-window-font-color="true" style:text-line-through-style="none" style:text-line-through-type="none" style:font-name="Times New Roman" officeooo:rsid="00507e7d" fo:background-color="transparent" loext:char-shading-value="0" style:font-name-complex="Arial" style:font-size-complex="9pt"/>
    </style:style>
    <style:style style:name="T109" style:family="text">
      <style:text-properties style:use-window-font-color="true" style:text-line-through-style="none" style:text-line-through-type="none" style:font-name="Times New Roman" fo:font-size="9pt" style:rfc-language-tag="ca-ES-valencia" fo:language="ca" fo:country="ES" fo:font-style="normal" officeooo:rsid="00838573" fo:background-color="transparent" loext:char-shading-value="0" style:font-size-asian="9pt" style:language-asian="es" style:country-asian="ES" style:font-style-asian="normal" style:font-name-complex="Arial2" style:font-size-complex="9pt" style:font-style-complex="normal"/>
    </style:style>
    <style:style style:name="T110" style:family="text">
      <style:text-properties style:use-window-font-color="true" style:text-line-through-style="none" style:text-line-through-type="none" style:font-name="Times New Roman" fo:font-size="9pt" fo:language="ca" fo:country="ES" officeooo:rsid="001758f9" fo:background-color="transparent" loext:char-shading-value="0" style:font-name-asian="SimSun1" style:font-size-asian="9pt" style:language-asian="es" style:country-asian="ES" style:font-name-complex="Arial" style:font-size-complex="9pt"/>
    </style:style>
    <style:style style:name="T111" style:family="text">
      <style:text-properties style:use-window-font-color="true" style:text-line-through-style="none" style:text-line-through-type="none" style:font-name="Times New Roman" fo:font-size="9pt" fo:language="ca" fo:country="ES" officeooo:rsid="0017a3e1" fo:background-color="transparent" loext:char-shading-value="0" style:font-name-asian="SimSun1" style:font-size-asian="9pt" style:language-asian="es" style:country-asian="ES" style:font-name-complex="Arial" style:font-size-complex="9pt"/>
    </style:style>
    <style:style style:name="T112" style:family="text">
      <style:text-properties style:use-window-font-color="true" style:text-line-through-style="none" style:text-line-through-type="none" style:font-name="Times New Roman" fo:font-size="9pt" fo:language="ca" fo:country="ES" officeooo:rsid="002bf8e3" fo:background-color="transparent" loext:char-shading-value="0" style:font-name-asian="SimSun1" style:font-size-asian="9pt" style:language-asian="es" style:country-asian="ES" style:font-name-complex="Arial" style:font-size-complex="9pt"/>
    </style:style>
    <style:style style:name="T113" style:family="text">
      <style:text-properties style:use-window-font-color="true" style:text-line-through-style="none" style:text-line-through-type="none" style:font-name="Times New Roman" fo:font-size="9pt" fo:language="ca" fo:country="ES" fo:font-style="normal" fo:font-weight="normal" officeooo:rsid="00f4e53c" fo:background-color="transparent" loext:char-shading-value="0" style:font-name-asian="SimSun2" style:font-size-asian="9pt" style:font-style-asian="normal" style:font-weight-asian="normal" style:font-name-complex="Times New Roman" style:font-size-complex="9pt" style:font-style-complex="normal" style:font-weight-complex="normal"/>
    </style:style>
    <style:style style:name="T114" style:family="text">
      <style:text-properties style:use-window-font-color="true" style:text-line-through-style="none" style:text-line-through-type="none" style:font-name="Times New Roman" fo:font-size="9pt" fo:language="ca" fo:country="ES" fo:font-style="normal" fo:font-weight="normal" officeooo:rsid="00613c6d" fo:background-color="transparent" loext:char-shading-value="0" style:font-name-asian="SimSun2" style:font-size-asian="9pt" style:font-style-asian="normal" style:font-weight-asian="normal" style:font-name-complex="Times New Roman" style:font-size-complex="9pt" style:font-style-complex="normal" style:font-weight-complex="normal"/>
    </style:style>
    <style:style style:name="T115" style:family="text">
      <style:text-properties style:use-window-font-color="true" style:text-line-through-style="none" style:text-line-through-type="none" style:font-name="Times New Roman" fo:font-size="9pt" fo:language="ca" fo:country="ES" fo:font-style="normal" fo:font-weight="normal" officeooo:rsid="00159062" fo:background-color="transparent" loext:char-shading-value="0" style:font-name-asian="SimSun2" style:font-size-asian="9pt" style:font-style-asian="normal" style:font-weight-asian="normal" style:font-name-complex="Times New Roman" style:font-size-complex="9pt" style:font-style-complex="normal" style:font-weight-complex="normal"/>
    </style:style>
    <style:style style:name="T116" style:family="text">
      <style:text-properties style:use-window-font-color="true" style:text-line-through-style="none" style:text-line-through-type="none" style:font-name="Times New Roman" fo:font-size="9pt" fo:language="ca" fo:country="ES" fo:font-style="normal" fo:font-weight="normal" officeooo:rsid="003cd44b" fo:background-color="transparent" loext:char-shading-value="0" style:font-name-asian="SimSun2" style:font-size-asian="9pt" style:font-style-asian="normal" style:font-weight-asian="normal" style:font-name-complex="Times New Roman" style:font-size-complex="9pt" style:font-style-complex="normal" style:font-weight-complex="normal"/>
    </style:style>
    <style:style style:name="T117" style:family="text">
      <style:text-properties style:use-window-font-color="true" style:text-line-through-style="none" style:text-line-through-type="none" style:font-name="Times New Roman" fo:font-size="9pt" fo:language="ca" fo:country="ES" fo:font-style="normal" fo:font-weight="normal" officeooo:rsid="00476e47" fo:background-color="transparent" loext:char-shading-value="0" style:font-name-asian="SimSun2" style:font-size-asian="9pt" style:font-style-asian="normal" style:font-weight-asian="normal" style:font-name-complex="Times New Roman" style:font-size-complex="9pt" style:font-style-complex="normal" style:font-weight-complex="normal"/>
    </style:style>
    <style:style style:name="T118" style:family="text">
      <style:text-properties style:use-window-font-color="true" style:text-line-through-style="none" style:text-line-through-type="none" style:font-name="Times New Roman" fo:font-size="9pt" fo:letter-spacing="-0.009cm" style:rfc-language-tag="ca-ES-valencia" fo:language="ca" fo:country="ES" officeooo:rsid="0086b969" fo:background-color="transparent" loext:char-shading-value="0" style:font-name-asian="SimSun1" style:font-size-asian="9pt" style:language-asian="es" style:country-asian="ES" style:font-name-complex="Arial2" style:font-size-complex="9pt"/>
    </style:style>
    <style:style style:name="T119" style:family="text">
      <style:text-properties style:use-window-font-color="true" fo:language="ca" fo:country="ES" fo:background-color="transparent" loext:char-shading-value="0" style:font-size-complex="9pt"/>
    </style:style>
    <style:style style:name="T120" style:family="text">
      <style:text-properties style:use-window-font-color="true" style:text-line-through-style="solid" style:text-line-through-type="single" fo:font-size="9pt" fo:language="ca" fo:country="ES" style:text-underline-mode="continuous" style:text-overline-mode="continuous" style:text-line-through-mode="continuous" fo:background-color="transparent" loext:char-shading-value="0" style:font-name-asian="SimSun1" style:font-size-asian="9pt"/>
    </style:style>
    <style:style style:name="T121" style:family="text">
      <style:text-properties style:use-window-font-color="true" style:text-line-through-style="solid" style:text-line-through-type="single" fo:font-size="9pt" fo:language="ca" fo:country="ES" style:text-underline-mode="continuous" style:text-overline-mode="continuous" style:text-line-through-mode="continuous" fo:background-color="transparent" loext:char-shading-value="0" style:font-size-asian="9pt" style:font-size-complex="9pt"/>
    </style:style>
    <style:style style:name="T122" style:family="text">
      <style:text-properties style:use-window-font-color="true" style:text-line-through-style="solid" style:text-line-through-type="single" fo:font-size="9pt" fo:language="ca" fo:country="ES" fo:background-color="transparent" loext:char-shading-value="0" style:font-name-asian="SimSun1" style:font-size-asian="9pt"/>
    </style:style>
    <style:style style:name="T123" style:family="text">
      <style:text-properties style:use-window-font-color="true" style:font-name="TimesNewRomanPS-ItalicMT" fo:font-size="9pt" fo:language="ca" fo:country="ES" fo:font-style="italic" fo:background-color="transparent" loext:char-shading-value="0" style:font-name-asian="SimSun1" style:font-size-asian="9pt" style:font-style-asian="italic"/>
    </style:style>
    <style:style style:name="T124" style:family="text">
      <style:text-properties style:use-window-font-color="true" style:font-name="Arial" fo:font-size="9pt" fo:language="ca" fo:country="ES" fo:background-color="transparent" loext:char-shading-value="0" style:font-size-asian="9pt" style:font-size-complex="9pt"/>
    </style:style>
    <style:style style:name="T125" style:family="text">
      <style:text-properties style:use-window-font-color="true" style:font-name="Times New Roman" fo:background-color="transparent" loext:char-shading-value="0"/>
    </style:style>
    <style:style style:name="T126" style:family="text">
      <style:text-properties style:use-window-font-color="true" style:font-name="Times New Roman" officeooo:rsid="01132465" fo:background-color="transparent" loext:char-shading-value="0" style:font-name-asian="Times New Roman" style:language-asian="zh" style:country-asian="CN"/>
    </style:style>
    <style:style style:name="T127" style:family="text">
      <style:text-properties style:use-window-font-color="true" style:font-name="Times New Roman" officeooo:rsid="0138c764" fo:background-color="transparent" loext:char-shading-value="0" style:font-name-asian="Times New Roman" style:language-asian="zh" style:country-asian="CN"/>
    </style:style>
    <style:style style:name="T128" style:family="text">
      <style:text-properties style:use-window-font-color="true" style:font-name="Times New Roman" officeooo:rsid="00507e7d" fo:background-color="transparent" loext:char-shading-value="0" style:font-name-complex="Arial" style:font-size-complex="9pt"/>
    </style:style>
    <style:style style:name="T129" style:family="text">
      <style:text-properties style:use-window-font-color="true" style:font-name="Times New Roman" officeooo:rsid="0028546f" fo:background-color="transparent" loext:char-shading-value="0" style:font-name-complex="Arial" style:font-size-complex="9pt"/>
    </style:style>
    <style:style style:name="T130" style:family="text">
      <style:text-properties style:use-window-font-color="true" style:font-name="Times New Roman" fo:font-size="9pt" fo:language="ca" fo:country="ES" fo:background-color="transparent" loext:char-shading-value="0" style:font-name-asian="SimSun1" style:font-size-asian="9pt" style:font-size-complex="9pt"/>
    </style:style>
    <style:style style:name="T131" style:family="text">
      <style:text-properties style:use-window-font-color="true" style:font-name="Times New Roman" fo:font-size="9pt" fo:language="ca" fo:country="ES" officeooo:rsid="000b6328" fo:background-color="transparent" loext:char-shading-value="0" style:font-name-asian="SimSun1" style:font-size-asian="9pt" style:font-size-complex="9pt"/>
    </style:style>
    <style:style style:name="T132" style:family="text">
      <style:text-properties style:use-window-font-color="true" fo:background-color="transparent" loext:char-shading-value="0"/>
    </style:style>
    <style:style style:name="T133" style:family="text">
      <style:text-properties style:use-window-font-color="true" officeooo:rsid="011fe7dc" fo:background-color="transparent" loext:char-shading-value="0"/>
    </style:style>
    <style:style style:name="T134" style:family="text">
      <style:text-properties style:use-window-font-color="true" officeooo:rsid="0020e7b1" fo:background-color="transparent" loext:char-shading-value="0"/>
    </style:style>
    <style:style style:name="T135" style:family="text">
      <style:text-properties style:use-window-font-color="true" fo:background-color="#ffffff" loext:char-shading-value="0"/>
    </style:style>
    <style:style style:name="T136" style:family="text">
      <style:text-properties style:use-window-font-color="true" officeooo:rsid="0119f424" fo:background-color="#ffffff" loext:char-shading-value="0"/>
    </style:style>
    <style:style style:name="T137" style:family="text">
      <style:text-properties officeooo:rsid="000f3bb0"/>
    </style:style>
    <style:style style:name="T138" style:family="text">
      <style:text-properties officeooo:rsid="0011327d"/>
    </style:style>
    <style:style style:name="T139" style:family="text">
      <style:text-properties officeooo:rsid="00122e68"/>
    </style:style>
    <style:style style:name="T140" style:family="text">
      <style:text-properties officeooo:rsid="0019873b"/>
    </style:style>
    <style:style style:name="T141" style:family="text">
      <style:text-properties officeooo:rsid="001d5017"/>
    </style:style>
    <style:style style:name="T142" style:family="text">
      <style:text-properties officeooo:rsid="001eab28"/>
    </style:style>
    <style:style style:name="T143" style:family="text">
      <style:text-properties officeooo:rsid="01a6ef6b"/>
    </style:style>
    <style:style style:name="T144" style:family="text">
      <style:text-properties style:font-name="Times New Roman"/>
    </style:style>
    <style:style style:name="T145" style:family="text">
      <style:text-properties style:font-name="Times New Roman" officeooo:rsid="01105154"/>
    </style:style>
    <style:style style:name="T146" style:family="text">
      <style:text-properties style:font-name="Times New Roman" fo:font-size="9pt" fo:language="ca" fo:country="ES" officeooo:rsid="0019873b" style:font-name-asian="SimSun1" style:font-size-asian="9pt" style:font-size-complex="9pt"/>
    </style:style>
    <style:style style:name="T147" style:family="text">
      <style:text-properties style:font-name="Times New Roman" fo:font-size="9pt" fo:language="ca" fo:country="ES" officeooo:rsid="001ab6d8" style:font-name-asian="SimSun1" style:font-size-asian="9pt" style:font-size-complex="9pt"/>
    </style:style>
    <style:style style:name="T148" style:family="text">
      <style:text-properties style:font-name="Times New Roman" fo:font-size="9pt" style:font-size-asian="9pt" style:font-size-complex="9pt"/>
    </style:style>
    <style:style style:name="T149" style:family="text">
      <style:text-properties style:font-name="Times New Roman" fo:font-size="9pt" officeooo:rsid="0052f59b" style:font-size-asian="9pt" style:font-size-complex="9pt"/>
    </style:style>
    <style:style style:name="T150" style:family="text">
      <style:text-properties style:font-name="Times New Roman" fo:font-size="9pt" fo:font-style="normal" style:text-underline-style="none" fo:font-weight="normal" officeooo:rsid="004c198e" fo:background-color="transparent" loext:char-shading-value="0" style:font-size-asian="9pt" style:font-style-asian="normal" style:font-weight-asian="normal" style:font-name-complex="Times New Roman" style:font-size-complex="9pt" style:language-complex="ar" style:country-complex="SA" style:font-style-complex="normal" style:font-weight-complex="normal"/>
    </style:style>
    <style:style style:name="T151" style:family="text">
      <style:text-properties style:font-name="Times New Roman" fo:font-style="normal" style:font-style-asian="normal" style:font-style-complex="normal"/>
    </style:style>
    <style:style style:name="T152" style:family="text">
      <style:text-properties style:font-name="Times New Roman" fo:font-style="normal" officeooo:rsid="00458ba6" style:font-style-asian="normal" style:font-style-complex="normal"/>
    </style:style>
    <style:style style:name="T153" style:family="text">
      <style:text-properties style:font-name="Times New Roman" officeooo:rsid="011f7880"/>
    </style:style>
    <style:style style:name="T154" style:family="text">
      <style:text-properties style:font-name="Times New Roman" officeooo:rsid="00b13617"/>
    </style:style>
    <style:style style:name="T155" style:family="text">
      <style:text-properties style:font-name="Times New Roman" officeooo:rsid="00338796"/>
    </style:style>
    <style:style style:name="T156" style:family="text">
      <style:text-properties style:font-name="Times New Roman" officeooo:rsid="0056ffba"/>
    </style:style>
    <style:style style:name="T157" style:family="text">
      <style:text-properties officeooo:rsid="00250cc4"/>
    </style:style>
    <style:style style:name="T158" style:family="text">
      <style:text-properties officeooo:rsid="00278edc"/>
    </style:style>
    <style:style style:name="T159" style:family="text">
      <style:text-properties officeooo:rsid="002055fc"/>
    </style:style>
    <style:style style:name="T160" style:family="text">
      <style:text-properties officeooo:rsid="0020e7b1"/>
    </style:style>
    <style:style style:name="T161" style:family="text">
      <style:text-properties officeooo:rsid="0028ec7a"/>
    </style:style>
    <style:style style:name="T162" style:family="text">
      <style:text-properties style:text-line-through-style="solid" style:text-line-through-type="single"/>
    </style:style>
    <style:style style:name="T163" style:family="text">
      <style:text-properties style:text-line-through-style="solid" style:text-line-through-type="single" style:font-name="Times New Roman" fo:font-size="9pt" style:font-size-asian="9pt" style:font-size-complex="9pt"/>
    </style:style>
    <style:style style:name="T164" style:family="text">
      <style:text-properties style:text-line-through-style="solid" style:text-line-through-type="single" style:text-underline-style="none"/>
    </style:style>
    <style:style style:name="T165" style:family="text">
      <style:text-properties style:text-line-through-style="solid" style:text-line-through-type="single" fo:language="ca" fo:country="ES" officeooo:rsid="001ab6d8" style:font-name-asian="SimSun1"/>
    </style:style>
    <style:style style:name="T166" style:family="text">
      <style:text-properties style:text-line-through-style="solid" style:text-line-through-type="single" style:text-underline-mode="continuous" style:text-overline-mode="continuous" style:text-line-through-mode="continuous" fo:background-color="transparent" loext:char-shading-value="0"/>
    </style:style>
    <style:style style:name="T167" style:family="text">
      <style:text-properties style:text-line-through-style="none" style:text-line-through-type="none"/>
    </style:style>
    <style:style style:name="T168" style:family="text">
      <style:text-properties style:text-line-through-style="none" style:text-line-through-type="none" style:font-name="Times New Roman"/>
    </style:style>
    <style:style style:name="T169" style:family="text">
      <style:text-properties style:text-line-through-style="none" style:text-line-through-type="none" style:font-name="Times New Roman" officeooo:rsid="00af4c83"/>
    </style:style>
    <style:style style:name="T170" style:family="text">
      <style:text-properties style:text-line-through-style="none" style:text-line-through-type="none" style:font-name="Times New Roman" officeooo:rsid="00b043fa"/>
    </style:style>
    <style:style style:name="T171" style:family="text">
      <style:text-properties style:text-line-through-style="none" style:text-line-through-type="none" style:font-name="Times New Roman" officeooo:rsid="001cdc7a"/>
    </style:style>
    <style:style style:name="T172" style:family="text">
      <style:text-properties style:text-line-through-style="none" style:text-line-through-type="none" style:font-name="Times New Roman" officeooo:rsid="01105154"/>
    </style:style>
    <style:style style:name="T173" style:family="text">
      <style:text-properties style:text-line-through-style="none" style:text-line-through-type="none" officeooo:rsid="0065032c"/>
    </style:style>
    <style:style style:name="T174" style:family="text">
      <style:text-properties style:text-line-through-style="none" style:text-line-through-type="none" fo:font-style="normal" officeooo:rsid="0063bc67" style:font-style-asian="normal" style:font-style-complex="normal"/>
    </style:style>
    <style:style style:name="T175" style:family="text">
      <style:text-properties style:text-line-through-style="none" style:text-line-through-type="none" fo:font-style="normal" officeooo:rsid="0013bf30" style:font-style-asian="normal" style:font-style-complex="normal"/>
    </style:style>
    <style:style style:name="T176" style:family="text">
      <style:text-properties style:text-line-through-style="none" style:text-line-through-type="none" fo:font-style="normal" officeooo:rsid="004cf561" style:font-style-asian="normal" style:font-style-complex="normal"/>
    </style:style>
    <style:style style:name="T177" style:family="text">
      <style:text-properties style:text-line-through-style="none" style:text-line-through-type="none" fo:background-color="transparent" loext:char-shading-value="0"/>
    </style:style>
    <style:style style:name="T178" style:family="text">
      <style:text-properties style:text-line-through-style="none" style:text-line-through-type="none" fo:background-color="transparent" loext:char-shading-value="0" style:font-size-complex="9pt" style:font-weight-complex="bold"/>
    </style:style>
    <style:style style:name="T179" style:family="text">
      <style:text-properties style:text-line-through-style="none" style:text-line-through-type="none" officeooo:rsid="00278edc" fo:background-color="transparent" loext:char-shading-value="0" style:font-size-complex="9pt" style:font-weight-complex="bold"/>
    </style:style>
    <style:style style:name="T180" style:family="text">
      <style:text-properties style:text-line-through-style="none" style:text-line-through-type="none" officeooo:rsid="0063bc67" fo:background-color="transparent" loext:char-shading-value="0" style:font-size-complex="9pt" style:font-weight-complex="bold"/>
    </style:style>
    <style:style style:name="T181" style:family="text">
      <style:text-properties style:text-line-through-style="none" style:text-line-through-type="none" officeooo:rsid="00496192" fo:background-color="transparent" loext:char-shading-value="0" style:font-size-complex="9pt" style:font-weight-complex="bold"/>
    </style:style>
    <style:style style:name="T182" style:family="text">
      <style:text-properties style:text-line-through-style="none" style:text-line-through-type="none" officeooo:rsid="00122e68" fo:background-color="transparent" loext:char-shading-value="0"/>
    </style:style>
    <style:style style:name="T183" style:family="text">
      <style:text-properties style:text-line-through-style="none" style:text-line-through-type="none" officeooo:rsid="006206ec" fo:background-color="transparent" loext:char-shading-value="0"/>
    </style:style>
    <style:style style:name="T184" style:family="text">
      <style:text-properties style:text-line-through-style="none" style:text-line-through-type="none" officeooo:rsid="0043b803" fo:background-color="transparent" loext:char-shading-value="0"/>
    </style:style>
    <style:style style:name="T185" style:family="text">
      <style:text-properties style:text-line-through-style="none" style:text-line-through-type="none" fo:font-size="9pt" style:font-size-asian="9pt" style:font-size-complex="9pt"/>
    </style:style>
    <style:style style:name="T186" style:family="text">
      <style:text-properties style:text-line-through-style="none" style:text-line-through-type="none" fo:font-size="9pt" officeooo:rsid="0052f59b" style:font-size-asian="9pt" style:font-size-complex="9pt"/>
    </style:style>
    <style:style style:name="T187" style:family="text">
      <style:text-properties style:text-line-through-style="none" style:text-line-through-type="none" officeooo:rsid="00458ba6"/>
    </style:style>
    <style:style style:name="T188" style:family="text">
      <style:text-properties style:text-line-through-style="none" style:text-line-through-type="none" style:font-name-asian="SimSun2"/>
    </style:style>
    <style:style style:name="T189" style:family="text">
      <style:text-properties style:text-line-through-style="none" style:text-line-through-type="none" officeooo:rsid="00bb716a" style:font-name-asian="SimSun2"/>
    </style:style>
    <style:style style:name="T190" style:family="text">
      <style:text-properties style:text-line-through-style="none" style:text-line-through-type="none" officeooo:rsid="0056ffba" style:font-name-asian="SimSun2"/>
    </style:style>
    <style:style style:name="T191" style:family="text">
      <style:text-properties style:text-line-through-style="none" style:text-line-through-type="none" officeooo:rsid="00ef56ab" style:font-name-asian="SimSun2"/>
    </style:style>
    <style:style style:name="T192" style:family="text">
      <style:text-properties style:text-line-through-style="none" style:text-line-through-type="none" officeooo:rsid="0030636d"/>
    </style:style>
    <style:style style:name="T193" style:family="text">
      <style:text-properties style:text-line-through-style="none" style:text-line-through-type="none" officeooo:rsid="0056ffba"/>
    </style:style>
    <style:style style:name="T194" style:family="text">
      <style:text-properties style:text-line-through-style="none" style:text-line-through-type="none" officeooo:rsid="0060159e"/>
    </style:style>
    <style:style style:name="T195" style:family="text">
      <style:text-properties officeooo:rsid="001a64b3"/>
    </style:style>
    <style:style style:name="T196" style:family="text">
      <style:text-properties officeooo:rsid="01229848"/>
    </style:style>
    <style:style style:name="T197" style:family="text">
      <style:text-properties officeooo:rsid="0030636d"/>
    </style:style>
    <style:style style:name="T198" style:family="text">
      <style:text-properties officeooo:rsid="00325a7b"/>
    </style:style>
    <style:style style:name="T199" style:family="text">
      <style:text-properties officeooo:rsid="011f7880"/>
    </style:style>
    <style:style style:name="T200" style:family="text">
      <style:text-properties officeooo:rsid="00b13617"/>
    </style:style>
    <style:style style:name="T201" style:family="text">
      <style:text-properties fo:background-color="transparent" loext:char-shading-value="0"/>
    </style:style>
    <style:style style:name="T202" style:family="text">
      <style:text-properties officeooo:rsid="00595f52" fo:background-color="transparent" loext:char-shading-value="0"/>
    </style:style>
    <style:style style:name="T203" style:family="text">
      <style:text-properties officeooo:rsid="01229848" fo:background-color="transparent" loext:char-shading-value="0"/>
    </style:style>
    <style:style style:name="T204" style:family="text">
      <style:text-properties officeooo:rsid="006a8cc7" fo:background-color="transparent" loext:char-shading-value="0"/>
    </style:style>
    <style:style style:name="T205" style:family="text">
      <style:text-properties officeooo:rsid="00665ba5" fo:background-color="transparent" loext:char-shading-value="0"/>
    </style:style>
    <style:style style:name="T206" style:family="text">
      <style:text-properties style:font-name-asian="SimSun2"/>
    </style:style>
    <style:style style:name="T207" style:family="text">
      <style:text-properties officeooo:rsid="001deb22" style:font-name-asian="SimSun2"/>
    </style:style>
    <style:style style:name="T208" style:family="text">
      <style:text-properties officeooo:rsid="01163f3d" style:font-name-asian="SimSun2"/>
    </style:style>
    <style:style style:name="T209" style:family="text">
      <style:text-properties officeooo:rsid="011fe7dc"/>
    </style:style>
    <style:style style:name="T210" style:family="text">
      <style:text-properties officeooo:rsid="0043b803"/>
    </style:style>
    <style:style style:name="T211" style:family="text">
      <style:text-properties officeooo:rsid="00496192"/>
    </style:style>
    <style:style style:name="T212" style:family="text">
      <style:text-properties officeooo:rsid="004cf561"/>
    </style:style>
    <style:style style:name="T213" style:family="text">
      <style:text-properties officeooo:rsid="001ab6d8"/>
    </style:style>
    <style:style style:name="T214" style:family="text">
      <style:text-properties fo:language="ca" fo:country="ES"/>
    </style:style>
    <style:style style:name="T215" style:family="text">
      <style:text-properties fo:language="ca" fo:country="ES" officeooo:rsid="001ab6d8" style:font-name-asian="SimSun1"/>
    </style:style>
    <style:style style:name="T216" style:family="text">
      <style:text-properties fo:language="ca" fo:country="ES" fo:font-weight="bold"/>
    </style:style>
    <style:style style:name="T217" style:family="text">
      <style:text-properties fo:language="ca" fo:country="ES" officeooo:rsid="001fe496"/>
    </style:style>
    <style:style style:name="T218" style:family="text">
      <style:text-properties fo:language="ca" fo:country="ES" officeooo:rsid="002148a1"/>
    </style:style>
    <style:style style:name="T219" style:family="text">
      <style:text-properties fo:font-style="normal" officeooo:rsid="001fe496" style:font-style-asian="normal" style:font-style-complex="normal"/>
    </style:style>
    <style:style style:name="T220" style:family="text">
      <style:text-properties fo:font-style="normal" officeooo:rsid="0016b920" style:font-style-asian="normal" style:font-style-complex="normal"/>
    </style:style>
    <style:style style:name="T221" style:family="text">
      <style:text-properties fo:font-style="normal" officeooo:rsid="0050d0a3" style:font-style-asian="normal" style:font-name-complex="Times New Roman" style:language-complex="ar" style:country-complex="SA" style:font-style-complex="normal"/>
    </style:style>
    <style:style style:name="T222" style:family="text">
      <style:text-properties fo:font-style="normal" officeooo:rsid="002bf8e3" style:font-style-asian="normal" style:font-name-complex="Times New Roman" style:language-complex="ar" style:country-complex="SA" style:font-style-complex="normal"/>
    </style:style>
    <style:style style:name="T223" style:family="text">
      <style:text-properties fo:font-style="normal" officeooo:rsid="00608f53" style:font-style-asian="normal" style:font-name-complex="Times New Roman" style:language-complex="ar" style:country-complex="SA" style:font-style-complex="normal"/>
    </style:style>
    <style:style style:name="T224" style:family="text">
      <style:text-properties fo:font-style="normal" officeooo:rsid="0056ffba" fo:background-color="transparent" loext:char-shading-value="0" style:font-style-asian="normal" style:font-size-complex="9pt"/>
    </style:style>
    <style:style style:name="T225" style:family="text">
      <style:text-properties fo:font-style="normal" officeooo:rsid="0030636d" fo:background-color="transparent" loext:char-shading-value="0" style:font-style-asian="normal" style:font-size-complex="9pt"/>
    </style:style>
    <style:style style:name="T226" style:family="text">
      <style:text-properties fo:font-style="normal" officeooo:rsid="0060159e" fo:background-color="transparent" loext:char-shading-value="0" style:font-style-asian="normal" style:font-size-complex="9pt"/>
    </style:style>
    <style:style style:name="T227" style:family="text">
      <style:text-properties fo:font-style="normal" officeooo:rsid="003576fc" fo:background-color="transparent" loext:char-shading-value="0" style:font-style-asian="normal" style:font-size-complex="9pt"/>
    </style:style>
    <style:style style:name="T228" style:family="text">
      <style:text-properties officeooo:rsid="001fe496"/>
    </style:style>
    <style:style style:name="T229" style:family="text">
      <style:text-properties officeooo:rsid="0052b201"/>
    </style:style>
    <style:style style:name="T230" style:family="text">
      <style:text-properties officeooo:rsid="0052f59b"/>
    </style:style>
    <style:style style:name="T231" style:family="text">
      <style:text-properties officeooo:rsid="005a2ca4"/>
    </style:style>
    <style:style style:name="T232" style:family="text">
      <style:text-properties officeooo:rsid="00613c6d"/>
    </style:style>
    <style:style style:name="T233" style:family="text">
      <style:text-properties officeooo:rsid="0063bc67"/>
    </style:style>
    <style:style style:name="T234" style:family="text">
      <style:text-properties officeooo:rsid="00641174"/>
    </style:style>
    <style:style style:name="T235" style:family="text">
      <style:text-properties officeooo:rsid="00458ba6"/>
    </style:style>
    <style:style style:name="T236" style:family="text">
      <style:text-properties officeooo:rsid="00bb716a"/>
    </style:style>
    <style:style style:name="T237" style:family="text">
      <style:text-properties officeooo:rsid="01163f3d"/>
    </style:style>
    <style:style style:name="T238" style:family="text">
      <style:text-properties officeooo:rsid="011733c5"/>
    </style:style>
    <style:style style:name="T239" style:family="text">
      <style:text-properties fo:background-color="#ffffff" loext:char-shading-value="0"/>
    </style:style>
    <style:style style:name="T240" style:family="text">
      <style:text-properties officeooo:rsid="003dac65" fo:background-color="#ffffff" loext:char-shading-value="0"/>
    </style:style>
    <style:style style:name="T241" style:family="text">
      <style:text-properties officeooo:rsid="003f9701" fo:background-color="#ffffff" loext:char-shading-value="0"/>
    </style:style>
    <style:style style:name="T242" style:family="text">
      <style:text-properties officeooo:rsid="006206ec"/>
    </style:style>
    <style:style style:name="T243" style:family="text">
      <style:text-properties officeooo:rsid="005c1fc8"/>
    </style:style>
    <style:style style:name="T244" style:family="text">
      <style:text-properties officeooo:rsid="00608f53"/>
    </style:style>
    <style:style style:name="T245" style:family="text">
      <style:text-properties officeooo:rsid="0033cc61"/>
    </style:style>
    <style:style style:name="T246" style:family="text">
      <style:text-properties officeooo:rsid="00507e7d"/>
    </style:style>
    <style:style style:name="T247" style:family="text">
      <style:text-properties officeooo:rsid="002bf833"/>
    </style:style>
    <style:style style:name="T248" style:family="text">
      <style:text-properties officeooo:rsid="0055aa19"/>
    </style:style>
    <style:style style:name="T249" style:family="text">
      <style:text-properties officeooo:rsid="00540a88"/>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9"><text:s/></text:p>
      <table:table table:name="Tabla1" table:style-name="Tabla1">
        <table:table-column table:style-name="Tabla1.A"/>
        <table:table-column table:style-name="Tabla1.B"/>
        <table:table-column table:style-name="Tabla1.C"/>
        <table:table-row>
          <table:table-cell table:style-name="Tabla1.A1" table:number-columns-spanned="3" office:value-type="string">
            <text:p text:style-name="P66">Conselleria d'Educació, Investigació, Cultura i Esport</text:p>
            <text:p text:style-name="P68"/>
            <text:p text:style-name="P7"><text:span text:style-name="Default_20_Paragraph_20_Font"><text:span text:style-name="T15">RESOLUCIÓ de </text:span></text:span><text:span text:style-name="Default_20_Paragraph_20_Font"><text:span text:style-name="T14">xx de </text:span></text:span><text:span text:style-name="Default_20_Paragraph_20_Font"><text:span text:style-name="T15">juny</text:span></text:span><text:span text:style-name="Default_20_Paragraph_20_Font"><text:span text:style-name="T14"> de 2018, del </text:span></text:span><text:span text:style-name="Default_20_Paragraph_20_Font"><text:span text:style-name="T15">s</text:span></text:span><text:span text:style-name="Default_20_Paragraph_20_Font"><text:span text:style-name="T14">ecretari </text:span></text:span><text:span text:style-name="Default_20_Paragraph_20_Font"><text:span text:style-name="T15">a</text:span></text:span><text:span text:style-name="Default_20_Paragraph_20_Font"><text:span text:style-name="T14">utonòmic d'Educació i Investigació per </text:span></text:span><text:span text:style-name="Default_20_Paragraph_20_Font"><text:span text:style-name="T15">la qual s’aproven les instruccions per </text:span></text:span><text:span text:style-name="Default_20_Paragraph_20_Font"><text:span text:style-name="T14">a l'organització i funcionament dels centres que imparteixen Educació Infantil de segon cicle i Educació Primària durant el curs 2018-2019.</text:span></text:span></text:p>
            <text:p text:style-name="P67"/>
          </table:table-cell>
          <table:covered-table-cell/>
          <table:covered-table-cell/>
        </table:table-row>
        <table:table-row>
          <table:table-cell table:style-name="Tabla1.A1" table:number-columns-spanned="3" office:value-type="string">
            <text:p text:style-name="P7"><text:span text:style-name="Default_20_Paragraph_20_Font"><text:span text:style-name="T16">La Llei Orgànica 2/2006, de 3 de maig, d'Educació <text:s/>és la llei bàsica del sistema educatiu. Aquesta ha estat modificada <text:s/>per la Llei Orgànica 8/2013, de 9 de desembre, per a la millora de la qualitat educativa, que, d'acord amb la seua disposició final sisena, va entrar en vigor el 30 de desembre de 2013. D</text:span></text:span><text:span text:style-name="Fuente_20_de_20_páe1rrafo_20_predeter."><text:span text:style-name="T16">'altra banda el Reial Decret Llei 5/2016, 9 de desembre, sobre mesures urgents per a l'ampliació del calendari per a l'aplicació de la Llei Orgànica 8/2013, 9 de desembre, per a la millora de la qualitat de l'educació, canvia la disposició final cinquena de l’esmentada Llei 8/2013.</text:span></text:span></text:p>
            <text:p text:style-name="P7"><text:span text:style-name="Fuente_20_de_20_páe1rrafo_20_predeter."><text:span text:style-name="T16"/></text:span></text:p>
          </table:table-cell>
          <table:covered-table-cell/>
          <table:covered-table-cell/>
        </table:table-row>
        <table:table-row>
          <table:table-cell table:style-name="Tabla1.A1" table:number-columns-spanned="3" office:value-type="string">
            <text:p text:style-name="P7"><text:span text:style-name="Default_20_Paragraph_20_Font"><text:span text:style-name="T16">Establit l'anterior, la disposició <text:s/>transitòria onzena de la Llei Orgànica 2/2006, de 3 de maig, d'Educació estableix que en les matèries la regulació de la qual remet dita llei orgànica a ulteriors disposicions reglamentàries i en tant aquestes no siguen dictades, seran d'aplicació, en cada cas, les normes d'aquest rang que ho eren fins a l'entrada en vigor de la Llei Orgànica 2/2006, de 3 de maig. Per tant, per a aquest curs acadèmic 2018-2019, continuen sent d'aplicació, entre altres normes, tots aquells preceptes que no s'oposen a una norma d'igual rang però dictada amb posterioritat, o de rang superior, continguts en el Decret 233/1997, de 2 de setembre, del Govern Valencià, pel qual s'aprova el Reglament orgànic i funcional de les escoles d'Educació Infantil i dels col·legis de Educació Primària (DOGV 08.09.1997), i en l'Ordre de 29 de juny de 1992, de la Conselleria de Cultura, Educació i Ciència, per la qual s'aproven les instruccions que regulen l'organització i el funcionament dels centres docents que impartisquen ensenyaments de segon cicle d'Educació Infantil, Preescolar, Primària, General Bàsica, Educació Especial, Secundària Obligatòria, Batxillerat i Formació Professional, sostinguts amb fons públics i dependents de la Conselleria de Cultura, Educació i Ciència de la Generalitat Valenciana (DOGV 15.07.1992).</text:span></text:span></text:p>
            <text:p text:style-name="P7"><text:span text:style-name="Default_20_Paragraph_20_Font"><text:span text:style-name="T16"/></text:span></text:p>
            <text:p text:style-name="P7"><text:span text:style-name="Default_20_Paragraph_20_Font"><text:span text:style-name="T16">La Llei 4/2018, de 21 de febrer, de la Generalitat, per la qual es regula i promou el plurilingüisme en el sistema educatiu valencià <text:s/>(DOGV núm. 8240 de 22.02.2018), estableix el programa plurilingüe i intercultural en tots els centres i regula l’elaboració del Projecte lingüístic de centre.</text:span></text:span></text:p>
            <text:p text:style-name="P7"><text:span text:style-name="Default_20_Paragraph_20_Font"><text:span text:style-name="T16"/></text:span></text:p>
          </table:table-cell>
          <table:covered-table-cell/>
          <table:covered-table-cell/>
        </table:table-row>
        <table:table-row>
          <table:table-cell table:style-name="Tabla1.A1" table:number-columns-spanned="3" office:value-type="string">
            <text:p text:style-name="P7"><text:span text:style-name="Default_20_Paragraph_20_Font"><text:span text:style-name="T90">El Decret 89/2017, de 7 de juliol, del Consell, (</text:span></text:span><text:span text:style-name="Default_20_Paragraph_20_Font"><text:span text:style-name="T106">DOGV núm. 8084 de 14.07.2017) </text:span></text:span><text:span text:style-name="Default_20_Paragraph_20_Font"><text:span text:style-name="T90">pel qual es modifiquen les disposicions transitòries del Decret 59/2016, de 13 de maig, del Consell, (DOGV <text:s/>núm. 7784 de 17.05.2016) pel qual es fixa el nombre màxim d'alumnat i la jornada lectiva del personal docent en els nivells no universitaris regulats per la Llei Orgànica 2/2006, de 3 de maig, d'Educació, en els centres docents no universitaris de la Comunitat Valenciana, estableix l’implantació d’allò previst en el capítol II del Decret.</text:span></text:span></text:p>
            <text:p text:style-name="P40"/>
            <text:p text:style-name="P86">La Llei 10/2014, de 29 de desembre, de la Generalitat, de Salut de la Comunitat Valenciana, (DOCV núm. 7434, 31.12.2014) estableix en el seu article 54, Drets generals i àmbit d’aplicació, que tots els menors tenen dret a la protecció i a l’atenció sanitària, així com a les cures necessàries per a la seua salut i benestar en la seua qualitat d’usuaris i pacients del Sistema Valencià de Salut. L’article 59 estableix que les accions en matèria de salut escolar exigeixen l’actuació coordinada dels departaments competents en matèria de sanitat i educació. L’estratègia autonòmica de salut mental (2016-2020) inclou dins de la línia estratègica 2: Atenció a les persones amb problemes de salut mental, elaborar un protocol entre Educació i Salut Mental per a la detecció i atenció precoç. Aquest protocol s’estableix a la Resolució conjunta d’11 de desembre de 2017 de la Conselleria d’Educació, Investigació, Cultura i Esport i de la Conselleria de Sanitat Universal i Salut Pública per la qual es dicten instruccions per a la detecció i l’atenció precoç de l’alumnat que puga presentar un problema de salut mental (DOGV Núm.8196, de 22.12. 2017)</text:p>
            <text:p text:style-name="P86"/>
            <text:p text:style-name="P7"><text:span text:style-name="Default_20_Paragraph_20_Font"><text:span text:style-name="T91">El Reial decret legislatiu 1/2013, de 29 de novembre, (BOE Núm. 289, de 3 de desembre de 2013) aprova el text refós de la Llei general de drets de les persones amb discapacitat i de la seua inclusió social amb l’objecte de garantir el dret a la igualtat d’oportunitats i de tracte, així com l’exercici real i efectiu de drets per part de les persones amb discapacitat en igualtat de condicions respecte a la resta de ciutadans i ciutadanes, a través de la promoció de l’autonomia personal, de l’accessibilitat universal.</text:span></text:span></text:p>
            <text:p text:style-name="P40"/>
            <text:p text:style-name="P12"><text:span text:style-name="Default_20_Paragraph_20_Font"><text:span text:style-name="T16">Convé, per tant, dictar instruccions per al curs acadèmic 2018-2019 respecte a les mesures d'ordenació acadèmica, la coordinació docent, l'elaboració del Projecte educatiu i la Programació general anual, els horaris lectius, i altres aspectes didacticoorganitzatius en els quals s'han de contemplar en tot moment els principis coeducatius de manera transversal</text:span></text:span><text:span text:style-name="Default_20_Paragraph_20_Font"><text:span text:style-name="T90">, tenint en compte la Llei 15/2017, de 10 de novembre, de la Generalitat, de polítiques integrals de joventut (DOGV núm. 8168 de 13.11.2017)</text:span></text:span><text:span text:style-name="Default_20_Paragraph_20_Font"><text:span text:style-name="T92">.</text:span></text:span><text:span text:style-name="Default_20_Paragraph_20_Font"><text:span text:style-name="T16"> </text:span></text:span></text:p>
            <text:p text:style-name="P12"><text:span text:style-name="Default_20_Paragraph_20_Font"><text:span text:style-name="T16"/></text:span></text:p>
            <text:p text:style-name="P12"><text:span text:style-name="Default_20_Paragraph_20_Font"><text:span text:style-name="T16">Aquests principis són:</text:span></text:span></text:p>
          </table:table-cell>
          <table:covered-table-cell/>
          <table:covered-table-cell/>
        </table:table-row>
        <table:table-row>
          <table:table-cell table:style-name="Tabla1.A1" table:number-columns-spanned="3" office:value-type="string">
            <text:list xml:id="list491835939546020742" text:style-name="L1">
              <text:list-item>
                <text:p text:style-name="P150">- L'eliminació dels prejudicis, estereotips i rols en funció del sexe, construïts segons els patrons socioculturals de conducta assignats a dones i homes, per tal de garantir tant per a les alumnes com per als alumnes, possibilitats de desenvolupament personal integral.</text:p>
              </text:list-item>
              <text:list-item>
                <text:p text:style-name="P150">- La prevenció de la violència contra les dones, mitjançant l'aprenentatge de mètodes no violents per a la resolució de conflictes i de models de convivència basats en la diversitat i en el respecte a la igualtat de drets i oportunitats de dones i homes.</text:p>
              </text:list-item>
              <text:list-item>
                <text:p text:style-name="P150">- Els llibres de text i altres materials didàctics que s'utilitzen o proposen en els projectes d'innovació educativa han d'integrar els objectius coeducatius assenyalats. Així mateix, han de fer un ús no sexista del llenguatge i en les seues imatges garantir una presència equilibrada i no estereotipada de dones i homes.</text:p>
              </text:list-item>
              <text:list-item>
                <text:p text:style-name="P150">- La capacitació de l'alumnat perquè l'elecció de les opcions acadèmiques es realitze lliure de condicionaments basats en el gènere.</text:p>
              </text:list-item>
            </text:list>
          </table:table-cell>
          <table:covered-table-cell/>
          <table:covered-table-cell/>
        </table:table-row>
        <table:table-row table:style-name="Tabla1.6">
          <table:table-cell table:style-name="Tabla1.A1" table:number-columns-spanned="3" office:value-type="string">
            <text:p text:style-name="P7"><text:span text:style-name="Default_20_Paragraph_20_Font"><text:span text:style-name="T16">En virtut de les competències establides en el </text:span></text:span><text:span text:style-name="Fuente_20_de_20_páe1rrafo_20_predeter."><text:span text:style-name="T119">Decret 186/2017, de 24 de novembre, del Consell, pel qual aprova el Reglament Orgànic i Funcional de la Conselleria d’Educació, Investigació, Cultura i Esport, (DOGV núm.8192 de 18.12.2017), la secretaria autonòmica d’Educació i Investigació resol:</text:span></text:span></text:p>
          </table:table-cell>
          <table:covered-table-cell/>
          <table:covered-table-cell/>
        </table:table-row>
        <table:table-row>
          <table:table-cell table:style-name="Tabla1.A1" table:number-columns-spanned="3" office:value-type="string">
            <text:list xml:id="list121124943465342" text:continue-numbering="true" text:style-name="L1">
              <text:list-item>
                <text:p text:style-name="P153"/>
              </text:list-item>
            </text:list>
          </table:table-cell>
          <table:covered-table-cell/>
          <table:covered-table-cell/>
        </table:table-row>
        <table:table-row>
          <table:table-cell table:style-name="Tabla1.A1" table:number-columns-spanned="3" office:value-type="string">
            <text:p text:style-name="P7"><text:span text:style-name="Default_20_Paragraph_20_Font"><text:span text:style-name="T16">Aprovar les instruccions incloses en l'annex únic, a les quals s'ha d'ajustar l'organització i el funcionament de les escoles d'Educació Infantil de segon cicle i dels col·legis d'Educació Primària que imparteixen aquests ensenyaments durant el curs acadèmic 2018-2019.</text:span></text:span></text:p>
            <text:p text:style-name="P7"><text:span text:style-name="Default_20_Paragraph_20_Font"><text:span text:style-name="T16"/></text:span></text:p>
          </table:table-cell>
          <table:covered-table-cell/>
          <table:covered-table-cell/>
        </table:table-row>
        <table:table-row>
          <table:table-cell table:style-name="Tabla1.A1" table:number-columns-spanned="3" office:value-type="string">
            <text:p text:style-name="P7"><text:span text:style-name="Default_20_Paragraph_20_Font"><text:span text:style-name="T16">València, xx de </text:span></text:span><text:span text:style-name="Default_20_Paragraph_20_Font"><text:span text:style-name="T29">juny </text:span></text:span><text:span text:style-name="Default_20_Paragraph_20_Font"><text:span text:style-name="T16">de 2018.</text:span></text:span></text:p>
            <text:p text:style-name="P7"><text:span text:style-name="Default_20_Paragraph_20_Font"><text:span text:style-name="T16"/></text:span></text:p>
            <text:p text:style-name="P40">El <text:span text:style-name="T141">s</text:span>ecretari <text:span text:style-name="T141">a</text:span>utonòmic d'Educació i Investigació: Miguel Soler Gracia.</text:p>
          </table:table-cell>
          <table:covered-table-cell/>
          <table:covered-table-cell/>
        </table:table-row>
        <text:soft-page-break/>
        <table:table-row>
          <table:table-cell table:style-name="Tabla1.A1" table:number-columns-spanned="3" office:value-type="string">
            <text:list xml:id="list121124434425204" text:continue-numbering="true" text:style-name="L1">
              <text:list-header>
                <text:p text:style-name="P152"/>
                <text:p text:style-name="P151">ANNEX ÚNIC</text:p>
                <text:p text:style-name="P151"/>
              </text:list-header>
            </text:list>
            <text:p text:style-name="P7"><text:span text:style-name="Default_20_Paragraph_20_Font"><text:span text:style-name="T16">Instruccions d'Organització i Funcionament durant el curs 2018-2019.</text:span></text:span></text:p>
            <text:p text:style-name="P7"><text:span text:style-name="Default_20_Paragraph_20_Font"><text:span text:style-name="T16"/></text:span></text:p>
            <text:p text:style-name="P7"><text:span text:style-name="Default_20_Paragraph_20_Font"><text:span text:style-name="T16"/></text:span></text:p>
          </table:table-cell>
          <table:covered-table-cell/>
          <table:covered-table-cell/>
        </table:table-row>
        <table:table-row>
          <table:table-cell table:style-name="Tabla1.A1" table:number-columns-spanned="3" office:value-type="string">
            <text:list xml:id="list121124560237708" text:continue-numbering="true" text:style-name="L1">
              <text:list-header>
                <text:p text:style-name="P152"/>
                <text:p text:style-name="P151">ÍNDEX</text:p>
                <text:p text:style-name="P151"/>
              </text:list-header>
            </text:list>
          </table:table-cell>
          <table:covered-table-cell/>
          <table:covered-table-cell/>
        </table:table-row>
        <table:table-row>
          <table:table-cell table:style-name="Tabla1.A1" table:number-columns-spanned="3" office:value-type="string">
            <text:p text:style-name="P7"><text:span text:style-name="Default_20_Paragraph_20_Font"><text:span text:style-name="T16">1. Projecte educatiu de centre</text:span></text:span></text:p>
            <text:p text:style-name="P40">1.1. Consideracions generals.</text:p>
            <text:p text:style-name="P7"><text:span text:style-name="Default_20_Paragraph_20_Font"><text:span text:style-name="T92">1.2. Contingut del Projecte educatiu.</text:span></text:span></text:p>
            <text:p text:style-name="P80"><text:span text:style-name="T137">1.2.1. Valors, objectius i prioritats d’actuació, d’acord amb la identitat del centre</text:span>.</text:p>
            <text:p text:style-name="P81">1.2.<text:span text:style-name="T137">2</text:span>. <text:span text:style-name="T208">Criteris bàsics per l’orientació de mesures organitzatives</text:span><text:span text:style-name="T206">. </text:span></text:p>
            <text:p text:style-name="P88"><text:span text:style-name="T5">1.2.3. </text:span><text:span text:style-name="T2">Programa de reutilització, reposició i renovació de llibres de text i material curricular.</text:span></text:p>
            <text:p text:style-name="P82">1.2.4. Altres projectes i programes desenvolupats pel centre.</text:p>
            <text:p text:style-name="P7"><text:span text:style-name="Default_20_Paragraph_20_Font"><text:span text:style-name="T92">1.3. Altres aspectes del Proje</text:span></text:span><text:span text:style-name="Default_20_Paragraph_20_Font"><text:span text:style-name="T16">cte educatiu de centre.</text:span></text:span></text:p>
            <text:p text:style-name="P7"><text:span text:style-name="Default_20_Paragraph_20_Font"><text:span text:style-name="T16"/></text:span></text:p>
          </table:table-cell>
          <table:covered-table-cell/>
          <table:covered-table-cell/>
        </table:table-row>
        <table:table-row>
          <table:table-cell table:style-name="Tabla1.A1" table:number-columns-spanned="3" office:value-type="string">
            <text:p text:style-name="P7"><text:span text:style-name="Default_20_Paragraph_20_Font"><text:span text:style-name="T16">2. Programació general anual.</text:span></text:span></text:p>
            <text:p text:style-name="P7"><text:span text:style-name="Default_20_Paragraph_20_Font"><text:span text:style-name="T16">2.1. Consideracions generals.</text:span></text:span></text:p>
            <text:p text:style-name="P10"><text:span text:style-name="Default_20_Paragraph_20_Font"><text:span text:style-name="T30">2.2. </text:span></text:span><text:span text:style-name="Default_20_Paragraph_20_Font"><text:span text:style-name="T95">Continguts de la PGA</text:span></text:span></text:p>
            <text:p text:style-name="P43">2.<text:span text:style-name="T242">3</text:span>. Horari general del centre.</text:p>
            <text:p text:style-name="P44">2.<text:span text:style-name="T138">4</text:span>. Programacions didàctiques.</text:p>
            <text:p text:style-name="P40"><text:span text:style-name="T242">2.5. </text:span>Llibres de text i altres materials curriculars.</text:p>
            <text:p text:style-name="P44"><text:span text:style-name="T242">2.6.</text:span>Materials no modulats.</text:p>
            <text:p text:style-name="P45"><text:span text:style-name="T139">2.7. Concreció anual del </text:span>Projecte lingüístic de centre.</text:p>
            <text:p text:style-name="P31"><text:span text:style-name="Default_20_Paragraph_20_Font"><text:span text:style-name="T96">2.</text:span></text:span><text:span text:style-name="Default_20_Paragraph_20_Font"><text:span text:style-name="T97">7.</text:span></text:span><text:span text:style-name="Default_20_Paragraph_20_Font"><text:span text:style-name="T98">1.</text:span></text:span><text:span text:style-name="Default_20_Paragraph_20_Font"><text:span text:style-name="T93">Aplicació dels programes.</text:span></text:span></text:p>
            <text:p text:style-name="P89"><text:span text:style-name="T182">2.</text:span><text:span text:style-name="Default_20_Paragraph_20_Font"><text:span text:style-name="T183">7.</text:span></text:span><text:span text:style-name="T184">2.</text:span><text:span text:style-name="T177">Capacitació lingüística del professorat.</text:span></text:p>
            <text:p text:style-name="P89"><text:span text:style-name="T182">2.</text:span><text:span text:style-name="Default_20_Paragraph_20_Font"><text:span text:style-name="T183">7.</text:span></text:span><text:span text:style-name="T184">3.</text:span><text:span text:style-name="T177">Catalogació de llocs de treball docents en valencià.</text:span></text:p>
            <text:p text:style-name="P89"><text:span text:style-name="T182">2.</text:span><text:span text:style-name="Default_20_Paragraph_20_Font"><text:span text:style-name="T183">7.</text:span></text:span><text:span text:style-name="T184">4.</text:span><text:span text:style-name="T177">Classificació de llocs de treball docent en llengua estrangera.</text:span></text:p>
            <text:p text:style-name="P40">2.<text:span text:style-name="T138">8</text:span>. Activitats extraescolars i complementàries. Serveis complementaris.</text:p>
            <text:p text:style-name="P46">2.<text:span text:style-name="T139">9</text:span>. Elaboració, aprovació i seguiment de la <text:span text:style-name="T139">memòria de final de curs</text:span>.</text:p>
            <text:p text:style-name="P46"/>
            <text:p text:style-name="P40"><text:span text:style-name="T210">3. Òrgans de </text:span>Coordinació docent.</text:p>
            <text:p text:style-name="P47"><text:span text:style-name="T233">3.</text:span>1. Equips docents i equips de cicle.</text:p>
            <text:p text:style-name="P47"><text:span text:style-name="T210">3.</text:span>2. Comissió de coordinació pedagògica.</text:p>
            <text:p text:style-name="P47"><text:span text:style-name="T210">3.</text:span>3. Tutoria.</text:p>
            <text:p text:style-name="P47"><text:span text:style-name="T210">3.</text:span>4. Altres funcions de coordinació.</text:p>
            <text:p text:style-name="P22"><text:span text:style-name="Default_20_Paragraph_20_Font"><text:span text:style-name="T38">3.</text:span></text:span><text:span text:style-name="Default_20_Paragraph_20_Font"><text:span text:style-name="T16">4.1. Persona coordinadora TIC.</text:span></text:span></text:p>
            <text:p text:style-name="P22"><text:span text:style-name="Default_20_Paragraph_20_Font"><text:span text:style-name="T38">3.</text:span></text:span><text:span text:style-name="Default_20_Paragraph_20_Font"><text:span text:style-name="T16">4.2. Persona coordinadora de formació en el centre.</text:span></text:span></text:p>
            <text:p text:style-name="P22"><text:span text:style-name="Default_20_Paragraph_20_Font"><text:span text:style-name="T38">3.</text:span></text:span><text:span text:style-name="Default_20_Paragraph_20_Font"><text:span text:style-name="T16">4.3. Persona coordinadora d'igualtat i convivència.</text:span></text:span></text:p>
            <text:p text:style-name="P22"><text:span text:style-name="Default_20_Paragraph_20_Font"><text:span text:style-name="T38">3.</text:span></text:span><text:span text:style-name="Default_20_Paragraph_20_Font"><text:span text:style-name="T16">4.4. Persona coordinadora del programa de reutilització de llibres i materials curriculars.</text:span></text:span></text:p>
            <text:p text:style-name="P22"><text:span text:style-name="Default_20_Paragraph_20_Font"><text:span text:style-name="T16"/></text:span></text:p>
            <text:p text:style-name="P91"><text:span text:style-name="T6">4. </text:span><text:span text:style-name="T2">Personal no docent.</text:span></text:p>
            <text:p text:style-name="P40"/>
            <text:p text:style-name="P48"><text:span text:style-name="T235">5. </text:span>Professorat.</text:p>
            <text:p text:style-name="P48"><text:span text:style-name="T235">5.</text:span>1. Horari del professorat.</text:p>
            <text:p text:style-name="P48"><text:span text:style-name="T235">5.</text:span>2. Distribució horària per a les especialitats.</text:p>
            <text:p text:style-name="P48"><text:span text:style-name="T235">5.</text:span>2.1. Especialitat d'Educació Infantil.</text:p>
            <text:p text:style-name="P48"><text:span text:style-name="T235">5.</text:span>2.2. Especialitat d'Educació Primària.</text:p>
            <text:p text:style-name="P48"><text:span text:style-name="T235">5.</text:span>2.3. Especialitat de Llengua Estrangera.</text:p>
            <text:p text:style-name="P48"><text:span text:style-name="T235">5.</text:span>2.4. Especialitat d'Educació Física.</text:p>
            <text:p text:style-name="P48"><text:span text:style-name="T235">5.</text:span>2.5. Especialitat de Música.</text:p>
            <text:p text:style-name="P48"><text:span text:style-name="T235">5.</text:span>2.6. Especialitats de Pedagogia Terapèutica i Audició i Llenguatge.</text:p>
            <text:p text:style-name="P48"><text:span text:style-name="T235">5.</text:span>3. Compliment de l'horari.</text:p>
            <text:p text:style-name="P48"><text:span text:style-name="T235">5.</text:span>4. Substitució de docents.</text:p>
            <text:p text:style-name="P56"><text:span text:style-name="T235">5.</text:span>5. Notificació de la participació en l’exercici del dret de vaga del personal del centre.</text:p>
            <text:p text:style-name="P48"><text:span text:style-name="T235">5.6</text:span>. Prevenció de riscos laborals en el sector docent.</text:p>
            <text:p text:style-name="P48"/>
            <text:p text:style-name="P40"><text:span text:style-name="T235">6. </text:span>Ensenyaments.</text:p>
            <text:p text:style-name="P48"><text:span text:style-name="T235">6. </text:span>1. Ensenyaments d'Educació Infantil.</text:p>
            <text:p text:style-name="P48"><text:span text:style-name="T235">6. </text:span>1.<text:span text:style-name="T243">1</text:span>. Avaluació i informació a les famílies.</text:p>
            <text:p text:style-name="P48"><text:span text:style-name="T235">6. </text:span>1.<text:span text:style-name="T243">2</text:span>. Incorporació a l'etapa i entrevista amb les famílies.</text:p>
            <text:p text:style-name="P48"><text:span text:style-name="T235">6. </text:span>1.<text:span text:style-name="T243">3</text:span>. Continguts educatius en l'Educació Infantil.</text:p>
            <text:p text:style-name="P23"><text:span text:style-name="Default_20_Paragraph_20_Font"><text:span text:style-name="T39">6. </text:span></text:span><text:span text:style-name="Default_20_Paragraph_20_Font"><text:span text:style-name="T16">1.</text:span></text:span><text:span text:style-name="Default_20_Paragraph_20_Font"><text:span text:style-name="T40">4</text:span></text:span><text:span text:style-name="Default_20_Paragraph_20_Font"><text:span text:style-name="T16">. Ensenyaments de religió.</text:span></text:span></text:p>
            <text:p text:style-name="P48"><text:span text:style-name="T235">6. </text:span>2. Ensenyaments d'Educació Primària.</text:p>
            <text:p text:style-name="P48"><text:span text:style-name="T235">6. </text:span>2.<text:span text:style-name="T244">1</text:span>. Avaluació i promoció.</text:p>
            <text:p text:style-name="P48"><text:span text:style-name="T235">6. </text:span>2.<text:span text:style-name="T244">2</text:span>. <text:span text:style-name="T244">Avaluació del sistema educatiu.</text:span></text:p>
            <text:p text:style-name="P49"><text:span text:style-name="T235">6. </text:span>2.<text:span text:style-name="T244">3</text:span>. Ensenyaments de religió.</text:p>
            <text:p text:style-name="P40"><text:soft-page-break/><text:span text:style-name="T235">7. </text:span>Alumnat.</text:p>
            <text:p text:style-name="P48"><text:span text:style-name="T235">7. </text:span>1. Drets i deures de l'alumnat.</text:p>
            <text:p text:style-name="P48"><text:span text:style-name="T235">7. </text:span>2. Reclamació de qualificacions.</text:p>
            <text:p text:style-name="P48"><text:span text:style-name="T235">7. </text:span>3. Alumnat amb necessitat específica de suport educatiu, <text:span text:style-name="T139">necessitats educatives especials o necessitats de compensació educativa</text:span>.</text:p>
            <text:p text:style-name="P23"><text:span text:style-name="Default_20_Paragraph_20_Font"><text:span text:style-name="T39">7. </text:span></text:span><text:span text:style-name="Default_20_Paragraph_20_Font"><text:span text:style-name="T16">4. Alumnat nouvingut.</text:span></text:span></text:p>
            <text:p text:style-name="P23"><text:span text:style-name="Default_20_Paragraph_20_Font"><text:span text:style-name="T39">7. </text:span></text:span><text:span text:style-name="Default_20_Paragraph_20_Font"><text:span text:style-name="T31">5 Criteris per a la confecció de grups de l’alumnat.</text:span></text:span></text:p>
            <text:p text:style-name="P23"><text:span text:style-name="Default_20_Paragraph_20_Font"><text:span text:style-name="T39">7. 6.</text:span></text:span><text:span text:style-name="Default_20_Paragraph_20_Font"><text:span text:style-name="T31"> Accés als centres.</text:span></text:span></text:p>
            <text:p text:style-name="P31"><text:span text:style-name="Default_20_Paragraph_20_Font"><text:span text:style-name="T32">7</text:span></text:span><text:span text:style-name="Default_20_Paragraph_20_Font"><text:span text:style-name="T33">.7. Alumnat que no complix el requisit d’edat per cursar ensenyaments elementals i/o professionals de música i de dansa.</text:span></text:span></text:p>
            <text:p text:style-name="P31"><text:span text:style-name="Default_20_Paragraph_20_Font"><text:span text:style-name="T33"/></text:span></text:p>
            <text:p text:style-name="P40"><text:span text:style-name="T235">8. </text:span>Matrícula.</text:p>
            <text:p text:style-name="P48"><text:span text:style-name="T187">8. </text:span>1. Documents de matrícula.</text:p>
            <text:p text:style-name="P48"><text:span text:style-name="T187">8. </text:span>2. NIA.</text:p>
            <text:p text:style-name="P48"/>
            <text:p text:style-name="P40"><text:span text:style-name="T235">9. </text:span>Col·legis rurals agrupats.</text:p>
            <text:p text:style-name="P40"/>
            <text:p text:style-name="P83">10. Altres aspectes relatius a l’organització i el funcionament dels centres.</text:p>
            <text:p text:style-name="P79"><text:span text:style-name="T211">10. </text:span>1. Incidències d’inici de curs.</text:p>
            <text:p text:style-name="P79"><text:span text:style-name="T211">10. </text:span>2. Participació de voluntariat en els centres docents. </text:p>
            <text:p text:style-name="P79"><text:span text:style-name="T211">10. </text:span>3. Ús social dels centres educatius públics</text:p>
            <text:p text:style-name="P37"><text:span text:style-name="Default_20_Paragraph_20_Font"><text:span text:style-name="T180">1</text:span></text:span><text:span text:style-name="Default_20_Paragraph_20_Font"><text:span text:style-name="T181">0. </text:span></text:span><text:span text:style-name="Default_20_Paragraph_20_Font"><text:span text:style-name="T179">4</text:span></text:span><text:span text:style-name="Default_20_Paragraph_20_Font"><text:span text:style-name="T178">. Salut i seguretat en els centres. </text:span></text:span></text:p>
            <text:p text:style-name="P87"><text:span text:style-name="T211">10. 5</text:span>. Mesures d’emergència i plans d’autoprotecció.</text:p>
            <text:p text:style-name="P119"><text:span text:style-name="T175"/></text:p>
            <text:p text:style-name="P116"><text:span text:style-name="T152">11. </text:span><text:span text:style-name="T151">ITACA. Tecnologies de la Informació i la Comunicació i Protecció de Dades.</text:span></text:p>
            <text:p text:style-name="P115"><text:span text:style-name="T235">11. </text:span>1. ITACA.</text:p>
            <text:p text:style-name="P48"><text:span text:style-name="T235">11. </text:span>2. Tecnologies de la informació i de la comunicació. Protecció de dades.</text:p>
            <text:p text:style-name="P40">Consideracions finals.</text:p>
          </table:table-cell>
          <table:covered-table-cell/>
          <table:covered-table-cell/>
        </table:table-row>
        <table:table-row>
          <table:table-cell table:style-name="Tabla1.A1" table:number-columns-spanned="3" office:value-type="string">
            <text:p text:style-name="P60"/>
            <text:p text:style-name="P40">1. Projecte educatiu de centre</text:p>
            <text:p text:style-name="P40"/>
            <text:p text:style-name="P40">1.1. Consideracions generals</text:p>
            <text:p text:style-name="P40">Un dels aspectes que garanteix la qualitat dels processos educatius és l'autonomia dels centres escolars. Convé, per això, que cada centre puga gestionar el personal docent i no docent i els recursos materials per donar la millor resposta educativa al seu alumnat, en funció de les característiques de la comunitat educativa que el compon. Així doncs, els límits que tal autonomia comporta es deriven de la pròpia necessitat que els centres educatius i l'educació oferida en ells mantinguen una retroalimentació amb la societat i l'entorn en el qual s'insereixen.</text:p>
            <text:p text:style-name="P40">És responsabilitat de l'administració educativa garantir la qualitat de les experiències d'aprenentatge que es duen a terme en tots els centres, supervisant que el major marge de maniobra que se'ls atorga es traduïsca en beneficis per a tot l'alumnat.</text:p>
            <text:p text:style-name="P40">Un centre escolar de qualitat ha de donar resposta al complex equilibri entre l'excel·lència, entesa com la posada en marxa de processos educatius encaminats a aconseguir que tots els alumnes i les alumnes amb inquietuds tinguen la possibilitat d'anar més enllà de la simple suficiència, i l'equitat, que trenca amb la falsa idea que l'equipara amb uniformitat, de manera que tot l'alumnat desenvolupe plenament i de manera integral la seua personalitat i tot el potencial de les seues capacitats.</text:p>
            <text:p text:style-name="P40">El Projecte Educatiu és, d'entre tots ells, el document referent per a donar resposta a la diversitat de les necessitats personals i educatives de l'alumnat derivades d'una societat plural. En ell, la comunitat educativa del centre - integrada pels sectors més directament afectats pel seu funcionament- ha d'expressar les seues necessitats i plantejar les seues prioritats de manera singular.</text:p>
            <text:p text:style-name="P136">El projecte educatiu incorporarà els criteris per a la personalització de l'ensenyament i promourà metodologies que posen en valor els aprenentatges significatius, la col·laboració i la cooperació i facen servir els recursos de l'entorn.</text:p>
            <text:p text:style-name="P40">Així doncs, el seu contingut ha de ser clar i reflectir un compromís col·legiat de tota la comunitat escolar per oferir la millor resposta en clau educativa a la diversitat social, econòmica i cultural del context per al qual es defineix.</text:p>
            <text:p text:style-name="P40">L'equip directiu coordina l'elaboració i és responsable de la redacció del projecte educatiu del centre i les seues modificacions, d'acord amb les directrius establertes pel consell escolar i amb les propostes realitzades pel claustre, l'associació de mares i pares d'alumnes i el consell de delegats d'alumnes. El projecte educatiu serà aprovat pel director o directora del centre, oït el consell escolar, segons estableix la normativa vigent.</text:p>
            <text:p text:style-name="P40">Les escoles d'Educació Infantil de segon cicle i col·legis d'Educació Primària elaboraran el projecte educatiu tenint en compte les característiques de l'alumnat, de la comunitat educativa i de l'entorn social i cultural del centre.</text:p>
            <text:p text:style-name="P40">Així mateix ha de contemplar els principis coeducatius evitant aquelles actituds que afavorisquen la discriminació sexista i, mitjançant la intervenció positiva, promocionar, a partir de la posada en valor de les aportacions de les dones en cada àrea, el desenvolupament personal equilibrat de tots els membres de la comunitat.</text:p>
            <text:p text:style-name="P7"><text:span text:style-name="Default_20_Paragraph_20_Font"><text:span text:style-name="T16">L'elaboració i el contingut s'ajustaran al que disposa l'article 121 de la Llei Orgànica 2/2006, de 3 de maig, d'Educació, en la nova redacció que en fa la Llei orgànica 8/2013, així com en l'article 88 del Decret 233/1997 (DOGV núm. 3073 de 08.09.1997) i també seran d'aplicació la resta de disposicions vigents que estableixen la inclusió de determinats aspectes com a part del contingut del projecte educatiu.</text:span></text:span></text:p>
            <text:p text:style-name="P7"><text:span text:style-name="Default_20_Paragraph_20_Font"><text:span text:style-name="T16"/></text:span></text:p>
          </table:table-cell>
          <table:covered-table-cell/>
          <table:covered-table-cell/>
        </table:table-row>
        <table:table-row>
          <table:table-cell table:style-name="Tabla1.A1" table:number-columns-spanned="3" office:value-type="string">
            <text:p text:style-name="P7"><text:span text:style-name="Default_20_Paragraph_20_Font"><text:span text:style-name="T16">1.2. Contingut del Projecte educatiu.</text:span></text:span></text:p>
            <text:p text:style-name="P7"><text:span text:style-name="Default_20_Paragraph_20_Font"><text:span text:style-name="T16">A aquests efectes, el projecte educatiu inclourà les línies i </text:span></text:span><text:span text:style-name="Default_20_Paragraph_20_Font"><text:span text:style-name="T64">estratègies de consecució dels objectius establerts</text:span></text:span><text:span text:style-name="Default_20_Paragraph_20_Font"><text:span text:style-name="T16">, a mitjà i llarg termini, tractant els següents aspectes:</text:span></text:span></text:p>
            <text:p text:style-name="P7"><text:span text:style-name="Default_20_Paragraph_20_Font"><text:span text:style-name="T16"/></text:span></text:p>
            <text:p text:style-name="P40">1.2.1. Valors, objectius i prioritats d'actuació, d'acord amb la identitat del centre.</text:p>
            <text:p text:style-name="P40"/>
            <text:p text:style-name="P84">1.2.<text:span text:style-name="T236">2</text:span>. <text:span text:style-name="T237">Criteris bàsics per l’orientació de mesures organitzatives </text:span>i <text:span text:style-name="T237">de </text:span>funcionament del centre. <text:span text:style-name="T238">Referits als següents aspectes:</text:span></text:p>
            <text:p text:style-name="P84"><text:soft-page-break/>- Els mecanismes de cooperació entre els representants legals de l'alumnat i el propi centre per millorar el rendiment acadèmic de l'alumnat.</text:p>
            <text:p text:style-name="P84">- La participació dels diversos estaments de la comunitat educativa.</text:p>
            <text:p text:style-name="P84">- Les decisions sobre la coordinació amb els serveis del municipi i les relacions previstes amb institucions públiques i privades, per a la millor consecució dels fins establerts, així com la possible utilització de les instal·lacions del centre, per part d'altres entitats per realitzar activitats educatives, culturals, esportives o altres de caràcter social.</text:p>
            <text:p text:style-name="P84">- El pla específic de jornada escolar, si el centre estiguera autoritzat a desenvolupar-los segons <text:s/>l'Ordre 25/2016, de 13 de juny, <text:span text:style-name="T195">de (DOCV núm. 7806 15.06.2016), </text:span>de la Conselleria d’Educació, Investigació, Cultura i Esport per la qual es regulen les condicions i el procediment de sol·licitud i d’autorització d’un pla específic d’organització de la jornada escolar en els centres sostinguts amb fons públics, <text:span text:style-name="T195"><text:s/>modificada per l’Ordre 2/2018, de 16 de gener (DOGV núm. 8214 de 17.01.2018), i desenvolupada en la Resolució de 25 de gener de 2018, del director general de Política Educativa (DOGV núm. 8224 de <text:s/>31.01.2018).</text:span></text:p>
            <text:p text:style-name="P50"><text:span text:style-name="T188">1.2.</text:span><text:span text:style-name="T189">2</text:span><text:span text:style-name="T188">.</text:span><text:span text:style-name="T190">1.</text:span><text:span text:style-name="T188"> </text:span><text:span text:style-name="T234">Co</text:span>ncreció dels currículums, una vegada aprovats pel claustre, en els quals s'inclouran els elements transversals establerts per la normativa vigent.</text:p>
            <text:p text:style-name="P38"><text:span text:style-name="T201">a) </text:span><text:span text:style-name="Default_20_Paragraph_20_Font"><text:span text:style-name="T201">Currículum i continguts educatius </text:span></text:span><text:span text:style-name="Default_20_Paragraph_20_Font"><text:span text:style-name="T202">dels</text:span></text:span><text:span text:style-name="Default_20_Paragraph_20_Font"><text:span text:style-name="T201"> ensenyaments d'Educació Infantil</text:span></text:span></text:p>
            <text:p text:style-name="P26"><text:span text:style-name="Default_20_Paragraph_20_Font"><text:span text:style-name="T16">El currículum del segon cicle de l'Educació Infantil es recull en el Decret 38/2008, de 28 de març, del Consell, pel qual s'estableix el currículum del segon cicle de l'Educació Infantil a la Comunitat Valenciana (DOCV núm. 5734 de 03.04.2008) .</text:span></text:span></text:p>
            <text:p text:style-name="P38"><text:span text:style-name="Default_20_Paragraph_20_Font"><text:span text:style-name="T201">En els centres que tinguen incorporat el nivell educatiu de 2 a 3 anys, s'aplicaran els continguts educatius del primer cicle de l'Educació Infantil inclosos en el Decret 37/2008, de 28 de març, del Consell, pel qual s'estableixen els continguts educatius del primer cicle de l'Educació Infantil a la Comunitat Valenciana (DOCV núm. 5734 de 03.04.2008).</text:span></text:span></text:p>
            <text:p text:style-name="P39"><text:span text:style-name="Default_20_Paragraph_20_Font"><text:span text:style-name="T201">b) Currículum d</text:span></text:span><text:span text:style-name="Default_20_Paragraph_20_Font"><text:span text:style-name="T202">els e</text:span></text:span><text:span text:style-name="Default_20_Paragraph_20_Font"><text:span text:style-name="T201">nsenyaments d'Educació Primària</text:span></text:span></text:p>
            <text:p text:style-name="P39"><text:span text:style-name="Default_20_Paragraph_20_Font"><text:span text:style-name="T201">El currículum en tots els cursos de l'etapa serà el que disposa el Decret 108/2014, de 4 de juliol, del Consell, pel qual s'estableix el currículum i desenvolupa l'ordenació general de l'Educació Primària a la Comunitat Valenciana (DOCV 07.07. 2014) modificat pel Decret 136/2015, de 4 de setembre, del Consell (DOCV núm. 7611 de 09.09.2015) i el Decret 88/2017 de 7 de juliol, del Consell (DOCV núm. 8084 de 14.07.2017).</text:span></text:span></text:p>
            <text:p text:style-name="P50"/>
          </table:table-cell>
          <table:covered-table-cell/>
          <table:covered-table-cell/>
        </table:table-row>
        <table:table-row>
          <table:table-cell table:style-name="Tabla1.A1" table:number-columns-spanned="3" office:value-type="string">
            <text:p text:style-name="P7"><text:span text:style-name="Default_20_Paragraph_20_Font"><text:span text:style-name="T41">1.2.</text:span></text:span><text:span text:style-name="Default_20_Paragraph_20_Font"><text:span text:style-name="T42">2.2</text:span></text:span><text:span text:style-name="Default_20_Paragraph_20_Font"><text:span text:style-name="T41">. </text:span></text:span><text:span text:style-name="Default_20_Paragraph_20_Font"><text:span text:style-name="T16">Projecte lingüístic de centre.</text:span></text:span></text:p>
            <text:p text:style-name="P92"><text:span text:style-name="T7">El Projecte lingüístic de centre (PLC) </text:span><text:span text:style-name="T8">concretarà i adequarà al centre educatiu el Programa d’educació plurilingüe i intercultural mitjançant els elements següents:</text:span></text:p>
            <text:p text:style-name="P62"><text:span text:style-name="T196">a)</text:span> El pla d’ensenyaments i ús vehicular de les llengües,</text:p>
            <text:p text:style-name="P62"><text:span text:style-name="T196">b)</text:span> El pla de normalització lingüística del centre</text:p>
            <text:p text:style-name="P77"><text:span text:style-name="Default_20_Paragraph_20_Font"><text:span text:style-name="T203">c)</text:span></text:span><text:span text:style-name="Default_20_Paragraph_20_Font"><text:span text:style-name="T201"> La proposta d’avaluació</text:span></text:span></text:p>
          </table:table-cell>
          <table:covered-table-cell/>
          <table:covered-table-cell/>
        </table:table-row>
        <table:table-row>
          <table:table-cell table:style-name="Tabla1.A1" table:number-columns-spanned="3" office:value-type="string">
            <text:p text:style-name="P40"><text:span text:style-name="T197">1.2..2.3. P</text:span>la d'acció tutorial.</text:p>
            <text:p text:style-name="P40">a) Serà elaborat per la comissió de coordinació pedagògica amb l'assessorament del servei psicopedagògic escolar, o gabinet psicopedagògic autoritzat, i s'hi establiran els criteris generals que hauran d'orientar la tasca de tots els mestres tutors i totes les mestres tutores al llarg del curs escolar.</text:p>
            <text:p text:style-name="P40">b) El pla haurà de contemplar les característiques i la situació personal de <text:s/>l'alumnat i la necessitat específica de suport educatiu, cosa per a la qual preveurà els criteris de coordinació dels tutors i tutores amb tots els/les professionals de suport del servei psicopedagògic escolar, o gabinet psicopedagògic autoritzat.</text:p>
            <text:p text:style-name="P40">c) Així mateix, hauran de planificar les activitats d'informació i assessorament acadèmic a l'alumnat, especialment les que afavorisquen la màxima adaptació i participació de l'alumnat en el centre, particularment d'aquell procedent d'un altre nivell educatiu o de nou ingrés, així com les que faciliten el desenvolupament personal de l'alumne o l'alumna i la seua integració en el grup-classe, respectant així els principis coeducatius.</text:p>
            <text:p text:style-name="P40">d) En la planificació d'activitats s'haurà de preveure, igualment, aquelles que facen possible la necessària coordinació entre els representants legals de l'alumnat i el professorat.</text:p>
            <text:p text:style-name="P40">e) El pla d'acció tutorial potenciarà el paper de la tutoria en la prevenció i mediació per a la resolució pacífica dels conflictes en la millora de la convivència escolar i la igualtat d'oportunitats.</text:p>
            <text:p text:style-name="Standard"><text:span text:style-name="Default_20_Paragraph_20_Font"><text:span text:style-name="T16">f) El Pla d'acció tutorial inclourà línies d'actuació d’Educació Sexual seqüenciades per nivells educatius. Aquest pla <text:s/>ha d'estar elaborat des d'un punt de vista racional, científic i no doctrinal per </text:span></text:span><text:span text:style-name="Default_20_Paragraph_20_Font"><text:span text:style-name="T63">a la prevenció de la violència de gènere. </text:span></text:span><text:span text:style-name="Default_20_Paragraph_20_Font"><text:span text:style-name="T16">Aquestes actuacions, <text:s/>a més a més, garantiran la presència i el respecte de la diversitat afectivosexual i de les identitats de gènere.</text:span></text:span></text:p>
            <text:p text:style-name="P59">g) El Pla d'acció tutorial contindrà activitats de sensibilització de caràcter coeducatiu, igualitari i inclusiu.</text:p>
            <text:p text:style-name="P7"><text:span text:style-name="Default_20_Paragraph_20_Font"><text:span text:style-name="T16">h) </text:span></text:span><text:span text:style-name="Default_20_Paragraph_20_Font"><text:span text:style-name="T63">El Pla d'acció tutorial incorporarà </text:span></text:span><text:span text:style-name="Default_20_Paragraph_20_Font"><text:span text:style-name="T16">activitats que promoguen el valor pedagògic del banc de llibres.</text:span></text:span></text:p>
            <text:p text:style-name="P7"><text:span text:style-name="Default_20_Paragraph_20_Font"><text:span text:style-name="T16">i) E</text:span></text:span><text:span text:style-name="Default_20_Paragraph_20_Font"><text:span text:style-name="T76">l Pla d’Acció Tutorial dele centres que tinguen incorporat el niverll educatiu de 2-3 anys inclourà un apartat específic per a l’aula de dos anys, d’acord amb les característiques pròpies de l’edat. La Direcció General de Política Educativa facilitarà un model que servirà d’orientació a l’equip docent de l’aula de 2-3 anys.</text:span></text:span></text:p>
          </table:table-cell>
          <table:covered-table-cell/>
          <table:covered-table-cell/>
        </table:table-row>
        <table:table-row>
          <table:table-cell table:style-name="Tabla1.A1" table:number-columns-spanned="3" office:value-type="string">
            <text:p text:style-name="P113"><text:span text:style-name="Default_20_Paragraph_20_Font"><text:span text:style-name="T225">1.2..</text:span></text:span><text:span text:style-name="Default_20_Paragraph_20_Font"><text:span text:style-name="T224">2.3.</text:span></text:span><text:span text:style-name="Default_20_Paragraph_20_Font"><text:span text:style-name="T226">1.</text:span></text:span><text:span text:style-name="Default_20_Paragraph_20_Font"><text:span text:style-name="T227"> </text:span></text:span><text:span text:style-name="Default_20_Paragraph_20_Font"><text:span text:style-name="T224">Mesures de coordinació entre el segon cicle d’Educació Infantil i el el primer curs d’Educació Primària.</text:span></text:span></text:p>
            <text:p text:style-name="P51"><text:span text:style-name="T192">1.2..</text:span><text:span text:style-name="T193">2.3</text:span><text:span text:style-name="T192">.</text:span><text:span text:style-name="T194">2.</text:span><text:span text:style-name="T191"> </text:span>Pla de transició de l'Educació Primària a l'Educació Secundària Obligatòria</text:p>
            <text:p text:style-name="P7"><text:span text:style-name="Default_20_Paragraph_20_Font"><text:span text:style-name="T16">- Els centres que impartisquen ensenyaments d'Educació Primària, posaran en marxa aquest pla seguint les indicacions establertes en l'Ordre 46/2011, de 8 de juny, de la Conselleria d'Educació, per la qual es regula la transició des de l'etapa d'Educació Primària a l'Educació Secundària Obligatòria a la Comunitat Valenciana (DOCV núm. 6550 de 23.06.2011).</text:span></text:span></text:p>
            <text:p text:style-name="P40">- El pla de transició de l'etapa d'Educació Primària a la d'Educació Secundària Obligatòria ha de formar part dels projectes educatius dels centres implicats. En conseqüència, l'aprovació serà competència del director o directora del centre, de conformitat amb les atribucions que li confereix la nova redacció de l'article 132.l de la Llei Orgànica 2/2006, que en fa la Llei orgànica 8/2013.</text:p>
            <text:p text:style-name="P40">c) L'avaluació preceptiva del pla de transició i les propostes de millora hauran de figurar en la memòria de final de curs.</text:p>
          </table:table-cell>
          <table:covered-table-cell/>
          <table:covered-table-cell/>
        </table:table-row>
        <table:table-row>
          <table:table-cell table:style-name="Tabla1.A1" table:number-columns-spanned="3" office:value-type="string">
            <text:p text:style-name="P7"><text:span text:style-name="Default_20_Paragraph_20_Font"><text:span text:style-name="T43">1.2.</text:span></text:span><text:span text:style-name="Default_20_Paragraph_20_Font"><text:span text:style-name="T44">2.</text:span></text:span><text:span text:style-name="Default_20_Paragraph_20_Font"><text:span text:style-name="T42">4</text:span></text:span><text:span text:style-name="Default_20_Paragraph_20_Font"><text:span text:style-name="T43">. </text:span></text:span><text:span text:style-name="Default_20_Paragraph_20_Font"><text:span text:style-name="T16">Pla d</text:span></text:span><text:span text:style-name="Default_20_Paragraph_20_Font"><text:span text:style-name="T92">e </text:span></text:span><text:span text:style-name="Default_20_Paragraph_20_Font"><text:span text:style-name="T90">d’igualtat i </text:span></text:span><text:span text:style-name="Default_20_Paragraph_20_Font"><text:span text:style-name="T92">co</text:span></text:span><text:span text:style-name="Default_20_Paragraph_20_Font"><text:span text:style-name="T16">nvivència.</text:span></text:span></text:p>
            <text:p text:style-name="P40">1. Seran d'aplicació:</text:p>
            <text:p text:style-name="P40">- l'article 124 de la Llei Orgànica 2/2006, en la nova redacció que en fa la Llei Orgànica 8/2013;</text:p>
            <text:p text:style-name="P7"><text:span text:style-name="Default_20_Paragraph_20_Font"><text:span text:style-name="T16">- l'article 27 del Decret 39/2008, de 4 d'abril, del Consell, sobre la convivència en els centres docents no universitaris sostinguts amb fons públics i sobre els drets i deures de l'alumnat, pares, mares, tutors o tutores, professorat i personal d'administració i serveis (DOCV núm. 5738 de 09.04.2008);</text:span></text:span></text:p>
            <text:p text:style-name="P14"><text:span text:style-name="Default_20_Paragraph_20_Font"><text:span text:style-name="T16">- l'Ordre 62/2014, de 28 de juliol, de la Conselleria d'Educació, Cultura i Esport, per la qual s'actualitza la normativa que regula l'elaboració dels plans </text:span></text:span><text:span text:style-name="Default_20_Paragraph_20_Font"><text:span text:style-name="T45">d’igualtat i </text:span></text:span><text:span text:style-name="Default_20_Paragraph_20_Font"><text:span text:style-name="T16">convivència (DOCV núm. 7330 de 01.08.2014);</text:span></text:span></text:p>
            <text:p text:style-name="P7"><text:soft-page-break/><text:span text:style-name="Default_20_Paragraph_20_Font"><text:span text:style-name="T16">- l'Ordre de 12 de setembre de 2007, de la Conselleria d'Educació, per la qual es regula la notificació de les incidències que alteren la convivència escolar, emmarcada dins del Pla de Prevenció de la Violència i Promoció de la convivència en els centres escolars de la Comunitat Valenciana (PREVI) (DOCV núm. 5609 de <text:s/>28.09.2007);</text:span></text:span></text:p>
            <text:p text:style-name="P7"><text:span text:style-name="Default_20_Paragraph_20_Font"><text:span text:style-name="T16">- la Resolució de les Corts, núm. 98/IX, de 9 de desembre de 2015</text:span></text:span></text:p>
            <text:p text:style-name="P7"><text:span text:style-name="Default_20_Paragraph_20_Font"><text:span text:style-name="T16">- l'Ordre 3/2017, de 6 de febrer, de la Conselleria de Educació, Investigació, Cultura i Esport, per la qual es constitueixen les unitats d'atenció i intervenció del Pla de prevenció de la violència i promoció de la convivència (PREVI) i s'estableix el procediment per al seu funcionament (DOCV núm. 7980 de 15.02.2017).</text:span></text:span></text:p>
            <text:p text:style-name="P40">2. El pla <text:span text:style-name="T198">d’igualtat i </text:span>convivència serà elaborat pels equips directius. La direcció del centre té la responsabilitat de la seua redacció, d'acord amb les directrius emanades del consell escolar i atenent les propostes realitzades pel claustre i l'associació de pares i mares de l'alumnat. Correspon al director o directora del centre la seua aprovació, de conformitat amb les atribucions que li confereix la nova redacció de l'article 132.l de la Llei Orgànica 2/2006, feta per la Llei Orgànica 8/2013.</text:p>
            <text:p text:style-name="P7"><text:span text:style-name="Default_20_Paragraph_20_Font"><text:span text:style-name="T16">3. El pla </text:span></text:span><text:span text:style-name="Default_20_Paragraph_20_Font"><text:span text:style-name="T45">d’igualtat i </text:span></text:span><text:span text:style-name="Default_20_Paragraph_20_Font"><text:span text:style-name="T16">convivència ha de ser coherent amb la resta de documents de planificació del centre. Aquests documents hauran de recollir les recomanacions del pla d'igualtat i convivència quant a la implementació de mesures que perseguisquen la igualtat real de totes les persones que conformen la comunitat educativa. </text:span></text:span><text:span text:style-name="Default_20_Paragraph_20_Font"><text:span text:style-name="T63">Aquestes mesures quedaran incorporades al projecte educatiu del centre.</text:span></text:span></text:p>
            <text:p text:style-name="P52">4. El pla <text:span text:style-name="T198">d’igualtat i </text:span><text:s/><text:span text:style-name="T198">i convivència </text:span>del centre educatiu ha d'incloure, almenys, els següents aspectes :</text:p>
            <text:p text:style-name="P40">- Diagnòstic de l'estat de la convivència en el centre.</text:p>
            <text:p text:style-name="P40">- Diagnòstic de la situació de la igualtat en el centre</text:p>
            <text:p text:style-name="P40">- Composició i pla d'actuació acordat per la comissió de convivència.</text:p>
            <text:p text:style-name="P40">- Accions orientades a la promoció de la convivència positiva <text:s/>i la prevenció de conflictes, per aconseguir un adequat clima educatiu al centre basant-se, entre altres, en els principis de coeducació i igualtat d'oportunitats.</text:p>
            <text:p text:style-name="Standard"><text:span text:style-name="Default_20_Paragraph_20_Font"><text:span text:style-name="T63"><text:s/></text:span></text:span><text:span text:style-name="Default_20_Paragraph_20_Font"><text:span text:style-name="T16">- Accions per a la consecució d'una escola igualitària i coeducadora.</text:span></text:span></text:p>
            <text:p text:style-name="P127"><text:span text:style-name="Default_20_Paragraph_20_Font"><text:span text:style-name="T69"><text:s/></text:span></text:span><text:span text:style-name="Default_20_Paragraph_20_Font"><text:span text:style-name="T71">- Accions orientades al reconeixement i la inclusió de les dones i la seua producció cultural i científica dins de les programacions de cada matèria.</text:span></text:span></text:p>
            <text:p text:style-name="P7"><text:span text:style-name="Default_20_Paragraph_20_Font"><text:span text:style-name="T63"><text:s/></text:span></text:span><text:span text:style-name="Default_20_Paragraph_20_Font"><text:span text:style-name="T16">- Accions de prevenció de la violència de gènere.</text:span></text:span></text:p>
            <text:p text:style-name="P7"><text:span text:style-name="Default_20_Paragraph_20_Font"><text:span text:style-name="T16">- Accions de promoció de la diversitat sexual, familiar i d'identitats de gènere.</text:span></text:span></text:p>
            <text:p text:style-name="P104"><text:span text:style-name="Default_20_Paragraph_20_Font"><text:span text:style-name="T135">- </text:span></text:span><text:span text:style-name="Default_20_Paragraph_20_Font"><text:span text:style-name="T136">A</text:span></text:span><text:span text:style-name="Default_20_Paragraph_20_Font"><text:span text:style-name="T135">ccions de sensibilització i informació dirigides al conjunt de la comunitat educativa per assegurar el respecte a la diversitat i el respecte a la identitat de gènere.</text:span></text:span></text:p>
            <text:p text:style-name="P7"><text:span text:style-name="Default_20_Paragraph_20_Font"><text:span text:style-name="T16">- Protocols de prevenció i intervenció davant supòsits de violència escolar que figuren en els annexos de l'Ordre 62/2014 (DOCV núm. 7330 de 01.08.2014).</text:span></text:span></text:p>
            <text:p text:style-name="P40">- Protocol d'acompanyament a la identitat de gènere, l'expressió de gènere i la intersexualitat, d'acord amb la Instrucció del 15 de desembre de 2016 (DOCV 15.02.2017).</text:p>
            <text:p text:style-name="P7"><text:span text:style-name="Default_20_Paragraph_20_Font"><text:span text:style-name="T16">- Protocol de prevenció i actuació davant de </text:span></text:span><text:span text:style-name="Default_20_Paragraph_20_Font"><text:span text:style-name="T25">l'assetjament</text:span></text:span><text:span text:style-name="Default_20_Paragraph_20_Font"><text:span text:style-name="T16"> laboral en centres docents dependents de la Conselleria d’Educació, Investigació, Cultura i Esport (aprovat el 4/10/2017 en Comissió Sectorial de Seguritat i Salut en el Treball). (disponible en el web de Conselleria, <text:s/>http://www.ceice.gva.es/documents/162909733/164864608/protocolo_acoso_laboral_va.pdf/0667e8dd-0bd7-46e9-918e-bc4cc98bf363)</text:span></text:span></text:p>
            <text:p text:style-name="P8"><text:span text:style-name="Default_20_Paragraph_20_Font"><text:span text:style-name="T63"><text:s/></text:span></text:span><text:span text:style-name="Default_20_Paragraph_20_Font"><text:span text:style-name="T16">- Detecció de necessitats i planificació d’accions de formació en la matèria de convivència positiva, resolució de conflictes, igualtat de gènere, diversitat sexual, familiar i de gènere, i en educació sexual dirigides a tota la comunitat, en coherència amb el pla de formació del centre.</text:span></text:span></text:p>
            <text:p text:style-name="P40">- Mesures de correcció davant qualsevol conducta disruptiva i inadequada contra la igualtat de gènere o relacionada amb la violència de gènere.</text:p>
            <text:p text:style-name="P7"><text:span text:style-name="Default_20_Paragraph_20_Font"><text:span text:style-name="T16">- Procediments d'actuació i intervenció contemplats en el reglament de règim intern del centre, que han de ser adequats al que prescriu el DECRET 39/2008, de 4 d’abril, del Consell, sobre la convivència en els centres docents no universitaris sostinguts amb fons públics li sobre els drets i deures de l’alumnat, pares, mares, tutors o tutores, professorat i personal d’administració i servicis. (DOCV núm. 5738 de 09.04.2008).</text:span></text:span><text:span text:style-name="Default_20_Paragraph_20_Font"><text:span text:style-name="T123"> <text:s text:c="94"/></text:span></text:span></text:p>
            <text:p text:style-name="P7"><text:span text:style-name="Default_20_Paragraph_20_Font"><text:span text:style-name="T16">- </text:span></text:span><text:span text:style-name="Default_20_Paragraph_20_Font"><text:span text:style-name="T18">Criteris per al seguiment, l’avaluació i la difusió del Pla de <text:s/></text:span></text:span><text:span text:style-name="Default_20_Paragraph_20_Font"><text:span text:style-name="T91">d’igualtat i</text:span></text:span><text:span text:style-name="Default_20_Paragraph_20_Font"><text:span text:style-name="T93"> </text:span></text:span><text:span text:style-name="Default_20_Paragraph_20_Font"><text:span text:style-name="T18">convivència.</text:span></text:span></text:p>
            <text:p text:style-name="P52">- Procediment per articular la col·laboració amb entitats i institucions de l'entorn en el pla <text:span text:style-name="T198">d’igualtat i </text:span>convivència.</text:p>
            <text:p text:style-name="P14"><text:span text:style-name="Default_20_Paragraph_20_Font"><text:span text:style-name="T16">5. L'avaluació del pla </text:span></text:span><text:span text:style-name="Default_20_Paragraph_20_Font"><text:span text:style-name="T45">d’igualtat i </text:span></text:span><text:span text:style-name="Default_20_Paragraph_20_Font"><text:span text:style-name="T16">convivència és competència del consell escolar del centre educatiu. La comissió de convivència del consell escolar del centre realitzarà el seguiment del pla </text:span></text:span><text:span text:style-name="Default_20_Paragraph_20_Font"><text:span text:style-name="T45">d’igualtat i </text:span></text:span><text:span text:style-name="Default_20_Paragraph_20_Font"><text:span text:style-name="T16">convivència i elaborarà trimestralment un informe, que presentarà al consell escolar <text:s text:c="2"/>Aquest informe recollirà les incidències produïdes, les actuacions dutes a terme, els resultats aconseguits i les propostes de millora que es consideren pertinents.</text:span></text:span></text:p>
            <text:p text:style-name="P7"><text:span text:style-name="Default_20_Paragraph_20_Font"><text:span text:style-name="T16">6. La direcció del centre ha d'elaborar un informe anual sobre la convivència del centre que enviarà a la corresponent direcció territorial, en els termes que preveu l'article 6.5 de l'Ordre 62/2014. </text:span></text:span><text:span text:style-name="Default_20_Paragraph_20_Font"><text:span text:style-name="T18">La Direcció General de Política Educativa, activarà en l’ultima quinzena del mes de juny <text:s/>la plataforma per què els centres complimenten aquest informe, com a conseqüència de l’informe final de la convivència del curs anterior i de la priorització establida pels òrgans de decisió, anualment, en la Programació General Anual, segons l'apartat 3 de la mateixa Ordre.</text:span></text:span></text:p>
            <text:p text:style-name="P7"><text:span text:style-name="Default_20_Paragraph_20_Font"><text:span text:style-name="T16">7. Les normes de convivència i conducta dels centres seran d'obligat compliment, i hauran de concretar els deures dels alumnes i les alumnes i les mesures correctores aplicables en cas d'incompliment, tenint en compte la seua situació i condicions personals.(D</text:span></text:span><text:span text:style-name="Default_20_Paragraph_20_Font"><text:span text:style-name="T18">ecret 39/2008, del 4 d’abril).</text:span></text:span></text:p>
            <text:p text:style-name="P7"><text:span text:style-name="Default_20_Paragraph_20_Font"><text:span text:style-name="T16">8. Les mesures correctores tindran un caràcter educatiu i recuperador, hauran de garantir el respecte als drets de la resta dels alumnes i alumnes i procuraran la millora en les relacions de tots els membres de la comunitat educativa. Les mesures correctores han de ser proporcionades i coherents a les faltes comeses. Aquelles conductes que atempten contra la dignitat personal d'altres membres de la comunitat educativa, que tinguen com a origen o conseqüència una discriminació o assetjament per motiu de gènere, orientació sexual o identitat de gènere, origen racial, ètnic, religiós, de creences o diversitat funcional, o que es realitzen contra l'alumnat més vulnerable per les seues característiques personals, socials o educatives tindran la qualificació de falta molt greu i </text:span></text:span><text:span text:style-name="Default_20_Paragraph_20_Font"><text:span text:style-name="T18">portaran associades mesures d’intervenció que concreten, ajusten o modulen les mesures disciplinàries recollides en l’article <text:s/>article 43 del Decret 39/2008, del 4 d’abril. </text:span></text:span><text:span text:style-name="Default_20_Paragraph_20_Font"><text:span text:style-name="T16">Les decisions d'adoptar mesures correctores per la comissió de faltes lleus seran immediatament executives.</text:span></text:span></text:p>
            <text:p text:style-name="P7"><text:span text:style-name="Default_20_Paragraph_20_Font"><text:span text:style-name="T16">Les accions </text:span></text:span><text:span text:style-name="Default_20_Paragraph_20_Font"><text:span text:style-name="T18">r</text:span></text:span><text:span text:style-name="Default_20_Paragraph_20_Font"><text:span text:style-name="T64">estauratives</text:span></text:span><text:span text:style-name="Default_20_Paragraph_20_Font"><text:span text:style-name="T16">, bé siguen personalitzades o en grup, es treballaran amb els implicats.</text:span></text:span></text:p>
            <text:p text:style-name="P7"><text:span text:style-name="Default_20_Paragraph_20_Font"><text:span text:style-name="T16">Perquè aquestes normes siguen efectives, caldrà consensuar</text:span></text:span><text:span text:style-name="Default_20_Paragraph_20_Font"><text:span text:style-name="T18">-</text:span></text:span><text:span text:style-name="Default_20_Paragraph_20_Font"><text:span text:style-name="T64">les amb tota la comunitat educativa, a través de la comissió de convivència,</text:span></text:span><text:span text:style-name="Default_20_Paragraph_20_Font"><text:span text:style-name="T124"> </text:span></text:span><text:span text:style-name="Default_20_Paragraph_20_Font"><text:span text:style-name="T16">comissions mixtes o assemblees participatives.</text:span></text:span></text:p>
            <text:p text:style-name="P7"><text:span text:style-name="Default_20_Paragraph_20_Font"><text:span text:style-name="T16">9. Els membres de l'equip directiu i els professors i professores seran considerats autoritat pública. En els procediments d'adopció de mesures correctores, els fets constatats per professors, professores i membres de l'equip directiu dels centres docents tindran valor probatori i gaudiran de presumpció de veracitat</text:span></text:span><text:span text:style-name="Default_20_Paragraph_20_Font"><text:span text:style-name="T74"> iuris tantum</text:span></text:span><text:span text:style-name="Default_20_Paragraph_20_Font"><text:span text:style-name="T16"> o llevat de prova en contra, sense perjudici de les proves que, en defensa dels respectius drets o interessos, puguen assenyalar o aportar les persones implicades, segons la </text:span></text:span><text:span text:style-name="Fuente_20_de_20_páe1rrafo_20_predeter."><text:span text:style-name="T64">LLEI 15/2010, de 3 de desembre, de la Generalitat, d’Autoritat del Professorat (DOCV núm. 6414 de 10.12.2010)</text:span></text:span></text:p>
          </table:table-cell>
          <table:covered-table-cell/>
          <table:covered-table-cell/>
        </table:table-row>
        <table:table-row>
          <table:table-cell table:style-name="Tabla1.A1" table:number-columns-spanned="3" office:value-type="string">
            <text:p text:style-name="P7"><text:span text:style-name="Default_20_Paragraph_20_Font"><text:span text:style-name="T34">1.2.</text:span></text:span><text:span text:style-name="Default_20_Paragraph_20_Font"><text:span text:style-name="T42">2.5.</text:span></text:span><text:span text:style-name="Default_20_Paragraph_20_Font"><text:span text:style-name="T34"> </text:span></text:span><text:span text:style-name="Default_20_Paragraph_20_Font"><text:span text:style-name="T16">Reglament de règim interior</text:span></text:span></text:p>
            <text:p text:style-name="P7"><text:span text:style-name="Default_20_Paragraph_20_Font"><text:span text:style-name="T16">1. El reglament de règim interior és una norma interna que inclou el conjunt d'objectius, principis, drets, responsabilitats i normes pels quals es </text:span></text:span><text:soft-page-break/><text:span text:style-name="Default_20_Paragraph_20_Font"><text:span text:style-name="T16">regula la convivència de tots els membres de la comunitat educativa, segons el Decret 39/2008, de 4 d’abril, del Consell, sobre la convivència en els centres docents no universitaris sostinguts amb fons públics i sobre els drets i deures de l’alumnat, pares, mares, tutors o tutores, professorat i personal d’administració i servicis (DOCV núm. 5738 de 09.04.2008).</text:span></text:span></text:p>
            <text:p text:style-name="P52">2. Els centres docents elaboraran el seu reglament de règim interior, que haurà d'incloure, entre altres, les normes que garantisquen el compliment del pla <text:span text:style-name="T198">d’igualtat i </text:span>convivència. Així mateix, podrà incorporar els següents aspectes:</text:p>
            <text:p text:style-name="P40">a) L'organització que faça possible la participació de tots els membres de la comunitat educativa.</text:p>
            <text:p text:style-name="P40">b) L'organització i repartiment de responsabilitats no definides per la normativa vigent.</text:p>
            <text:p text:style-name="P40">c) Els procediments d'actuació del consell escolar, i si s'escau, les comissions que s'hi constituïsquen per agilitzar el seu funcionament.</text:p>
            <text:p text:style-name="P40">d) L'organització dels espais del centre.</text:p>
            <text:p text:style-name="P40">e) L'adequació de la seua redacció, si cal, per donar compliment als principis de coeducació.</text:p>
            <text:p text:style-name="P40">3. En l'elaboració del reglament de règim interior, el claustre podrà aportar criteris i propostes. Correspon al director o directora del centre l'aprovació del reglament de règim interior.</text:p>
            <text:p text:style-name="P40">4. Les associacions de mares i pares podran elaborar propostes de modificació del reglament de règim interior.</text:p>
            <text:p text:style-name="P40">5. D'acord amb la Instrucció 1/2010 de la Subsecretaria de la Conselleria d'Educació, sobre l'ús adequat dels espais públics i dels taulers d'anuncis en l'àmbit de la Conselleria d'Educació, els reglaments de règim interior dels centres docents tindran en compte i s'adaptaran, si s'escau, al que disposa aquesta instrucció, especialment en referència al fet que:</text:p>
            <text:p text:style-name="P40">a) En tots els centres hi ha d'haver un o diversos taulers d'anuncis i cartells oficials.</text:p>
            <text:p text:style-name="P40">b) En els taulers s'arreplegaran els cartells, actes i comunicacions de la conselleria competent en matèria d'educació, així com d'altres organismes oficials, i dels òrgans de govern del centre.</text:p>
            <text:p text:style-name="P40">c) S'habilitarà un tauler d'anuncis a disposició de les associacions de l'alumnat i les associacions de pares i mares de l'alumnat, la gestió del qual correspon a les esmentades associacions, sent responsables de la seua ordenació i organització.</text:p>
            <text:p text:style-name="P40">d) Així mateix, en els centres docents ha d'haver un tauler d'anuncis sindicals en els termes que estableix l'apartat segon de l'esmentada Instrucció 1/2010.</text:p>
            <text:p text:style-name="P40">e) Correspon a la direcció del centre, en l'àmbit de les seues competències, garantir l'ús adequat dels taulers. La gestió dels taulers correspondrà a la secretaria del centre.</text:p>
            <text:p text:style-name="P40">6. No s'ha d'impedir l'accés als centres a persones que visten robes característiques o pròpies per motiu de la seua identitat religiosa i que no suposen cap problema d'identificació o atempten contra la dignitat de les persones.</text:p>
          </table:table-cell>
          <table:covered-table-cell/>
          <table:covered-table-cell/>
        </table:table-row>
        <table:table-row>
          <table:table-cell table:style-name="Tabla1.A1" table:number-columns-spanned="3" office:value-type="string">
            <text:p text:style-name="P40"><text:span text:style-name="T155">1.2.</text:span><text:span text:style-name="T156">2.6</text:span><text:span text:style-name="T155">.</text:span><text:span text:style-name="T144"> Pla d'atenció a la diversitat i inclusió educativa (PADIE).</text:span></text:p>
            <text:p text:style-name="P95">1. Seran d'aplicació:</text:p>
            <text:p text:style-name="P139">- <text:span text:style-name="T143">L</text:span>’article 121 de la Llei Orgànica 2/2006, de 3 de maig, d’Educació, modificada per la Llei Orgànica 8/2013, de 9 de desembre, de Millora de la Qualitat Educativa.</text:p>
            <text:p text:style-name="P139">- <text:span text:style-name="T143">L</text:span>’article 16 del Reial decret legislatiu 1/2013, de 29 de novembre; l’article 16 del Decret 108/2014, de 4 de juliol.</text:p>
            <text:p text:style-name="P139">- <text:span text:style-name="T143">L</text:span>a Instrucció del 15 de desembre de 2016, del director general de Política Educativa, per la qual s’estableix el protocol d’acompanyament per a garantir el dret a la identitat de gènere, l’expressió de gènere i la intersexualitat.</text:p>
            <text:p text:style-name="P139">- <text:span text:style-name="T143">L</text:span>a Llei 8/2017 de 7 d’abril, de la Generalitat, integral del reconeixement del dret a la identitat i a l’expressió de gènere a la Comunitat Valenciana.</text:p>
            <text:p text:style-name="P138"><text:span text:style-name="T125">- </text:span><text:span text:style-name="Fuente_20_de_20_párrafo_20_predeter."><text:span text:style-name="T126">Llei 26/2011, d'1 d'agost, d'adaptació normativa a la Convenció Internacional sobre els Drets de les Persones amb Discapacitat.</text:span></text:span></text:p>
            <text:p text:style-name="P138"><text:span text:style-name="Fuente_20_de_20_párrafo_20_predeter."><text:span text:style-name="T126">- Pla Valencià d'Inclusió i Cohesió Social 2017-2022.</text:span></text:span></text:p>
            <text:p text:style-name="P138"><text:span text:style-name="Fuente_20_de_20_párrafo_20_predeter."><text:span text:style-name="T126">- Llei </text:span></text:span><text:span text:style-name="Fuente_20_de_20_párrafo_20_predeter."><text:span text:style-name="T127">9</text:span></text:span><text:span text:style-name="Fuente_20_de_20_párrafo_20_predeter."><text:span text:style-name="T126">/20</text:span></text:span><text:span text:style-name="Fuente_20_de_20_párrafo_20_predeter."><text:span text:style-name="T127">18</text:span></text:span><text:span text:style-name="Fuente_20_de_20_párrafo_20_predeter."><text:span text:style-name="T126">, de </text:span></text:span><text:span text:style-name="Fuente_20_de_20_párrafo_20_predeter."><text:span text:style-name="T127">24</text:span></text:span><text:span text:style-name="Fuente_20_de_20_párrafo_20_predeter."><text:span text:style-name="T126"> d'abril, de la Generalitat, </text:span></text:span><text:span text:style-name="Fuente_20_de_20_párrafo_20_predeter."><text:span text:style-name="T127">de modificació de la Llei 11/2003, de 10 d’abril, de la Generalitat, </text:span></text:span><text:span text:style-name="Fuente_20_de_20_párrafo_20_predeter."><text:span text:style-name="T126">sobre l'</text:span></text:span><text:span text:style-name="Fuente_20_de_20_párrafo_20_predeter."><text:span text:style-name="T127">e</text:span></text:span><text:span text:style-name="Fuente_20_de_20_párrafo_20_predeter."><text:span text:style-name="T126">statut de les </text:span></text:span><text:span text:style-name="Fuente_20_de_20_párrafo_20_predeter."><text:span text:style-name="T127">p</text:span></text:span><text:span text:style-name="Fuente_20_de_20_párrafo_20_predeter."><text:span text:style-name="T126">ersones amb </text:span></text:span><text:span text:style-name="Fuente_20_de_20_párrafo_20_predeter."><text:span text:style-name="T127">d</text:span></text:span><text:span text:style-name="Fuente_20_de_20_párrafo_20_predeter."><text:span text:style-name="T126">iscapacitat. </text:span></text:span></text:p>
            <text:p text:style-name="P40">2. Els centres docents disposaran d'un pla d'atenció a la diversitat i inclusió educativa, que formarà part del projecte educatiu del centre. Aquest pla inclourà:</text:p>
            <text:p text:style-name="P7"><text:span text:style-name="Default_20_Paragraph_20_Font"><text:span text:style-name="T16">- <text:s/>Criteris d’organització de l’atenció a la diversitat que possibilite l’inclusió educativa: l’accés, la </text:span></text:span><text:span text:style-name="Default_20_Paragraph_20_Font"><text:span text:style-name="T34">participació</text:span></text:span><text:span text:style-name="Default_20_Paragraph_20_Font"><text:span text:style-name="T16"> i l’aprenentatge</text:span></text:span></text:p>
            <text:p text:style-name="P40">- <text:s/>Mesures d’atenció a l’alumnat amb necessitats específiques de suport educatiu (NESE). Criteris d’implementació i retirada.</text:p>
            <text:p text:style-name="P7"><text:span text:style-name="Default_20_Paragraph_20_Font"><text:span text:style-name="T16">- <text:s/>Mesures d’atenció a l’alumnat amb necessitats educatives especials (NEE). Criteris d’implementació i retirada.</text:span></text:span></text:p>
            <text:p text:style-name="P7"><text:span text:style-name="Default_20_Paragraph_20_Font"><text:span text:style-name="T16">- <text:s/>Mesures d’atenció a l’alumnat amb situacions de vulnerabilitat que requereixen compensació educativa. Criteris d’implementació i retirada. En aquest apartat s’inclouran les mesures de compensació per a l’alumnat malat o amb problemes de salut mental que siga </text:span></text:span><text:span text:style-name="Default_20_Paragraph_20_Font"><text:span text:style-name="T34">atès</text:span></text:span><text:span text:style-name="Default_20_Paragraph_20_Font"><text:span text:style-name="T16"> per les unitats pedagògiques </text:span></text:span><text:span text:style-name="Default_20_Paragraph_20_Font"><text:span text:style-name="T34">hospitalàries</text:span></text:span><text:span text:style-name="Default_20_Paragraph_20_Font"><text:span text:style-name="T16"> o per les unitats específiques terapèutiques respectivament.</text:span></text:span></text:p>
            <text:p text:style-name="P7"><text:span text:style-name="Default_20_Paragraph_20_Font"><text:span text:style-name="T16">- Mesures d'atenció a l'alumnat amb altes capacitats. Criteris d’implementació i retirada.</text:span></text:span></text:p>
            <text:p text:style-name="P85">- L'adequada atenció sanitària específica de l'alumnat amb problemes de salut crònica durant l'horari escolar. Per a això, caldrà ajustar-se al que estableix la Resolució d'1 de setembre de 2016, <text:s/>sobre atenció sanitària en els centres educatius (DOGV núm. 7865 de 05.09.2016).</text:p>
            <text:p text:style-name="P78"><text:span text:style-name="Default_20_Paragraph_20_Font"><text:span text:style-name="T201">- L'adequada atenció conjunta amb sanitat de l'alumnat amb problemes de salut mental. Per a això, caldrà ajustar-se al que estableix la Resolució d'11 de desembre de 2017, per a la detecció i l’atenció precoç de l’alumnat que puga presentar un problema de salut mental (DOGV núm. 8196 de 22.12.2017).</text:span></text:span></text:p>
            <text:p text:style-name="P40">- Programes específics autoritzats en el centre.</text:p>
            <text:p text:style-name="P40">3. El pla d'atenció a la diversitat i inclusió educativa contemplarà els protocols d'actuació en el centre corresponents a:</text:p>
            <text:p text:style-name="P40">- Identificació de barreres per a la inclusió: d’accés, <text:s/>de participació i d’aprenentatge,</text:p>
            <text:p text:style-name="P7"><text:span text:style-name="Default_20_Paragraph_20_Font"><text:span text:style-name="T16">- <text:s/>Identificació de necessitats específiques de suport educatiu, necessitats educatives especials <text:s/>i de compensació educativa.</text:span></text:span></text:p>
            <text:p text:style-name="P7"><text:span text:style-name="Default_20_Paragraph_20_Font"><text:span text:style-name="T16">- Implementació i retirada de les mesures i suports <text:s/>assignats </text:span></text:span><text:span text:style-name="Default_20_Paragraph_20_Font"><text:span text:style-name="T120">.</text:span></text:span></text:p>
            <text:p text:style-name="P40">- Elaboració d’adap<text:span text:style-name="T142">t</text:span>acions d’accés, adaptacions curriculars individuals significatives i plans d’atenció personalitzats</text:p>
            <text:p text:style-name="P7"><text:span text:style-name="Default_20_Paragraph_20_Font"><text:span text:style-name="T16">- Coordinació: </text:span></text:span><text:span text:style-name="Default_20_Paragraph_20_Font"><text:span text:style-name="T35">a</text:span></text:span><text:span text:style-name="Default_20_Paragraph_20_Font"><text:span text:style-name="T16">spectes a coordinar, <text:s/>planificació i responsables</text:span></text:span></text:p>
            <text:p text:style-name="P7"><text:span text:style-name="Default_20_Paragraph_20_Font"><text:span text:style-name="T16">-Coordinació amb les Unitats pedagògiques hospitalàries (UPH i les Unitats Específiques Terapèutiques (UET)</text:span></text:span></text:p>
            <text:p text:style-name="P7"><text:span text:style-name="Default_20_Paragraph_20_Font"><text:span text:style-name="T16">- Detecció i anàlisi de necessitats del centre, de l'alumnat, de la comunitat educativa i de l'entorn.</text:span></text:span></text:p>
            <text:p text:style-name="P40">- Avaluació i seguiment del pla d'atenció a la diversitat i inclusió educativa. Propostes de modificació.</text:p>
            <text:p text:style-name="P40">- Mesures i suports ordinaris i extraordinaris i plans d'actuació personalitzat per a l'alumnat.</text:p>
            <text:p text:style-name="P40">- Avaluació i seguiment del pla d'atenció a la diversitat i inclusió educativa. Propostes de modificació.</text:p>
            <text:p text:style-name="P7"><text:span text:style-name="Default_20_Paragraph_20_Font"><text:span text:style-name="T16">4. L'especialista en orientació educativa donarà suport al centre en el procés cap a la inclusió de tot l’alumnat, especialment, en l’organització de les mesures d’atenció a la diversitat que donen resposta a l’alumnat <text:s/>amb necessitats específiques de suport educatiu i necessitats educatives especials.</text:span></text:span></text:p>
          </table:table-cell>
          <table:covered-table-cell/>
          <table:covered-table-cell/>
        </table:table-row>
        <table:table-row>
          <table:table-cell table:style-name="Tabla1.A1" table:number-columns-spanned="3" office:value-type="string">
            <text:p text:style-name="P40"><text:span text:style-name="T245">1.2.2.7. </text:span>Pla per al foment de la lectura</text:p>
            <text:p text:style-name="P7"><text:span text:style-name="Default_20_Paragraph_20_Font"><text:span text:style-name="T16">1. El Pla de foment de la lectura és una proposta o línia de treball que comprèn el conjunt d'objectius, metodologies i estratègies d'un centre </text:span></text:span><text:soft-page-break/><text:span text:style-name="Default_20_Paragraph_20_Font"><text:span text:style-name="T16">educatiu que conflueixen per promoure el desenvolupament de la competència lectora de forma transversal (en totes les àrees, matèries i àmbits) i de la competència escriptora en tot tipus de textos (impresos, visuals, audiovisuals) i de suports (analògics, digitals...), a més d'accions al voltant de la dinamització de la lectura i de la gestió i la dinamització de la biblioteca escolar com a espai educatiu.</text:span></text:span></text:p>
            <text:p text:style-name="P7"><text:span text:style-name="Default_20_Paragraph_20_Font"><text:span text:style-name="T16">Els centres docents concretaran les pautes generals per a l'elaboració del pla que s'estableixen en l'Ordre 44/2011, de 7 de juny, de la Conselleria d'Educació, per la qual es regulen els plans per al foment de la lectura en els centres docents de la Comunitat Valenciana (DOCV núm. 6544 de 16.06.2011).</text:span></text:span></text:p>
            <text:p text:style-name="P40">2. El pla de foment de la lectura, una vegada elaborat per la comissió coordinadora del pla en cada centre educatiu, ha de ser aprovat pel director o directora, de conformitat amb les atribucions que li confereix la nova redacció de l'article 132.l de la Llei Orgànica 2/2006, feta per la Llei Orgànica 8/2013.</text:p>
          </table:table-cell>
          <table:covered-table-cell/>
          <table:covered-table-cell/>
        </table:table-row>
        <table:table-row>
          <table:table-cell table:style-name="Tabla1.A1" table:number-columns-spanned="3" office:value-type="string">
            <text:p text:style-name="P11"><text:span text:style-name="Default_20_Paragraph_20_Font"><text:span text:style-name="T46">1.2.</text:span></text:span><text:span text:style-name="Default_20_Paragraph_20_Font"><text:span text:style-name="T42">2.8</text:span></text:span><text:span text:style-name="Default_20_Paragraph_20_Font"><text:span text:style-name="T46">.</text:span></text:span><text:span text:style-name="Default_20_Paragraph_20_Font"><text:span text:style-name="T16"> </text:span></text:span><text:span text:style-name="Default_20_Paragraph_20_Font"><text:span text:style-name="T26">P</text:span></text:span><text:span text:style-name="Default_20_Paragraph_20_Font"><text:span text:style-name="T16">rojecte educatiu del menjador escolar.</text:span></text:span></text:p>
            <text:p text:style-name="P32"><text:span text:style-name="Default_20_Paragraph_20_Font"><text:span text:style-name="T17">Es realitzarà</text:span></text:span><text:span text:style-name="Default_20_Paragraph_20_Font"><text:span text:style-name="T16"> quan </text:span></text:span><text:span text:style-name="Default_20_Paragraph_20_Font"><text:span text:style-name="T17">el centre </text:span></text:span><text:span text:style-name="Default_20_Paragraph_20_Font"><text:span text:style-name="T16">dispose d'autorització administrativa per part de la direcció territorial competent en matèria d'educació, per a l'obertura i funcionament d'aquest servei complementari, segons s'estableix en l'Orde <text:s text:c="2"/>53/2012, de 8 d’agost <text:s/>(DOCV núm. 6839 de 13.08.2012), </text:span></text:span><text:span text:style-name="Default_20_Paragraph_20_Font"><text:span text:style-name="T47">modificada per l’Ordre 43/2016, de 3 d'agost, per la qual es regula el servei de menjador escolar en els centres docents no universitaris de titularitat de la Generalitat dependents de la Conselleria amb </text:span></text:span><text:span text:style-name="Default_20_Paragraph_20_Font"><text:span text:style-name="T48">competència</text:span></text:span><text:span text:style-name="Default_20_Paragraph_20_Font"><text:span text:style-name="T47"> en matèria d'educació.</text:span></text:span></text:p>
            <text:p text:style-name="P11"><text:span text:style-name="Default_20_Paragraph_20_Font"><text:span text:style-name="T46">1.2.</text:span></text:span><text:span text:style-name="Default_20_Paragraph_20_Font"><text:span text:style-name="T42">2.9.</text:span></text:span><text:span text:style-name="Default_20_Paragraph_20_Font"><text:span text:style-name="T16"> </text:span></text:span><text:span text:style-name="Default_20_Paragraph_20_Font"><text:span text:style-name="T46">Pla de </text:span></text:span><text:span text:style-name="Default_20_Paragraph_20_Font"><text:span text:style-name="T16">formació permanent del professorat per al desenvolupament del projecte educatiu.</text:span></text:span></text:p>
            <text:p text:style-name="P11"><text:span text:style-name="Default_20_Paragraph_20_Font"><text:span text:style-name="T17">Es realitzarà</text:span></text:span><text:span text:style-name="Default_20_Paragraph_20_Font"><text:span text:style-name="T16"> d'acord amb el que estableix l'Ordre 65/2012, de 26 d’octubre i els plans anuals de formació permanent del professorat (DOGV núm. 6893 de <text:s/>31.10.2012).</text:span></text:span></text:p>
            <text:p text:style-name="P11"><text:span text:style-name="Default_20_Paragraph_20_Font"><text:span text:style-name="T16"/></text:span></text:p>
            <text:p text:style-name="P29"><text:span text:style-name="Default_20_Paragraph_20_Font"><text:span text:style-name="T122"/></text:span></text:p>
          </table:table-cell>
          <table:covered-table-cell/>
          <table:covered-table-cell/>
        </table:table-row>
        <table:table-row>
          <table:table-cell table:style-name="Tabla1.A1" table:number-columns-spanned="3" office:value-type="string">
            <text:p text:style-name="P15"><text:span text:style-name="Default_20_Paragraph_20_Font"><text:span text:style-name="T46">1.2.3. </text:span></text:span><text:span text:style-name="Default_20_Paragraph_20_Font"><text:span text:style-name="T16">Programa de reutilització, reposició i renovació de llibres de text i material curricular.</text:span></text:span></text:p>
            <text:p text:style-name="P11"><text:span text:style-name="Default_20_Paragraph_20_Font"><text:span text:style-name="T17">Es realitzarà</text:span></text:span><text:span text:style-name="Default_20_Paragraph_20_Font"><text:span text:style-name="T16"> d'acord amb el que se estableix en l'Ordre 26/2016 de 13 de juny (DOCV núm. 7806 de 15.06.2016).</text:span></text:span></text:p>
            <text:p text:style-name="P111"><text:span text:style-name="Default_20_Paragraph_20_Font"><text:span text:style-name="T100">1.2.</text:span></text:span><text:span text:style-name="Default_20_Paragraph_20_Font"><text:span text:style-name="T101">4</text:span></text:span><text:span text:style-name="Default_20_Paragraph_20_Font"><text:span text:style-name="T100">. </text:span></text:span><text:span text:style-name="Default_20_Paragraph_20_Font"><text:span text:style-name="T84">El projecte educatiu també inclourà altres projectes o programes que es puguen desenvolupar al centre com ara: PEAFS, projecte d’esport, activitat física i salut en centre escolar, </text:span></text:span><text:span text:style-name="Default_20_Paragraph_20_Font"><text:span text:style-name="T70">que promou l’activitat física i l’esport fora de l’horari lectiu, segons s’estableix en l’Ordre 25/2017, de 29 de juny, de la Conselleria d’Educació, Investigació, Cultura i Esport (DOGV núm. 8076 de 04.07.2017); </text:span></text:span><text:span text:style-name="Default_20_Paragraph_20_Font"><text:span text:style-name="T84">Segell de Vida Saludable, </text:span></text:span><text:span text:style-name="Default_20_Paragraph_20_Font"><text:span text:style-name="T102">projectes d’investigació i innovació educativa, <text:s text:c="2"/></text:span></text:span><text:span text:style-name="Default_20_Paragraph_20_Font"><text:span text:style-name="T103">programa de dinamització de biblioteques i de foment de la lectura…</text:span></text:span></text:p>
            <text:p text:style-name="P111"><text:span text:style-name="Default_20_Paragraph_20_Font"><text:span text:style-name="T103"/></text:span></text:p>
          </table:table-cell>
          <table:covered-table-cell/>
          <table:covered-table-cell/>
        </table:table-row>
        <table:table-row>
          <table:table-cell table:style-name="Tabla1.A1" table:number-columns-spanned="3" office:value-type="string">
            <text:p text:style-name="P7"><text:span text:style-name="Default_20_Paragraph_20_Font"><text:span text:style-name="T16">1.3. Altres aspectes del Projecte educatiu de centre.</text:span></text:span></text:p>
            <text:p text:style-name="P7"><text:span text:style-name="Default_20_Paragraph_20_Font"><text:span text:style-name="T16">El director o directora del centre, una vegada que s'haja aprovat el Projecte educatiu de centre, ha d'adoptar les mesures apropiades perquè el Projecte educatiu de centre siga conegut i, si s'escau, consultat per tots els membres de la comunitat educativa. A aquests efectes, s'ha d'establir el procediment de consulta que es divulgarà entre tota la comunitat escolar i es publicarà al tauler d'anuncis del centre, havent de lliurar una còpia a les associacions de pares i mares de l'alumnat.</text:span></text:span></text:p>
            <text:p text:style-name="P7"><text:span text:style-name="Default_20_Paragraph_20_Font"><text:span text:style-name="T16">L'avaluació del <text:s/>Projecte educatiu de centre serà competència del consell escolar del centre i ha de comprendre la totalitat dels elements que inclou. Les propostes de millora que efectue el consell escolar del centre seran tingudes en compte per la direcció del centre en les modificacions que es realitzen del Projecte educatiu de centre. En tot cas, les modificacions del Projecte educatiu de centre han de ser aprovades per la direcció del centre abans que finalitze el tercer trimestre del curs i entraran en vigor al començament del curs següent.</text:span></text:span></text:p>
            <text:p text:style-name="P7"><text:span text:style-name="Default_20_Paragraph_20_Font"><text:span text:style-name="T16">Els centres de nova creació disposaran d'un període de dos cursos acadèmics per a realitzar el Projecte educatiu de centre. La programació general anual del centre inclourà el calendari aproximat per a redactar el citat Projecte educatiu de centre.</text:span></text:span></text:p>
            <text:p text:style-name="P7"><text:span text:style-name="Default_20_Paragraph_20_Font"><text:span text:style-name="T16"/></text:span></text:p>
          </table:table-cell>
          <table:covered-table-cell/>
          <table:covered-table-cell/>
        </table:table-row>
        <table:table-row table:style-name="Tabla1.26">
          <table:table-cell table:style-name="Tabla1.A1" table:number-columns-spanned="3" office:value-type="string">
            <text:p text:style-name="P7"><text:span text:style-name="Default_20_Paragraph_20_Font"><text:span text:style-name="T16">2. Programació general anual</text:span></text:span></text:p>
            <text:p text:style-name="P7"><text:span text:style-name="Default_20_Paragraph_20_Font"><text:span text:style-name="T16"/></text:span></text:p>
            <text:p text:style-name="P7"><text:span text:style-name="Default_20_Paragraph_20_Font"><text:span text:style-name="T16">La Programació general anual és l'instrument bàsic que recull la planificació, l'organització i el funcionament del centre, com a concreció anual dels diferents aspectes recollits en el Projecte educatiu del centre. L'elaboració d'aquest document s'ha d'adequar a les exigències de rigor, senzillesa i utilitat.</text:span></text:span></text:p>
            <text:p text:style-name="P7"><text:span text:style-name="Default_20_Paragraph_20_Font"><text:span text:style-name="T16"/></text:span></text:p>
          </table:table-cell>
          <table:covered-table-cell/>
          <table:covered-table-cell/>
        </table:table-row>
        <table:table-row>
          <table:table-cell table:style-name="Tabla1.A1" table:number-columns-spanned="3" office:value-type="string">
            <text:p text:style-name="P7"><text:span text:style-name="Default_20_Paragraph_20_Font"><text:span text:style-name="T16">2.1. Consideracions generals.</text:span></text:span></text:p>
            <text:p text:style-name="P7"><text:span text:style-name="Default_20_Paragraph_20_Font"><text:span text:style-name="T16">1. Les escoles d'Educació Infantil de segon cicle i els col·legis d'Educació Primària elaboraran al principi de cada curs acadèmic una <text:s/>Programació general anual (en endavant, PGA). La PGA estarà constituïda pel conjunt d'actuacions derivades de les decisions adoptades en el Projecte educatiu de centre elaborat en el centre i la concreció del currículum. Recollirà tots els aspectes relatius a l'organització i funcionament del centre, inclosos els projectes, el currículum, les normes i els plans d'actuació acordats i aprovats.</text:span></text:span></text:p>
            <text:p text:style-name="P40">2. La PGA facilitarà el desenvolupament coordinat de totes les activitats educatives, el correcte exercici de les competències dels diferents òrgans de govern i de coordinació docent i la participació de tots els sectors de la comunitat escolar en base als principis de coeducació.</text:p>
            <text:p text:style-name="P40"/>
            <text:p text:style-name="P15"><text:span text:style-name="Default_20_Paragraph_20_Font"><text:span text:style-name="T67">2.2</text:span></text:span><text:span text:style-name="Default_20_Paragraph_20_Font"><text:span text:style-name="T66">. Continguts</text:span></text:span><text:span text:style-name="Default_20_Paragraph_20_Font"><text:span text:style-name="T67"> de la PGA.</text:span></text:span></text:p>
            <text:p text:style-name="P15"><text:span text:style-name="Default_20_Paragraph_20_Font"><text:span text:style-name="T16">Pel que fa als seus continguts, s'estarà al que disposa l'article 93 del Decret 233/1997, pel qual s'aprova el Reglament orgànic i funcional de les escoles d'Educació Infantil i dels col·legis d'Educació Primària (DOGV núm. 3073 de 08.09 1997); en l'article 124.1 de la Llei Orgànica 2/2006, en la nova redacció que en fa la Llei orgànica 8/2013; així com la resta de disposicions vigents que estableixen la inclusió de determinats aspectes com a part del contingut de la PGA. A aquests efectes, la PGA inclou:</text:span></text:span></text:p>
            <text:p text:style-name="P107"><text:span text:style-name="Default_20_Paragraph_20_Font"><text:span text:style-name="T83">2.2.1.</text:span></text:span><text:span text:style-name="Default_20_Paragraph_20_Font"><text:span text:style-name="T82"> Informació administrativa: document d’organització del centre, <text:s/>estadística de principi de curs, situació d’instal·lacions i de l’equipament..</text:span></text:span></text:p>
            <text:p text:style-name="P143"><text:span text:style-name="Default_20_Paragraph_20_Font"><text:span text:style-name="T128">2.2.2. </text:span></text:span><text:span text:style-name="Default_20_Paragraph_20_Font"><text:span text:style-name="T129">El Pla d’Actuació per a la Millora:</text:span></text:span></text:p>
            <text:p text:style-name="P142">El Pla d’actuació per a la millora (PAM) té les finalitats següents: <text:span text:style-name="T246">i</text:span>ncrementar el percentatge d’alumnat que assoleix els objectius i les competències clau corresponents, <text:span text:style-name="T246">r</text:span>eduir l’absentisme escolar, <text:span text:style-name="T246">m</text:span>illorar la competència emocional i les habilitats d’interacció social de l’alumnat per aconseguir una major integració socioeducativa <text:span text:style-name="T246">i</text:span> <text:span text:style-name="T246">d</text:span>esenvo<text:span text:style-name="T144">lupar accions per a previndre i compensar les desigualtats en educació des d’una perspectiva inclusiva.</text:span></text:p>
            <text:p text:style-name="P146"><text:span text:style-name="Default_20_Paragraph_20_Font"><text:span text:style-name="T129">Pel que fa als continguts, ha d’incloure almenys:</text:span></text:span></text:p>
            <text:p text:style-name="P63"><text:span text:style-name="T144">a) El </text:span><text:span text:style-name="T169">Projecte </text:span><text:span text:style-name="T170">e</text:span><text:span text:style-name="T169">ducatiu de </text:span><text:span text:style-name="T170">c</text:span><text:span text:style-name="T169">entre</text:span><text:span text:style-name="T144">, </text:span><text:span text:style-name="T145">i les seues</text:span><text:span text:style-name="T144"> modificacions, si s'ha</text:span><text:span text:style-name="T145">n</text:span><text:span text:style-name="T144"> aprovat en el curs</text:span><text:span text:style-name="T168"> </text:span><text:span text:style-name="T171">2017-2018 </text:span><text:span text:style-name="T172">o si hi ha previsió de revisió del projecte educatiu.</text:span></text:p>
            <text:p text:style-name="P63">b) Els criteris pedagògics per a l'elaboració de l'horari de l'alumnat, així com l'horari general del centre, els horaris dels diferents grups d'alumnat, i els horaris del professorat.</text:p>
            <text:p text:style-name="P63"><text:soft-page-break/>c) <text:span text:style-name="T199">Concreció del currículum. Les programacions didàctiques.</text:span></text:p>
            <text:p text:style-name="P64">d) La situació del procés d'aplicació del <text:span text:style-name="T200">Projecte </text:span>lingüístic del centre.</text:p>
            <text:p text:style-name="P64"><text:span text:style-name="T232">e) </text:span>Els mecanismes d'avaluació de les mesures de millora adoptades com a conseqüència dels resultats obtinguts en els diferents processos d'avaluació.</text:p>
            <text:p text:style-name="P63"><text:span text:style-name="T232">f</text:span>) El programa anual d'activitats extraescolars i serveis complementaris.</text:p>
            <text:p text:style-name="P63"><text:span text:style-name="T199">g) </text:span><text:span text:style-name="T145">Actuacions</text:span><text:span text:style-name="T153"> del Pla d’</text:span><text:span text:style-name="T145">igualtat i</text:span><text:span text:style-name="T153"> </text:span><text:span text:style-name="T154">convivència </text:span><text:span text:style-name="T153">q</text:span><text:span text:style-name="T199">ue, amb propòsit de millora, es proposen per al present curs escolar com a conseqüència de l'informe final de convivència del curs anterior.</text:span></text:p>
            <text:p text:style-name="P144"><text:span text:style-name="T199">h) </text:span><text:span text:style-name="T207">El calendari de reunions dels òrgans col·legiats del centre.</text:span></text:p>
            <text:p text:style-name="P63"><text:span text:style-name="T199">i)</text:span> El calendari d'avaluació i lliurament de la informació als representants legals de l'alumnat.</text:p>
            <text:p text:style-name="P65"><text:span text:style-name="T199">j</text:span>) Els aspectes organitzatius del calendari de reunions i entrevistes amb els representants legals de l'alumnat.</text:p>
            <text:p text:style-name="P63"><text:span text:style-name="T209">k</text:span>) El <text:span text:style-name="T200">Programa</text:span> anual del menjador escolar, quan es dispose d'autorització administrativa per part de la direcció territorial competent en matèria d'educació, per a l'obertura i funcionament d'aquest servei complementari.</text:p>
            <text:p text:style-name="P63"><text:span text:style-name="T209">l</text:span>) El <text:span text:style-name="T200">Programa </text:span>anual de formació permanent del professorat.</text:p>
            <text:p text:style-name="P6"><text:span text:style-name="T133">m</text:span><text:span text:style-name="T132">) A</text:span><text:span text:style-name="Default_20_Paragraph_20_Font"><text:span text:style-name="T107">ltres informacions relatives als suports humans i als recursos materials del centre que puguen ser d'inter</text:span></text:span><text:span text:style-name="Default_20_Paragraph_20_Font"><text:span text:style-name="T108">é</text:span></text:span><text:span text:style-name="Default_20_Paragraph_20_Font"><text:span text:style-name="T107">s.</text:span></text:span></text:p>
            <text:p text:style-name="P141">Amb l’objectiu d’organitzar la pràctica docent, i amb el coneixement de la dotació completa d’hores de professorat de la que disposen, els centres educatius hauran d’elaborar el disseny de les actuacions que es duran a terme dins del seu PAM durant el curs 2018-2019. </text:p>
            <text:p text:style-name="P131"><text:span text:style-name="Fuente_20_de_20_páe1rrafo_20_predeter."><text:span text:style-name="T109">Aquest disseny s’haurà d’aprovar pel claustre i el consell escolar abans del 31 de juliol de 2018.</text:span></text:span></text:p>
            <text:p text:style-name="P132"><text:span text:style-name="Fuente_20_de_20_páe1rrafo_20_predeter."><text:span text:style-name="T110">Posteriorment, s’haur</text:span></text:span><text:span text:style-name="Fuente_20_de_20_páe1rrafo_20_predeter."><text:span text:style-name="T111">an</text:span></text:span><text:span text:style-name="Fuente_20_de_20_páe1rrafo_20_predeter."><text:span text:style-name="T110"> </text:span></text:span><text:span text:style-name="Fuente_20_de_20_páe1rrafo_20_predeter."><text:span text:style-name="T112">d’emplenar</text:span></text:span><text:span text:style-name="Fuente_20_de_20_páe1rrafo_20_predeter."><text:span text:style-name="T110"> les actuacions </text:span></text:span><text:span text:style-name="Fuente_20_de_20_páe1rrafo_20_predeter."><text:span text:style-name="T111">que configuren el PAM</text:span></text:span><text:span text:style-name="Fuente_20_de_20_páe1rrafo_20_predeter."><text:span text:style-name="T110"> </text:span></text:span><text:span text:style-name="Fuente_20_de_20_páe1rrafo_20_predeter."><text:span text:style-name="T112">del curs 2018-2019 </text:span></text:span><text:span text:style-name="Fuente_20_de_20_páe1rrafo_20_predeter."><text:span text:style-name="T110">en </text:span></text:span><text:span text:style-name="Fuente_20_de_20_páe1rrafo_20_predeter."><text:span text:style-name="T111">l’apartat corresponent d’</text:span></text:span><text:span text:style-name="Fuente_20_de_20_páe1rrafo_20_predeter."><text:span text:style-name="T110">ITACA, </text:span></text:span><text:span text:style-name="Fuente_20_de_20_páe1rrafo_20_predeter."><text:span text:style-name="T111">i s’</text:span></text:span><text:span text:style-name="Fuente_20_de_20_páe1rrafo_20_predeter."><text:span text:style-name="T110">apro</text:span></text:span><text:span text:style-name="Fuente_20_de_20_páe1rrafo_20_predeter."><text:span text:style-name="T111">v</text:span></text:span><text:span text:style-name="Fuente_20_de_20_páe1rrafo_20_predeter."><text:span text:style-name="T110">a</text:span></text:span><text:span text:style-name="Fuente_20_de_20_páe1rrafo_20_predeter."><text:span text:style-name="T111">r</text:span></text:span><text:span text:style-name="Fuente_20_de_20_páe1rrafo_20_predeter."><text:span text:style-name="T112">an</text:span></text:span><text:span text:style-name="Fuente_20_de_20_páe1rrafo_20_predeter."><text:span text:style-name="T110"> junt amb la </text:span></text:span><text:span text:style-name="Fuente_20_de_20_páe1rrafo_20_predeter."><text:span text:style-name="T118">PGA, abans del lliurament d’aquesta a l’administració. <text:s text:c="2"/></text:span></text:span></text:p>
            <text:p text:style-name="P132"><text:span text:style-name="Default_20_Paragraph_20_Font"><text:span text:style-name="T92"><text:s/></text:span></text:span><text:span text:style-name="Default_20_Paragraph_20_Font"><text:span text:style-name="T99">2.2.3. </text:span></text:span><text:span text:style-name="Default_20_Paragraph_20_Font"><text:span text:style-name="T16">Elaboració, aprovació i seguiment de la PGA</text:span></text:span></text:p>
            <text:p text:style-name="P7"><text:span text:style-name="Default_20_Paragraph_20_Font"><text:span text:style-name="T16">1. L'equip directiu coordinarà l'elaboració de la Programació general anual del centre i es responsabilitzarà de la seua redacció, d'acord amb les propostes efectuades pel consell escolar del centre i el claustre del professorat, i estudiarà les propostes formulades per les associacions de pares i mares del centre.</text:span></text:span></text:p>
            <text:p text:style-name="P40">2. El procés de tramitació de la PGA constarà dels següents passos:</text:p>
            <text:p text:style-name="P7"><text:span text:style-name="Default_20_Paragraph_20_Font"><text:span text:style-name="T16">a) Aportació, si és el cas, a la direcció del centre, de les propostes del consell escolar del centre, del claustre i de les associacions de mares i pares.</text:span></text:span></text:p>
            <text:p text:style-name="P40">b) Redacció de la proposta de PGA per l'equip directiu del centre.</text:p>
            <text:p text:style-name="P40">c) Trasllat de la proposta de PGA, preferentment per via electrònica, als membres del claustre i als distints sectors del consell escolar del centre.</text:p>
            <text:p text:style-name="P7"><text:span text:style-name="Default_20_Paragraph_20_Font"><text:span text:style-name="T16">d) Informe del claustre i del consell escolar del centre.</text:span></text:span></text:p>
            <text:p text:style-name="P40">e) Aprovació pel director o directora del centre.</text:p>
            <text:p text:style-name="P7"><text:span text:style-name="Default_20_Paragraph_20_Font"><text:span text:style-name="T18">f) Gravació de tots els elements que componen la PGA (administratius, estadístics, pedagògics) en el sistema d’informació ITACA, o en tot cas fent ús de les aplicacions <text:s/>posades a disposició dels centres per part de l'administració </text:span></text:span><text:span text:style-name="Default_20_Paragraph_20_Font"><text:span text:style-name="T19">i remissió per aquesta via</text:span></text:span><text:span text:style-name="Default_20_Paragraph_20_Font"><text:span text:style-name="T18">.</text:span></text:span></text:p>
            <text:p text:style-name="P7"><text:span text:style-name="Default_20_Paragraph_20_Font"><text:span text:style-name="T16">g) Posada a disposició de la comunitat educativa de la PGA aprovada, en format preferentment electrònic o telemàtic i, almenys, des de la data de la seua aprovació i fins a la data d'aprovació de la següent PGA. Un exemplar d'aquesta quedarà en la secretaria del centre a disposició dels membres de la comunitat educativa i es remetrà un altre exemplar, exclusivament en format electrònic o per via telemàtica, a la direcció territorial competent en matèria d'educació. També es lliurarà una còpia a cada sector dels representats en el consell escolar del centre i la junta directiva de les associacions de mares i pares del centre.</text:span></text:span></text:p>
            <text:p text:style-name="P40">h) Seguiment periòdic del nivell de compliment de la PGA per l'equip directiu, el claustre i el consell escolar del centre, que incloga la verificació de l'adopció de les mesures adequades en cas d'incompliment per algun dels membres de la comunitat educativa.</text:p>
            <text:p text:style-name="P40">i) Per tal de modificar qualsevol apartat de la PGA s'utilitzarà el mateix procediment que per a la seua aprovació.</text:p>
            <text:p text:style-name="P40">3. El director o directora del centre establirà el calendari per a cada un dels tràmits assenyalats, si bé:</text:p>
            <text:p text:style-name="P7"><text:span text:style-name="Default_20_Paragraph_20_Font"><text:span text:style-name="T16">a) El trasllat de la proposta de PGA al claustre i als sectors del consell escolar del centre es realitzarà per la persona que exercisca la secretaria del centre amb un mínim d'una setmana d'antelació a la reunió de l'òrgan.</text:span></text:span></text:p>
            <text:p text:style-name="P7"><text:span text:style-name="Default_20_Paragraph_20_Font"><text:span text:style-name="T16">b) La data límit per a l'aprovació, gravació de la PGA i la seua posada a disposició per via electrònica davant de l'administració educativa serà el 15 de novembre.</text:span></text:span></text:p>
            <text:p text:style-name="P40">4. La Inspecció d'Educació comprovarà que la PGA compleix amb la normativa aplicable, i notificarà a la direcció del centre possibles incompliments, que hauran de ser corregits per aquesta última. La nova versió corregida de la PGA, o de l'apartat afectat per l'incompliment, serà notificada per la direcció del centre a la Inspecció d'Educació i comunicada al consell escolar del centre.</text:p>
            <text:p text:style-name="P7"><text:span text:style-name="Default_20_Paragraph_20_Font"><text:span text:style-name="T16">5. La PGA serà d'obligat compliment per a tots els membres de la comunitat escolar <text:s/>del centre.</text:span></text:span></text:p>
            <text:p text:style-name="P40">6. El model de document base de la PGA està disponible en ITACA. El secretari o secretària del centre serà la persona responsable de la gravació a ITACA de totes les dades administratives i estadístiques, així com de vincular la resta de documents i informacions incloses en la PGA.</text:p>
            <text:p text:style-name="P7"><text:span text:style-name="Default_20_Paragraph_20_Font"><text:span text:style-name="T16">7. Les dades del Qüestionari sobre societat de la informació, a gravar en ITACA, han d'emplenar-se i traslladar-se a l'Administració abans del 16 de novembre.</text:span></text:span></text:p>
            <text:p text:style-name="P40"/>
            <text:p text:style-name="P7"><text:span text:style-name="Default_20_Paragraph_20_Font"><text:span text:style-name="T92">2.</text:span></text:span><text:span text:style-name="Default_20_Paragraph_20_Font"><text:span text:style-name="T94">3</text:span></text:span><text:span text:style-name="Default_20_Paragraph_20_Font"><text:span text:style-name="T92">. </text:span></text:span><text:span text:style-name="Default_20_Paragraph_20_Font"><text:span text:style-name="T16">Horari general del centre</text:span></text:span></text:p>
            <text:p text:style-name="P7"><text:span text:style-name="Default_20_Paragraph_20_Font"><text:span text:style-name="T16">1. L'horari general del centre i l'horari lectiu seran proposats per l'equip directiu, oït el claustre i el consell escolar del centre, i aprovats per la direcció del centre. A aquest efecte, s'ha d'actuar de conformitat amb el que estableix la Resolució <text:s/>de </text:span></text:span><text:span text:style-name="Default_20_Paragraph_20_Font"><text:span text:style-name="T28">30 de maig</text:span></text:span><text:span text:style-name="Default_20_Paragraph_20_Font"><text:span text:style-name="T16"> de 2018, de la direcció general de Centres i Personal Docent, per la qual es fixa el calendari escolar del curs acadèmic 2018-2019 (DOGV núm. </text:span></text:span><text:span text:style-name="Default_20_Paragraph_20_Font"><text:span text:style-name="T36">8310</text:span></text:span><text:span text:style-name="Default_20_Paragraph_20_Font"><text:span text:style-name="T16"> de </text:span></text:span><text:span text:style-name="Default_20_Paragraph_20_Font"><text:span text:style-name="T36">05</text:span></text:span><text:span text:style-name="Default_20_Paragraph_20_Font"><text:span text:style-name="T16">.</text:span></text:span><text:span text:style-name="Default_20_Paragraph_20_Font"><text:span text:style-name="T36">06.2018</text:span></text:span><text:span text:style-name="Default_20_Paragraph_20_Font"><text:span text:style-name="T16">) i l'Ordre d'11 de juny de 1998, de la Conselleria de Cultura, Educació i Ciència, per la qual s'estableixen els criteris generals pels quals s'ha de regir el calendari escolar per a tots els centres docents de la Comunitat Valenciana que imparteixen ensenyaments d'Educació Infantil, Educació Primària, Educació Secundària Obligatòria, Formació Professional, Batxillerat, Ensenyaments Artístics i Ensenyaments d'Idiomes (DOGV 18.06.1998). Aquesta última ordre serà d'aplicació en tots aquells aspectes que no siguen contraris al que disposa el Decret 108/2014, de 4 de juliol, (DOCV núm. 7311 de <text:s/>07.07.2014), el Decret 136/2015, de 4 de setembre, (DOCV núm. 7611 de 09.09.2014) i el Decret 88/2017 de 7 de juliol (DOGV núm. 8084 de 14.07.2017).</text:span></text:span></text:p>
            <text:p text:style-name="P40">2. En l'horari general del centre s'hauran de respectar com a mínim els següents criteris:</text:p>
            <text:p text:style-name="P40">a) L'horari general del centre haurà de respondre a les necessitats del seu alumnat, a les condicions de l'entorn i als condicionants que les dues situacions produeixen diàriament, especialment els derivats de la coordinació de les rutes del transport escolar.</text:p>
            <text:p text:style-name="P40">b) El centre docent romandrà obert des del mes d'octubre al mes de maig, com a mínim, des de les 9 hores fins a les 17 hores. Durant els mesos de juny i setembre les activitats escolars de l'alumnat es realitzaran amb caràcter general durant el matí, en jornada continuada de 9 hores a 13 hores.</text:p>
            <text:p text:style-name="P7"><text:soft-page-break/><text:span text:style-name="Default_20_Paragraph_20_Font"><text:span text:style-name="T16">c) L'horari lectiu setmanal per a cada un dels cursos ha de ser, incloses les hores d'esplai, de 25 hores lectives, distribuïdes de dilluns a divendres</text:span></text:span><text:span text:style-name="Default_20_Paragraph_20_Font"><text:span text:style-name="T120">.</text:span></text:span></text:p>
            <text:p text:style-name="P40">d) En els centres públics i privats concertats la jornada escolar diària començarà, amb caràcter general, a les 9 hores i finalitzarà a les 17 hores. Durant la jornada escolar el currículum es desenvoluparà en sessions lectives diàries, de les quals com a mínim dues tindran lloc en l'horari de la vesprada.</text:p>
            <text:p text:style-name="P7"><text:span text:style-name="Default_20_Paragraph_20_Font"><text:span text:style-name="T16">En els centres públics i privats concertats amb un pla específic d’organització de la jornada escolar autorizat, <text:s/>regulat per l'Ordre 25/2016, de 13 de juny (DOCV núm. 7806 de 15.06.2015), i la seua modificació efectuada per l’Ordre 2/2018, de 16 de gener (DOGV núm.</text:span></text:span><text:span text:style-name="Default_20_Paragraph_20_Font"><text:span text:style-name="T24">8214</text:span></text:span><text:span text:style-name="Default_20_Paragraph_20_Font"><text:span text:style-name="T16"> de 17.01.2018), <text:s/>la jornada escolar diària començarà a les 9 del matí i contemplarà l'horari lectiu tots els matins, de dilluns a divendres, amb un mínim de 3 hores i un màxim de cinc.</text:span></text:span></text:p>
            <text:p text:style-name="P40">e) Durant els mesos de juny i setembre les activitats escolars de l'alumnat es realitzaran amb caràcter general durant el matí, en jornada continuada de 9 hores a 13 hores.</text:p>
            <text:p text:style-name="P40">f) Excepcionalment, les direccions territorials podran autoritzar altres hores de començament i finalització per motius de coordinació del transport a la localitat.</text:p>
            <text:p text:style-name="P7"><text:span text:style-name="Default_20_Paragraph_20_Font"><text:span text:style-name="T16">g) Les sessions podran tindre una durada d'entre 45 i 60 minuts, sempre que es respecten els mínims establits per a cada bloc segons s'estableix en el Decret 88/2017 de 7 de juliol pel qual s'estableix el currículum i es desplega l'ordenació general de l'Educació Primària a la Comunitat Valenciana <text:s/>(DOGV núm. 8084 de 14.07.2017).</text:span></text:span></text:p>
            <text:p text:style-name="P7"><text:span text:style-name="Default_20_Paragraph_20_Font"><text:span text:style-name="T16">h) Cada centre docent establirà un període de descans diari en la jornada lectiva que es realitzarà durant el matí, preferentment entre les hores centrals, d'una durada de 30 minuts. Així mateix, els centres docents disposaran d'un període de descans entre la jornada de matí i la jornada de vesprada, amb una durada mínima de 1:30 hores. Excepcionalment, la direcció dels centres públics i les persones titulars dels centres privats concertats podran sol·licitar la modificació de la jornada escolar seguint el procediment establert per la normativa vigent.</text:span></text:span></text:p>
            <text:p text:style-name="P40">i) En el cas de l'alumnat d'Educació Infantil de segon cicle, el temps d'esplai es distribuirà entre les sessions de matí i vesprada i serà de 45 minuts al dia, situant el període d'esplai de les dues sessions en les hores centrals d'aquestes.</text:p>
            <text:p text:style-name="P40">j) L'horari d'Educació Física no ha de coincidir amb la primera sessió de la vesprada.</text:p>
            <text:p text:style-name="P40">k) L'horari d'atenció a l'alumnat de menjador s'estableix com a mínim en 1:30 hores durant tot el període escolar, incloent els mesos de juny i setembre.</text:p>
            <text:p text:style-name="P40">3. L'horari general del centre fixarà les hores i les condicions en què el centre romandrà obert. Així mateix, ha d'establir la durada i distribució de les sessions lectives i els procediments necessaris per atendre els alumnes i les alumnes durant la seua permanència al centre.</text:p>
            <text:p text:style-name="P27"><text:span text:style-name="Default_20_Paragraph_20_Font"><text:span text:style-name="T49">4</text:span></text:span><text:span text:style-name="Default_20_Paragraph_20_Font"><text:span text:style-name="T16">. L'horari de l'Educació Primària queda regulat en l'article 5 del Decret 108/2014, de 4 de juliol, del Consell, pel qual s'estableix el currículum i desenvolupa l'ordenació general de l'Educació Primària a la Comunitat Valenciana (DOCV 07.07 2014) modificat pel Decret 136/2015 de 4 de setembre, del Consell (DOCV núm. 7611 de 09.09.2015) i el Decret 88/2017 de 7 de juliol, del Consell (DOCV <text:s/>núm. 8084 de 14.07.2017).</text:span></text:span></text:p>
            <text:p text:style-name="P34"><text:span text:style-name="Default_20_Paragraph_20_Font"><text:span text:style-name="T201">Amb caràcter general, l'horari lectiu per al desenvolupament del currículum de l'Educació Primària constarà de 22 hores i 30 minuts setmanals. El model organitzatiu de distribució de les hores lectives setmanals per impartir cadascuna de les àrees en els corresponents cursos de l'etapa és el que figura en l’esmentat Decret 108/2014 modificat pel Decret 136/2015, de 4 de setembre, del Consell (DOCV núm. 7611 de <text:s text:c="3"/>09.09.2015) i el</text:span></text:span><text:span text:style-name="Default_20_Paragraph_20_Font"><text:span text:style-name="T166"> </text:span></text:span><text:span text:style-name="Default_20_Paragraph_20_Font"><text:span text:style-name="T201"><text:s/>Decret 88/2017 de 7 de juliol, del Consell (DOCV núm. 8084 de 14.07.2017).</text:span></text:span></text:p>
            <text:p text:style-name="P40"><text:span text:style-name="T231">5</text:span>. La direcció d'estudis elaborarà l'horari personal del personal docent, d'acord amb els criteris aprovats pel claustre i que amb caràcter previ haurà establert.</text:p>
            <text:p text:style-name="P40"><text:span text:style-name="T231">6</text:span>. El director o directora comunicarà a la direcció territorial competent en matèria d'educació l'horari general i el lectiu aprovats per al curs següent. La Inspecció d'Educació comprovarà si els horaris s'adeqüen al que estableix la normativa vigent, si respecten els criteris establerts i emetrà l'informe corresponent o, si es el cas, requerirà al centre la documentació pertinent. A la vista de l'informe de la Inspecció d'Educació, la direcció territorial, si procedeix, els autoritzarà.</text:p>
            <text:p text:style-name="P7"><text:span text:style-name="Default_20_Paragraph_20_Font"><text:span text:style-name="T16">Quan un centre sol·licite modificar l'horari general o l'horari lectiu per al curs següent, els nous horaris proposats seran aprovats, abans d'acabar el curs escolar, si s'escau, per la direcció del centre, que sol·licitarà l'autorització a la direcció territorial competent en matèria d'educació adjuntant a la petició còpia certificada de l'acta de la sessió del consell escolar del centre on conste el pronunciament favorable d'aquest. La sol·licitud es realitzarà a</text:span></text:span><text:span text:style-name="Default_20_Paragraph_20_Font"><text:span text:style-name="T24">bans</text:span></text:span><text:span text:style-name="Default_20_Paragraph_20_Font"><text:span text:style-name="T16"> del 15 de juny del curs anterior per qual es sol·licita, tal com estableix l’article vuitè, punt 2 de l’Ordre d’11 de juny de 1998 (DOGV núm. </text:span></text:span><text:span text:style-name="Default_20_Paragraph_20_Font"><text:span text:style-name="T24">3267</text:span></text:span><text:span text:style-name="Default_20_Paragraph_20_Font"><text:span text:style-name="T16"> de 18.06.1998).</text:span></text:span></text:p>
            <text:p text:style-name="P28"><text:span text:style-name="Default_20_Paragraph_20_Font"><text:span text:style-name="T16">7. Les reunions del claustre, les sessions d'avaluació i les dels òrgans de coordinació docent, es celebraran una vegada finalitzat el període lectiu per a l'alumnat, en un horari que permeta l'assistència de tots els components i el temps necessari pel tractament de les qüestions que es prevegen. L'assistència a aquestes reunions és obligatòria per al professorat membre dels diferents òrgans o equips, així com la votació en el cas que es produïsca. Les reunions del consell escolar del centre se celebraran en el dia i hora que permeta l'assistència de tots els sectors representats.</text:span></text:span></text:p>
            <text:p text:style-name="P40">8. Els Col·legis Rurals Agrupats reservaran dins del seu horari una vesprada setmanal per a les reunions dels òrgans col·legiats, directius o de coordinació del centre.</text:p>
            <text:p text:style-name="P40">9. La direcció territorial competent en matèria d'educació podrà unificar, reorganitzar quan concórreguen circumstàncies especials derivades de l'organització del transport escolar o altres factors que ho justifiquen, l'horari general dels centres d'una localitat, barri o zona.</text:p>
          </table:table-cell>
          <table:covered-table-cell/>
          <table:covered-table-cell/>
        </table:table-row>
        <table:table-row table:style-name="Tabla1.28">
          <table:table-cell table:style-name="Tabla1.A1" office:value-type="string">
            <text:p text:style-name="P40">2.2. Horari general del centre</text:p>
            <text:p text:style-name="P7"><text:span text:style-name="Default_20_Paragraph_20_Font"><text:span text:style-name="T16">1. L'horari general del centre i l'horari lectiu seran proposats per l'equip directiu, oït el claustre i </text:span></text:span><text:span text:style-name="Default_20_Paragraph_20_Font"><text:span text:style-name="T120">el</text:span></text:span><text:span text:style-name="Default_20_Paragraph_20_Font"><text:span text:style-name="T16"> amb l'informe del consell escolar, i aprovats per la direcció del centre. A aquest efecte, s'ha d'actuar de conformitat amb el que estableix la Resolució de 1 de juny de 2017, de la direcció general de Centres i Personal Docent, per la qual es fixa el calendari escolar del curs acadèmic 2017-2018 i l'Ordre de 11 de juny de 1998, de la Conselleria de Cultura, Educació i Ciència, per la qual s'estableixen els criteris generals pels quals s'ha de regir el calendari escolar per a tots els centres docents de la Comunitat Valenciana que imparteixen ensenyaments d'Educació Infantil, Educació Primària, Educació Secundària Obligatòria, Formació Professional, Batxillerat, Ensenyaments Artístics i Ensenyaments d'Idiomes (DOGV 1998.06.18). Aquesta última ordre serà d'aplicació en tots aquells aspectes que no siguen contraris al que disposa el Decret 108/2014, de 4 de juliol, del Consell, pel qual s'estableix el currículum i desenvolupa l'ordenació general de l'Educació Primària a la Comunitat Valenciana (DOCV 2014.07.07), i el Decret 136/2015, de 4 de setembre, del Consell, pel qual es modifica el Decret 108/2014, de 4 de juliol, del Consell, pel qual s'estableix el currículum i desenvolupa l'ordenació general de l'Educació Primària a la Comunitat Valenciana (DOCV 2015.09.09) 2. En l'horari general del centre s'hauran de respectar com a mínim els següents criteris:</text:span></text:span></text:p>
            <text:p text:style-name="P40">a) L'horari general del centre haurà de respondre a les necessitats del seu alumnat, a les condicions de l'entorn i als condicionants que les dues situacions produeixen diàriament, especialment els derivats de la coordinació de les rutes del transport escolar.</text:p>
            <text:p text:style-name="P40">b) El centre docent romandrà obert des del mes d'octubre al mes de maig, com a mínim, des de les 9 hores fins a les 17 hores.</text:p>
            <text:p text:style-name="P59">c) L'horari lectiu setmanal per a cada un dels cursos ha de ser, incloses les hores d'esplai, de 25 hores lectives, distribuïdes de dilluns a divendres, que es poden desenvolupar en jornada continuada o partida.</text:p>
            <text:p text:style-name="P148">d) Durant els mesos de juny i setembre les activitats escolars de l'alumnat es realitzaran amb caràcter general durant el matí, en jornada continuada de 9 hores a 13 hores.</text:p>
            <text:p text:style-name="P40">e) En els centres públics i privats concertats amb jornada partida, la jornada escolar diària començarà, amb caràcter general, a les 9 hores i finalitzarà a les 17 hores. Durant la jornada escolar el currículum es desenvoluparà en sessions lectives diàries, de les quals com a mínim dos tindran lloc en l'horari de la vesprada.</text:p>
            <text:p text:style-name="P40">f) En els centres pùblics i privats concertats amb jornada continuada autoritzada, regulada per l'ordre 25/2016, de 13 de juny (DOCV 15.06.2015), la jornada escolar diària començarà a les 9 del mati i contemplarà l'horari lectiu tots els matins, de dilluns a divendres, amb un mínim de tres hores i un màxim de cinc.</text:p>
            <text:p text:style-name="P40">g) Excepcionalment, les direccions territorials podran autoritzar altres hores de començament i finalització per motius de coordinació del transport a la localitat.</text:p>
            <text:p text:style-name="P40">h) Amb l’objectiu d’oferir una major flexibilitat a la jornada lectiva, l’horari lectiu setmanal permet als centres educatius programar en sessions d’entre 45 minuts i 60 minuts, <text:s/>segons s'estableix en el Decret xx de Currículum de Primària en la Comunitat Valenciana.</text:p>
            <text:p text:style-name="P7"><text:span text:style-name="Default_20_Paragraph_20_Font"><text:span text:style-name="T16">i) Cada centre docent establirà un període de descans diari en la jornada lectiva que es realitzarà durant el matí, preferentment entre les hores centrals, d'una durada </text:span></text:span><text:span text:style-name="Default_20_Paragraph_20_Font"><text:span text:style-name="T120">mínima</text:span></text:span><text:span text:style-name="Default_20_Paragraph_20_Font"><text:span text:style-name="T16"> màxima de 30 minuts. Així mateix, els centres docents amb jornada partida, disposaran d'un període de descans entre la jornada de matí i la jornada de vesprada, amb una durada mínima de 1:30 hores <text:s/>Excepcionalment, la direcció dels centres públics i les persones titulars dels centres privats concertats podran sol·licitar la modificació de la jornada escolar seguint el procediment establert per la normativa vigent.</text:span></text:span></text:p>
            <text:p text:style-name="P40">j) En el cas de l'alumnat d'Educació Infantil de segon cicle, el temps d'esbarjo es distribuirà entre les sessions de matí i vesprada i serà de 45 minuts al dia, situant el període d'esbarjo de les dues sessions en les hores centrals d'aquestes.</text:p>
            <text:p text:style-name="P40">k) L'horari d'Educació Física no ha de coincidir amb la primera sessió de la vesprada.</text:p>
            <text:p text:style-name="P59">l ) L'horari d'atenció a l'alumnat de menjador s'estableix com a mínim en 1:30h. durant tot el període escolar, incloent els mesos de juny i setembre.</text:p>
            <text:p text:style-name="P40">2. L'horari general del centre fixarà les hores i les condicions en què el centre romandrà obert. Així mateix, ha d'establir la durada i distribució de les sessions lectives i els procediments necessaris per atendre els alumnes i les alumnes durant la seua permanència al centre.</text:p>
            <text:p text:style-name="P40">3. La direcció d'estudis elaborarà l'horari personal del personal docent, d'acord amb els criteris aprovats pel claustre i que amb caràcter previ haurà establert.</text:p>
            <text:p text:style-name="P40">4. El director o directora comunicarà a la direcció territorial competent en matèria d'educació l'horari general i el lectiu aprovats per al curs següent. La Inspecció d'Educació comprovarà si els horaris s'adeqüen al que estableix la normativa vigent, si respecten els criteris establerts i emetrà l'informe corresponent o, si es el cas, requerirà al centre la documentació pertinent. A la vista de l'informe de la Inspecció d'educació, la direcció territorial, si procedeix, els autoritzarà.</text:p>
            <text:p text:style-name="P40">5. Quan un centre sol·licite modificar l'horari general o l'horari lectiu per al curs següent, els nous horaris proposats seran aprovats, abans d'acabar el curs escolar, si s'escau, per la direcció del centre, que sol·licitarà l'autorització a la direcció territorial competent en matèria d'educació adjuntant a la petició còpia certificada de l'acta de la sessió del consell escolar on conste el pronunciament favorable d'almenys 2/3 d'aquest.</text:p>
            <text:p text:style-name="P40">6. Les reunions del claustre, les sessions d'avaluació i les de coordinació dels òrgans de coordinació docent, es celebraran una vegada finalitzat el període lectiu per a l'alumnat, en un horari que permeta l'assistència de tots els components i el temps necessari pel tractament de les qüestions que es prevegen. L'assistència a aquestes reunions és obligatòria per al professorat membre dels diferents òrgans o equips. Les reunions del consell escolar se celebraran en el dia i hora que permeta l'assistència de tots els sectors representats.</text:p>
            <text:p text:style-name="P40">7. Els Col·legis Rurals Agrupats reservaran dins del seu horari una vesprada setmanal per a les reunions dels òrgans col·legiats, directius o de coordinació del centre.</text:p>
            <text:p text:style-name="P7"><text:span text:style-name="Default_20_Paragraph_20_Font"><text:span text:style-name="T16">8. La direcció territorial competent en matèria d'educació podrà unificar o reorganitzar quan concórreguen circumstàncies especials derivades de l'organització del transport escolar o altres factors que ho justifiquen, l'horari general dels centres d'una localitat, barri o zona.</text:span></text:span></text:p>
          </table:table-cell>
          <table:table-cell table:style-name="Tabla1.A1" office:value-type="string">
            <text:p text:style-name="P147"/>
            <text:p text:style-name="P147"/>
            <text:p text:style-name="P147"/>
            <text:p text:style-name="P147"/>
            <text:p text:style-name="P147"/>
            <text:p text:style-name="P147"/>
            <text:p text:style-name="P147"/>
            <text:p text:style-name="P147"/>
          </table:table-cell>
          <table:table-cell table:style-name="Tabla1.A1" office:value-type="string">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Pendent de publicació</text:p>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able:table-cell>
        </table:table-row>
        <table:table-row>
          <table:table-cell table:style-name="Tabla1.A1" table:number-columns-spanned="3" office:value-type="string">
            <text:p text:style-name="P90"/>
          </table:table-cell>
          <table:covered-table-cell/>
          <table:covered-table-cell/>
        </table:table-row>
        <table:table-row>
          <table:table-cell table:style-name="Tabla1.A1" table:number-columns-spanned="3" office:value-type="string">
            <text:p text:style-name="P7"><text:span text:style-name="Default_20_Paragraph_20_Font"><text:span text:style-name="T92">2.</text:span></text:span><text:span text:style-name="Default_20_Paragraph_20_Font"><text:span text:style-name="T94">4</text:span></text:span><text:span text:style-name="Default_20_Paragraph_20_Font"><text:span text:style-name="T92">.</text:span></text:span><text:span text:style-name="Default_20_Paragraph_20_Font"><text:span text:style-name="T50"> </text:span></text:span><text:span text:style-name="Default_20_Paragraph_20_Font"><text:span text:style-name="T16">Programacions didàctiques</text:span></text:span></text:p>
            <text:p text:style-name="P7"><text:span text:style-name="Default_20_Paragraph_20_Font"><text:span text:style-name="T16">1. Els col·legis d'Educació Infantil i Primària de titularitat de la Generalitat que tinguen incorporat el nivell educatiu de 2 a 3 anys, elaboraran la proposta pedagògica que configura la programació d'aula, així com la seua avaluació d'acord amb el que estableix el Decret 37/2008, de 28 de març, pel qual s'estableixen els continguts educatius del primer cicle de l'Educació Infantil a la Comunitat Valenciana (DOCV </text:span></text:span><text:span text:style-name="Default_20_Paragraph_20_Font"><text:span text:style-name="T24">núm. </text:span></text:span><text:span text:style-name="Default_20_Paragraph_20_Font"><text:span text:style-name="T22">5734 de</text:span></text:span><text:span text:style-name="Default_20_Paragraph_20_Font"><text:span text:style-name="T16"> 03.04.2008).</text:span></text:span></text:p>
            <text:p text:style-name="P7"><text:span text:style-name="Default_20_Paragraph_20_Font"><text:span text:style-name="T16">2. En el segon cicle d'Educació Infantil, les programacions didàctiques han de comprendre tots els continguts de les diferents àrees i es desenvoluparan a través d'unitats globalitzades i respectant els ritmes de joc, treball i descans de l'alumnat, de conformitat amb l'article 7.2 b del Decret 38/2008, de 28 de març, del Consell, pel qual s'estableix el currículum del segon cicle de l'Educació Infantil a la Comunitat Valenciana (DOCV <text:s/>núm. 5734 de 03.04.2008).</text:span></text:span></text:p>
            <text:p text:style-name="P7"><text:span text:style-name="Default_20_Paragraph_20_Font"><text:span text:style-name="T16">3. En l'Educació Primària, les programacions didàctiques hauran de concretar els apartats indicats en l'article 11 del Decret 108/2014, de 4 de juliol, del Consell, pel qual s'estableix el currículum i desenvolupa l'ordenació general de l'Educació Primària a la Comunitat Valenciana (DOGV núm. 7311 de 07.07.2014), modificat pel <text:s/>Decret 136/2015, de 4 de setembre, (DOCV núm. 7611 de 09.09.2014) i pel Decret 88/2017 de 7 de juliol (DOGV núm. 8084 de 14.07.2017).</text:span></text:span></text:p>
            <text:p text:style-name="P7"><text:span text:style-name="Default_20_Paragraph_20_Font"><text:span text:style-name="T122">mo.</text:span></text:span><text:span text:style-name="Default_20_Paragraph_20_Font"><text:span text:style-name="T16"> Pel que fa al procediment per a la seua elaboració s'estarà a allò que disposa l'article 12 de l’esmentat Decret 108/2014, i en l'Ordre 45/2011, de 8 de juny, de la Conselleria d'Educació, per la qual es regula l'estructura de les programacions didàctiques en l'ensenyament bàsic (DOCV núm. 6544 de 16.06.2011). Els òrgans de coordinació docent encarregats d'elaborar les programacions didàctiques seran els equips docents d'Educació </text:span></text:span><text:soft-page-break/><text:span text:style-name="Default_20_Paragraph_20_Font"><text:span text:style-name="T16">Primària, conformats pels mestres i les mestres que impartisquen docència en un determinat curs de l'etapa. També podran organitzar-se en equips els docents dels cursos primer i segon, tercer i quart, cinqué i sisé, els quals han d'actuar sota la direcció d'un coordinador o coordinadora, que es responsabilitzarà de la coordinació efectiva entre les diferents programacions docents i de l'adequació d'estes als currículums vigents. La planificació de la programació docent serà de curs.</text:span></text:span></text:p>
            <text:p text:style-name="P137">4. Les programacions didàctiques hauran d'incentivar la motivació i la implicació de l'alumnat en el seu procés d'aprenentatge i, amb aquest objectiu, aplicaran mitjans de representació i d'expressió múltiples i diversos, que possibiliten les individualitzacions i personalitzacions que siguen necessàries per a donar resposta a les diverses necessitats educatives.</text:p>
            <text:p text:style-name="P40">5. A més, incorporaran mesures per difondre les bones pràctiques que es porten a terme al centre educatiu.</text:p>
            <text:p text:style-name="P40">6. Les programacions didàctiques hauran d'estar redactades abans de l'inici de les activitats lectives del curs escolar corresponent, i entregades a la direcció del centre abans del 30 de setembre de cada any, per tal d'adequar-les a les circumstàncies de l'alumnat i del centre durant aquest curs escolar.</text:p>
            <text:p text:style-name="P7"><text:span text:style-name="Default_20_Paragraph_20_Font"><text:span text:style-name="T16">7. L'avaluació de les programacions didàctiques serà preceptiva i s'efectuarà de conformitat amb el que disposen els articles 3 i 4 de l'Ordre de 24 de juny de 2008, de la Conselleria d'Educació, sobre l'avaluació en l'etapa d'Educació Infantil (DOCV núm. 5814 de 25.07.2008), i en l'article 12 del Decret 108/2014 en el cas de les programacions d'Educació Primària (DOGV núm. 7311 de 07.07.2014), modificat pel <text:s/>Decret 136/2015, de 4 de setembre, (DOCV núm. 7611 de 09.09.2014) i pel Decret 88/2017 de 7 de juliol (DOGV núm. 8084 de 14.07.2017).</text:span></text:span></text:p>
            <text:p text:style-name="P7"><text:span text:style-name="Default_20_Paragraph_20_Font"><text:span text:style-name="T16"/></text:span></text:p>
            <text:p text:style-name="P91"/>
          </table:table-cell>
          <table:covered-table-cell/>
          <table:covered-table-cell/>
        </table:table-row>
        <table:table-row table:style-name="Tabla1.31">
          <table:table-cell table:style-name="Tabla1.A1" table:number-columns-spanned="3" office:value-type="string">
            <text:p text:style-name="P7"><text:span text:style-name="Default_20_Paragraph_20_Font"><text:span text:style-name="T92">2.</text:span></text:span><text:span text:style-name="Default_20_Paragraph_20_Font"><text:span text:style-name="T94">5</text:span></text:span><text:span text:style-name="Default_20_Paragraph_20_Font"><text:span text:style-name="T92">. </text:span></text:span><text:span text:style-name="Default_20_Paragraph_20_Font"><text:span text:style-name="T16">Llibres de text i altres materials curriculars</text:span></text:span></text:p>
            <text:p text:style-name="P40">1. D'acord amb la disposició addicional quarta de la Llei Orgànica 2/2006, de 3 de maig, d'Educació, en l'exercici de l'autonomia pedagògica, correspon als òrgans de coordinació didàctica dels centres públics adoptar els llibres de text i altres materials que s'hagen d'utilitzar en el desenvolupament dels diversos ensenyaments.</text:p>
            <text:p text:style-name="P7"><text:span text:style-name="Default_20_Paragraph_20_Font"><text:span text:style-name="T16">2. L'edició i adopció dels llibres de text i altres materials no requeriran la prèvia autorització de l'administració educativa. En tot cas, aquests s'han d'adaptar al rigor científic adequat a les edats de l'alumnat i al currículum aprovat per l'administració educativa i hauran d'estar en la llengua corresponent segons el projecte lingüístic. <text:s/>Així mateix, han de reflectir i fomentar el respecte als principis, valors, llibertats, drets i deures constitucionals, així com als principis i valors recollits en la Llei Orgànica 2/2006, de 3 de maig, d'Educació, la Llei Orgànica 1/2004, de 28 de desembre, de Mesures de Protecció Integral contra la Violència de Gènere, i la Llei 8/2017, de 7 d’abril, de la Generalitat, integral, del reconeixement del dret i a l’expressió de gènere a la Comunitat Valenciana, als quals s'ha d'ajustar tota l'activitat educativa. </text:span></text:span></text:p>
            <text:p text:style-name="P59">3. Els materials curriculars hauran de complir almenys els requisits següents: ser accessibles per a tot l'alumnat, afavorir i garantir la igualtat i la no discriminació, facilitar la interacció i el treball en equip, permetre diversos nivells de participació i aprenentatge, utilitzar formes diferents de representació de la informació, implicar opcions múltiples de motivació, possibilitar tipus alternatius de resposta i ser respectuosos amb el medi ambient.</text:p>
            <text:p text:style-name="P40">4. La supervisió dels llibres de text i altres materials curriculars constituirà part del procés ordinari d'inspecció que exerceix l'administració educativa sobre la totalitat d'elements que integren el procés d'ensenyament i aprenentatge, que ha de vetlar pel respecte als principis i valors continguts en la constitució i en el que disposa la LOE.</text:p>
            <text:p text:style-name="P7"><text:span text:style-name="Default_20_Paragraph_20_Font"><text:span text:style-name="T16">5. La relació dels llibres de text i altres materials curriculars, seleccionats en cada centre per l'òrgan competent, s'haurà d'exposar en el tauler d'anuncis </text:span></text:span><text:span text:style-name="Default_20_Paragraph_20_Font"><text:span text:style-name="T28">durant el mes</text:span></text:span><text:span text:style-name="Default_20_Paragraph_20_Font"><text:span text:style-name="T16"> de juny del curs anterior. Segons el que estableix l'article 76.11 del Decret 233/1997, de 2 de setembre (DOGV núm. 3073 de 08.09.1997), caldrà informar les associacions de mares i pares sobre els llibres de text i els materials didàctics adoptats pel centre.</text:span></text:span></text:p>
            <text:p text:style-name="P7"><text:span text:style-name="Default_20_Paragraph_20_Font"><text:span text:style-name="T16">6. Els centres docents orientaran les seues actuacions cap a la reutilització de llibres de text i materials didàctics <text:s/>així com l'elaboració de materials propis.</text:span></text:span></text:p>
            <text:p text:style-name="P7"><text:span text:style-name="Default_20_Paragraph_20_Font"><text:span text:style-name="T16">Respecte a aquesta qüestió es tindran en compte les indicacions que es donen dins el programa Xarxa Llibres en l'Ordre 26/2016, de 13 de juny, de la Conselleria d'Educació, Investigació, Cultura i Esport, per la qual es regula el programa de reutilització, reposició i renovació de llibres de text i material curricular, mitjançant la creació, posada en funcionament i desenvolupament de bancs de llibres de text i material curricular en els centres públics i privats concertats de la Comunitat Valenciana, i es determinen les bases reguladores de les subvencions destinades a centres docents privats concertats i centres docents de titularitat de corporacions locals </text:span></text:span><text:span text:style-name="Default_20_Paragraph_20_Font"><text:span text:style-name="T76">(DOGV núm. 7806 de 15.06.2016).</text:span></text:span></text:p>
            <text:p text:style-name="P40">7. Amb caràcter general, els llibres de text i altres materials curriculars adoptats no podran ser substituïts per altres durant un període mínim de<text:span text:style-name="T167"> </text:span><text:span text:style-name="T173">quatre </text:span>anys, des de la data de la seua adopció. Excepcionalment, la substitució abans del termini esmentat haurà de ser autoritzada per la direcció territorial corresponent, amb un informe previ de la Inspecció Territorial d'Educació davant la sol·licitud del centre, que s'haurà de fer <text:span text:style-name="T167">amb anterioritat al 30 d'abril</text:span> en el registre d'entrada de la direcció territorial competent en matèria d'educació, sense perjudici de les formes previstes en la legislació de procediment administratiu comú i haurà d'estar suficientment motivada en la corresponent acta del òrgan de coordinació didàctica que propose el canvi.</text:p>
            <text:p text:style-name="P7"><text:span text:style-name="Default_20_Paragraph_20_Font"><text:span text:style-name="T16">8. Pel que fa a la creació i posada en funcionament de bancs de llibres de text i material curricular en els centres públics i privats concertats s'estarà al que disposa l'Ordre 26/2016, de 13 de juny, de la Conselleria d'Educació, Investigació, Cultura i Esport </text:span></text:span><text:span text:style-name="Default_20_Paragraph_20_Font"><text:span text:style-name="T18">DOGV núm. 7806 de 15.06.2016)</text:span></text:span><text:span text:style-name="Default_20_Paragraph_20_Font"><text:span text:style-name="T16"> així com en les instruccions dictades a aquest efecte. D'acord amb aquestes, el centre educatiu haurà de realitzar les actuacions que s'indiquen en els punts següents (8 a14).</text:span></text:span></text:p>
            <text:p text:style-name="P7"><text:span text:style-name="Default_20_Paragraph_20_Font"><text:span text:style-name="T16">9. El Programa de reutilització de llibres i materials curriculars s'incorporarà en el PEC. Les normes d'utilització i conservació dels llibres de text i material curricular cedits a l'alumnat en règim de préstec s'inclouran en el reglament de règim intern. Tant el programa de reutilització com les normes d'utilització i conservació han de ser aprovats pel claustre i pel consell escolar del centre.</text:span></text:span></text:p>
            <text:p text:style-name="P40">El centre educatiu ha d'incorporar al Pla d'Acció Tutorial les activitats que promoguen el valor pedagògic del banc de llibres.</text:p>
            <text:p text:style-name="P40">10. Els equips pedagògics podran optar pel llibre de text en format imprés o digital, per materials curriculars que despleguen el currículum de la matèria corresponent o per materials curriculars d'elaboració pròpia que s'ajusten a la normativa vigent de la Comunitat Valenciana. Els centres exposaran en el tauler d'anuncis i en la pàgina web del centre, durant el mes de juny, la relació de materials seleccionats pel claustre a proposta de la Comissió de Coordinació Pedagògica.</text:p>
            <text:p text:style-name="P40">Aquesta relació comprendrà:</text:p>
            <text:p text:style-name="P40">a) Els materials curriculars impresos en paper tindran una vida útil de quatre anys, com a norma general, a comptar des de la incorporació al programa de reutilització, sense perjudici del que dispose la normativa pel que fa a la vigència dels llibres de text i materials curriculars i la vigència dels currículums oficials dels ensenyaments obligatoris.</text:p>
            <text:p text:style-name="P40">b) Els materials curriculars en suport digital tindran una vida útil mínima de quatre anys, com a norma general.</text:p>
            <text:p text:style-name="P40">c) El material curricular d'elaboració pròpia, com a norma general, tindrà una vida útil de quatre anys i haurà de ser reutilitzable.</text:p>
            <text:p text:style-name="P40"><text:soft-page-break/>d) Els materials curriculars utilitzats en els cursos primer i segon de Primària tenen unes característiques que exigeixen un tractament diferenciat en el programa i la seua adquisició es realitzarà a l'inici de cada curs escolar. No obstant això, aquells materials susceptibles de ser reutilitzats, s'incorporaran al banc de llibres i material curricular.</text:p>
            <text:p text:style-name="P40">11. Els centres educatius, en virtut de la seua autonomia, podran allargar la vida útil dels llibres de text i materials curriculars que estiguen en bon estat amb la finalitat de racionalitzar la despesa pública, atenent a criteris de coresponsabilitat i sostenibilitat. Per això, s'haurà de reposar únicament aquell material que estiga deteriorat i no reunisca les condicions necessàries per a ser reutilitzat.</text:p>
            <text:p text:style-name="P40">12. En el cas de ser imprescindible la renovació o reposició de llibres de text, materials curriculars o material d'elaboració pròpia, es realitzarà la dotació econòmica als centres en funció de les necessitats i la dotació pressupostària màxima per a cada un d'ells.</text:p>
            <text:p text:style-name="P40">13. En el cas dels centres privats concertats l'aprovació de les normes d'utilització i conservació, l'aprovació dels materials curriculars i llibres de text i la determinació de les funcions encomanades en aquest article correspondran als òrgans que tinguen atribuïdes les competències o, si escau, als òrgans que determine la titularitat del centre.</text:p>
            <text:p text:style-name="P7"><text:span text:style-name="Default_20_Paragraph_20_Font"><text:span text:style-name="T16">14. El consell escolar del centre podrà constituir una comissió per a la coordinació i gestió del banc de llibres i material curricular.</text:span></text:span></text:p>
            <text:p text:style-name="P7"><text:span text:style-name="Default_20_Paragraph_20_Font"><text:span text:style-name="T16">Si no es constitueix l'esmentada comissió específica, les funcions de coordinació i gestió del banc de llibres els seran atribuïdes a la <text:s/>comissió pedagògica del centre, </text:span></text:span><text:span text:style-name="Default_20_Paragraph_20_Font"><text:span text:style-name="T22">sense perjudici de les funcions assignades a la persona coordinadora del programa de reutilització de llibres i materials curriculars a l’apartat 4.4.4 d’aquestes instruccions</text:span></text:span><text:span text:style-name="Default_20_Paragraph_20_Font"><text:span text:style-name="T16">.</text:span></text:span></text:p>
            <text:p text:style-name="P135"><text:span text:style-name="Default_20_Paragraph_20_Font"><text:span text:style-name="T16">15. En l'elaboració i utilització de materials curriculars, el professorat haurà d'atenir-se al que disposa l'article 32 de la Llei de Propietat Intel·lectual (Text refós aprovat per Reial Decret Legislatiu 1/1996, de 12 d'abril -BOE 22.04.1996-, modificat per la Llei 21/2014, de 4 de novembre -BOE 05.11.2014-), referent a les cites i ressenyes i il·lustració amb finalitats educatives o d'investigació científica.</text:span></text:span></text:p>
            <text:p text:style-name="P135"><text:span text:style-name="Default_20_Paragraph_20_Font"><text:span text:style-name="T16"/></text:span></text:p>
          </table:table-cell>
          <table:covered-table-cell/>
          <table:covered-table-cell/>
        </table:table-row>
        <table:table-row>
          <table:table-cell table:style-name="Tabla1.A1" table:number-columns-spanned="3" office:value-type="string">
            <text:p text:style-name="P135"><text:span text:style-name="Default_20_Paragraph_20_Font"><text:span text:style-name="T22">2</text:span></text:span><text:span text:style-name="Default_20_Paragraph_20_Font"><text:span text:style-name="T16">.</text:span></text:span><text:span text:style-name="Default_20_Paragraph_20_Font"><text:span text:style-name="T27">6</text:span></text:span><text:span text:style-name="Default_20_Paragraph_20_Font"><text:span text:style-name="T16">.</text:span></text:span><text:span text:style-name="Default_20_Paragraph_20_Font"><text:span text:style-name="T51"> </text:span></text:span><text:span text:style-name="Default_20_Paragraph_20_Font"><text:span text:style-name="T16">Materials no modulats</text:span></text:span></text:p>
            <text:p text:style-name="P7"><text:span text:style-name="Default_20_Paragraph_20_Font"><text:span text:style-name="T16">1. Per a l'alumnat que requerisca sistemes de comunicació augmentatius o alternatius, s'adaptaran els materials als sistemes que utilitze, garantint en tots els casos la seua disponibilitat en el moment en què ho necessite.</text:span></text:span></text:p>
            <text:p text:style-name="P7"><text:span text:style-name="Default_20_Paragraph_20_Font"><text:span text:style-name="T16">2. Els centres podran sol·licitar productes de suport a l</text:span></text:span><text:span text:style-name="Default_20_Paragraph_20_Font"><text:span text:style-name="T75">a Conselleria d'Ed</text:span></text:span><text:span text:style-name="Default_20_Paragraph_20_Font"><text:span text:style-name="T16">ucació, Investigació, Cultura i Esport per a l'accés al currículum i a l'aprenentatge de l'alumnat amb necessitats educatives especials, d'acord amb </text:span></text:span><text:span text:style-name="Default_20_Paragraph_20_Font"><text:span text:style-name="T28">el procediment regulat per</text:span></text:span><text:span text:style-name="Default_20_Paragraph_20_Font"><text:span text:style-name="T16"> la Direcció General de Política Educativa.</text:span></text:span></text:p>
            <text:p text:style-name="P7"><text:span text:style-name="Default_20_Paragraph_20_Font"><text:span text:style-name="T16"/></text:span></text:p>
            <text:p text:style-name="P7"><text:span text:style-name="Default_20_Paragraph_20_Font"><text:span text:style-name="T16"/></text:span></text:p>
          </table:table-cell>
          <table:covered-table-cell/>
          <table:covered-table-cell/>
        </table:table-row>
        <table:table-row>
          <table:table-cell table:style-name="Tabla1.A1" table:number-columns-spanned="3" office:value-type="string">
            <text:p text:style-name="P24"><text:span text:style-name="Default_20_Paragraph_20_Font"><text:span text:style-name="T52">2.</text:span></text:span><text:span text:style-name="Default_20_Paragraph_20_Font"><text:span text:style-name="T27">7</text:span></text:span><text:span text:style-name="Default_20_Paragraph_20_Font"><text:span text:style-name="T53">.</text:span></text:span><text:span text:style-name="Default_20_Paragraph_20_Font"><text:span text:style-name="T52"> </text:span></text:span><text:span text:style-name="Default_20_Paragraph_20_Font"><text:span text:style-name="T26">Concreció anual del</text:span></text:span><text:span text:style-name="Default_20_Paragraph_20_Font"><text:span text:style-name="T52"> </text:span></text:span><text:span text:style-name="Default_20_Paragraph_20_Font"><text:span text:style-name="T16">projecte lingüístic </text:span></text:span><text:span text:style-name="Default_20_Paragraph_20_Font"><text:span text:style-name="T17">de centre</text:span></text:span></text:p>
            <text:p text:style-name="P102"><text:span text:style-name="Default_20_Paragraph_20_Font"><text:span text:style-name="T18"><text:s/></text:span></text:span><text:span text:style-name="Default_20_Paragraph_20_Font"><text:span text:style-name="T113">2.</text:span></text:span><text:span text:style-name="Default_20_Paragraph_20_Font"><text:span text:style-name="T114">7</text:span></text:span><text:span text:style-name="Default_20_Paragraph_20_Font"><text:span text:style-name="T115">.1. </text:span></text:span><text:span text:style-name="Default_20_Paragraph_20_Font"><text:span text:style-name="T18">Aplicació dels programes</text:span></text:span></text:p>
            <text:p text:style-name="P101"><text:span text:style-name="Default_20_Paragraph_20_Font"><text:span text:style-name="T18">1. En cada centre d’Educació Infantil i d’Educació Primària sostingut amb fons públics s'ha d'aplicar el Programa d’educació plurilingüe i intercultural regulat per la Llei 4/2018, de 21 de febrer, de la Generalitat, per la qual es regula i promou el plurilingüisme en el sistema educatiu valencià (DOGV núm. 8240 de 22.02.18).</text:span></text:span></text:p>
            <text:p text:style-name="P101"><text:span text:style-name="Default_20_Paragraph_20_Font"><text:span text:style-name="T64">2. Els centres han d'aplicar el </text:span></text:span><text:span text:style-name="Default_20_Paragraph_20_Font"><text:span text:style-name="T18">Programa d’educació plurilingüe i intercultural</text:span></text:span><text:span text:style-name="Default_20_Paragraph_20_Font"><text:span text:style-name="T64"> en els nivells indicats en el Projecte lingüístic elaborat pel centre i autoritzat per la Conselleria d'Educació, Investigació, Cultura i Esport, d'acord amb el calendari establit en la disposició transitòria primera de la Llei 4/2018, </text:span></text:span><text:span text:style-name="Default_20_Paragraph_20_Font"><text:span text:style-name="T18">de 21 de febrer, de la Generalitat, per la qual es regula i promou el plurilingüisme en el sistema educatiu valencià (DOGV núm. 8240 de 22.02.18).</text:span></text:span></text:p>
            <text:p text:style-name="P101"><text:span text:style-name="Default_20_Paragraph_20_Font"><text:span text:style-name="T64">3. D'acord amb el que determina la disposició transitòria primera, apartat 2 de la Llei 4/2018, </text:span></text:span><text:span text:style-name="Default_20_Paragraph_20_Font"><text:span text:style-name="T18">de 21 de febrer, de la Generalitat, per la qual es regula i promou el plurilingüisme en el sistema educatiu valencià (DOGV núm. 8240 de 22.02.18), </text:span></text:span><text:span text:style-name="Default_20_Paragraph_20_Font"><text:span text:style-name="T64">en els nivells on, d'acord amb el calendari d'implantació de cada centre, no s'aplique el </text:span></text:span><text:span text:style-name="Default_20_Paragraph_20_Font"><text:span text:style-name="T18">Programa d’educació plurilingüe i intercultural</text:span></text:span><text:span text:style-name="Default_20_Paragraph_20_Font"><text:span text:style-name="T64">, cal continuar aplicant el Programa plurilingüe d'ensenyament en valencià (PPEV) o el Programa plurilingüe d'ensenyament en castellà (PPEC) regulats pel Decret 127/2012, de 3 d'agost, del Consell, pel qual es regula el plurilingüisme en l'ensenyament no universitari a la Comunitat Valenciana (DOCV núm. 6834 de 06.08.2012).</text:span></text:span></text:p>
            <text:p text:style-name="P101"><text:span text:style-name="Default_20_Paragraph_20_Font"><text:span text:style-name="T64">4. L'aplicació del </text:span></text:span><text:span text:style-name="Default_20_Paragraph_20_Font"><text:span text:style-name="T18">Programa d’educació plurilingüe i intercultural</text:span></text:span><text:span text:style-name="Default_20_Paragraph_20_Font"><text:span text:style-name="T64"> s'ha de realitzar seguint les concrecions del Projecte lingüístic de centre <text:s/>(PLC) autoritzat, pel que fa a l'organització i el tractament didàctic de l'ensenyament i ús vehicular de les llengües i a la promoció de l'ús del valencià en els diversos àmbits d'intervenció en el centre educatiu, segons s'indica en l'article 15 de la Llei 4/2018, </text:span></text:span><text:span text:style-name="Default_20_Paragraph_20_Font"><text:span text:style-name="T18">de 21 de febrer, de la Generalitat, per la qual es regula i promou el plurilingüisme en el sistema educatiu valencià (DOGV núm. 8240 de 22.02.18)</text:span></text:span><text:span text:style-name="Default_20_Paragraph_20_Font"><text:span text:style-name="T64">. Les innovacions didàctiques i mesures organitzatives previstes en el PLC per a cada curs escolar s'han de recollir en la Programació general anual.</text:span></text:span></text:p>
            <text:p text:style-name="P101"><text:span text:style-name="Default_20_Paragraph_20_Font"><text:span text:style-name="T64">5. Tots els centres </text:span></text:span><text:span text:style-name="Default_20_Paragraph_20_Font"><text:span text:style-name="T18">d’Educació Infantil i d’Educació Primària</text:span></text:span><text:span text:style-name="Default_20_Paragraph_20_Font"><text:span text:style-name="T64"> públics i privats concertats tenen un PLC autoritzat en vigor des d'aquest curs 2018-2019. El professorat, a través de la Comissió de Coordinació Pedagògica i del Claustre, ha de fer un seguiment del Projecte lingüístic de centre, tenint en compte el progrés de l'alumnat en l'assoliment dels nivells de referència en llengües, els processos didàctics i organitzatius i l'extensió de l'ús del valencià. Les millores i les innovacions derivades d’aquesta avaluació de l’aplicació del PLC han de constar en el Pla d’actuació per a la millora i s’han d’incloure en la Programació general anual, segons s’indica en l’article 17.2 de la Llei 4/2018.</text:span></text:span></text:p>
            <text:p text:style-name="P103"><text:span text:style-name="Default_20_Paragraph_20_Font"><text:span text:style-name="T65">El centre haurà d’eleborar un Pla Anual de Normalització Lingüística (PANL), a partir de la concreció dels objectius del PNL programats per al curs 2018-2019 en el PLC autoritzat.</text:span></text:span></text:p>
            <text:p text:style-name="P101"><text:span text:style-name="Default_20_Paragraph_20_Font"><text:span text:style-name="T64">6. El centre pot modificar el PLC per al curs 2019-2020, introduint canvis en els elements del projecte: l'anàlisi del context, els objectius, la proporció d’hores i la concreció de les àrees vehiculades en cada llengua curricular en cada nivell, les mesures de suport, el tractament de l’alumnat nouvingut i vulnerable, la presència de les llengües no curriculars</text:span></text:span><text:span text:style-name="Default_20_Paragraph_20_Font"><text:span text:style-name="T121">,</text:span></text:span><text:span text:style-name="Default_20_Paragraph_20_Font"><text:span text:style-name="T64"> <text:s/>i el pla de normalització lingüística.</text:span></text:span></text:p>
            <text:p text:style-name="P101"><text:span text:style-name="Default_20_Paragraph_20_Font"><text:span text:style-name="T64">El procediment per a la modificació ha de ser el mateix que s'ha seguit per a l'elaboració inicial, per a la qual cosa s'haurà de presentar la proposta del nou PLC per a la seua autorització per part de la Direcció General de Política Educativa abans del 28 de febrer de 2019, seguint el procés que s'indica en l'article 16 de la Llei 4/2018 </text:span></text:span><text:span text:style-name="Default_20_Paragraph_20_Font"><text:span text:style-name="T18">de 21 de febrer, de la Generalitat, per la qual es regula i promou el plurilingüisme en el sistema educatiu valencià (DOGV núm. 8240 de 22.02.18).</text:span></text:span></text:p>
            <text:p text:style-name="P101"><text:span text:style-name="Default_20_Paragraph_20_Font"><text:span text:style-name="T18">7. El professorat dels centres pot comptar amb l'assessorament i suport dels assessors tècnics docents en matèria d'educació plurilingüe, en especial sobre enfocaments metodològics, activitats d'innovació, material de suport i per a la modificació i seguiment del Projecte lingüístic de centre.</text:span></text:span></text:p>
            <text:p text:style-name="P102"><text:span text:style-name="Default_20_Paragraph_20_Font"><text:span text:style-name="T113">2.</text:span></text:span><text:span text:style-name="Default_20_Paragraph_20_Font"><text:span text:style-name="T114">7</text:span></text:span><text:span text:style-name="Default_20_Paragraph_20_Font"><text:span text:style-name="T115">.</text:span></text:span><text:span text:style-name="Default_20_Paragraph_20_Font"><text:span text:style-name="T116">2</text:span></text:span><text:span text:style-name="Default_20_Paragraph_20_Font"><text:span text:style-name="T115">. </text:span></text:span><text:span text:style-name="Default_20_Paragraph_20_Font"><text:span text:style-name="T16">Capacitació lingüística del professorat</text:span></text:span></text:p>
            <text:p text:style-name="P101"><text:span text:style-name="Default_20_Paragraph_20_Font"><text:span text:style-name="T16">1. S'ha d'aplicar el que s'indica a l'Ordre 17/2013, de 15 d'abril, de la Conselleria d'Educació, Cultura i Esport, per la qual es regulen les titulacions administratives que faculten per a l'ensenyament en valencià, del valencià, i en llengües estrangeres en ensenyaments no universitaris a la Comunitat Valenciana (DOCV núm. 7006 de 18.04.2013), i també la Resolució de 4 de juny de 2013, de la direcció general d'Innovació, Ordenació i Política Lingüística, per la qual es dicten instruccions sobre l'expedició de les titulacions administratives que faculten per a l'ensenyament en valencià, del valencià i en llengües estrangeres en els ensenyaments no universitaris en la Comunitat Valenciana (DOCV núm. 7054 de 26.06.2013).</text:span></text:span></text:p>
            <text:p text:style-name="P101"><text:soft-page-break/><text:span text:style-name="Default_20_Paragraph_20_Font"><text:span text:style-name="T16">2. Per a vehicular en valencià les diferents àrees d'Educació Infantil i Educació Primària, el professorat haurà d'estar en possessió del Certificat de Capacitació per a l'Ensenyament en valencià o del Diploma de Mestre de Valencià, segons prescriu la normativa vigent.</text:span></text:span></text:p>
            <text:p text:style-name="P101"><text:span text:style-name="Default_20_Paragraph_20_Font"><text:span text:style-name="T16">3. Per a vehicular en una llengua estrangera les àrees d'Educació Infantil i <text:s/>Educació Primària, el professorat ha d'estar en possessió, com a mínim, d'un nivell B2 del Marc Europeu Comú de Referència per a les Llengües, d’acord amb la disposició transitòria segona de la Llei 4/2018, </text:span></text:span><text:span text:style-name="Default_20_Paragraph_20_Font"><text:span text:style-name="T18">de 21 de febrer, de la Generalitat, per la qual es regula i promou el plurilingüisme en el sistema educatiu valencià (DOGV núm. 8240 de 22.02.18).</text:span></text:span></text:p>
            <text:p text:style-name="P101"><text:span text:style-name="Default_20_Paragraph_20_Font"><text:span text:style-name="T16">4. Amb la finalitat que les titulacions administratives relacionades a continuació puguen ser comprovades d'ofici per l'administració, els funcionaris de carrera, en pràctiques i integrants de les borses de treball dels cossos docents que estiguen en possessió d'aquestes hauran d'instar la seua inscripció al Registre de personal Docent, segons el que disposa la Resolució de 9 de maig de 2014, de la direcció general de Centres i Personal Docent, per la qual es regula el registre de titulacions per als procediments de provisió de llocs del personal docent no universitari de la Comunitat Valenciana (DOCV núm. 7273 de 14.05.2014):</text:span></text:span></text:p>
            <text:p text:style-name="P57">a) Certificat de Capacitació per a l'Ensenyament en Valencià.</text:p>
            <text:p text:style-name="P57">b) Diploma de Mestre de Valencià.</text:p>
            <text:p text:style-name="P57">c) Certificat de Capacitació per a l'Ensenyament en llengua estrangera.</text:p>
            <text:p text:style-name="P101"><text:span text:style-name="Default_20_Paragraph_20_Font"><text:span text:style-name="T16">A aquests efectes, el professorat presentarà les seues sol·licituds en els òrgans que es determinen per a cada títol en la citada Resolució de 4 de juny de 2013, de la direcció general d'Innovació, Ordenació i Política Lingüística, per la qual es dicten instruccions sobre l'expedició de les titulacions administratives que faculten per a l'ensenyament en valencià, del valencià i en llengües estrangeres en els ensenyaments no universitaris en la Comunitat Valenciana (DOCV núm. 7054 de 26.06.2013).</text:span></text:span></text:p>
            <text:p text:style-name="P57">Les titulacions administratives inscrites o expedides pels registres de coneixements de valencià i de formació del professorat, dependents dels òrgans competents en matèria de política lingüística i formació del professorat no universitari, seran anotades d'ofici en el Registre de Personal Docent als funcionaris de carrera, en pràctiques i integrants de les borses de treball dels cossos docents.</text:p>
            <text:p text:style-name="P102"><text:span text:style-name="Default_20_Paragraph_20_Font"><text:span text:style-name="T113">2.</text:span></text:span><text:span text:style-name="Default_20_Paragraph_20_Font"><text:span text:style-name="T114">7</text:span></text:span><text:span text:style-name="Default_20_Paragraph_20_Font"><text:span text:style-name="T115">.</text:span></text:span><text:span text:style-name="Default_20_Paragraph_20_Font"><text:span text:style-name="T116">3</text:span></text:span><text:span text:style-name="Default_20_Paragraph_20_Font"><text:span text:style-name="T115">. </text:span></text:span><text:span text:style-name="Default_20_Paragraph_20_Font"><text:span text:style-name="T16">Catalogació de llocs de treball docents en valencià</text:span></text:span></text:p>
            <text:p text:style-name="P101"><text:span text:style-name="Default_20_Paragraph_20_Font"><text:span text:style-name="T16">Segons l'Ordre 90/2013, de 6 de novembre, de la Conselleria d'Educació, Cultura i Esport, per la qual es regula la catalogació amb el requisit lingüístic de valencià de determinats llocs de treball docents en centres docents públics i en els serveis o unitats de suport escolar i educatiu dependents de la Generalitat (DOCV núm. 7148 de 08.11.2013), els llocs de treball corresponents, entre d'altres, als funcionaris docents del cos de mestres en centres docents públics, amb independència que siguen ocupats pels funcionaris dels cossos esmentats o per funcionaris de qualssevol altres cossos docents, <text:s/>i els llocs de treball corresponents al professorat de religió catòlica estan catalogats amb requisit lingüístic de valencià, sense perjudici de les excepcions previstes en l'article 4 i en la disposició addicional primera de l'esmentada ordre.</text:span></text:span></text:p>
            <text:p text:style-name="P102"><text:span text:style-name="Default_20_Paragraph_20_Font"><text:span text:style-name="T113">2.</text:span></text:span><text:span text:style-name="Default_20_Paragraph_20_Font"><text:span text:style-name="T114">7</text:span></text:span><text:span text:style-name="Default_20_Paragraph_20_Font"><text:span text:style-name="T117">.</text:span></text:span><text:span text:style-name="Default_20_Paragraph_20_Font"><text:span text:style-name="T116">4.</text:span></text:span><text:span text:style-name="Default_20_Paragraph_20_Font"><text:span text:style-name="T115"> </text:span></text:span><text:span text:style-name="Default_20_Paragraph_20_Font"><text:span text:style-name="T16">Classificació de llocs de treball docent en llengua estrangera</text:span></text:span></text:p>
            <text:p text:style-name="P101"><text:span text:style-name="Default_20_Paragraph_20_Font"><text:span text:style-name="T16">1. D'acord amb la Resolució de 31 de gener de 2013, del director general de Centres i Personal Docent, per la qual s'estableixen criteris de classificació i provisió mitjançant comissions de servei, adjudicació provisional i/o en règim d'interinitat de llocs de treball docent que imparteixen en una llengua estrangera àrees, matèries o mòduls no lingüístics, en els centres docents públics de la Comunitat Valenciana (DOCV núm. 6969 de 20.02.2013), la classificació de llocs amb perfil lingüístic en llengües estrangeres serà conseqüència directa que els titulars definitius o provisionals d'aquests impartisquen àrees no lingüístiques en llengua estrangera i únicament determina que les substitucions d'aquests es realitzaran en règim d'interinitat amb professorat amb les competències lingüístiques acreditades.</text:span></text:span></text:p>
            <text:p text:style-name="P57">2. Per a això, la direcció dels centres educatius ha de registrar, en el procediment informàtic de gestió d'horaris i grups ITACA, quins docents imparteixen àrees no lingüístiques en una llengua estrangera per a poder classificar per un curs escolar els seus llocs amb el requisit lingüístic corresponent de la llengua en la qual es vehiculen l'àrea o àrees corresponents. Aquells centres la gestió d'horaris i grups dels quals no es realitze mitjançant aquest procediment informàtic comunicaran les dades a la Inspecció Territorial d'Educació de la direcció territorial corresponent, al Servei de Gestió i Determinació de Plantilles de Personal Docent de la Subdirecció General de Personal Docent i al Servei d'Educació Plurilingüe de la Direcció General de Política Educativa.</text:p>
            <text:p text:style-name="P7"><text:span text:style-name="Default_20_Paragraph_20_Font"><text:span text:style-name="T16">3. Els docents que desitgen impartir àrees no lingüístiques en una llengua estrangera hauran d'estar habilitats o tindre acreditada la competència lingüística d'acord amb el procediment previst a la Resolució de 19 de juny de 2012, de la Subdirecció General de Personal Docent de la Conselleria de Educació, Formació i Ocupació, per la qual es convoca al professorat dels nivells d'ensenyament no universitari per a l'acreditació en llengües estrangeres per a impartir àrees, àmbits, matèries o mòduls no lingüístics (DOCV núm. 6803 de 25.06.2012).</text:span></text:span></text:p>
            <text:p text:style-name="P7"><text:span text:style-name="Default_20_Paragraph_20_Font"><text:span text:style-name="T16"/></text:span></text:p>
          </table:table-cell>
          <table:covered-table-cell/>
          <table:covered-table-cell/>
        </table:table-row>
        <table:table-row>
          <table:table-cell table:style-name="Tabla1.A1" table:number-columns-spanned="3" office:value-type="string">
            <text:p text:style-name="P30"><text:span text:style-name="Default_20_Paragraph_20_Font"><text:span text:style-name="T16">2.</text:span></text:span><text:span text:style-name="Default_20_Paragraph_20_Font"><text:span text:style-name="T17">8</text:span></text:span><text:span text:style-name="Default_20_Paragraph_20_Font"><text:span text:style-name="T16">. Activitats extraescolars i complementàries. Serveis complementaris.</text:span></text:span></text:p>
            <text:p text:style-name="P30"><text:span text:style-name="Default_20_Paragraph_20_Font"><text:span text:style-name="T16">1. Les activitats extraescolars i complementàries i els serveis complementaris que programen els centres s'inclouran en la PGA. L'equip directiu elaborarà un programa anual d'activitats seguint les directrius del consell escolar. Aquest programa recollirà les propostes del claustre i dels equips de cicle en Educació Infantil i dels equips docents en Educació Primària, i igualment, les dels representants de pares i mares de l'alumnat segons estableix el Decret 126/86 (DOGV núm. 466 de 14.11.1986).</text:span></text:span></text:p>
            <text:p text:style-name="P30"><text:span text:style-name="Default_20_Paragraph_20_Font"><text:span text:style-name="T16">2. Les activitats extraescolars i complementàries i els serveis complementaris que s'incloguen en la PGA seran organitzades i realitzades pel centre, per associacions col·laboradores, o en col·laboració amb les corporacions locals. En tot cas, les persones que desenvolupen activitats extraescolars amb l’alumnat del centre menor d’edat, deuran aportar el certificat negatiu del Registre Central de Delinqüents Sexuals</text:span></text:span><text:span text:style-name="Default_20_Paragraph_20_Font"><text:span text:style-name="T90">.</text:span></text:span></text:p>
            <text:p text:style-name="P30"><text:span text:style-name="Default_20_Paragraph_20_Font"><text:span text:style-name="T16">3. </text:span></text:span><text:span text:style-name="Default_20_Paragraph_20_Font"><text:span text:style-name="T54">En l</text:span></text:span><text:span text:style-name="Default_20_Paragraph_20_Font"><text:span text:style-name="T28">e</text:span></text:span><text:span text:style-name="Default_20_Paragraph_20_Font"><text:span text:style-name="T16">s activitats extraescolars i complementàries s'haurà de tenir en compte que siguen accessibles per a tot l'alumnat, no discriminaran cap membre de la comunitat educativa i no tindran ànim de lucre. Si les activitats i els serveis generen despeses de neteja i manteniment, serà necessària l'autorització prèvia de la corporació local corresponent.</text:span></text:span></text:p>
            <text:p text:style-name="P112"><text:span text:style-name="Default_20_Paragraph_20_Font"><text:span text:style-name="T84">4. D’acord amb el què disposa <text:s/>l’Ordre 25/2016</text:span></text:span><text:span text:style-name="Default_20_Paragraph_20_Font"><text:span text:style-name="T71">, de 13 de juny (DOCV núm. 7806 de 15.06.2015), i la seua modificació efectuada per l’Ordre 2/2018, de 16 de gener (DOGV núm.xxxxx de 17.01.2018), l</text:span></text:span><text:span text:style-name="Default_20_Paragraph_20_Font"><text:span text:style-name="T84">es activitats extraescolars organitzades en la jornada escolar fora de l’horari lectiu no tindran caràcter lucratiu, seran d’oferta obligada per al centre i voluntàries per a les famílies i la Conselleria d’Educació, Investigació, Cultura i esport, establirà les mesures necessàries per a garantir que cap alumne o alumna en quede exclòs per motius econòmics.</text:span></text:span></text:p>
            <text:p text:style-name="P117">5. Aquestes activitats , amb caràcter general, hauran de ser gratuïtes, però, no obstant això, els centres podran oferir algunes activitats que tinguen un cost màxim per alumne i activitat de 18 euros mensuals. Cada una d’aquestes activitats s’haurà de desenvolupar durant almenys dos dies a la setmana. <text:s/>La realització d’activitats que tinguen un cost econòmic per a l’alumnat, sempre dins del límit màxim establit en el punt anterior, haurà de comptar amb l’aprovació del consell escolar del centre.</text:p>
            <text:p text:style-name="P112"><text:span text:style-name="Default_20_Paragraph_20_Font"><text:span text:style-name="T84">6. De manera excepcional, podrán oferir-ser activitats que puguen arribar fins els 25 euros mensuals sempre que la diferencia entre els 18 i els 25 euros, en el cas de l’alumnat amb dret gratuït a l’activitat, siga assumida per l’entitat organitzadora de l’activitat, de manera que no supose cap cost adicional per sal centre.</text:span></text:span></text:p>
            <text:p text:style-name="P112"><text:soft-page-break/><text:span text:style-name="Default_20_Paragraph_20_Font"><text:span text:style-name="T84">7. Per tal de garantir que cap alumne o alumna quede exclòs per motius econòmics de les activitats extraescolars desenvolupades durant la jornada escolar, fora de l’horari lectiu, <text:s/>l’alumnat que siga beneficiari amb caràcter assistencial de les ajudes de menjador escolar en els centres públics educatius no universitaris que es convoquen en el marc de la norma legal que regule aquestes ajudes, podrà realitzar fins a un màxim de dues activitats de les oferides pel centre que tinguen cost econòmic de manera totalment gratuïta. A més, el consell escolar de cada centre estudiarà els possibles casos de l’alumnat que, no complint el requisit anterior, estiga en unes condicions socioeconòmiques desfavorables que facen necessari que la mesura anterior també els siga aplicable. </text:span></text:span></text:p>
            <text:p text:style-name="P112"><text:span text:style-name="Default_20_Paragraph_20_Font"><text:span text:style-name="T84">8. El pagament de les activitats extraescolars corresponent a l’alumnat inclòs en l’apartat anterior serà fet directament pel centre a l’entitat que les realitze, amb càrrec als recursos econòmics de què dispose el centre per al seu funcionament, i sempre que queden cobertes les necessitats ordinàries per al normal funcionament del centre. Els centres que no disposen de recursos econòmics per a afrontar les despeses generades per aquestes activitats ho comunicaran, amb <text:s/>anterioritat al 30 d’octubre de 2018, a la Direcció General de Centres i <text:s/>Personal Docent a través de l’oficina virtual per als centres educatius.</text:span></text:span></text:p>
            <text:p text:style-name="P30"><text:span text:style-name="Default_20_Paragraph_20_Font"><text:span text:style-name="T80">9. La Direcció General de Centres i Personal Docent realitzarà, quan s’escaiga, la corresponent dotació de recursos econòmics extraordinaris, dotació que s’efectuarà amb càrrec al capítol II del programa econòmic 422.20 dels pressupostos de la Generalitat. La justificació d’aquestes dotacions econòmiques per part dels centres s’haurà de realitzar d’acord amb el que disposa l’Ordre de 18 de maig de 1995, de la Conselleria d’Educació i Ciència, per la qual es delega en els directors dels centres docents no universitaris de titularitat de la Generalitat Valenciana determinades facultats ordinàries en matèria de contractació i s’aproven les normes que regulen la gestió econòmica d’aquests centres (DOGV 2526, 09.06.1995).”</text:span></text:span></text:p>
            <text:p text:style-name="P30"><text:span text:style-name="Default_20_Paragraph_20_Font"><text:span text:style-name="T54">10. </text:span></text:span><text:span text:style-name="Default_20_Paragraph_20_Font"><text:span text:style-name="T16">Quan les activitats complementàries i extraescolars incloses en la programació general anual impliquen un desplaçament de personal docent i no docent fora del centre, o s'allarguen més enllà de la finalització de la jornada escolar, correspon al director o directora d'aquest centre l'autorització de la comissió de serveis en aquells supòsits en què aquesta done lloc a indemnització per raó del servei segons el que disposa el Decret 24/1997, d'll de febrer, del Govern Valencià, sobre indemnitzacions per raó del servei i gratificacions per serveis extraordinaris </text:span></text:span><text:span text:style-name="Default_20_Paragraph_20_Font"><text:span text:style-name="T76">(DOGV núm. 2931 de 17.02.1997)</text:span></text:span><text:span text:style-name="Default_20_Paragraph_20_Font"><text:span text:style-name="T16">, el Decret 88/2008, de 20 de juny, del Consell, pel qual es modifica el Decret 24/1997, d’11 de febrer, sobre indemnitzacions per raó del servici i gratificacions per servicis extraordinaris (DOGV núm. 5791 de 24.06.2008), el Decret 64/2011, de 27 de maig, del Consell, pel qual es modifica el Decret 24/1997, d’11 de febrer, sobre indemnitzacions per raó del servei i gratificacions per serveis extraordinaris (DOCV núm. 6531 de 30.05.2011), el Decret 95/2014, de 13 de juny, del Consell, pel qual es modifica el Decret 24/1997, d’11 de febrer, del Consell, sobre indemnitzacions per raó del servei i gratificacions per serveis extraordinaris (DOGV núm 7299 de 19.06.2014), i el Decret 175/2006, de 24 de novembre, del Consell, pel qual es regulen les condicions de treball del personal al servei de l’Administració del Consell (DOGV núm. 5397 de 28.11.2006). En aquest cas, les despeses seran a càrrec del pressupost del centre.</text:span></text:span></text:p>
            <text:p text:style-name="P30"><text:span text:style-name="Default_20_Paragraph_20_Font"><text:span text:style-name="T54">11.</text:span></text:span><text:span text:style-name="Default_20_Paragraph_20_Font"><text:span text:style-name="T16">Tota activitat extraescolar o complementària que es faça fora del centre requerirà, per a la participació de cada xiquet o xiqueta, l'autorització prèvia del pare, mare o representants legals d'aquests, en la qual ha de constar:</text:span></text:span></text:p>
            <text:p text:style-name="P43">- Nom, cognoms i curs de l'alumne/a al qual s'autoritza.</text:p>
            <text:p text:style-name="P43">- Nivell i grup de l'alumne/a.</text:p>
            <text:p text:style-name="P43">- Descripció de l'activitat.</text:p>
            <text:p text:style-name="P43">- Objectius educatius de l'activitat.</text:p>
            <text:p text:style-name="P43">- Lloc on tindrà lloc l'activitat.</text:p>
            <text:p text:style-name="P43">- Hora de començament i hora de finalització aproximada de l'activitat.</text:p>
            <text:p text:style-name="P43">- Mestre o mestra/educadora o educador responsable.</text:p>
            <text:p text:style-name="P43">- Mestres/educadores o educadors acompanyants.</text:p>
            <text:p text:style-name="P43">- Preu de l'activitat.</text:p>
            <text:p text:style-name="P43">- Observacions del pare/mare o tutor/a legal.</text:p>
            <text:p text:style-name="P43">Al revers de l'autorització s'indicaran les recomanacions bàsiques per a l'alumnat d'acord amb l'activitat a realitzar.</text:p>
            <text:p text:style-name="P30"><text:span text:style-name="Default_20_Paragraph_20_Font"><text:span text:style-name="T54">12.</text:span></text:span><text:span text:style-name="Default_20_Paragraph_20_Font"><text:span text:style-name="T16">El programa anual d'activitats extraescolars i serveis complementaris podrà incloure, entre d'altres:</text:span></text:span></text:p>
            <text:p text:style-name="P43">a) Les activitats i serveis culturals.</text:p>
            <text:p text:style-name="P43">b) Els viatges d'estudi i els intercanvis escolars que es pretenguen realitzar.</text:p>
            <text:p text:style-name="P43">c) Les activitats esportives i artístiques que es fan dins i fora del recinte escolar.</text:p>
            <text:p text:style-name="P43">d) L'organització, el funcionament i l'horari de la biblioteca.</text:p>
            <text:p text:style-name="P43">e) Totes les altres que es consideren convenients.</text:p>
            <text:p text:style-name="P30"><text:span text:style-name="Default_20_Paragraph_20_Font"><text:span text:style-name="T54">13.</text:span></text:span><text:span text:style-name="Default_20_Paragraph_20_Font"><text:span text:style-name="T16">En finalitzar el curs, l'equip directiu inclourà en la memòria de final de curs, l'avaluació de les activitats realitzades.</text:span></text:span></text:p>
            <text:p text:style-name="P30"><text:span text:style-name="Default_20_Paragraph_20_Font"><text:span text:style-name="T54">14.</text:span></text:span><text:span text:style-name="Default_20_Paragraph_20_Font"><text:span text:style-name="T16">En el servei complementari de menjador escolar serà d'aplicació l'Ordre 53/2012, de 8 d'agost, de la Conselleria d'Educació, Formació i Ocupació, per la qual es regula el servei de menjador escolar en els centres docents no universitaris de titularitat de la Generalitat dependents de la Conselleria amb competència en matèria d'educació (DOCV núm. 6839 de 13.08.2012), modificada per l'Ordre 43/2016, de 3 d'agost, de la Conselleria d'Educació, Investigació, Cultura i Esport (DOCV núm. 7845 de 05.08.2016), així com la convocatòria per a la concessió d'ajudes de menjador escolar en els centres educatius per al curs escolar 2018-2019.</text:span></text:span></text:p>
            <text:p text:style-name="P30"><text:span text:style-name="Default_20_Paragraph_20_Font"><text:span text:style-name="T54">15. </text:span></text:span><text:span text:style-name="Default_20_Paragraph_20_Font"><text:span text:style-name="T16">Per al servei complementari de transport escolar s'aplicarà el que disposa la normativa específica que es dicte per establir les condicions per a ser usuari del servei de transport escolar col·lectiu durant el curs 2018-2019, i en la corresponent convocatòria d'ajudes individuals per al servei de transport escolar durant aquest curs escolar.</text:span></text:span></text:p>
            <text:p text:style-name="P30"><text:span text:style-name="Default_20_Paragraph_20_Font"><text:span text:style-name="T54">16. </text:span></text:span><text:span text:style-name="Default_20_Paragraph_20_Font"><text:span text:style-name="T16">En el servei complementari de gabinet psicopedagògic escolar serà d'aplicació l'Ordre d'1 de març de 1990, de la Conselleria de Cultura, Educació i Ciència, per la qual s'estableixen els requisits i el procediment d'autorització del funcionament dels gabinets psicopedagògics escolars i d'homologació de la valoració psicopedagògica als efectes de la determinació de l'alumnat amb necessitats educatives especials (DOCV 30.04.1990).</text:span></text:span></text:p>
            <text:p text:style-name="P43"/>
            <text:p text:style-name="P43">2.<text:span text:style-name="T140">9</text:span>. Elaboració, aprovació i seguiment de la memòria de final de curs.</text:p>
            <text:p text:style-name="P30"><text:span text:style-name="Default_20_Paragraph_20_Font"><text:span text:style-name="T16">1. En finalitzar el període lectiu del curs escolar, el consell escolar del centre, el claustre i l'equip directiu del centre avaluaran el grau de compliment de la PGA i els resultats de l'avaluació i promoció de l'alumnat. A aquest efecte, l'equip directiu elaborarà proposta de memòria per al coneixement, anàlisi i valoració del consell escolar del centre, incloent si s'escau, propostes de millora per a la PGA del curs següent. Aquestes propostes de millora seran tingudes en compte per la direcció del centre en l'elaboració de la programació general anual del següent curs escolar.</text:span></text:span></text:p>
            <text:p text:style-name="P43">2. La memòria de final de curs serà aprovada per la direcció del centre i remessa, exclusivament per via electrònica o telemàtica, utilitzant el <text:soft-page-break/>procediment i el formulari determinat per la Inspecció General d’Educació, formulari que es posarà a disposició dels centres.</text:p>
            <text:p text:style-name="P30"><text:span text:style-name="Default_20_Paragraph_20_Font"><text:span text:style-name="T16">3. La memòria serà posada a disposició de la comunitat educativa del centre de la memòria final, en format preferentment electrònic, almenys des del dia de la data de la seua aprovació i fins a la data d'aprovació de la següent PGA.</text:span></text:span></text:p>
            <text:p text:style-name="P30"><text:span text:style-name="Default_20_Paragraph_20_Font"><text:span text:style-name="T16">4. La data límit per a la remissió de la memòria final a l'administració educativa serà el <text:s/>20 de juliol.</text:span></text:span></text:p>
            <text:p text:style-name="P43">5. Per a elaborar la proposta de memòria, que s'adaptarà als principis de realisme, senzillesa, i concreció, seran objecte d'anàlisi i valoració:</text:p>
            <text:p text:style-name="P43">a) La utilització i rendibilitat de la infraestructura del centre.</text:p>
            <text:p text:style-name="P43">b) L'organització tecnicopedagògica del centre.</text:p>
            <text:p text:style-name="P30"><text:span text:style-name="Default_20_Paragraph_20_Font"><text:span text:style-name="T16">c) Els criteris per a l'adscripció de l'alumnat del centre als diferents grups.</text:span></text:span></text:p>
            <text:p text:style-name="P43">d) Els diferents plans i programes desenvolupats pel centre.</text:p>
            <text:p text:style-name="P43">e) Les programacions didàctiques desenvolupades.</text:p>
            <text:p text:style-name="P30"><text:span text:style-name="Default_20_Paragraph_20_Font"><text:span text:style-name="T16">f) Els resultats de l'avaluació de l'alumnat del centre.</text:span></text:span></text:p>
            <text:p text:style-name="P30"><text:span text:style-name="Default_20_Paragraph_20_Font"><text:span text:style-name="T16">g) El funcionament dels òrgans col·legiats, la direcció, el claustre, el consell escolar del centre i el seu grau de coordinació.</text:span></text:span></text:p>
            <text:p text:style-name="P30"><text:span text:style-name="Default_20_Paragraph_20_Font"><text:span text:style-name="T16">h) Les relacions amb la comunitat educativa i l'entorn social del centre.</text:span></text:span></text:p>
            <text:p text:style-name="P30"><text:span text:style-name="Default_20_Paragraph_20_Font"><text:span text:style-name="T16">i) Les activitats extraescolars del centre realitzades.</text:span></text:span></text:p>
            <text:p text:style-name="P30"><text:span text:style-name="Default_20_Paragraph_20_Font"><text:span text:style-name="T16">j) La participació del professorat <text:s/>del centre en activitats de formació.</text:span></text:span></text:p>
            <text:p text:style-name="P43">k) Les activitats d'innovació o experimentació realitzades pel centre.</text:p>
            <text:p text:style-name="P43"/>
            <text:p text:style-name="P40"/>
            <text:p text:style-name="P7"><text:span text:style-name="Default_20_Paragraph_20_Font"><text:span text:style-name="T52">3.</text:span></text:span><text:span text:style-name="Default_20_Paragraph_20_Font"><text:span text:style-name="T16">Órgans de coordinació docent</text:span></text:span></text:p>
            <text:p text:style-name="P7"><text:span text:style-name="Default_20_Paragraph_20_Font"><text:span text:style-name="T16"/></text:span></text:p>
            <text:p text:style-name="P16"><text:span text:style-name="Default_20_Paragraph_20_Font"><text:span text:style-name="T68">3</text:span></text:span><text:span text:style-name="Default_20_Paragraph_20_Font"><text:span text:style-name="T66">.1.</text:span></text:span><text:span text:style-name="Default_20_Paragraph_20_Font"><text:span text:style-name="T16"> Equips docents i equips de cicle</text:span></text:span></text:p>
            <text:p text:style-name="P7"><text:span text:style-name="Default_20_Paragraph_20_Font"><text:span text:style-name="T16">1. En Educació Infantil, els equips de cicle actuaran com a òrgan de coordinació docent. Aquests agruparan tot el professorat que impartisca docència, en el segon cicle d'Educació Infantil. Cada un dels equips de cicle estarà dirigit per un coordinador o coordinadora. Els coordinadors o coordinadores de cicle hauran de ser mestres que hi impartisquen docència, exerciran el seu càrrec durant dos cursos acadèmics i podran cessar en les seues funcions al terme del seu mandat o si es produeix alguna de les circumstàncies previstes en l'article 81 del Decret 233/1997 de 2 de setembre, del Govern Valencià, pel qual s’aprova el Reglament Orgànic i Funcional de les Escoles d’Educació Infantil i dels Col·legis d’Educació Primària <text:s/>(DOGV núm. 3073 de 08.09.1997). Seran designats pel director o directora, a proposta de l'equip de cicle. Les seues funcions són les que disposa l'article 80 del Decret 233/1997 esmentat.</text:span></text:span></text:p>
            <text:p text:style-name="P7"><text:span text:style-name="Default_20_Paragraph_20_Font"><text:span text:style-name="T16">En els centres que tinguen incorporat el nivell educatiu de 2 a 3 anys, el personal que tinga al seu càrrec aquests ensenyaments s'inclourà en l'equip del segon cicle d'Educació Infantil, tal com s'estableix en la normativa que regula el projecte.</text:span></text:span></text:p>
            <text:p text:style-name="P40">2. Al seu torn, en l'Educació Primària actuaran com a òrgan de coordinació docent els equips docents, que assumiran les funcions previstes per als equips de cicle amb anterioritat a la implantació de la nova ordenació del sistema educatiu feta per la Llei Orgànica 8/2013.</text:p>
            <text:p text:style-name="P7"><text:span text:style-name="Default_20_Paragraph_20_Font"><text:span text:style-name="T16">Els claustres, en l'exercici de la seua autonomia, han de determinar en la PGA el nombre d'equips docents dins de l'etapa d'acord amb el model que millor responga a les seues necessitats organitzatives i que garantisquen el compliment de les funcions que disposa l'article 80 del Decret 233/1997 de 2 de setembre, del Govern Valencià, pel qual s’aprova el Reglament Orgànic i Funcional de les Escoles d’Educació Infantil i dels Col·legis d’Educació Primària <text:s/>(DOGV núm. 3073 de 08.09.1997).</text:span></text:span></text:p>
            <text:p text:style-name="P40">Cada equip docent serà coordinat per un membre de l'equip, designat per la direcció del centre a proposta de l'equip de cicle.</text:p>
            <text:p text:style-name="P7"><text:span text:style-name="Default_20_Paragraph_20_Font"><text:span text:style-name="T16">3. Els equips docents en Educació Primària i els equips de cicle en Educació Infantil actuaran sota la supervisió de la direcció d'estudis del centre.</text:span></text:span></text:p>
            <text:p text:style-name="P7"><text:span text:style-name="Default_20_Paragraph_20_Font"><text:span text:style-name="T16">4. L'assistència a les reunions dels equips de cicle en Educació Infantil i dels equips docents en Educació Primària del centre serà obligatòria per a tots els membres. Seran convocades pel coordinador o la coordinadora. El calendari de reunions i el programa d'activitats dels equips de cicle i dels equips docents s'inclourà en la PGA. De totes les reunions, el coordinador o coordinadora elevarà l'acta corresponent.</text:span></text:span></text:p>
            <text:p text:style-name="P7"><text:span text:style-name="Default_20_Paragraph_20_Font"><text:span text:style-name="T16">5. Abans de la finalització de les activitats lectives que determine el calendari escolar, els equips de cicle d'Educació Infantil i els equips docents d'Educació Primària <text:s/>del centre elaboraran una memòria de les activitats realitzades, que contindrà l'avaluació del curs i les propostes de millora per el curs següent.</text:span></text:span></text:p>
            <text:p text:style-name="P7"><text:span text:style-name="Default_20_Paragraph_20_Font"><text:span text:style-name="T16"/></text:span></text:p>
          </table:table-cell>
          <table:covered-table-cell/>
          <table:covered-table-cell/>
        </table:table-row>
        <table:table-row>
          <table:table-cell table:style-name="Tabla1.A1" table:number-columns-spanned="3" office:value-type="string">
            <text:p text:style-name="P7"><text:span text:style-name="Default_20_Paragraph_20_Font"><text:span text:style-name="T16"><text:s/></text:span></text:span><text:span text:style-name="Default_20_Paragraph_20_Font"><text:span text:style-name="T37">3.2. </text:span></text:span><text:span text:style-name="Default_20_Paragraph_20_Font"><text:span text:style-name="T16">Comissió de coordinació pedagògica</text:span></text:span></text:p>
            <text:p text:style-name="P7"><text:span text:style-name="Default_20_Paragraph_20_Font"><text:span text:style-name="T16">1. En les escoles d'Educació Infantil i en els col·legis d'Educació Primària amb 9 o més unitats hi haurà una comissió de coordinació pedagògica que estarà integrada pel director o directora, que serà el president o presidenta; el cap o la cap d'estudis; les persones coordinadores de l'equip de cicle d'Infantil i dels equips docents de Primària, i, en els centres en què s'hagen constituït els equips docents, per les persones coordinadores de primer i segon, tercer i quart, i quint i sext; <text:s/>i si escau, la persona especialista d'orientació educativa del servei psicopedagògic escolar o gabinet autoritzat, un mestre o mestra de Pedagogia Terapèutica, si n'hi ha, l</text:span></text:span><text:span text:style-name="Default_20_Paragraph_20_Font"><text:span text:style-name="T63">a persona responsable de la coordinació lingüística i del programa de reutilització de llibres i materials curriculars del centre</text:span></text:span><text:span text:style-name="Default_20_Paragraph_20_Font"><text:span text:style-name="T16"> i la persona coordinadora d'igualtat i convivència. Actuarà com a secretari o secretària de la comissió la persona de menys edat. També podrà incorporar altres membres del claustre per a realitzar les tasques previstes en l'àmbit de les seues atribucions.</text:span></text:span></text:p>
            <text:p text:style-name="P7"><text:span text:style-name="Default_20_Paragraph_20_Font"><text:span text:style-name="T16">2. Les atribucions de la comissió de coordinació pedagògica del centre són les que estableix l'article 83 del Decret 233/1997, de 2 de setembre, del Govern Valencià, pel qual s’aprova el Reglament Orgànic i Funcional de les Escoles d’Educació Infantil i dels Col·legis d’Educació Primària <text:s/>(DOGV núm. 3073 de 08.09.1997).</text:span></text:span></text:p>
            <text:p text:style-name="P40">3. En el cas de centres amb menys de 9 unitats, les funcions de la comissió de coordinació pedagògica seran assumides pel claustre.</text:p>
            <text:p text:style-name="P7"><text:span text:style-name="Default_20_Paragraph_20_Font"><text:span text:style-name="T16">4. El calendari de reunions i el programa d'activitats de la comissió de coordinació pedagògica del centre s'inclourà en la PGA. Les reunions seran convocades pel president o presidenta de la comissió.</text:span></text:span></text:p>
            <text:p text:style-name="P7"><text:span text:style-name="Default_20_Paragraph_20_Font"><text:span text:style-name="T16"/></text:span></text:p>
            <text:p text:style-name="P40"/>
          </table:table-cell>
          <table:covered-table-cell/>
          <table:covered-table-cell/>
        </table:table-row>
        <table:table-row>
          <table:table-cell table:style-name="Tabla1.A1" table:number-columns-spanned="3" office:value-type="string">
            <text:p text:style-name="P7"><text:span text:style-name="Default_20_Paragraph_20_Font"><text:span text:style-name="T37">3.3. </text:span></text:span><text:span text:style-name="Default_20_Paragraph_20_Font"><text:span text:style-name="T16">Tutoria</text:span></text:span></text:p>
            <text:p text:style-name="P7"><text:span text:style-name="Default_20_Paragraph_20_Font"><text:span text:style-name="T16">1. La tutoria i l'orientació de l'alumnat formarà part de la funció docent. Cada grup d'alumnat tindrà un tutor o tutora. Podrà ser tutor o tutora qui impartisca diverses àrees del currículum. El tutor o la tutora serà designat pel director o la directora del centre, a proposta de la direcció d'estudis, d'acord amb els criteris establerts amb caràcter previ pel claustre. En primer i segon curs d’Educació Primària els tutors o tutores seran, preferentment, mestres amb destinació definitiva en el centre.</text:span></text:span></text:p>
            <text:p text:style-name="P7"><text:span text:style-name="Default_20_Paragraph_20_Font"><text:span text:style-name="T16">2. Les funcions que han d'exercir els tutors i tutores són les indicades a l'article 85 del Decret 233/1997, </text:span></text:span><text:span text:style-name="Default_20_Paragraph_20_Font"><text:span text:style-name="T76">del Govern Valencià, pel qual s'aprova el Reglament Orgànic i Funcional de les Escoles d'Educació Infantil i dels Col·legis d'Educació Primària (DOGV núm. 3073 de 08.09.1997).</text:span></text:span></text:p>
            <text:p text:style-name="P7"><text:soft-page-break/><text:span text:style-name="Default_20_Paragraph_20_Font"><text:span text:style-name="T16">3. La direcció d'estudis <text:s/>del centre coordinarà el treball dels tutors i tutores, mantenint per a això les reunions periòdiques necessàries.</text:span></text:span></text:p>
            <text:p text:style-name="P7"><text:span text:style-name="Default_20_Paragraph_20_Font"><text:span text:style-name="T16">4. El tutor o tutora informarà per escrit, després de cada sessió d'avaluació, als representants legals de l'alumnat sobre el procés educatiu dels alumnes. Així mateix, cada tutor o tutora, es reunirà amb els representants legals de l'alumnat del seu grup, almenys, una vegada al trimestre per a tractar assumptes d’interès general; s'entrevistarà particularment amb ells per invitació pròpia o quan així li ho sol·liciten per tractar assumptes que afecten els seus fills i filles.</text:span></text:span></text:p>
            <text:p text:style-name="P40">5. Els tutors i tutores comptaran amb l'assessorament del servei psicopedagògic escolar o gabinet psicopedagògic autoritzat, d'acord amb el pla d'acció tutorial del centre i en col·laboració amb el coordinador o coordinadora de cicle, sota la direcció de la direcció d'estudis. Aquesta última convocarà almenys tres reunions conjuntes durant el curs i totes les que siguen necessàries per a realitzar adequadament aquesta funció.</text:p>
            <text:p text:style-name="P108"><text:span text:style-name="Default_20_Paragraph_20_Font"><text:span text:style-name="T72">6. D’acord amb allò establit en </text:span></text:span><text:span text:style-name="Default_20_Paragraph_20_Font"><text:span text:style-name="T85"><text:s/>l’apartat 4 de l’article 5 del Decret 108/2014, </text:span></text:span><text:span text:style-name="Default_20_Paragraph_20_Font"><text:span text:style-name="T86">de 7 de juliol,</text:span></text:span><text:span text:style-name="Default_20_Paragraph_20_Font"><text:span text:style-name="T85"> en la seua modificació realitzada pel Decret 88/2017, de 7 de juliol, e</text:span></text:span><text:span text:style-name="Default_20_Paragraph_20_Font"><text:span text:style-name="T84">l personal encarregat de tutoria ha d’incorporar, dins de l’horari que comparteix amb el seu grup d’alumnat, un temps setmanal per desenvolupar les tasques pròpies de tutoria.</text:span></text:span></text:p>
            <text:p text:style-name="P70"/>
          </table:table-cell>
          <table:covered-table-cell/>
          <table:covered-table-cell/>
        </table:table-row>
        <table:table-row>
          <table:table-cell table:style-name="Tabla1.A1" table:number-columns-spanned="3" office:value-type="string">
            <text:p text:style-name="P7"><text:span text:style-name="Default_20_Paragraph_20_Font"><text:span text:style-name="T37">3.4. </text:span></text:span><text:span text:style-name="Default_20_Paragraph_20_Font"><text:span text:style-name="T16">Altres funcions de coordinació.</text:span></text:span></text:p>
            <text:p text:style-name="P40">D'acord amb els criteris establerts pel claustre, els mestres i les mestres que no hagen estat designats tutors o tutores podran ser nomenats per la direcció del centre, a proposta de la direcció d'estudis, per exercir altres tasques necessàries per a l'organització i bon funcionament del centre i per a l'aprofitament màxim, si s'escau, dels mitjans audiovisuals i les tecnologies de la informació i la comunicació. La direcció d'estudis especificarà aquestes tasques i les responsabilitats que s'assumeixen en aquestes<text:span text:style-name="T167">.</text:span></text:p>
          </table:table-cell>
          <table:covered-table-cell/>
          <table:covered-table-cell/>
        </table:table-row>
        <table:table-row>
          <table:table-cell table:style-name="Tabla1.A1" table:number-columns-spanned="3" office:value-type="string">
            <text:p text:style-name="P7"><text:span text:style-name="Default_20_Paragraph_20_Font"><text:span text:style-name="T16"><text:s/></text:span></text:span><text:span text:style-name="Default_20_Paragraph_20_Font"><text:span text:style-name="T37">3.4.1. </text:span></text:span><text:span text:style-name="Default_20_Paragraph_20_Font"><text:span text:style-name="T16">Persona coordinadora TIC</text:span></text:span></text:p>
            <text:p text:style-name="P40">El director o directora del centre efectuarà la proposta del coordinador o coordinadora de les tecnologies de la informació i comunicació (TIC), entre els funcionaris docents en servei actiu i amb destinació definitiva o, si no, entre els docents no definitius que tinguen la formació i disponibilitat adequada. Es designarà un mestre o mestra amb la formació i experiència suficient en l'ús de les TIC, que exercirà les següents tasques:</text:p>
            <text:p text:style-name="P40">1. Coordinar i optimitzar l'ús de les TIC al centre, dinamitzant la seua integració curricular.</text:p>
            <text:p text:style-name="P40">2. Exercir la interlocució amb el Centre de Suport i Assistència Informàtica.</text:p>
            <text:p text:style-name="P40">3. Confeccionar l'inventari de màquines, aplicacions amb llicència privativa, material informàtic i responsabilitzar-se que estiga disponible i en òptimes condicions d'utilització.</text:p>
            <text:p text:style-name="P128"><text:span text:style-name="Default_20_Paragraph_20_Font"><text:span text:style-name="T16">4. Per al desenvolupament d'aquestes funcions, amb la plantilla disponible en els centres públics i sense que implique increment d’aquesta, se li assignarà un total de 2 hores lectives a la persona designada com a coordinador o coordinadora TIC.</text:span></text:span></text:p>
          </table:table-cell>
          <table:covered-table-cell/>
          <table:covered-table-cell/>
        </table:table-row>
        <table:table-row>
          <table:table-cell table:style-name="Tabla1.A1" table:number-columns-spanned="3" office:value-type="string">
            <text:p text:style-name="P17"><text:span text:style-name="Default_20_Paragraph_20_Font"><text:span text:style-name="T16"><text:s/></text:span></text:span><text:span text:style-name="Default_20_Paragraph_20_Font"><text:span text:style-name="T37">3.4.2. </text:span></text:span><text:span text:style-name="Default_20_Paragraph_20_Font"><text:span text:style-name="T16">Persona coordinadora de formació en el centre.</text:span></text:span></text:p>
            <text:p text:style-name="P7"><text:span text:style-name="Default_20_Paragraph_20_Font"><text:span text:style-name="T16">1. Segons el que preveu l'article 10 de l'Ordre 65/2012, de 26 d'octubre, de la Conselleria d'Educació, Formació i Ocupació, que estableix el model de formació permanent del professorat i el disseny, reconeixement i registre de les activitats formatives (DOCV núm. 6893 de 31.10.2012), la direcció de cada centre educatiu designarà un professor o professora responsable de la coordinació de formació permanent del professorat del centre. Aquesta designació es realitzarà entre el professorat del claustre, preferentment entre els membres amb plaça definitiva al centre educatiu, per un termini màxim de quatre anys.</text:span></text:span></text:p>
            <text:p text:style-name="P40">2. Les funcions del coordinador o coordinadora de formació seran:</text:p>
            <text:p text:style-name="P40">a) Detectar les necessitats de formació del claustre, tant a nivell de projecte educatiu com de necessitats individuals del professorat.</text:p>
            <text:p text:style-name="P7"><text:span text:style-name="Default_20_Paragraph_20_Font"><text:span text:style-name="T16">b) Coordinar la formació del professorat dins del Pla anual de formació del professorat (PAFP).</text:span></text:span></text:p>
            <text:p text:style-name="P7"><text:span text:style-name="Default_20_Paragraph_20_Font"><text:span text:style-name="T16">c) Redactar la proposta del programa anual de formació del professorat seguint les indicacions de l'equip directiu en base a les necessitats detectades, a les recomanacions <text:s/>de les persones coordinadores de cicle i d'equips docents, a les línies estratègiques generals del Pla anual de formació del professorat i a l'avaluació del disseny i execució del programa anual formació del professorat <text:s/>de cursos anteriors.</text:span></text:span></text:p>
            <text:p text:style-name="P40">d) Coordinar amb el CEFIRE de referència les actuacions necessàries per a la posada en marxa i seguiment d'aquelles activitats de formació a nivell de centre, que hagen estat aprovades per l'administració.</text:p>
            <text:p text:style-name="P7"><text:span text:style-name="Default_20_Paragraph_20_Font"><text:span text:style-name="T16">e) Col·laborar amb l'equip directiu en l'avaluació de la realització del programa anual de formació del professorat <text:s/>proposat pel centre, tant en la seua execució com en la millora dels resultats de l'alumnat.</text:span></text:span></text:p>
            <text:p text:style-name="P7"><text:span text:style-name="Default_20_Paragraph_20_Font"><text:span text:style-name="T16">3. La designació com a coordinador o coordinadora de formació en el centre podrà comportar una reducció de fins 2 hores lectives i 2</text:span></text:span><text:span text:style-name="Default_20_Paragraph_20_Font"><text:span text:style-name="T120"> les</text:span></text:span><text:span text:style-name="Default_20_Paragraph_20_Font"><text:span text:style-name="T16"> hores complementàries, en funció del que </text:span></text:span><text:span text:style-name="Default_20_Paragraph_20_Font"><text:span text:style-name="T37">establisca</text:span></text:span><text:span text:style-name="Default_20_Paragraph_20_Font"><text:span text:style-name="T16"> l'equip directiu, d’acord amb la plantilla disponible en els centres públics i sense que implique increment d’aquesta.</text:span></text:span></text:p>
          </table:table-cell>
          <table:covered-table-cell/>
          <table:covered-table-cell/>
        </table:table-row>
        <table:table-row>
          <table:table-cell table:style-name="Tabla1.A1" table:number-columns-spanned="3" office:value-type="string">
            <text:p text:style-name="P17"><text:span text:style-name="Default_20_Paragraph_20_Font"><text:span text:style-name="T37">3.4.3. </text:span></text:span><text:span text:style-name="Default_20_Paragraph_20_Font"><text:span text:style-name="T16">Persona coordinadora d'igualtat i convivència</text:span></text:span></text:p>
            <text:p text:style-name="P145">En tots les escoles d'Educació Infantil de segon cicle i col·legis d'Educació Primària hi haurà un docent que actuarà de coordinador o coordinadora d'igualtat i convivència.</text:p>
            <text:p text:style-name="P133">1. Requisits per a ser coordinador o coordinadora d'igualtat i convivència.</text:p>
            <text:p text:style-name="P133">La persona que exerceix la direcció del centre nomenarà un o una docent per a desenvolupar les tasques de coordinador o coordinadora d'igualtat i convivència. Per a determinar l'assignació d'aquesta coordinació, caldrà ajustar-se als criteris següents:</text:p>
            <text:p text:style-name="P40">a) Ser docent del centre, preferentment, amb destinació definitiva.</text:p>
            <text:p text:style-name="P40">b) Tenir coneixements, experiència o formació en el foment de la convivència positiva, la resolució de conflictes i la mediació escolar.</text:p>
            <text:p text:style-name="P40">c) Tenir coneixements, experiència o formació en el foment de igualtat de gènere, la prevenció de la violència masclista, la igualtat en la diversitat, la diversitat sexual, familiar i d'identitats de gènere.</text:p>
            <text:p text:style-name="P40">d) Tindre experiència en coordinació d’equips i/o en acció tutorial.</text:p>
            <text:p text:style-name="P133">2. Funcions.</text:p>
            <text:p text:style-name="P128"><text:span text:style-name="Default_20_Paragraph_20_Font"><text:span text:style-name="T16">Les funcions de la persona coordinadora d'igualtat i convivència del centre, contextualitzades en cada cas amb la col·laboració i assessorament de l'equip d'orientació educativa i psicopedagògica, seran:</text:span></text:span></text:p>
            <text:p text:style-name="P129"><text:span text:style-name="Default_20_Paragraph_20_Font"><text:span text:style-name="T16">a) Col·laborar amb la direcció del centre i amb la Comissió de Coordinació Pedagògica, en l'elaboració i desenvolupament del Pla </text:span></text:span><text:span text:style-name="Default_20_Paragraph_20_Font"><text:span text:style-name="T45">d’igualtat i </text:span></text:span><text:span text:style-name="Default_20_Paragraph_20_Font"><text:span text:style-name="T16">convivència del centre , tal com estableix la normativa vigent.</text:span></text:span></text:p>
            <text:p text:style-name="P130"><text:span text:style-name="Default_20_Paragraph_20_Font"><text:span text:style-name="T16">b) Coordinar les actuacions previstes en el Pla </text:span></text:span><text:span text:style-name="Default_20_Paragraph_20_Font"><text:span text:style-name="T45">d’igualtat i </text:span></text:span><text:span text:style-name="Default_20_Paragraph_20_Font"><text:span text:style-name="T16">convivència del centre.</text:span></text:span></text:p>
            <text:p text:style-name="P128"><text:span text:style-name="Default_20_Paragraph_20_Font"><text:span text:style-name="T16">c) Coordinar les actuacions d'igualtat referides en la Resolució de les Corts, núm. 98/IX, del 9 de desembre de 2015 (BOC núm. 47 de 11.01.2016).</text:span></text:span></text:p>
            <text:p text:style-name="P128"><text:span text:style-name="Default_20_Paragraph_20_Font"><text:span text:style-name="T16">d) Formar part de la comissió de convivència del consell escolar del centre.</text:span></text:span></text:p>
            <text:p text:style-name="P8"><text:span text:style-name="Default_20_Paragraph_20_Font"><text:span text:style-name="T16">e) Treballar conjuntament amb la persona coordinadora de formació del centre en la confecció del Pla de formació del professorat del centre en matèria d'igualtat i convivència.</text:span></text:span></text:p>
            <text:p text:style-name="P128"><text:soft-page-break/><text:span text:style-name="Fuente_20_de_20_páe1rrafo_20_predeter."><text:span text:style-name="T16">La direcció del centre prendrà les mesures necessàries per a permetre la realització d'aqueixes funcions.</text:span></text:span></text:p>
            <text:p text:style-name="P133">3. Per al desenvolupament d'aquestes funcions, amb la plantilla disponible en els centres públics i sense que implique increment d'aquesta, se li assignarà un total de 2 hores lectives a la persona designada per a coordinar el programa.</text:p>
            <text:p text:style-name="P133">4. Formació.</text:p>
            <text:p text:style-name="P133">Les persones coordinadores d'igualtat i convivència participaran de la formació específica que es programe des del Servei de Formació del Professorat amb la col·laboració del Servei d'Innovació i Qualitat.</text:p>
          </table:table-cell>
          <table:covered-table-cell/>
          <table:covered-table-cell/>
        </table:table-row>
        <table:table-row>
          <table:table-cell table:style-name="Tabla1.A1" table:number-columns-spanned="3" office:value-type="string">
            <text:p text:style-name="P17"><text:span text:style-name="Default_20_Paragraph_20_Font"><text:span text:style-name="T37">3.4.4. <text:s/></text:span></text:span><text:span text:style-name="Default_20_Paragraph_20_Font"><text:span text:style-name="T16">Persona coordinadora del programa de reutilització de llibres i materials curriculars.</text:span></text:span></text:p>
            <text:p text:style-name="P114">1. La persona responsable de la coordinació del programa de reutilizació de llibres i materials curriculars del centre ha de ser designada pel director/a a proposta de la direcció d’estudis entre els funcionaris docents en servei actiu i amb destinació definitiva que tinguen la formació i disponibilitat adequada.</text:p>
            <text:p text:style-name="P61">2. Les funcions respecte a la coordinació d’aquest programa són:</text:p>
            <text:p text:style-name="P59">a) Vetlar, al costat de l'equip directiu, <text:s/>pel bon funcionament del programa de reutilització de llibres i materials curriculars i supervisar el seu desenvolupament.</text:p>
            <text:p text:style-name="P59">b) Col·laborar amb la direcció del centre en la implantació, la planificació i la gestió del banc de llibres.</text:p>
            <text:p text:style-name="P59">c) Coordinar les actuacions per a la creació del banc de llibres de text, així com promoure i fomentar l’interés i la cooperació de tota la comunitat educativa.</text:p>
            <text:p text:style-name="P59">d) Liderar pedagògicament el programa de reutilització de materials curriculars, perquè passe a ser un projecte educatiu assumit pel centre.</text:p>
            <text:p text:style-name="P59">e) Formar part de la comissió de coordinació i gestió del banc de llibres del centre.</text:p>
            <text:p text:style-name="P7"><text:span text:style-name="Default_20_Paragraph_20_Font"><text:span text:style-name="T63">f) Planificar les fases per a la implantació i la sostenibilitat del programa en el centre.</text:span></text:span></text:p>
            <text:p text:style-name="P59">g)Facilitar la informació requerida a la Conselleria competent en matèria d'educació.</text:p>
            <text:p text:style-name="P7"><text:span text:style-name="Default_20_Paragraph_20_Font"><text:span text:style-name="T63">h) Facilitar a la resta de la comunitat escolar del centre les informacions referents al funcionament del programa de reutilització.</text:span></text:span></text:p>
            <text:p text:style-name="P59">3. Per al desenvolupament d'aquestes funcions, amb la plantilla disponible en els centres públics i sense que implique increment, se li assigna un total de dues hores lectives a la persona coordinadora del programa.</text:p>
            <text:p text:style-name="P40">En el cas dels centres privats concertats, d'acord amb la seua autonomia organitzativa, la titularitat del centre podrà assignar 2 hores lectives, a la persona que designe, sense que això puga suposar un increment en el total d'hores que el centre tinga assignades d'acord amb els mòduls econòmics de distribució de fons públics per al sosteniment dels centres concertats que estableix la Llei de Pressupostos de la Generalitat.</text:p>
            <text:p text:style-name="P40"/>
          </table:table-cell>
          <table:covered-table-cell/>
          <table:covered-table-cell/>
        </table:table-row>
        <table:table-row>
          <table:table-cell table:style-name="Tabla1.A1" table:number-columns-spanned="3" office:value-type="string">
            <text:p text:style-name="P7"><text:span text:style-name="Default_20_Paragraph_20_Font"><text:span text:style-name="T55">4. </text:span></text:span><text:span text:style-name="Default_20_Paragraph_20_Font"><text:span text:style-name="T16">Personal no docent</text:span></text:span></text:p>
            <text:p text:style-name="P7"><text:span text:style-name="Default_20_Paragraph_20_Font"><text:span text:style-name="T16"/></text:span></text:p>
            <text:p text:style-name="P53">1. Els educadors o educadores d'educació especial, educadors o educadores d'Educació Infantil, fisioterapeutes <text:s/><text:span text:style-name="T247">i Intèrprets de Llengua de Signes, </text:span>ocupen llocs en l'àmbit educatiu i són personal de l'Administració de la Generalitat, per la qual cosa el seu règim de vacances, permisos i llicències és el que preveu la normativa vigent en matèria de condicions de treball per al citat personal.</text:p>
            <text:p text:style-name="P40">2. La jornada de treball ha de ser la prevista a l'esmentada normativa per als llocs amb idèntica classificació.</text:p>
            <text:p text:style-name="P7"><text:span text:style-name="Default_20_Paragraph_20_Font"><text:span text:style-name="T16">3. El seu horari de treball, atés que té atenció directa amb l'alumnat <text:s/>s'adaptarà a les característiques dels centres i llocs de treball, i s'ha d'ajustar a les previsions de l'article 11.2.b del Decret 175/2006, de 24 de novembre, del Consell, pel qual es regulen les condicions de treball del personal al servei de l'administració del Consell (DOGV núm. 5397 de 28.11.2006), en la nova redacció donada pel Decret 68/2012, de 4 de maig, del Consell, </text:span></text:span><text:span text:style-name="Default_20_Paragraph_20_Font"><text:span text:style-name="T76">pel qual es modifica el Decret 175/2006, de 24 de novembre, del Consell, pel qual es regulen les condicions de treball del personal al servici de l'Administració del Consell (DOGV núm. 6768 de 07.05.2012). </text:span></text:span><text:span text:style-name="Default_20_Paragraph_20_Font"><text:span text:style-name="T18"><text:s/></text:span></text:span></text:p>
            <text:p text:style-name="P40">4. Aquest personal s'acollirà a l'horari del centre docent que, per a cada curs escolar, haurà d'aprovar <text:s/>la direcció territorial competent i prèvia negociació amb les organitzacions sindicals d'acord amb la normativa vigent.</text:p>
            <text:p text:style-name="P40">5. A aquest personal els seran aplicables les instruccions específiques que es puguen desenvolupar per part de la direcció general competent en matèria de personal docent i de funció pública.</text:p>
          </table:table-cell>
          <table:covered-table-cell/>
          <table:covered-table-cell/>
        </table:table-row>
        <table:table-row>
          <table:table-cell table:style-name="Tabla1.A1" table:number-columns-spanned="3" office:value-type="string">
            <text:p text:style-name="P40"/>
            <text:p text:style-name="P7"><text:span text:style-name="Default_20_Paragraph_20_Font"><text:span text:style-name="T55">5. </text:span></text:span><text:span text:style-name="Default_20_Paragraph_20_Font"><text:span text:style-name="T16">Professorat</text:span></text:span></text:p>
            <text:p text:style-name="P7"><text:span text:style-name="Default_20_Paragraph_20_Font"><text:span text:style-name="T16"/></text:span></text:p>
            <text:p text:style-name="P7"><text:span text:style-name="Default_20_Paragraph_20_Font"><text:span text:style-name="T55">5.1. </text:span></text:span><text:span text:style-name="Default_20_Paragraph_20_Font"><text:span text:style-name="T16"><text:s/>Horari del professorat</text:span></text:span></text:p>
            <text:p text:style-name="P7"><text:span text:style-name="Default_20_Paragraph_20_Font"><text:span text:style-name="T16">1. La distribució i adequació de l'horari, l'horari dels òrgans unipersonals i de govern i el compliment de l'horari per part dels mestres es troben regulats en el bloc II (horari del personal docent) de l'annex I de l'Ordre de 29 juny 1992, de la Conselleria d'Educació,</text:span></text:span><text:span text:style-name="Default_20_Paragraph_20_Font"><text:span text:style-name="T18"> <text:s/></text:span></text:span><text:span text:style-name="Default_20_Paragraph_20_Font"><text:span text:style-name="T76">per la qual s'aproven les instruccions que regulen l'organització i el funcionament dels centres docents que imparteixen ensenyaments del segon cicle d'Educació Infantil, Pre-escolar, Primària, General Bàsica, Educació Especial, Secundària Obligatòria, Batxillerat i Formació Professional, mantinguts amb fons públics i que depenen de la Conselleria de Cultura, Educació i Ciència de la Generalitat Valenciana (</text:span></text:span><text:span text:style-name="Default_20_Paragraph_20_Font"><text:span text:style-name="T16">DOGV núm. 1826 de 15.07.1992), i en el que disposa el Decret 89/2017 de 7 de juliol, del Consell, pel qual es modifiquen les disposicions transitòries del Decret 59/2016, de 13 de maig del Consell, pel qual es fixa el nombre màxim d'alumnat i la jornada lectiva del personal docent en els nivells no universitaris regulats per la Llei Orgànica 2/2006, de 3 de maig, d'Educació, als centres docents no universitaris de la Comunitat Valenciana (DOGV núm. 8084 de 14.07.2017).</text:span></text:span></text:p>
            <text:p text:style-name="P40">2. La jornada laboral dels mestres i les mestres serà, amb caràcter general, de 37 hores i 30 minuts setmanals. Durant els períodes lectius establerts en el calendari escolar vigent, els mestres i les mestres dedicaran a les activitats del centre 30 hores setmanals. La part lectiva de la jornada setmanal del personal docent que imparteix els ensenyaments regulats en la Llei Orgànica 2/2006, de 3 de maig, d'Educació, serà de 25 hores en Educació Infantil i Primària, sense perjudici de les situacions de reducció de jornada contemplades en la normativa vigent. Les restants hores de dedicació a les activitats del centre es distribuiran entre complementàries recollides en l'horari individual setmanal i complementàries computades mensualment. Les 7 hores i 30 minuts restants fins a completar la jornada laboral seran de lliure disposició del professorat per a la preparació de classes, el perfeccionament individual o qualsevol altra activitat pedagògica complementària.</text:p>
            <text:p text:style-name="P140"><text:span text:style-name="Fuente_20_de_20_páe1rrafo_20_predeter."><text:span text:style-name="T150">Els membres de junta de personal que hagen cedit la totalitat del seu crèdit horari a la borsa d'hores i no disfruten de permís sindical disposaran de cinc hores lectives setmanals per a la realització de tasques sindicals, que seran contemplades a l'hora de confeccionar el seu horari lectiu.</text:span></text:span></text:p>
            <text:p text:style-name="P40">3. Durant els períodes laborals no lectius, la jornada laboral dels mestres i les mestres estarà dedicada a les activitats que es determinen, entre d'altres:</text:p>
            <text:p text:style-name="P40">a) La realització d'activitats de formació permanent del professorat.</text:p>
            <text:p text:style-name="P40">b) L'avaluació de les activitats del curs escolar finalitzat, contingudes en la programació general anual i en les programacions didàctiques.</text:p>
            <text:p text:style-name="P40">c) La programació i planificació del curs escolar següent.</text:p>
            <text:p text:style-name="P40"><text:soft-page-break/>d) L'elaboració i desenvolupament de materials didàctics.</text:p>
            <text:p text:style-name="P40">e) La coordinació didàctica dels equips docents del mateix centre, i la coordinació amb els equips docents d'altres centres derivada dels plans de transició entre etapes.</text:p>
            <text:p text:style-name="P40">f) El desenvolupament d'activitats i programes d'investigació i innovació educativa.</text:p>
            <text:p text:style-name="P40">g) La posada en funcionament de programes d'orientació, reforç o aprofundiment amb l'alumnat que ho requerisca.</text:p>
            <text:p text:style-name="P40">h) Altres activitats complementàries, de caràcter pedagògic o de col·laboració en l'organització i funcionament del centre o amb l'administració educativa.</text:p>
            <text:p text:style-name="P7"><text:span text:style-name="Default_20_Paragraph_20_Font"><text:span text:style-name="T16">i) La planificació de les coordinacions es realitzarà tenint en compte l’horari d’atenció al centre dels especialistes del servei psicopedagògic que tinguen assignats.</text:span></text:span></text:p>
          </table:table-cell>
          <table:covered-table-cell/>
          <table:covered-table-cell/>
        </table:table-row>
        <table:table-row>
          <table:table-cell table:style-name="Tabla1.A1" table:number-columns-spanned="3" office:value-type="string">
            <text:p text:style-name="P18"><text:span text:style-name="Default_20_Paragraph_20_Font"><text:span text:style-name="T55">5.2.</text:span></text:span><text:span text:style-name="Default_20_Paragraph_20_Font"><text:span text:style-name="T16">Distribució horària per a les especialitats</text:span></text:span></text:p>
            <text:p text:style-name="P7"><text:span text:style-name="Default_20_Paragraph_20_Font"><text:span text:style-name="T16">1. Les relacions de llocs de treball docent dels centres públics de titularitat de la Generalitat que imparteixen el segon cicle d'Educació Infantil i Educació Primària es fixaran d'acord amb el que disposa l'Ordre 12/2013, de 14 de març, de la Conselleria d'Educació, Cultura i Esport, per la qual es fixen els criteris per a la determinació de les relacions de llocs de treball i es publiquen les plantilles tipus de les escoles infantils (segon cicle), col·legis públics d'Educació Primària, col·legis públics d'Educació Infantil i Primària i centres d'educació especial de titularitat de la Generalitat (DOCV núm. 6988 de 21.03.2013).</text:span></text:span></text:p>
            <text:p text:style-name="P40">2. La configuració de l'horari dels mestres i les mestres, dins de les 25 hores corresponents a la part lectiva de la jornada setmanal, es realitzarà de manera que garantisca l'atenció directa a l'alumnat dels diferents cursos i grups durant el seu horari de permanència en el centre.</text:p>
            <text:p text:style-name="P40">3. Per a la distribució de les hores corresponents a la part lectiva de la jornada setmanal disponibles, s'ha de tenir en compte:</text:p>
            <text:p text:style-name="P40">a) la plantilla del centre,</text:p>
            <text:p text:style-name="P40">b) l'adscripció del professorat als diferents llocs de treball,</text:p>
            <text:p text:style-name="P40">c) les especialitats que tinguen adquirides cadascun dels mestres i les mestres,</text:p>
            <text:p text:style-name="P40">d) la disponibilitat horària de tots els mestres i les mestres del centre,</text:p>
            <text:p text:style-name="P40">e) la possibilitat d'agrupaments flexibles de l'alumnat per a determinades àrees i l'organització general del centre.</text:p>
            <text:p text:style-name="P7"><text:span text:style-name="Default_20_Paragraph_20_Font"><text:span text:style-name="T16">4. Segons el que disposa el Reial Decret 1594/2011, de 4 de novembre, pel qual s'estableixen les especialitats docents del cos de mestres que ocupen les seues funcions en les etapes d'Educació Infantil i d'Educació Primària regulades en la Llei Orgànica 2/2006, de 3 de maig, d'Educació (BOE <text:s/>núm. 270 de 09.11.2011), les especialitats docents del cos de mestres que exerceixen les seues funcions en les etapes d'Educació Infantil i d'Educació Primària són les següents:</text:span></text:span></text:p>
            <text:p text:style-name="P40">a) Educació Infantil</text:p>
            <text:p text:style-name="P40">b) Educació Primària</text:p>
            <text:p text:style-name="P40">c) Llengua estrangera: Anglés</text:p>
            <text:p text:style-name="P40">d) Llengua estrangera: Francés</text:p>
            <text:p text:style-name="P40">e) Llengua estrangera: Alemany</text:p>
            <text:p text:style-name="P40">f) Educació Física</text:p>
            <text:p text:style-name="P40">g) Música</text:p>
            <text:p text:style-name="P40">h) Pedagogia Terapèutica</text:p>
            <text:p text:style-name="P40">i) Audició i Llenguatge</text:p>
          </table:table-cell>
          <table:covered-table-cell/>
          <table:covered-table-cell/>
        </table:table-row>
        <table:table-row>
          <table:table-cell table:style-name="Tabla1.A1" table:number-columns-spanned="3" office:value-type="string">
            <text:p text:style-name="P7"><text:span text:style-name="Default_20_Paragraph_20_Font"><text:span text:style-name="T55">5</text:span></text:span><text:span text:style-name="Default_20_Paragraph_20_Font"><text:span text:style-name="T16">.2.1. Especialitat d'Educació Infantil</text:span></text:span></text:p>
            <text:p text:style-name="P7"><text:span text:style-name="Default_20_Paragraph_20_Font"><text:span text:style-name="T16">1. El professorat del cos de mestres amb l'especialitat d'Educació Infantil impartirà totes les àrees del currículum d'Educació Infantil, sense perjudici del que preveu l'apartat 3.2. pel que fa a la capacitació per a l'ensenyament del valencià segons l’Ordre 17/2013</text:span></text:span><text:span text:style-name="Default_20_Paragraph_20_Font"><text:span text:style-name="T132"> de 15 d’abril, de la Conselleria d’Educació, Cultura i Esport, per la qual es regulen les titulacions administratives que faculten per a l’ensenyament en valencià, del valencià, i en llengües estrangeres en les ensenyances no universitàries en la Comunitat Valenciana. </text:span></text:span><text:span text:style-name="Default_20_Paragraph_20_Font"><text:span text:style-name="T16">. En el segon cicle d'Educació Infantil podran ser recolzats, en la seua tasca docent, per mestres d'altres especialitats quan els ensenyaments impartits ho requerisquen.</text:span></text:span></text:p>
            <text:p text:style-name="P7"><text:span text:style-name="Default_20_Paragraph_20_Font"><text:span text:style-name="T16">2. En els centres que tinguen incorporat el nivell educatiu de 2 a 3 anys, el professorat del cos de mestres amb l'especialitat d'Educació Infantil, que serà el tutor de l'aula, comptarà amb el suport i la col·laboració d'un educador o educadora d'Educació Infantil</text:span></text:span><text:span text:style-name="Default_20_Paragraph_20_Font"><text:span text:style-name="T90">.</text:span></text:span></text:p>
            <text:p text:style-name="P40">3. En els centres en què el nombre de mestres siga superior al d'unitats, les funcions dels mestres sense tutoria es concretaran per l'equip de cicle d'acord amb els següents criteris:</text:p>
            <text:p text:style-name="P40">a) Serà un membre de l'equip de cicle i com a tal participarà i prendrà decisions en la concreció dels currículums, en l'elaboració de programacions, en l'elecció del material de desenvolupament curricular, així com en el procés d'avaluació de cicle.</text:p>
            <text:p text:style-name="P40">b) Atendrà el grup d'alumnat d'Educació Infantil en els casos d'absència del mestre tutor o mestra tutora.</text:p>
            <text:p text:style-name="P40">c) Donarà suport a totes les unitats del cicle, i especialment, durant el primer mes del curs escolar, en el període d'adaptació de l'alumnat dels grups de 3 anys.</text:p>
            <text:p text:style-name="P40">d) Col·laborarà amb les mestres i els mestres tutors en les activitats de petit grup i en l'atenció individualitzada de l'alumnat, així com en les activitats col·lectives del cicle: activitats fora del recinte escolar, tallers i altres.</text:p>
            <text:p text:style-name="P40">e) Podrà exercir, com la resta dels tutors i tutores, les tasques de coordinació de cicle o qualsevol altra tasca de coordinació docent o òrgan unipersonal.</text:p>
            <text:p text:style-name="P40">f) Substituirà, si s'escau, la mestra coordinadora o mestre coordinador de cicle per tal que puga complir amb les funcions de coordinació de cicle.</text:p>
          </table:table-cell>
          <table:covered-table-cell/>
          <table:covered-table-cell/>
        </table:table-row>
        <table:table-row>
          <table:table-cell table:style-name="Tabla1.A1" table:number-columns-spanned="3" office:value-type="string">
            <text:p text:style-name="P18"><text:span text:style-name="Default_20_Paragraph_20_Font"><text:span text:style-name="T55">5</text:span></text:span><text:span text:style-name="Default_20_Paragraph_20_Font"><text:span text:style-name="T16">.2.2. Especialitat d'Educació Primària</text:span></text:span></text:p>
            <text:p text:style-name="P7"><text:span text:style-name="Default_20_Paragraph_20_Font"><text:span text:style-name="T16">El professorat del cos de mestres amb l'especialitat d'Educació Primària tindrà competència docent en totes les àrees d'aquest nivell, sense perjudici del que preveu l'apartat 3.2. pel q</text:span></text:span><text:span text:style-name="Default_20_Paragraph_20_Font"><text:span text:style-name="T18">ue fa a la capacitació per a l'ensenyament del valencià segons l’Ordre 17/2013</text:span></text:span><text:span text:style-name="Default_20_Paragraph_20_Font"><text:span text:style-name="T76">, de 15 d’abril, de la Conselleria d’Educació, Cultura i Esport, per la qual es regulen les titulacions administratives que faculten per a l’ensenyament en valencià, del valencià, i en llengües estrangeres en les ensenyances no universitàries en la Comunitat Valenciana. </text:span></text:span><text:span text:style-name="Default_20_Paragraph_20_Font"><text:span text:style-name="T18">Per impartir la música, l'educació física, i les llengües estran</text:span></text:span><text:span text:style-name="Default_20_Paragraph_20_Font"><text:span text:style-name="T16">geres es requerirà a més estar en possessió de l'especialitat corresponent.</text:span></text:span></text:p>
          </table:table-cell>
          <table:covered-table-cell/>
          <table:covered-table-cell/>
        </table:table-row>
        <table:table-row>
          <table:table-cell table:style-name="Tabla1.A1" table:number-columns-spanned="3" office:value-type="string">
            <text:p text:style-name="P18"><text:span text:style-name="Default_20_Paragraph_20_Font"><text:span text:style-name="T55">5</text:span></text:span><text:span text:style-name="Default_20_Paragraph_20_Font"><text:span text:style-name="T16">.2.3. Especialitat de Llengua Estrangera</text:span></text:span></text:p>
            <text:p text:style-name="P40">1. El professorat del cos de mestres amb una especialitat de Llengua Estrangera, impartirà les àrees de la seua especialitat i podrà impartir les àrees pròpies de l'especialitat d'Educació Primària.</text:p>
            <text:p text:style-name="P40">2. Quan les disponibilitats horàries del professorat adscrit a un lloc de l'especialitat de llengua estrangera no cobrisquen les necessitats existents que hi haja al centre i hi haja un altre mestre o mestra que haja adquirit aquesta especialitat, s'assignarà a aquest/a les hores que corresponguen. <text:s/>El professorat d'aquesta especialitat, una vegada atés el curs o àrea a què estiga adscrit el seu lloc de treball, impartirà les àrees pròpies de l'especialitat <text:soft-page-break/>d'Educació Primària no cobertes sempre que la planificació educativa així ho requerisca.</text:p>
            <text:p text:style-name="P40">3. Als alumnes matriculats en francés a Educació Primària durant els anteriors cursos escolars, se'ls ha de respectar la seua opció lingüística i s'habilitaran llocs en els seus centres per impartir les hores curriculars corresponents, tot això, amb la finalitat que l'alumnat matriculat en aquesta llengua estrangera puga mantenir la continuïtat cursant-la fins concloure l'etapa. Per a això, el centre educatiu ha de comunicar a la Inspecció Educativa les seues necessitats, i aquesta, al seu torn, remetrà la seua proposta al Servei de Gestió i Determinació de Plantilles de la Subdirecció General de Personal Docent.</text:p>
          </table:table-cell>
          <table:covered-table-cell/>
          <table:covered-table-cell/>
        </table:table-row>
        <table:table-row>
          <table:table-cell table:style-name="Tabla1.A1" table:number-columns-spanned="3" office:value-type="string">
            <text:p text:style-name="P19"><text:span text:style-name="Default_20_Paragraph_20_Font"><text:span text:style-name="T55">5</text:span></text:span><text:span text:style-name="Default_20_Paragraph_20_Font"><text:span text:style-name="T16">..2.4. Especialitat d'Educació Física</text:span></text:span></text:p>
            <text:p text:style-name="P40">1. El professorat del cos de mestres amb l'especialitat d'Educació Física, impartirà les àrees de la seua especialitat i podrà impartir les àrees pròpies de l'especialitat d'Educació Primària.</text:p>
            <text:p text:style-name="P40">2. Quan les disponibilitats horàries del professorat adscrit a un lloc de l'especialitat d'Educació Física no cobrisquen les necessitats existents que hi haja al centre i hi haja un altre mestre o mestra que haja adquirit aquesta especialitat, s'assignarà a aquest/a les hores que corresponguen. El professorat d'aquesta especialitat, una vegada atés el curs o àrea a què estiga adscrit el seu lloc de treball, impartirà les àrees pròpies de l'especialitat d'Educació Primària no cobertes sempre que la planificació educativa així ho requerisca.</text:p>
          </table:table-cell>
          <table:covered-table-cell/>
          <table:covered-table-cell/>
        </table:table-row>
        <table:table-row>
          <table:table-cell table:style-name="Tabla1.A1" table:number-columns-spanned="3" office:value-type="string">
            <text:p text:style-name="P19"><text:span text:style-name="Default_20_Paragraph_20_Font"><text:span text:style-name="T55">5</text:span></text:span><text:span text:style-name="Default_20_Paragraph_20_Font"><text:span text:style-name="T16">.2.5. Especialitat de Música</text:span></text:span></text:p>
            <text:p text:style-name="P40">1. El professorat del cos de mestres amb l'especialitat de Música, impartirà les àrees de la seua especialitat i podrà impartir les àrees pròpies de l'especialitat d'Educació Primària.</text:p>
            <text:p text:style-name="P40">2. Quan les disponibilitats horàries del professorat adscrit a un lloc de l'especialitat de Música no cobrisquen les necessitats existents que hi haja al centre i hi haja un altre mestre o mestra que haja adquirit aquesta especialitat, s'assignarà a aquest/a les hores que corresponguen. El professorat d'aquesta especialitat, una vegada atés el curs o àrea a què estiga adscrit el seu lloc de treball, impartirà les àrees pròpies de l'especialitat d'Educació Primària no cobertes sempre que la planificació educativa així ho requerisca.</text:p>
          </table:table-cell>
          <table:covered-table-cell/>
          <table:covered-table-cell/>
        </table:table-row>
        <table:table-row>
          <table:table-cell table:style-name="Tabla1.A1" table:number-columns-spanned="3" office:value-type="string">
            <text:p text:style-name="P19"><text:span text:style-name="Default_20_Paragraph_20_Font"><text:span text:style-name="T55">5</text:span></text:span><text:span text:style-name="Default_20_Paragraph_20_Font"><text:span text:style-name="T16">.2.6. Especialitats de Pedagogia Terapèutica i Audició i Llenguatge</text:span></text:span></text:p>
            <text:p text:style-name="P7"><text:span text:style-name="Default_20_Paragraph_20_Font"><text:span text:style-name="T16">1. Quan les disponibilitats horàries del professorat adscrit a un lloc de l'especialitat de Pedagogia Terapèutica no cobrisquen les necessitats existents que hi haja al centre i hi haja un altre mestre o mestra que haja adquirit aquesta especialitat, s'assignarà a aquest/a les hores que corresponguen. El professorat d'aquesta especialitat, una vegada ateses les atribucions específiques de la seua especialitat, impartirà les àrees pròpies de l'especialitat d'Educació Primària no cobertes sempre que la planificació educativa així ho requerisca.</text:span></text:span></text:p>
            <text:p text:style-name="P7"><text:span text:style-name="Default_20_Paragraph_20_Font"><text:span text:style-name="T16">2. Quan les disponibilitats horàries del professorat adscrit a un lloc de l'especialitat d'Audició i Llenguatge no cobrisquen les necessitats existents que hi haja al centre i hi haja un altre mestre o mestra que haja adquirit aquesta especialitat, s'assignarà a aquest/a les hores que corresponguen. El professorat d'aquesta especialitat, una vegada ateses les atribucions específiques de la seua especialitat, impartirà les àrees pròpies de l'especialitat d'Educació Primària no cobertes sempre que la planificació educativa així ho requerisca.</text:span></text:span></text:p>
            <text:p text:style-name="P7"><text:span text:style-name="Default_20_Paragraph_20_Font"><text:span text:style-name="T16">3. Els mestres de les especialitats de Pedagogia Terapèutica i Audició i Llenguatge en centres educatius amb unitats específiques d'educació especial autoritzades, atendran preferentment <text:s/>l'alumnat escolaritzat en la unitat específica, però quan les necessitats ho permeten, podran atendre també un altre alumnat escolaritzat al centre, de manera transitòria o permanent, i duran a terme les funcions següents:</text:span></text:span></text:p>
            <text:p text:style-name="P40">a) Participar com a membre en la comissió de coordinació pedagògica.</text:p>
            <text:p text:style-name="P40">b) Col·laborar amb qui exercisca les funcions d'orientació en el centre i amb els tutors i les tutores, mitjançant l'horari establert a aquest efecte, en la detecció, valoració i seguiment de l'alumnat amb necessitats específiques de suport educatiu.</text:p>
            <text:p text:style-name="P40">c) Col·laborar amb els tutors i les tutores en l'elaboració de les adaptacions curriculars.</text:p>
            <text:p text:style-name="P40">d) Intervenir directament en l'atenció educativa de l'alumnat amb necessitats específiques de suport educatiu, de manera coordinada amb el tutor o tutora i els altres mestres.</text:p>
            <text:p text:style-name="P40">e) Informar i orientar els representants legals de l'alumnat amb el qual intervé per aconseguir la major col·laboració en el procés d'ensenyament aprenentatge.</text:p>
            <text:p text:style-name="P7"><text:span text:style-name="Default_20_Paragraph_20_Font"><text:span text:style-name="T16">4. Els i les especialistes de Pedagogia Terapèutica i Audició i Llenguatge, al costat de l'especialista en orientació educativa, assessoraran el professorat en l'atenció a l'alumnat amb necessitats específiques de suport educatiu a l'aula ordinària, des d'una perspectiva inclusiva.</text:span></text:span></text:p>
            <text:p text:style-name="P7"><text:span text:style-name="Default_20_Paragraph_20_Font"><text:span text:style-name="T16">5. L'especialista d'Audició i Llenguatge assessorarà i col·laborarà amb els mestres d'Educació Infantil en el disseny i implementació de programes d'estimulació del llenguatge oral dirigits a tot l'alumnat.</text:span></text:span></text:p>
          </table:table-cell>
          <table:covered-table-cell/>
          <table:covered-table-cell/>
        </table:table-row>
        <table:table-row>
          <table:table-cell table:style-name="Tabla1.A1" table:number-columns-spanned="3" office:value-type="string">
            <text:p text:style-name="P19"><text:span text:style-name="Default_20_Paragraph_20_Font"><text:span text:style-name="T55">5</text:span></text:span><text:span text:style-name="Default_20_Paragraph_20_Font"><text:span text:style-name="T16">.3. Compliment de l'horari</text:span></text:span></text:p>
            <text:p text:style-name="P7"><text:span text:style-name="Default_20_Paragraph_20_Font"><text:span text:style-name="T16">1. El compliment de l'horari per part del professorat es troba regulat en el bloc II (horari del personal docent) de l'annex I de l'Ordre de 29 de juny de 1992, de la Conselleria <text:s/></text:span></text:span><text:span text:style-name="Default_20_Paragraph_20_Font"><text:span text:style-name="T76">de Cultura, Educació i Ciència, per la qual s'aproven les instruccions que regulen l'organització i el funcionament dels centres docents que imparteixen ensenyaments del segon cicle d'Educació Infantil, Pre-escolar, Primària, General Bàsica, Educació Especial, Secundària Obligatòria, Batxillerat i Formació Professional, mantinguts amb fons públics i que depenen de la Conselleria de Cultura, Educació i Ciència de la Generalitat Valenciana. (DOGV núm. 1826 de 15.07.1992).</text:span></text:span></text:p>
            <text:p text:style-name="P40">2. En cas de previsió de falta d'assistència, el docent o la docent ha de facilitar, amb caràcter previ, el material i orientacions específiques per a l'alumnat afectat a la direcció d'estudis.</text:p>
            <text:p text:style-name="P7"><text:span text:style-name="Default_20_Paragraph_20_Font"><text:span text:style-name="T16">3. D'acord amb el que disposa el Decret 96/2014, de 13 de juny, del Consell, pel qual es determinen les condicions del règim d'absències al treball per malaltia o accident que no donen lloc a deducció de retribucions (DOCV núm. 7299 de 19.06.2014), els dies d'absència al treball que superen el nombre de 4 al llarg de l'any natural, i sempre que estiguen motivades per malaltia o accident i que no donen lloc a una situació d'incapacitat temporal, comportaran la mateixa deducció de retribucions del 50% prevista per als 3 primers dies d'absència per incapacitat temporal, qualsevol que fóra el temps de prestació del servei.</text:span></text:span></text:p>
            <text:p text:style-name="P40">El descompte en nòmina no s'aplicarà a quatre dies d'absències al llarg de l'any natural, dels quals tan sols tres podran tindre lloc en dies consecutius. Quan hi haja successius nomenaments temporals, els 4 dies seran per al conjunt de l'any i no per cada un dels nomenaments.</text:p>
          </table:table-cell>
          <table:covered-table-cell/>
          <table:covered-table-cell/>
        </table:table-row>
        <table:table-row>
          <table:table-cell table:style-name="Tabla1.A1" table:number-columns-spanned="3" office:value-type="string">
            <text:p text:style-name="P19"><text:span text:style-name="Default_20_Paragraph_20_Font"><text:span text:style-name="T55">5</text:span></text:span><text:span text:style-name="Default_20_Paragraph_20_Font"><text:span text:style-name="T16">..4. Substitució de docents</text:span></text:span></text:p>
            <text:p text:style-name="P7"><text:span text:style-name="Default_20_Paragraph_20_Font"><text:span text:style-name="T16">1. S'actuarà d'acord amb el que disposa la Resolució de 21 de desembre de 2015, del director general de Centres i Personal Docent, per la qual s'acorda la publicació de l'Addenda subscrita per la Conselleria d'Educació, Investigació, Cultura i Esport i les organitzacions sindicals per la qual es modifica el sistema de provisió de llocs de treball en règim d'interinitat, aprovat per Resolució de 26 de novembre de 2010 (DOCV núm. 7689 de <text:s/>31.12.2015), i en les instruccions que la desenvolupen.</text:span></text:span></text:p>
            <text:p text:style-name="P40">2. Els centres docents han de vetlar perquè les absències dels docents queden degudament registrades en l'aplicació informàtica corresponent (ITACA) des del primer dia d'absència indicant-ne les causes.</text:p>
            <text:p text:style-name="P41"><text:span text:style-name="Default_20_Paragraph_20_Font"><text:span text:style-name="T240">5</text:span></text:span><text:span text:style-name="Default_20_Paragraph_20_Font"><text:span text:style-name="T239">.</text:span></text:span><text:span text:style-name="T239">5. Notificació de la participació en l’exercici del dret de vaga del personal docent i no docent.</text:span></text:p>
            <text:p text:style-name="P108"><text:span text:style-name="Default_20_Paragraph_20_Font"><text:span text:style-name="T85">La notificació de la participació en l’exercici del dret de vaga del personal docent i no docent dels centres docents es realitzarà per part de la direcció del centre, a través de l’aplicació informàtica ITACA i d’acord amb les instruccions puntuals elaborades al respecte pel secretari autonòmic </text:span></text:span><text:soft-page-break/><text:span text:style-name="Default_20_Paragraph_20_Font"><text:span text:style-name="T85">d’Educació i Investigació. <text:s/></text:span></text:span></text:p>
          </table:table-cell>
          <table:covered-table-cell/>
          <table:covered-table-cell/>
        </table:table-row>
        <table:table-row>
          <table:table-cell table:style-name="Tabla1.A1" table:number-columns-spanned="3" office:value-type="string">
            <text:p text:style-name="P19"><text:span text:style-name="Default_20_Paragraph_20_Font"><text:span text:style-name="T55">5</text:span></text:span><text:span text:style-name="Default_20_Paragraph_20_Font"><text:span text:style-name="T16">.6. Prevenció de riscos laborals en el sector docent</text:span></text:span></text:p>
            <text:p text:style-name="P7"><text:span text:style-name="Default_20_Paragraph_20_Font"><text:span text:style-name="T16">Atenent a l'article 25 de la Llei 31/1995, de 8 de novembre, de prevenció de riscos laborals (BOE núm. 269 de 10.11.1995), per garantir la protecció dels treballadors i les treballadores sensibles a determinats riscos recomanada en els informes mèdics laborals sobre adaptació del lloc de treball emesos pels metges de medicina del treball del Servei de Prevenció de riscos laborals de l'Institut Valencià de Seguretat i Salut en el treball (INVASSAT) s'estarà al següent:</text:span></text:span></text:p>
            <text:p text:style-name="P40">1. L'informe mèdic ha de ser remés per l'INVASSAT a la Subdirecció General de Personal Docent i a l'interessat o la interessada.</text:p>
            <text:p text:style-name="P40">2. El docent o la docent ho comunicarà a la direcció del seu centre de treball.</text:p>
            <text:p text:style-name="P40">3. Quan l'informe faça referència a canvi d'adscripció de destinació, canvi d'especialitat d'entre les seues especialitats reconegudes en el seu mateix centre o a l'adequació d'horari i/o jornada, per part de l'òrgan competent en matèria de personal docent o de la direcció del centre, segons la distribució competencial, es procurarà adaptar allò que procedisca d'acord amb l'INVASSAT.</text:p>
            <text:p text:style-name="P40">4. Quan l'informe determine que el docent ha d'usar de manera habitual un material del qual el centre ja dispose, aquest ho ha de posar a disposició del docent.</text:p>
            <text:p text:style-name="P40">5. Quan el centre dispose d'aquest material però aquest es trobe ubicat en una aula, el docent haurà d'impartir docència prioritàriament en aquesta aula.</text:p>
            <text:p text:style-name="P40">6. Quan l'informe determine que el docent ha d'usar de manera habitual un equip d'amplificació vocal portàtil, la direcció del centre educatiu ho ha de notificar a la Subdirecció General de Personal Docent que comprovarà la situació jurídica de l'esmentat docent, destinació, etc. Aquesta unitat realitzarà els tràmits de contractació oportuns i l'enviarà al centre per a ús exclusiu del docent mentre romanga en dit centre de treball. Quan el docent canvie de lloc de treball a un altre centre educatiu, la direcció del centre ho ha de notificar a la Direcció General de Centres i Personal Docent perquè es produïsca el trasllat del material deixant-ne constància.</text:p>
            <text:p text:style-name="P40">7. Als efectes de facilitar les actuacions, les delegades i delegats de prevenció de riscos laborals disposaran de quatre hores setmanals, dos de les quals seran lectives.</text:p>
            <text:p text:style-name="P40"/>
          </table:table-cell>
          <table:covered-table-cell/>
          <table:covered-table-cell/>
        </table:table-row>
        <table:table-row>
          <table:table-cell table:style-name="Tabla1.A1" table:number-columns-spanned="3" office:value-type="string">
            <text:p text:style-name="P7"><text:span text:style-name="Default_20_Paragraph_20_Font"><text:span text:style-name="T56">6. </text:span></text:span><text:span text:style-name="Default_20_Paragraph_20_Font"><text:span text:style-name="T16">Ensenyaments</text:span></text:span></text:p>
            <text:p text:style-name="P7"><text:span text:style-name="Default_20_Paragraph_20_Font"><text:span text:style-name="T16"/></text:span></text:p>
            <text:p text:style-name="P19"><text:span text:style-name="Default_20_Paragraph_20_Font"><text:span text:style-name="T132">6. </text:span></text:span><text:span text:style-name="Default_20_Paragraph_20_Font"><text:span text:style-name="T16">1. Ensenyaments d'Educació Infantil</text:span></text:span></text:p>
            <text:p text:style-name="P19"><text:span text:style-name="Default_20_Paragraph_20_Font"><text:span text:style-name="T16"/></text:span></text:p>
            <text:p text:style-name="P19"><text:span text:style-name="Default_20_Paragraph_20_Font"><text:span text:style-name="T56">6.</text:span></text:span><text:span text:style-name="Default_20_Paragraph_20_Font"><text:span text:style-name="T16">1.</text:span></text:span><text:span text:style-name="Default_20_Paragraph_20_Font"><text:span text:style-name="T57">1</text:span></text:span><text:span text:style-name="Default_20_Paragraph_20_Font"><text:span text:style-name="T16">. Avaluació i informació a les famílies</text:span></text:span></text:p>
            <text:p text:style-name="P7"><text:span text:style-name="Default_20_Paragraph_20_Font"><text:span text:style-name="T16">1. Pel que fa a l'avaluació, els documents oficials de l'historial educatiu dels infants i la informació a les famílies, s'estarà al que disposa l'Orde de 24 de juny de 2008, de la Conselleria d'Educació, sobre la avaluació en l'etapa d'Educació Infantil (DOCV núm. 5814 de 25.07.2008).</text:span></text:span></text:p>
            <text:p text:style-name="P40">2. L'avaluació del procés d'aprenentatge dels xiquets i de les xiquetes es realitzarà en termes qualitatius, expressant puntualment els progressos efectuats i, si s'escau, les mesures complementàries adoptades per a l'alumnat que ho requerisca.</text:p>
            <text:p text:style-name="P40">3. Donades les característiques d'aquesta etapa educativa, i, en no tindre caràcter ni de promoció ni de qualificació per a l'alumnat, aquesta avaluació serà eminentment formativa.</text:p>
            <text:p text:style-name="P40"/>
            <text:p text:style-name="P19"><text:span text:style-name="Default_20_Paragraph_20_Font"><text:span text:style-name="T56">6.</text:span></text:span><text:span text:style-name="Default_20_Paragraph_20_Font"><text:span text:style-name="T16">1.</text:span></text:span><text:span text:style-name="Default_20_Paragraph_20_Font"><text:span text:style-name="T57">2</text:span></text:span><text:span text:style-name="Default_20_Paragraph_20_Font"><text:span text:style-name="T16">. Incorporació a l'etapa i entrevista amb les famílies</text:span></text:span></text:p>
            <text:p text:style-name="P7"><text:span text:style-name="Default_20_Paragraph_20_Font"><text:span text:style-name="T16">1. Previ a l'inici del curs, fetes públiques les llistes dels xiquets i de les xiquetes admesos en el primer curs del segon cicle d'Educació Infantil, <text:s/>o en el nivell de 2-3 anys si aquest es troba implantat en el centre, l'equip docent i la direcció del centre convocaran a les persones que ostenten la pàtria potestat o tutela dels xiquets i de les xiquetes a una reunió en la qual figuraran com a punts de l'ordre del dia el funcionament del centre i els aspectes que es consideren necessaris sobre la col·laboració i participació de les famílies.</text:span></text:span></text:p>
            <text:p text:style-name="P7"><text:span text:style-name="Default_20_Paragraph_20_Font"><text:span text:style-name="T16">2. A fi que tots els xiquets i xiquetes tinguen la possibilitat d'adaptació i d'atenció més individualitzada, la incorporació de l'alumnat del primer curs del segon cicle de l'Educació Infantil es realitzarà en grups reduïts de quatre o cinc alumnes. El centre tindrà autonomia per a organitzar el calendari i l'horari d'incorporació d'aquests grups d'alumnes i el procediment haurà de concloure com a màxim el 24 de setembre de 2018. En tot cas, el periode d'adaptació haurà de ser flexible, d'acord amb el nombre d'alumnat, però sense superar la data indicada.</text:span></text:span></text:p>
            <text:p text:style-name="P40">La prioritat en l'entrada dels alumnes i les alumnes en els primers dies d'activitat escolar es farà tenint en compte els següents criteris:</text:p>
            <text:p text:style-name="P40">a) Existència de germans o germanes matriculats al centre.</text:p>
            <text:p text:style-name="P40">b) Necessitats familiars: horaris de treball del pare i de la mare.</text:p>
            <text:p text:style-name="P40">c) Qualsevol altra circumstància que obligue a valorar la prioritat de l'entrada del xiquet o de la xiqueta a l'escola.</text:p>
            <text:p text:style-name="P7"><text:span text:style-name="Default_20_Paragraph_20_Font"><text:span text:style-name="T16">3. Durant el mes de setembre es realitzarà, exclusivament per les tutores o tutors de les xiquetes i dels xiquets que inicien l'escolaritat en el segon cicle, o en el nivell de 2-3 anys si aquest es troba implantat en el centre, l'entrevista inicial amb els pares i mares. Una volta emplenat el model d'entrevista, formarà part de l'historial educatiu de l'alumnat. El calendari d'avaluació i de lliurament d'informació als representants legals de l'alumnat es tractarà en aquesta entrevista inicial.</text:span></text:span></text:p>
            <text:p text:style-name="P40">4. Amb una periodicitat almenys trimestral i, amb un llenguatge senzill i fàcil d'interpretar, s'elaborarà un informe per als representants legals de l'alumnat que s'ajustarà als continguts desenvolupats al llarg del trimestre; l'informe reflectirà el progrés aconseguit per la xiqueta o xiquet i, si s'escau, les mesures educatives complementàries que s'hagen adoptat. El model d'informe figurarà en el projecte educatiu.</text:p>
            <text:p text:style-name="P40"/>
          </table:table-cell>
          <table:covered-table-cell/>
          <table:covered-table-cell/>
        </table:table-row>
        <table:table-row>
          <table:table-cell table:style-name="Tabla1.A1" table:number-columns-spanned="3" office:value-type="string">
            <text:p text:style-name="P19"><text:span text:style-name="Default_20_Paragraph_20_Font"><text:span text:style-name="T56">6.</text:span></text:span><text:span text:style-name="Default_20_Paragraph_20_Font"><text:span text:style-name="T16">1.</text:span></text:span><text:span text:style-name="Default_20_Paragraph_20_Font"><text:span text:style-name="T57">3</text:span></text:span><text:span text:style-name="Default_20_Paragraph_20_Font"><text:span text:style-name="T16">. Continguts educatius en l'Educació Infantil</text:span></text:span></text:p>
            <text:p text:style-name="P40">1. Els continguts educatius de l'Educació Infantil s'organitzaran en àrees corresponents a àmbits propis de l'experiència i del desenvolupament infantil, i s'aplicaran per mitjà d'unitats globalitzades que tinguen interés i significat per a les xiquetes i per als xiquets.</text:p>
            <text:p text:style-name="P40">2. Els mètodes de treball es basaran en les experiències, les activitats que es realitzen al voltant dels aprenentatges i el joc, i es desenvoluparan en un ambient d'afecte i confiança, per potenciar la seua autoestima i integració social.</text:p>
            <text:p text:style-name="P40">3. Els continguts s'organitzaran d'acord amb les següents àrees:</text:p>
            <text:p text:style-name="P40">a) El coneixement d'ell mateix i l'autonomia personal.</text:p>
            <text:p text:style-name="P40">b) El medi físic, natural, social i cultural.</text:p>
            <text:p text:style-name="P40">c) Els llenguatges: comunicació i representació.</text:p>
            <text:p text:style-name="P40">4. La distribució de temps i ritmes d'activitat escolar s'establirà de forma flexible i inclourà activitats que permeten respectar els ritmes d'aprenentatge, joc i descans de les xiquetes i xiquets.</text:p>
            <text:p text:style-name="P109"><text:span text:style-name="Default_20_Paragraph_20_Font"><text:span text:style-name="T72">5. </text:span></text:span><text:span text:style-name="Default_20_Paragraph_20_Font"><text:span text:style-name="T85">L’activitat educativa </text:span></text:span><text:span text:style-name="Default_20_Paragraph_20_Font"><text:span text:style-name="T71">en el nivell de 2-3 anys, si aquest es troba implantat en el centre, </text:span></text:span><text:span text:style-name="Default_20_Paragraph_20_Font"><text:span text:style-name="T85"><text:s/>s’organitzarà d’acord amb la perspectiva globalitzadora de </text:span></text:span><text:soft-page-break/><text:span text:style-name="Default_20_Paragraph_20_Font"><text:span text:style-name="T85">l’etapa i de manera que puga donar resposta a les necessitats biològiques d’alimentació, d’higiene, de descans, de seguretat i de comunicació, entre d’altres. En tot moment s’atendrà a allò que disposa el Decret 37/2008, de 28 de març, del Consell (DOCV 5734, 3 d’abril), pel qual s’estableixen els continguts educatius del primer cicle d’Educació Infantil a la Comunitat Valenciana.</text:span></text:span></text:p>
            <text:p text:style-name="P109"><text:span text:style-name="Default_20_Paragraph_20_Font"><text:span text:style-name="T85">6. E</text:span></text:span><text:span text:style-name="Default_20_Paragraph_20_Font"><text:span text:style-name="T71">n el nivell de 2-3 anys, si aquest es troba implantat en el centre,</text:span></text:span><text:span text:style-name="Default_20_Paragraph_20_Font"><text:span text:style-name="T85"> l’equip educatiu, atenent les característiques del centre, de l’aula i de l’alumnat, redactarà un Pla de Salut i Higiene segons el model de document que facilitarà la direcció general de Política Educativa. Este pla haurà d’estar elaborat abans de la incorporació de l’alumnat al centre.</text:span></text:span></text:p>
            <text:p text:style-name="P70"/>
          </table:table-cell>
          <table:covered-table-cell/>
          <table:covered-table-cell/>
        </table:table-row>
        <table:table-row>
          <table:table-cell table:style-name="Tabla1.A1" table:number-columns-spanned="3" office:value-type="string">
            <text:p text:style-name="P19"><text:span text:style-name="Default_20_Paragraph_20_Font"><text:span text:style-name="T56">6. </text:span></text:span><text:span text:style-name="Default_20_Paragraph_20_Font"><text:span text:style-name="T16">1.</text:span></text:span><text:span text:style-name="Default_20_Paragraph_20_Font"><text:span text:style-name="T62">4</text:span></text:span><text:span text:style-name="Default_20_Paragraph_20_Font"><text:span text:style-name="T16">. Ensenyaments de religió</text:span></text:span></text:p>
            <text:p text:style-name="P19"><text:span text:style-name="Default_20_Paragraph_20_Font"><text:span text:style-name="T16"/></text:span></text:p>
            <text:p text:style-name="P40">En el segon cicle d'Educació Infantil, s'atendrà al que estableix la disposició addicional única del Reial Decret 1630/2006, de 29 de desembre (BOE 04.01.2007), i en la disposició addicional única del Decret 38/2008 (DOCV 03.04 2008), de manera que no supose cap discriminació el fet de rebre o no aquests ensenyaments.</text:p>
            <text:p text:style-name="P40"/>
          </table:table-cell>
          <table:covered-table-cell/>
          <table:covered-table-cell/>
        </table:table-row>
        <table:table-row>
          <table:table-cell table:style-name="Tabla1.A1" table:number-columns-spanned="3" office:value-type="string">
            <text:p text:style-name="P19"><text:span text:style-name="Default_20_Paragraph_20_Font"><text:span text:style-name="T56">6. </text:span></text:span><text:span text:style-name="Default_20_Paragraph_20_Font"><text:span text:style-name="T16">2. Ensenyaments d'Educació Primària</text:span></text:span></text:p>
            <text:p text:style-name="P19"><text:span text:style-name="Default_20_Paragraph_20_Font"><text:span text:style-name="T16"/></text:span></text:p>
          </table:table-cell>
          <table:covered-table-cell/>
          <table:covered-table-cell/>
        </table:table-row>
        <table:table-row>
          <table:table-cell table:style-name="Tabla1.A1" table:number-columns-spanned="3" office:value-type="string">
            <text:p text:style-name="P19"><text:span text:style-name="Default_20_Paragraph_20_Font"><text:span text:style-name="T56">6.</text:span></text:span><text:span text:style-name="Default_20_Paragraph_20_Font"><text:span text:style-name="T16">2.</text:span></text:span><text:span text:style-name="Default_20_Paragraph_20_Font"><text:span text:style-name="T57">1. </text:span></text:span><text:span text:style-name="Default_20_Paragraph_20_Font"><text:span text:style-name="T16">Avaluació i promoció</text:span></text:span></text:p>
            <text:p text:style-name="P7"><text:span text:style-name="Default_20_Paragraph_20_Font"><text:span text:style-name="T16">1. Pel que fa a l'avaluació i promoció de l'alumnat, així com als documents oficials del procés d'avaluació, s'estarà al que disposa el capítol III del Decret 108/2014, i en l Orde 89/2014, de 9 de desembre, de la Conselleria d'Educació, Cultura i Esport, per la qual s'estableixen els documents oficials d'avaluaci</text:span></text:span><text:span text:style-name="Default_20_Paragraph_20_Font"><text:span text:style-name="T18">ó i es concreten aspectes de l'ordenació general de l'Educació Primària a la Comunitat Valenciana (DOCV núm. 7422 de <text:s/>12.12.2014) i la Resolució</text:span></text:span><text:span text:style-name="Default_20_Paragraph_20_Font"><text:span text:style-name="T76"> de 3 de maig de 2018, del director general de Política Educativa, per la qual es modifiquen els annexos I, II, III i IV de l’Ordre 89/2014, de 9 de desembre, de la Conselleria d’Educació, Cultura i Esport, per la qual s’estableixen els documents oficials d’avaluació i es concreten aspectes de l’ordenació general de l’Educació Primària a la Comunitat Valenciana (DOGV núm. 8928, de 18.05.2018)</text:span></text:span><text:span text:style-name="Default_20_Paragraph_20_Font"><text:span text:style-name="T18">.</text:span></text:span></text:p>
            <text:p text:style-name="P7"><text:span text:style-name="Default_20_Paragraph_20_Font"><text:span text:style-name="T18">2. L'emplenament dels docum</text:span></text:span><text:span text:style-name="Default_20_Paragraph_20_Font"><text:span text:style-name="T16">ents oficials d'avaluació s'ha de fer d'acord amb el que disposa la Resolució de 5 de març de 2008, de la Direcció General d'Ordenació i Centres Docents, per la qual es dicten instruccions per a formalitzar els documents bàsics d'avaluació i s'estableix el procediment de sol·licitud d'assignació del número d'historial acadèmic per a Educació Primària i Educació Secundària Obligatòria (DOCV 14.03.2008).</text:span></text:span></text:p>
            <text:p text:style-name="P40">3. Les adaptacions curriculars individuals significatives que adapten continguts, criteris d'avaluació o estàndards d'aprenentatge avaluables per tal d'atendre l'alumnat amb necessitats educatives especials que les precise, es programaran partint del nivell de competència curricular de l'alumne o alumna. Aquestes adaptacions han de ser elaborades per l'equip docent i seran autoritzades pel director o directora del centre. Aquestes adaptacions es realitzaran buscant el màxim desenvolupament possible de les competències, i l'avaluació contínua i la promoció prendran com a referent els elements fixats en aquestes adaptacions. Els resultats de l'avaluació de les àrees que hagen estat objecte d'adaptació curricular individual significativa s'expressaran en els mateixos termes i amb les mateixes escales que estableix la normativa vigent.</text:p>
            <text:p text:style-name="P40">4. En aquests casos, el personal docent del centre facilitarà informació i dedicarà una especial atenció a les famílies.</text:p>
            <text:p text:style-name="P40"/>
            <text:p text:style-name="P96"><text:span text:style-name="T221">6</text:span><text:span text:style-name="T222">.2.</text:span><text:span text:style-name="T223">2</text:span><text:span text:style-name="T222">. </text:span><text:span text:style-name="T221">Av</text:span><text:span text:style-name="T222">aluació del sistema educatiu</text:span></text:p>
            <text:p text:style-name="P125"><text:span text:style-name="T214">1</text:span><text:span text:style-name="T216">. </text:span><text:span text:style-name="T214">Atenent a la normativa vigent, les administracions educatives tenen l'obligació de realitzar l'avaluació final de tercer d'educació primària i l'avaluació final amb caràcter diagnòstic </text:span><text:span text:style-name="T217">de</text:span><text:span text:style-name="T214"> sisé d'educació primària, amb la finalitat d'avaluar el sistema educatiu valencià. </text:span></text:p>
            <text:p text:style-name="P122">2. L'avaluació de tercer d'educació primària serà censal per a tot l'alumnat matriculat en aquest nivell i es farà mitjançant la realització de qüestionaris de context i altres instruments d'avaluació.</text:p>
            <text:p text:style-name="P125"><text:span text:style-name="T214">3. L'avaluació final amb caràcter diagnòstic de sisé d'educació primària serà mostral i es farà mitjançant la realització de qüestionaris de context i de qüestionaris cognitius relacionats amb les competències clau, únicament per una mostra representativa d'alumnat matriculat en sisé d'educació primària, de</text:span><text:span text:style-name="T217">ls</text:span><text:span text:style-name="T214"> centres sostinguts amb fons públics de la Generalitat Valenciana </text:span><text:span text:style-name="T218">que siguen </text:span><text:span text:style-name="T217">seleccionats.</text:span></text:p>
            <text:p text:style-name="P122"><text:span text:style-name="T228">4</text:span>. L'aplicació <text:span text:style-name="T228">de les</text:span> proves <text:span text:style-name="T228">de sisé </text:span>es <text:span text:style-name="T228">farà</text:span> durant el tercer trimestre del curs 2018-2019, per personal funcionari extern al centre educatiu en el qual estiga matriculat l'alumnat seleccionat</text:p>
            <text:p text:style-name="P121"><text:span text:style-name="T219">5</text:span><text:span text:style-name="T220">. La direcció general amb competències en l'avaluació del sistema educatiu i la direcció general amb competències en personal docent, dictaran les instruccions escaients per a l'aplicació d'aquestes proves.</text:span></text:p>
            <text:p text:style-name="P123"/>
          </table:table-cell>
          <table:covered-table-cell/>
          <table:covered-table-cell/>
        </table:table-row>
        <table:table-row table:style-name="Tabla1.59">
          <table:table-cell table:style-name="Tabla1.A1" table:number-columns-spanned="3" office:value-type="string">
            <text:p text:style-name="P19"><text:span text:style-name="Default_20_Paragraph_20_Font"><text:span text:style-name="T56">6.</text:span></text:span><text:span text:style-name="Default_20_Paragraph_20_Font"><text:span text:style-name="T16">2.</text:span></text:span><text:span text:style-name="Default_20_Paragraph_20_Font"><text:span text:style-name="T57">3</text:span></text:span><text:span text:style-name="Default_20_Paragraph_20_Font"><text:span text:style-name="T16">. Ensenyaments de religió</text:span></text:span></text:p>
            <text:p text:style-name="P7"><text:span text:style-name="Default_20_Paragraph_20_Font"><text:span text:style-name="T16">Respecte a les ensenyances de Religió en Educació Primària s'atendrà al que disposa la disposició addicional segona del Reial Decret 126/2014, de 28 de febrer (BOE 01.03.2014), així com en els articles 4.3.b y 4.6 del Decret 108/2014, de 4 de juliol, del Consell, pel qual s'estableix el currículum i desenvolupa l'ordenació general de l'Educació Primària a la Comunitat Valenciana (DOCV núm. 7311 de 07.07. 2014), modificat pel Decret 136/2015 de 4 de setembre, del Consell (DOCV núm. 7611 de 09.09.2015) i el Decret 88/2017 de 7 de juliol, del Consell (DOCV <text:s/>núm. 8084 de 14.07.2017).</text:span></text:span></text:p>
            <text:p text:style-name="P124"/>
          </table:table-cell>
          <table:covered-table-cell/>
          <table:covered-table-cell/>
        </table:table-row>
        <table:table-row>
          <table:table-cell table:style-name="Tabla1.A1" table:number-columns-spanned="3" office:value-type="string">
            <text:p text:style-name="P7"><text:span text:style-name="Default_20_Paragraph_20_Font"><text:span text:style-name="T58">7.</text:span></text:span><text:span text:style-name="Default_20_Paragraph_20_Font"><text:span text:style-name="T16"> Alumnat</text:span></text:span></text:p>
            <text:p text:style-name="P7"><text:span text:style-name="Default_20_Paragraph_20_Font"><text:span text:style-name="T16"/></text:span></text:p>
            <text:p text:style-name="P20"><text:span text:style-name="Default_20_Paragraph_20_Font"><text:span text:style-name="T58">7.</text:span></text:span><text:span text:style-name="Default_20_Paragraph_20_Font"><text:span text:style-name="T16">1. Drets i deures de l'alumnat</text:span></text:span></text:p>
            <text:p text:style-name="P20"><text:span text:style-name="Default_20_Paragraph_20_Font"><text:span text:style-name="T16"/></text:span></text:p>
            <text:p text:style-name="P7"><text:span text:style-name="Default_20_Paragraph_20_Font"><text:span text:style-name="T16">És d'aplicació el Decret 39/2008, de 4 d'abril, del Consell, sobre la convivència en els centres docents no universitaris sostinguts amb fons públics i sobre els drets i deures de l'alumnat, pares, mares, tutors o tutores, professorat i personal d'administració i serveis (DOCV núm. 5738 de 09.04.2008).</text:span></text:span></text:p>
            <text:p text:style-name="P7"><text:span text:style-name="Default_20_Paragraph_20_Font"><text:span text:style-name="T16"/></text:span></text:p>
          </table:table-cell>
          <table:covered-table-cell/>
          <table:covered-table-cell/>
        </table:table-row>
        <table:table-row>
          <table:table-cell table:style-name="Tabla1.A1" table:number-columns-spanned="3" office:value-type="string">
            <text:p text:style-name="P20"><text:span text:style-name="Default_20_Paragraph_20_Font"><text:span text:style-name="T58">7.</text:span></text:span><text:span text:style-name="Default_20_Paragraph_20_Font"><text:span text:style-name="T16">2. Reclamació de qualificacions</text:span></text:span></text:p>
            <text:p text:style-name="P20"><text:soft-page-break/><text:span text:style-name="Default_20_Paragraph_20_Font"><text:span text:style-name="T16"/></text:span></text:p>
            <text:p text:style-name="P7"><text:span text:style-name="Default_20_Paragraph_20_Font"><text:span text:style-name="T16">S'estarà al que estableix l'Ordre 32/2011, de 20 de desembre, de la Conselleria d'Educació, Formació i Ocupació, per la qual es regula el dret de l'alumnat a l'objectivitat en l'avaluació, i s'estableix el procediment de reclamació de qualificacions obtingudes i de les decisions de promoció, de certificació o d'obtenció del títol acadèmic que corresponga (DOCV núm. 6680 de 28.12.2011).</text:span></text:span></text:p>
            <text:p text:style-name="P7"><text:span text:style-name="Default_20_Paragraph_20_Font"><text:span text:style-name="T16"/></text:span></text:p>
          </table:table-cell>
          <table:covered-table-cell/>
          <table:covered-table-cell/>
        </table:table-row>
        <table:table-row>
          <table:table-cell table:style-name="Tabla1.A1" table:number-columns-spanned="3" office:value-type="string">
            <text:p text:style-name="P20"><text:span text:style-name="Default_20_Paragraph_20_Font"><text:span text:style-name="T58">7.</text:span></text:span><text:span text:style-name="Default_20_Paragraph_20_Font"><text:span text:style-name="T16">3. Alumnat amb necessitat específica de suport educatiu, necessitats educatives especials o necessitats de compensació educativa</text:span></text:span></text:p>
            <text:p text:style-name="P20"><text:span text:style-name="Default_20_Paragraph_20_Font"><text:span text:style-name="T16"/></text:span></text:p>
            <text:p text:style-name="P40">El procediment per a l'admissió de l'alumnat amb necessitats de compensació i necessitats educatives especials es regula per l'Ordre 7/2016, de 19 d'abril, de la Conselleria d'Educació, Investigació, Cultura i Esport, que en l'article 24 encomana als serveis o gabinets psicopedagògics que realitzen un informe previ a l'escolarització, per a la determinació de les necessitats de compensació i de les necessitats educatives especials.</text:p>
            <text:p text:style-name="P40">1. Per a l'alumnat amb necessitat específica de suport educatiu, s'aplicaran les següents disposicions i instruccions:</text:p>
            <text:p text:style-name="P40">a) Decret 39/1998, de 31 de març, del Govern Valencià, d'ordenació de l'educació per a l'atenció de l'alumnat amb necessitats educatives especials (DOGV 17.04.1998), modificat pel Decret 227/2003, de 14 de novembre, del Consell de la Generalitat (DOGV 18.11.2003).</text:p>
            <text:p text:style-name="P40">b) L'Ordre 89/2014, de 9 de desembre, de la Conselleria d'Educació, Cultura i Esport, per la qual s'estableixen els documents oficials d'avaluació i es concreten aspectes de l'ordenació general de l'Educació Primària a la Comunitat Valenciana (DOCV 12.12.2014).</text:p>
            <text:p text:style-name="P40">c) Ordre de 16 de juliol de 2001, per la qual es regula l'atenció a l'alumnat amb necessitats educatives especials escolaritzat en centres d'Educació Infantil (segon cicle) i Educació Primària (DOGV 17.09.2001), llevat de l'article 5, derogat per la ordre 89/2014.</text:p>
            <text:p text:style-name="P40">d) Ordre de 11 de novembre de 1994, de la Conselleria d'Educació i Ciència, per la qual s'estableix el procediment d'elaboració del dictamen per a l'escolarització dels alumnes amb necessitats educatives especials (DOGV 18.11.1995).</text:p>
            <text:p text:style-name="P40">e) Ordre de 15 de maig de 2006, de la Conselleria de Cultura, Educació i Esport, per la qual s'estableix el model d'informe psicopedagògic i el procediment de formalització (DOGV 31.O5.2006).</text:p>
            <text:p text:style-name="P40">f) Reial decret 943/2003, de 18 de juliol, pel qual es regulen les condicions per a flexibilitzar la durada dels diversos nivells i etapes del sistema educatiu per als alumnes superdotats intel·lectualment (BOE 31.07.2003).</text:p>
            <text:p text:style-name="P7"><text:span text:style-name="Default_20_Paragraph_20_Font"><text:span text:style-name="T16">g) Ordre de 14 de juliol de 1999, de la Conselleria de Cultura, Educació i Ciència, per la qual es regulen les condicions i el procediment per a flexibilitzar, excepcionalment, la duració del període d'escolarització obligatòria dels alumnes i les alumnes que tenen necessitats educatives especials derivades de condicions personals de sobredotació intel·lectual (DOGV 1999.08.05), excepte els articles 4.1 i 4.2, derogats per l'Ordre 89/2014.</text:span></text:span></text:p>
            <text:p text:style-name="P7"><text:span text:style-name="Default_20_Paragraph_20_Font"><text:span text:style-name="T16">h) Instrucció de 3 d'abril de 2012, de la direcció general d'Ordenació i Centres Docents, per la qual s'estableix el procediment a seguir en els casos de sol·licitud d'autorització de permanència extraordinària en Educació Infantil i es dicten criteris per a la valoració de les sol·licituds, llevat de la Instrucció Sisena. Així, per a l'alumnat que estiga un any més en l'etapa d'Educació Infantil per la resolució favorable de la sol·licitud regulada en la instrucció anterior, l'edat màxima de permanència en l'etapa d'Educació Primària serà en tot cas de catorze anys d’edat complerts en el any de finalització de l'etapa.</text:span></text:span></text:p>
            <text:p text:style-name="P40">2. En relació amb l'alumnat que presenta necessitats de compensació educativa, s'estarà al que estableixen les següents disposicions i instruccions:</text:p>
            <text:p text:style-name="P40">a) Ordre de 4 de juliol de 2001, de la Conselleria de Cultura i Educació, per la qual es regula l'atenció a l'alumnat amb necessitats de compensació educativa (DOGV 17. 07.2001).</text:p>
            <text:p text:style-name="P40">b) Ordre de 21 de novembre de 2006, de la Conselleria de Cultura, Educació i Esport, per la qual es determinen els criteris i procediments per a l'atenció hospitalària i domiciliària de l'alumnat que requerisca compensació educativa en Educació Primària i Educació Secundària Obligatòria (DOGV 26.12.2006).</text:p>
            <text:p text:style-name="P40">c) Les instruccions de la direcció general de Política Educativa per la qual es regula el funcionament de les unitats pedagògiques hospitalàries ubicades en hospitals públics de la Comunitat Valenciana per al curs 2017-2018.</text:p>
            <text:p text:style-name="P7"><text:span text:style-name="Default_20_Paragraph_20_Font"><text:span text:style-name="T16">3. </text:span></text:span><text:span text:style-name="Default_20_Paragraph_20_Font"><text:span text:style-name="T76">D'acord amb la Llei 10/2014, de 29 de desembre, de la Generalitat, de Salut de la Comunitat Valenciana (DOCV 31.12.2014), modificada per la Llei 8/2018, de 20 d’abril, de la Generalitat, de modificació de la Llei 10/2014, de 29 de desembre, de la Generalitat, de Salut de la Comunitat Valenciana, en el seu article 59.6,</text:span></text:span><text:span text:style-name="T132"> </text:span><text:span text:style-name="Default_20_Paragraph_20_Font"><text:span text:style-name="T16">perquè els menors escolaritzats amb problemes de salut que necessiten atenció sanitària puguen seguir el procés escolar amb la major normalitat possible, cada centre educatiu s'adscriurà al centre de salut més proper, des d'on es garantirà, d'acord amb la valoració de les necessitats, l'atenció sanitària específica que siga necessària. L'adscripció dels centres educatius d'ensenyament obligatori als centres de salut es regula mitjançant l'Ordre de 29 de juliol de 2009, de la Conselleria de Sanitat, per la qual es desenvolupa els drets de salut de xiquets i adolescents en el medi escolar (DOCV 14.08.2009). En el seu article 4 s'indica que durant el mes de setembre de cada curs escolar, el director del centre educatiu facilitarà al coordinador mèdic del centre de salut un llistat de l'alumnat escolaritzat afectat per malalties cròniques. En cas que hi haja alumnes amb malalties cròniques que s'incorporen al centre una vegada iniciat el curs, la direcció del centre ha de comunicar aquesta circumstància al coordinador mèdic del centre de salut.</text:span></text:span></text:p>
            <text:p text:style-name="P40">4. Manteniment d’ITACA</text:p>
            <text:p text:style-name="P40">L'equip directiu i l'orientador o l'orientadora que atén el centre introduiran i mantindran actualitzats en ÍTACA les dades de l'alumnat amb necessitats específiques de suport educatiu.</text:p>
            <text:p text:style-name="P40"/>
          </table:table-cell>
          <table:covered-table-cell/>
          <table:covered-table-cell/>
        </table:table-row>
        <table:table-row>
          <table:table-cell table:style-name="Tabla1.A1" table:number-columns-spanned="3" office:value-type="string">
            <text:p text:style-name="P20"><text:span text:style-name="Default_20_Paragraph_20_Font"><text:span text:style-name="T58">7.</text:span></text:span><text:span text:style-name="Default_20_Paragraph_20_Font"><text:span text:style-name="T16">4. Alumnat nouvingut</text:span></text:span></text:p>
            <text:p text:style-name="P20"><text:span text:style-name="Default_20_Paragraph_20_Font"><text:span text:style-name="T16"/></text:span></text:p>
            <text:p text:style-name="P7"><text:span text:style-name="Default_20_Paragraph_20_Font"><text:span text:style-name="T16">1. Per a l'admissió i matriculació de l'alumnat nouvingut s'haurà de tenir en compte el que s'estableix en la normativa bàsica en aquesta matèria:</text:span></text:span></text:p>
            <text:p text:style-name="P7"><text:span text:style-name="Default_20_Paragraph_20_Font"><text:span text:style-name="T16">a) L'article 9 de la Llei Orgànica 4/2000, d'11 de gener, sobre drets i llibertats dels estrangers a Espanya i la seua integració social, en la redacció que en fa la Llei Orgànica 2/2009, de 11 de desembre, de reforma de la Llei Orgànica 4/2000, d'11 de gener, sobre drets i llibertats dels estrangers a Espanya i la seua integració social (BOE núm. 299 de 12.12.2009).</text:span></text:span></text:p>
            <text:p text:style-name="P7"><text:span text:style-name="Default_20_Paragraph_20_Font"><text:span text:style-name="T16">b) El Reial Decret 557/2011, de 20 d'abril, pel qual s'aprova el Reglament de la Llei Orgànica 4/2000, sobre drets i llibertats dels estrangers a Espanya i la seua integració social, després de la seua reforma per la Llei Orgànica 2/2009, (BOE núm. 103 de 30.04.2011).</text:span></text:span></text:p>
            <text:p text:style-name="P7"><text:span text:style-name="Default_20_Paragraph_20_Font"><text:span text:style-name="T16">c) L'article 14.5 del Reial Decret 126/2014, de 28 de febrer, pel qual s'estableix el currículum bàsic de l'Educació Primària (BOE núm. 52 de 01.03.2014).</text:span></text:span></text:p>
            <text:p text:style-name="P33"><text:span text:style-name="Default_20_Paragraph_20_Font"><text:span text:style-name="T16">2. L'escolarització de l'alumnat nouvingut que vulga incorporar-se a l'Educació Infantil o l'Educació Primària es realitzarà atenent les seues circumstàncies, coneixements, edat i historial acadèmic</text:span></text:span><text:span text:style-name="Default_20_Paragraph_20_Font"><text:span text:style-name="T130">.</text:span></text:span><text:span text:style-name="Default_20_Paragraph_20_Font"><text:span text:style-name="T131">Així mateix, caldrà ajustar-se al que estableix la Resolució de 5 de juny de 2018, de la Conselleria d'Educació, Investigació, Cultura i Esport, per la qual es dicten instruccions i orientacions per a actuar en l'acollida d'alumnat nouvingut, especialment el desplaçat, als centres educatius de la Comunitat Valenciana (DOGV núm. 8314, d’11.06.2018). </text:span></text:span></text:p>
            <text:p text:style-name="P40">3. En l'Educació Infantil, es procedirà d'acord amb la normativa d'escolarització vigent, els criteris generals d'admissió d'alumnat i l'edat de <text:soft-page-break/>l'alumne o alumna. Una volta incorporat al seu grup d'edat i després d'una valoració inicial de la competència curricular i del grau de coneixement de les llengües vehiculars de l'ensenyament, realitzada pel centre, l'equip docent del cicle determinarà si és procedent establir alguna adaptació curricular o altra mesura d'atenció a la diversitat per donar resposta a l'alumne o alumna.</text:p>
            <text:p text:style-name="P40">4. En l'Educació Primària, els que presenten un desfasament en el seu nivell de competència curricular de més de dos anys podran ser escolaritzats en el curs inferior al que els correspondria per edat. Per a aquest alumnat s'adoptaran les mesures de reforç necessàries que faciliten la seua integració escolar i la recuperació del seu desfasament i li permeten continuar amb aprofitament els seus estudis. En el cas de superar aquest desfasament, s'incorporaran al curs corresponent a la seua edat.</text:p>
            <text:p text:style-name="P40">5. Serà preceptiva l'avaluació d'aquest alumnat, si bé, el seu tutor o tutora, escoltat l'equip docent, assessorat pel Servei Psicopedagògic Escolar o Gabinet Psicopedagògic Escolar autoritzat, i amb el vistiplau de la direcció del centre, podrà determinar-ne la no avaluació en les àrees que s'establisca, durant els primers mesos després de la incorporació de l'alumnat i quan el seu grau de desconeixement de la llengua vehicular de l'ensenyament així ho aconselle. En aquest supòsit, en els documents oficials d'avaluació i en la informació a les famílies dels resultats de l'avaluació, es farà constar aquesta circumstància, així com les adaptacions curriculars i actuacions docents efectuades al respecte.</text:p>
            <text:p text:style-name="P40"/>
          </table:table-cell>
          <table:covered-table-cell/>
          <table:covered-table-cell/>
        </table:table-row>
        <table:table-row>
          <table:table-cell table:style-name="Tabla1.A1" table:number-columns-spanned="3" office:value-type="string">
            <text:p text:style-name="P42"><text:span text:style-name="Default_20_Paragraph_20_Font"><text:span text:style-name="T241">7.</text:span></text:span><text:span text:style-name="T239">5. Criteris per a la confecció de grups de l’alumnat.</text:span></text:p>
            <text:p text:style-name="P69"/>
            <text:p text:style-name="P40">Els equips directius confeccionaran els grups d’alumnat tenint en compte els criteris següents:</text:p>
            <text:p text:style-name="P40">a) Els grups han de ser homogenis quant al nombre i s’exclourà en la seua composició tot criteri discriminatori.</text:p>
            <text:p text:style-name="P40">b) L’<text:span text:style-name="T157">adscripció de l’alumnat </text:span>amb necessitat específica de suport educatiu, necessitats educatives especials o necessitats de compensació educativa escolaritzat <text:span text:style-name="T157">als diferents</text:span> grups d’un mateix curs, <text:span text:style-name="T157">es realitzarà de manera equilibrada </text:span>excloent-ne en la composició tot criteri discriminatori.</text:p>
            <text:p text:style-name="P7"><text:span text:style-name="Default_20_Paragraph_20_Font"><text:span text:style-name="T16">c) L’alumnat que romangui un any més en un curs serà també d</text:span></text:span><text:span text:style-name="Default_20_Paragraph_20_Font"><text:span text:style-name="T23">is</text:span></text:span><text:span text:style-name="Default_20_Paragraph_20_Font"><text:span text:style-name="T16">tribuït de forma </text:span></text:span><text:span text:style-name="Default_20_Paragraph_20_Font"><text:span text:style-name="T23">equilibrada</text:span></text:span><text:span text:style-name="Default_20_Paragraph_20_Font"><text:span text:style-name="T16">.</text:span></text:span></text:p>
            <text:p text:style-name="P7"><text:span text:style-name="Default_20_Paragraph_20_Font"><text:span text:style-name="T16"/></text:span></text:p>
            <text:p text:style-name="P20"><text:span text:style-name="Default_20_Paragraph_20_Font"><text:span text:style-name="T20">7.</text:span></text:span><text:span text:style-name="Default_20_Paragraph_20_Font"><text:span text:style-name="T77">6</text:span></text:span><text:span text:style-name="Default_20_Paragraph_20_Font"><text:span text:style-name="T78">. <text:s/>Accés als centres.</text:span></text:span></text:p>
            <text:p text:style-name="P20"><text:span text:style-name="Default_20_Paragraph_20_Font"><text:span text:style-name="T78"/></text:span></text:p>
            <text:p text:style-name="P71">1. Les condicions d'accés als centres s'inclouran en les seues normes d'organització i funcionament.</text:p>
            <text:p text:style-name="P7"><text:span text:style-name="Default_20_Paragraph_20_Font"><text:span text:style-name="T76">2. Amb caràcter general i a fi d'evitar l'absentisme escolar i de preservar la defensa de l'interés superior dels menors, els centres hauran de permetre l'accés de l'alumnat al centre durant tota la jornada escolar, encara que açò no supose, </text:span></text:span><text:span text:style-name="Default_20_Paragraph_20_Font"><text:span text:style-name="T77">necessàriament,</text:span></text:span><text:span text:style-name="Default_20_Paragraph_20_Font"><text:span text:style-name="T76"> que se li permeta l'accés a l'aula corresponent.</text:span></text:span></text:p>
            <text:p text:style-name="P76">En qualsevol cas haurà de garantir-se una correcta atenció educativa a aquest alumnat.</text:p>
            <text:p text:style-name="P76"/>
            <text:p text:style-name="P35"><text:span text:style-name="Default_20_Paragraph_20_Font"><text:span text:style-name="T204">7</text:span></text:span><text:span text:style-name="Default_20_Paragraph_20_Font"><text:span text:style-name="T205">.7. Alumnat que no complix el requisit d’edat per cursar ensenyaments elementals i/o professionals de música i de dansa</text:span></text:span></text:p>
            <text:p text:style-name="P36"><text:span text:style-name="Default_20_Paragraph_20_Font"><text:span text:style-name="T205">.<text:line-break/>L’Ordre 28 / 2011 de 10 de maig, de la Conselleria d'Educació (modificada per l'Ordre 49/2015, de 14 de maig, de la Conselleria d'Educació, Cultura i Esport) per la qual es regula admissió, l'accés i la matrícula, així com els aspectes d'ordenació general, per a l'alumnat que cursa els ensenyaments elementals i professionals de Música i Dansa a la Comunitat Valenciana, contempla al seu article seté la possibilitat d’accedir a les ensenyances elementals i professionals de Música i Dansa d’aspirants amb característiques excepcionals, que no reunixen els requisits d’edat. Entre la documentació exigida per a la sol·licitud figura una informació que haurà de facilitar el professorat del centre on es troba matriculat l’alumne amb el vist i plau de la direcció, d'acord amb el model d'informe amb indicadors d'excepcionalitat que s'estipule des de la direcció general competent en ensenyaments de règim especial. Aquest informe es sol·licitarà  a la direcció del centre per part dels representants legals de l'alumnat.</text:span></text:span></text:p>
            <text:p text:style-name="P36"><text:span text:style-name="Default_20_Paragraph_20_Font"><text:span text:style-name="T205"><text:s/></text:span></text:span></text:p>
            <text:p text:style-name="P7"><text:span text:style-name="Default_20_Paragraph_20_Font"><text:span text:style-name="T58">8.</text:span></text:span><text:span text:style-name="Default_20_Paragraph_20_Font"><text:span text:style-name="T16"> Matrícula.</text:span></text:span></text:p>
            <text:p text:style-name="P7"><text:span text:style-name="Default_20_Paragraph_20_Font"><text:span text:style-name="T16"/></text:span></text:p>
            <text:p text:style-name="P7"><text:span text:style-name="Default_20_Paragraph_20_Font"><text:span text:style-name="T16">1. D'acord amb el Decret 40/2016 de 15 d'abril pel qual es regula l'accés als centres docents públics i privats concertats que imparteixen ensenyaments de règim general (DOCV <text:s/>núm. 7762 de 18.04.2016), la matriculació de l'alumnat en un centre públic o privat concertat suposarà respectar el projecte educatiu del centre i el caràcter propi, que haurà de respectar al seu torn els drets reconeguts a l'alumnat i a les seues famílies en les lleis i allò que s'estableix en l'apartat 5 de l'article 2 de l'esmentat decret.</text:span></text:span></text:p>
            <text:p text:style-name="P40">2. Els centres docents públics i privats concertats estan obligats a mantenir escolaritzat l'alumnat fins al final de l'ensenyament obligatori, excepte el canvi de centre produït per voluntat familiar o per aplicació de la normativa sobre convivència dels centres docents en l'apartat que regula els drets i deures de l'alumnat.</text:p>
            <text:p text:style-name="P7"><text:span text:style-name="Default_20_Paragraph_20_Font"><text:span text:style-name="T16">3. En els supòsits de no convivència dels progenitors de l'alumne o alumna per motius de separació, divorci, ruptura de parella de fet, o situació anàloga, s'aplicarà, en el procediment d'admissió i en el canvi de centre educatiu de l'alumnat en els centres docents públics i privats concertats que imparteixen Educació Infantil i/o Educació Primària de la Comunitat Valenciana, la Resolució de 28 de març de 2014, del director general de Centres i Personal Docent per la qual es dicten instruccions en relació amb l'escolarització de l' alumnat els pares del qual no convisquen per motius de separació, divorci o situació anàloga. (DOCV núm. 7247 de 03.04.2014).</text:span></text:span></text:p>
            <text:p text:style-name="P7"><text:span text:style-name="Default_20_Paragraph_20_Font"><text:span text:style-name="T16"/></text:span></text:p>
          </table:table-cell>
          <table:covered-table-cell/>
          <table:covered-table-cell/>
        </table:table-row>
        <table:table-row>
          <table:table-cell table:style-name="Tabla1.A1" table:number-columns-spanned="3" office:value-type="string">
            <text:p text:style-name="P20"><text:span text:style-name="Default_20_Paragraph_20_Font"><text:span text:style-name="T58">8.</text:span></text:span><text:span text:style-name="Default_20_Paragraph_20_Font"><text:span text:style-name="T16">1. Documents de matrícula</text:span></text:span></text:p>
            <text:p text:style-name="P20"><text:span text:style-name="Default_20_Paragraph_20_Font"><text:span text:style-name="T16"/></text:span></text:p>
            <text:p text:style-name="P7"><text:span text:style-name="Default_20_Paragraph_20_Font"><text:span text:style-name="T16">1. D'acord amb l'article 54 de l'Ordre 7/2016, de 19 d'abril, de la Conselleria d'Educació, Investigació, Cultura i Esport, per la qual es regula el procediment d'admissió de l'alumnat als centres docents sostinguts amb fons públics de la Comunitat Valenciana que imparteixen ensenyaments d'Educació Infantil, Educació Primària, Educació Secundària Obligatòria i Batxillerat (DOCV núm. 7765 de 21.04.2016) per a la formalització de la matrícula, a més de la sol·licitud presentada en el seu dia s'aportaran:</text:span></text:span></text:p>
            <text:p text:style-name="P40">a) El llibre de família o, si no, un certificat de la inscripció de naixement lliurada pel Registre Civil. Aquesta documentació haurà d'acreditar que l'alumne/a compleix els requisits d'edat establerts en els articles 12 i 16 de la Llei Orgànica 2/2006, d'Educació.</text:p>
            <text:p text:style-name="P40">A aquest efecte s'ha de comprovar que l'alumne o alumna compleix o complirà el requisit de l'edat exigida, abans que finalitze l'any natural en què s'inicia el curs acadèmic a què pretén accedir.</text:p>
            <text:p text:style-name="P40">b) Quan es tracte d'alumnat procedent d'un altre centre presentarà la certificació de baixa del centre anterior amb expressió de la seua situació acadèmica.</text:p>
            <text:p text:style-name="P40">La documentació aportada haurà d'acreditar que l'alumne o alumna compleix els requisits acadèmics exigits per l'ordenament jurídic vigent per al nivell educatiu i curs a què pretén accedir.</text:p>
            <text:p text:style-name="P40">Aquesta certificació s'ajustarà al model vigent i hi constaran els estudis que realitza o ha realitzat l'alumne o alumna en aquest any acadèmic.</text:p>
            <text:p text:style-name="P40"><text:soft-page-break/>c) El document sanitari obligatori per a l'inici d'etapa educativa establert per la conselleria competent en matèria de sanitat o, si no, còpia de la sol·licitud d'aquest. En tot cas haurà de lliurar el certificat amb anterioritat a l'inici de les activitats lectives. Aquest document es facilitarà en els centres sanitaris i serà emplenat gratuïtament pel facultatiu que tinga al seu càrrec el control sanitari de l'alumne o alumna.</text:p>
            <text:p text:style-name="P40">2. Quan el canvi de centre es produïsca sense procés d'admissió, la documentació a què es refereix l'apartat anterior es remetrà d'ofici d'un centre a un altre.</text:p>
            <text:p text:style-name="P40">3. En l'ensenyament obligatori, en el cas que en el moment de la matrícula no es puga aportar tota la documentació requerida, es podrà efectuar la matrícula, condicionada a la posterior lliurament de l'esmentada documentació, exceptuant la documentació que certifique la situació acadèmica.</text:p>
            <text:p text:style-name="P40"/>
          </table:table-cell>
          <table:covered-table-cell/>
          <table:covered-table-cell/>
        </table:table-row>
        <table:table-row>
          <table:table-cell table:style-name="Tabla1.A1" table:number-columns-spanned="3" office:value-type="string">
            <text:p text:style-name="P20"><text:span text:style-name="Default_20_Paragraph_20_Font"><text:span text:style-name="T58">8.</text:span></text:span><text:span text:style-name="Default_20_Paragraph_20_Font"><text:span text:style-name="T16">2. NIA</text:span></text:span></text:p>
            <text:p text:style-name="P20"><text:span text:style-name="Default_20_Paragraph_20_Font"><text:span text:style-name="T16"/></text:span></text:p>
            <text:p text:style-name="P7"><text:span text:style-name="Default_20_Paragraph_20_Font"><text:span text:style-name="T16">1. L'Orde de 29 d'abril de 2009, de la Conselleria d'Educació, per la qual es regula el número identificatiu de l'alumnat de la Comunitat Valenciana (NIA) (DOCV núm. 6026 de 02.06.2009), regula l'assignació d'un número d'identificació personal (NIA) a cada alumna i alumne, per facilitar la gestió dels processos referents a la documentació de l'alumnat al llarg de la seua vida escolar.</text:span></text:span></text:p>
            <text:p text:style-name="P40">2. El NIA l'assignarà la Conselleria d'Educació, seguint el procediment indicat a l'article 4 de l'Ordre de 29 d'abril de 2009, i es farà constar en tota la documentació oficial en què es necessite identificar un alumne o alumna.</text:p>
            <text:p text:style-name="P40">3. Els centres docents emetran per a cada alumna i cada alumne, una targeta que servirà com a document acreditatiu del número d'identificació de l'alumnat.</text:p>
            <text:p text:style-name="P40"/>
          </table:table-cell>
          <table:covered-table-cell/>
          <table:covered-table-cell/>
        </table:table-row>
        <table:table-row>
          <table:table-cell table:style-name="Tabla1.A1" table:number-columns-spanned="3" office:value-type="string">
            <text:p text:style-name="P7"><text:span text:style-name="Default_20_Paragraph_20_Font"><text:span text:style-name="T58">9. </text:span></text:span><text:span text:style-name="Default_20_Paragraph_20_Font"><text:span text:style-name="T16">Col·legis Rurals Agrupats</text:span></text:span></text:p>
            <text:p text:style-name="P7"><text:span text:style-name="Default_20_Paragraph_20_Font"><text:span text:style-name="T16"/></text:span></text:p>
            <text:p text:style-name="P40">Per al desenvolupament dels aspectes relacionats amb l'organització i funcionament del reglament orgànic i funcional de les escoles d'Educació Infantil i dels col·legis d'Educació Primària als col·legis rurals agrupats s'estarà al que disposa:</text:p>
            <text:p text:style-name="P7"><text:span text:style-name="Default_20_Paragraph_20_Font"><text:span text:style-name="T16">1. L'Ordre de 15 de maig de 1997, de la Conselleria de Cultura, Educació i Ciència, per la qual es regula la constitució de col·legis rurals agrupats d'Educació Infantil i Primària a la Comunitat Valenciana (DOGV <text:s/>núm. 3028 de 04.07.1997).</text:span></text:span></text:p>
            <text:p text:style-name="P7"><text:span text:style-name="Default_20_Paragraph_20_Font"><text:span text:style-name="T16">2. L'Ordre de 10 de maig de 1999, de la Conselleria de Cultura, Educació i Ciència, per la qual s'adapten les normes contingudes en el Reglament Orgànic i Funcional de les escoles d'Educació Infantil i dels col·legis d'Educació Primària als col·legis rurals agrupats (DOGV núm. 3518 de 16.06.1999).</text:span></text:span></text:p>
            <text:p text:style-name="P7"><text:span text:style-name="Default_20_Paragraph_20_Font"><text:span text:style-name="T16">3. L'Ordre 44/2012, de 11 de juliol, de la Conselleria d'Educació, Formació i Ocupació, per la qual es regula el règim aplicable al professorat que presta serveis en més d'un centre docent públic d'ensenyament no universitari de titularitat de la Generalitat (DOCV núm. 6820 de 17.07.2012).</text:span></text:span></text:p>
            <text:p text:style-name="P91"/>
            <text:p text:style-name="P54"><text:span text:style-name="T212">10. </text:span>Altres aspectes relatius a l’organització i el funcionament dels centres.</text:p>
            <text:p text:style-name="P54"/>
            <text:p text:style-name="P25"><text:span text:style-name="Strong_20_Emphasis"><text:span text:style-name="T73">10.</text:span></text:span><text:span text:style-name="Strong_20_Emphasis"><text:span text:style-name="T87">1. Incidències d’inici de curs.</text:span></text:span></text:p>
            <text:p text:style-name="P25"><text:span text:style-name="Strong_20_Emphasis"><text:span text:style-name="T87"/></text:span></text:p>
            <text:p text:style-name="P110"><text:span text:style-name="Strong_20_Emphasis"><text:span text:style-name="T87">Durant els dies previs a la data d'inici de les activitats escolars del curs 2018-2019, les direccions dels centres educatius comunicaran a les Inspeccions Territorials d'Educació les incidències i necessitats dels centres que puguen dificultar que l'inici de curs es desenrotlle amb normalitat, a l’efecte que des de la inspecció es puguen realitzar actuacions de suport i supervisió.</text:span></text:span></text:p>
            <text:p text:style-name="P110"><text:span text:style-name="Strong_20_Emphasis"><text:span text:style-name="T73">10.</text:span></text:span><text:span text:style-name="Strong_20_Emphasis"><text:span text:style-name="T87">2 Participació de voluntariat en els centres docents.</text:span></text:span></text:p>
            <text:p text:style-name="P118">1. A fi de promoure l'obertura dels centres docents a l'entorn i de millorar l'oferta de les actuacions educatives realitzades pels centres, <text:span text:style-name="T229">aquests</text:span> podran establir vincles associatius amb diferents xarxes de voluntariat, associacions culturals o altres agents socials, amb l'autorització prèvia del consell escolar.</text:p>
            <text:p text:style-name="P72">2. S'entén per persona voluntària tota persona física que, per lliure determinació, sense rebre contraprestació ni mediar obligació o deure jurídic, realitze les activitats que es determinen pel Consell Escolar i estiguen arreplegades en la Programació General Anual del Centre.</text:p>
            <text:p text:style-name="P72"/>
            <text:p text:style-name="P9"><text:span text:style-name="Default_20_Paragraph_20_Font"><text:span text:style-name="T81">3. </text:span></text:span><text:span text:style-name="Default_20_Paragraph_20_Font"><text:span text:style-name="T76">En cap cas podran realitzar-se activitats de voluntariat en aquells llocs reservats a personal remunerat.</text:span></text:span></text:p>
            <text:p text:style-name="P9"><text:span text:style-name="Strong_20_Emphasis"><text:span text:style-name="T88">Les persones que desenrotllen funcions en una organització com a professionals o tinguen amb <text:s/>la mateixa relació laboral, mercantil o qualssevol altres subjectes a retribució econòmica, no podran realitzar activitats de voluntariat relacionades amb l'objecte de la seua relació laboral o serv</text:span></text:span><text:span text:style-name="Strong_20_Emphasis"><text:span text:style-name="T89">ei</text:span></text:span><text:span text:style-name="Strong_20_Emphasis"><text:span text:style-name="T88"> remunerat en l'entitat.</text:span></text:span></text:p>
            <text:p text:style-name="P93"/>
            <text:p text:style-name="P106"><text:span text:style-name="Default_20_Paragraph_20_Font"><text:span text:style-name="T21">10.</text:span></text:span><text:span text:style-name="Default_20_Paragraph_20_Font"><text:span text:style-name="T78">3. Ús social dels centres educatius públics.</text:span></text:span></text:p>
            <text:p text:style-name="P106"><text:span text:style-name="Default_20_Paragraph_20_Font"><text:span text:style-name="T78"/></text:span></text:p>
            <text:p text:style-name="P72"><text:span text:style-name="T140">1</text:span>. La conselleria competent en matèria d'educació, els ajuntaments i els centres públics podran promoure l'ús social dels edificis i les instal·lacions dels centres educatius públics, fora de l'horari escolar, per part de persones físiques o jurídiques sense ànim de lucre, per a la realització d'activitats educatives, culturals, artístiques, esportives que no suposen obligacions jurídiques contractuals.</text:p>
            <text:p text:style-name="P72">2. L'ús social dels centres públics no ha d'interferir, dificultar o impedir les activitats ordinàries dels centres dins de l'horari escolar.</text:p>
            <text:p text:style-name="P72">3. Correspon als ajuntaments resoldre sobre l'ús social, fora de l'horari escolar, als centres que siguen de titularitat pública.</text:p>
            <text:p text:style-name="P72">4. Les persones físiques o jurídiques autoritzades per a l'ús d'edificis educatius han de contractar en tots els casos, una pòlissa d'assegurances que d<text:span text:style-name="T229">on</text:span>e cobertura, sobre la seua responsabilitat civil i la del personal al seu serv<text:span text:style-name="T229">e</text:span>i, derivada de l'ús i de l'activitat, pels danys i els perjuís que per la seua activitat es puguen ocasionar durant la seua realització.</text:p>
            <text:p text:style-name="P75">5. En aquest sentit, serà d’aplicació l’Ordre de 27 de novembre de 1984 (DOGV núm. 211 de 13.12.1984) per la qual es regula la utilització de les instal·lacions i dependències dels centres públics de Pre-escolar, Educació General Bàsica, d’Educació Especial i Educació Permanent d’Adults.</text:p>
            <text:p text:style-name="P73"/>
            <text:p text:style-name="P105"><text:span text:style-name="Default_20_Paragraph_20_Font"><text:span text:style-name="T21">10.</text:span></text:span><text:span text:style-name="Default_20_Paragraph_20_Font"><text:span text:style-name="T79">4</text:span></text:span><text:span text:style-name="Default_20_Paragraph_20_Font"><text:span text:style-name="T78">. Salut i seguretat en els centres.</text:span></text:span></text:p>
            <text:p text:style-name="P105"><text:span text:style-name="Default_20_Paragraph_20_Font"><text:span text:style-name="T78"/></text:span></text:p>
            <text:p text:style-name="P72">Queden prohibides <text:span text:style-name="T229">l</text:span>es activitats <text:span text:style-name="T229">que </text:span>perjudiquen la salut pública i, en particular, la publicitat, l'expedició i el consum de tabac i begudes alcohòliques, així com la col·locació de màquines expenedores d'aliments que no oferisquen productes saludables. Així mateix, la pràctica d'activitats fisicoesportives en els centres educatius es realitzarà d'acord amb les condicions de seguretat establides en la normativa vigent.</text:p>
            <text:p text:style-name="P74"><text:soft-page-break/></text:p>
            <text:p text:style-name="P105"><text:span text:style-name="Default_20_Paragraph_20_Font"><text:span text:style-name="T21">10.</text:span></text:span><text:span text:style-name="Default_20_Paragraph_20_Font"><text:span text:style-name="T79">5</text:span></text:span><text:span text:style-name="Default_20_Paragraph_20_Font"><text:span text:style-name="T78">. Mesures d'emergència i plans d'autoprotecció del centre.</text:span></text:span></text:p>
            <text:p text:style-name="P105"><text:span text:style-name="Strong_20_Emphasis"><text:span text:style-name="T76"/></text:span></text:p>
            <text:p text:style-name="P97"><text:span text:style-name="T140">1. Normativa vigent: </text:span>Decret 32/2014, de 14 de febrer, del Consell, <text:span text:style-name="T140">pel qual </text:span>s’aprova el Catàleg d’Activitats amb Risc de la Comunitat Valenciana i es regula el Registre Autonòmic de Plans <text:s/>d’Autoprotecció <text:span text:style-name="T140">(DOGV núm. 7215 de 17.02.2014) i </text:span>O<text:span text:style-name="T140">rdre</text:span> 27/2012, de 18 de juny, de la Conselleria d’Educació, Formació i Ocupació, sobre plans d’autoprotecció o mesures d’emergència dels centres educatius no universitaris de la Comunitat Valenciana <text:span text:style-name="T140">(DOGV núm. 6804, de 26.06.2012)</text:span>. </text:p>
            <text:p text:style-name="P94"><text:span text:style-name="T10">2</text:span><text:span text:style-name="T9">. El </text:span><text:span text:style-name="T185">projecte de gestió</text:span><text:span text:style-name="T186"> </text:span><text:span text:style-name="T9">del centre inclourà les mesures d'emergència i, si és el cas, un pla d'autoprotecció, d'acord amb el que s'establ</text:span><text:span text:style-name="T11">ei</text:span><text:span text:style-name="T10">x</text:span><text:span text:style-name="T9"> en la normativa sobre la matèria, la implantació de la qual és responsabilitat de l'equip directiu. En ell es detallaran els mecanismes i els mitjans disponibles per a fer front qualsevol incidència que afecte la seguretat de les instal·lacions del recinte escolar o de les persones que </text:span><text:span text:style-name="T11">l’</text:span><text:span text:style-name="T9">utilitzen.</text:span></text:p>
            <text:p text:style-name="P72"><text:span text:style-name="T140">3</text:span>. Per a la seua possible divulgació entre les forces i els cossos de protecció civil, així com per al seu registre i control administratiu, les mesures d'emergència i, si és el cas, el pla d'autoprotecció del centre s'haur<text:span text:style-name="T230">an</text:span> d'allotjar en l'aplicació informàtica <text:s/>que es determine a <text:span text:style-name="T230">aqu</text:span>est efecte per a <text:span text:style-name="T230">aqu</text:span>est procés.</text:p>
            <text:p text:style-name="P72"><text:span text:style-name="T140">4</text:span>. Les mesures d'emergència i, si és el cas, el pla d'autoprotecció, contindran un pla d'emergència, així com els distints procediments de control d'accés de persones alienes al centre educatiu, d'eixides justificades de l'alumnat durant el període lectiu i d'actuació davant d'un accident o incident escolar.</text:p>
            <text:p text:style-name="P72"><text:span text:style-name="T140">5</text:span>. El pla d'emergència haurà d'arreplegar els passos que s'ha de seguir des que es produïx una situació d'emergència fins que les persones que es troben en un centre escolar estiguen protegides. Totes les persones que formen la comunitat educativa han de conéixer el contingut d'<text:span text:style-name="T230">aquest</text:span> pla i els mecanismes de la seua posada en marxa. Dit pla ha de contemplar la realització de <text:s/>simulacres, almenys un en cada curs escolar amb resultat positiu, per a garantir que hi ha un procediment ordenat amb el que fer front a <text:span text:style-name="T230">aqu</text:span>est tipus de situacions.</text:p>
            <text:p text:style-name="P72"><text:span text:style-name="T140">6</text:span>. Quan les autoritats competents en matèria de seguretat i emergències decreten la suspensió de les activitats escolars, complementàries i extraescolars per declaració d'emergència per fenomen meteorològic advers o per qualsevol altra incidència ocorreguda en l'exterior <text:span text:style-name="T230">de</text:span>l centre educatiu, s'hauran d'aplicar els procediments d'actuació i l'organització de l'activitat escolar establits davant de riscos d'<text:span text:style-name="T230">aquesta</text:span> naturalesa referits en el pla d'emergència, de manera que es permeta la salvaguarda de les persones i els béns, atenent a les condicions concretes de persones, lloc i temps, i tenint en compte les instruccions que es dicten a <text:span text:style-name="T230">aqu</text:span>est efecte.</text:p>
            <text:p text:style-name="P72"><text:span text:style-name="T140">7</text:span>. En el cas que la incidència que dóna origen a una situació d'emergència no puga ser controlada pels mitjans propis, es procedirà a avisar immediatament al Centre Coordinador de Seguretat i Emergències (112) i es posarà en marxa la situació preventiva -evacuació o confinament- que corresponga. De manera immediata, es comunicarà també la dita incidència a la direcció territorial d'educació corresponent.</text:p>
            <text:p text:style-name="P72"><text:span text:style-name="T140">8</text:span>. En cas de robatoris, <text:span text:style-name="T230">furts</text:span> o destrosses en l'interior del recinte escolar, es posarà la <text:s/>corresponent denúncia, es donarà part a l'entitat asseguradora i s'enviaran còpies <text:span text:style-name="T162">d'ambdós</text:span> a la <text:s/>direcció territorial d'educació corresponent i a la direcció general competent en matèria de centres docents.</text:p>
            <text:p text:style-name="P72"><text:span text:style-name="T140">9</text:span>. Al finalitzar la jornada escolar, el centre adoptarà les mesures que estime necessàries per a evitar possibles pèrdues o consums innecessaris de diferents subministraments, com a aigua, electricitat o gas.</text:p>
            <text:p text:style-name="P72"><text:span text:style-name="T140">10</text:span>. Les mesures d'emergència i, si és el cas, el pla d'autoprotecció, haurà de contemplar els procediments d'actuació necessaris per a l'alumnat amb necessitats específiques de suport educatiu i, especialment, per a l'alumnat amb <text:span text:style-name="T248">mobilitat reduïda </text:span><text:span text:style-name="T162">discapacitat </text:span>o trastorns generalitzats del desenrotllament.</text:p>
            <text:p text:style-name="P94"><text:span text:style-name="T3">11. El</text:span><text:span text:style-name="T146">s</text:span><text:span text:style-name="T148"> centres educatius hauran de realitzar en cada curs escolar, almenys una vegada, un simulacre d'emergència. La participació en el mateix és obligatòria per a tot el personal que estiga present en el centre en el moment de la seua realització i s'haurà de realitzar, </text:span><text:span text:style-name="T146">preferentment, en el primer trimestre del curs escolar.</text:span></text:p>
            <text:p text:style-name="P94"><text:span text:style-name="T4">12.</text:span><text:span text:style-name="T147"> </text:span><text:span text:style-name="T148">El formulari que han d’</text:span><text:span text:style-name="T149">emplenar</text:span><text:span text:style-name="T148"> els centres </text:span><text:span text:style-name="T163">document</text:span><text:span text:style-name="T148"> en relació al simulacre d'evacuació es troba allotjat en la pàgina web de l'oficina virtual de la GVA, on hi ha un apartat específic denominat “Mesures d'emergència: fitxa núm. 4, informe valoració del simulacre”.</text:span></text:p>
            <text:p text:style-name="P97">Haurà de tramitar-se també a través de l'oficina virtual el pla d'evacuació del centre, que haurà de realitzar-se utilitzant els recursos propis del centre, personals o informàtics o utilitzant els plans ja existents, per <text:span text:style-name="T249">la qual cosa </text:span><text:span text:style-name="T164">al que </text:span>haurà de ser escanejat i adjuntar-<text:span text:style-name="T213">l</text:span>o a través del tràmit de l'oficina virtual denominat “Mesures d'emergència: plans i documents”, <text:span text:style-name="T249">i custodiar </text:span><text:span text:style-name="T162">custodiant</text:span><text:span text:style-name="T165"> </text:span><text:span text:style-name="T215">un exemplar en el centre.</text:span></text:p>
            <text:p text:style-name="P98"/>
            <text:p text:style-name="P120"><text:span text:style-name="T175"/></text:p>
            <text:p text:style-name="P126"/>
          </table:table-cell>
          <table:covered-table-cell/>
          <table:covered-table-cell/>
        </table:table-row>
        <table:table-row>
          <table:table-cell table:style-name="Tabla1.A1" table:number-columns-spanned="3" office:value-type="string">
            <text:p text:style-name="P13"><text:span text:style-name="Default_20_Paragraph_20_Font"><text:span text:style-name="T59">1</text:span></text:span><text:span text:style-name="Default_20_Paragraph_20_Font"><text:span text:style-name="T60">1</text:span></text:span><text:span text:style-name="Default_20_Paragraph_20_Font"><text:span text:style-name="T59">.</text:span></text:span><text:span text:style-name="Default_20_Paragraph_20_Font"><text:span text:style-name="T16"> ITACA. Tecnologies de la Informació i la Comunicació i Protecció de Dades</text:span></text:span></text:p>
            <text:p text:style-name="P13"><text:span text:style-name="Default_20_Paragraph_20_Font"><text:span text:style-name="T16"/></text:span></text:p>
            <text:p text:style-name="P21"><text:span text:style-name="Default_20_Paragraph_20_Font"><text:span text:style-name="T59">1</text:span></text:span><text:span text:style-name="Default_20_Paragraph_20_Font"><text:span text:style-name="T60">1</text:span></text:span><text:span text:style-name="Default_20_Paragraph_20_Font"><text:span text:style-name="T59">. </text:span></text:span><text:span text:style-name="Default_20_Paragraph_20_Font"><text:span text:style-name="T16">1. ITACA</text:span></text:span></text:p>
            <text:p text:style-name="P21"><text:span text:style-name="Default_20_Paragraph_20_Font"><text:span text:style-name="T16"/></text:span></text:p>
            <text:p text:style-name="P13"><text:span text:style-name="Default_20_Paragraph_20_Font"><text:span text:style-name="T16">1. El Decret 51/2011, de 13 de maig, del Consell, sobre el sistema de comunicació de dades a la conselleria competent en matèria d'educació, a través del sistema d'informació ITACA, dels centres docents que imparteixen ensenyaments reglats no universitaris (DOCV núm. 6522 de <text:s/>l7.05.2011), regula aquest sistema d'informació, com a instrument per a la gestió i la comunicació de les dades i dels documents necessaris per a l'adequat funcionament del sistema educatiu de la Comunitat Valenciana.</text:span></text:span></text:p>
            <text:p text:style-name="P55">2. El sistema d'informació ITACA té com a finalitat la consecució d'una gestió integrada dels procediments administratius i acadèmics del sistema educatiu de la Comunitat Valenciana.</text:p>
            <text:p text:style-name="P55">3. Tots els centres d'Educació Infantil i Primària tenen l'obligació de comunicar a la Conselleria competent en matèria d'educació, en el termini establert a la normativa vigent i mitjançant el sistema ITACA, la informació requerida en l'esmentat Decret 51/2011.</text:p>
            <text:p text:style-name="P55">4. Les dades de l’alumnat amb necessitats específiques de suport educatiu i les variacions que se’n produïsquen al llarg del curs s’han de registrar en ITACA per part de l’orientador o orientadora que atén el centre, amb la supervisió de la direcció, que tindrà la responsabilitat de vetlar perquè les dades introduïdes estiguen actualitzades, siguen veraces i corresponguen amb la informació continguda en l'informe psicopedagògic. En el cas que el centre estiga atés per un gabinet psicopedagògic municipal, la introducció de dades es farà conjuntament entre l’orientador o l’orientadora adscrit a aquest i la direcció del centre.</text:p>
            <text:p text:style-name="P58">5. <text:span text:style-name="T159">La Conselleria d'Educació, Investigació, Cultura i Esport posa a la disposició dels centres educatius un sistema de comunicació entre el centre i l'equip docent amb l'alumnat i els responsables familiars a través de les plataformes ÍTACA-Web Família 2.0 i Mòdul Docent 2.0. És per això que l'ús d'altres plataformes educatives per part del centre es restringirà únicament per a aquelles funcionalitats que no estiguen contemplades en les esmentades plataformes. Aquest ús haurà de ser autoritzat per la Sotssecretaria de la Conselleria d'Educació, Investigació, Cultura i Esport, com a </text:span><text:soft-page-break/><text:span text:style-name="T159">òrgan responsable del tractament de dades, previ informe preceptiu de la Direcció General de Tecnologies de la Informació i les Comunicacions. La sol·licitud d'aquesta autorització haurà d'incloure: la finalitat; el mecanisme de recollida de dades; el proveïdor, si escau; les característiques de la plataforma; el sistema i lloc d'allotjament de les dades, amb indicació explícita sobre si resideixen, o no, dins de l'Espai Econòmic Europeu; la descripció i motivació de la funcionalitat no coberta per les plataformes que posa a la disposició dels centres docents la Conselleria; una declaració del compliment de l'Ordre 19/2013 de la Conselleria d'Hisenda i Administració Pública sobre Normes sobre l'ús segur de mitjans tecnològics en l'Administració de la Generalitat (DOCV núm 7169 de 10.12.2013), així com el compliment de la normativa vigent en matèria de protecció de dades i seguretat de la informació.</text:span></text:p>
            <text:p text:style-name="P13"><text:span text:style-name="Default_20_Paragraph_20_Font"><text:span text:style-name="T16"/></text:span></text:p>
            <text:p text:style-name="P21"><text:span text:style-name="Default_20_Paragraph_20_Font"><text:span text:style-name="T59">1</text:span></text:span><text:span text:style-name="Default_20_Paragraph_20_Font"><text:span text:style-name="T60">1</text:span></text:span><text:span text:style-name="Default_20_Paragraph_20_Font"><text:span text:style-name="T59">.</text:span></text:span><text:span text:style-name="Default_20_Paragraph_20_Font"><text:span text:style-name="T16">2. Tecnologies de la informació i de la comunicació. Protecció de dades</text:span></text:span></text:p>
            <text:p text:style-name="P21"><text:span text:style-name="Default_20_Paragraph_20_Font"><text:span text:style-name="T16"/></text:span></text:p>
            <text:p text:style-name="P55">S'estarà al que disposa la legislació en la matèria i en les instruccions de servei que dicte la direcció general amb competències en tecnologies de la informació i de la comunicació, i específicament en:</text:p>
            <text:p text:style-name="P13"><text:span text:style-name="Default_20_Paragraph_20_Font"><text:span text:style-name="T61">1. Reglament (UE) 2016/679 del Parlament Europeu i del Consell, de 27 d'abril de 2016, relatiu a la protecció de les persones físiques pel que fa al tractament de dades personals i a la lliure circulació d'aquestes dades i pel qual es deroga la Directiva 95/46/CE (Reglament general de protecció de dades) (DOUE L119/1, de 04.05.2016)</text:span></text:span></text:p>
            <text:p text:style-name="P13"><text:span text:style-name="Default_20_Paragraph_20_Font"><text:span text:style-name="T61">2. </text:span></text:span><text:span text:style-name="Default_20_Paragraph_20_Font"><text:span text:style-name="T16">La Llei Orgànica 15/1999, de 13 de desembre, de protecció de dades de caràcter personal (BOE núm. 298 de 14.12.1999), </text:span></text:span><text:span text:style-name="Default_20_Paragraph_20_Font"><text:span text:style-name="T61">en tant no siga modificada per un nou Reglament de Protecció de Dades Personals.</text:span></text:span></text:p>
            <text:p text:style-name="P13"><text:span text:style-name="Default_20_Paragraph_20_Font"><text:span text:style-name="T61">3</text:span></text:span><text:span text:style-name="Default_20_Paragraph_20_Font"><text:span text:style-name="T16">. El Reial Decret 1720/2007, de 21 de desembre, pel qual s'aprova el reglament de desenvolupament de la Llei Orgànica 15/1999, de 13 de desembre, de protecció de dades de caràcter personal (BOE núm. 17 de 19.01.2008.).</text:span></text:span></text:p>
            <text:p text:style-name="P55"><text:span text:style-name="T160">4</text:span>. La Instrucció 4/2011 de la direcció general de Tecnologies de la Informació, sobre l'adequació a la LOPD dels centres educatius públics.</text:p>
            <text:p text:style-name="P55"><text:span text:style-name="T160">5</text:span>. La Instrucció 6/2012, de les direccions generals de Tecnologies de la Informació i de Centres Docents, per la implantació de la telefonia IP en els centres educatius.</text:p>
            <text:p text:style-name="P55"><text:span text:style-name="T160">6</text:span>. La Instrucció 7/2012, sobre la implantació i ús del programari lliure en el lloc de treball.</text:p>
            <text:p text:style-name="P55"><text:span text:style-name="T160">7</text:span>. La Instrucció de Servei núm. 2/2009, de la direcció general d'Innovació Tecnològica Educativa, per a la petició i explotació de l'espai web i subdomini proporcionat per la Conselleria d'Educació als centres docents, i la seua modificació a través de la instrucció 1/2010.</text:p>
            <text:p text:style-name="P55"><text:span text:style-name="T160">8</text:span>. La Instrucció de Servei número 5/2009, de la direcció general d'Innovació Tecnològica Educativa, per a la utilització i custòdia de les llicències del programari instal·lat en els centres docents de la Generalitat.</text:p>
            <text:p text:style-name="P100"><text:span text:style-name="Default_20_Paragraph_20_Font"><text:span text:style-name="T134">9</text:span></text:span><text:span text:style-name="Default_20_Paragraph_20_Font"><text:span text:style-name="T132">. La Resolució de 26 de juny de 2013, de la direcció general de Centres i Personal Docent, de la direcció general de Formació Professional i Ensenyaments de Règim Especial i de la direcció general de Tecnologies de la Informació, per la qual s'estableix el procediment i el calendari d'inventariat i certificació de les aplicacions i equipament informàtic existents en els centres educatius dependents de la Generalitat (DOCV núm. 7056 de <text:s/>28.06.2013).</text:span></text:span></text:p>
          </table:table-cell>
          <table:covered-table-cell/>
          <table:covered-table-cell/>
        </table:table-row>
        <table:table-row>
          <table:table-cell table:style-name="Tabla1.A1" table:number-columns-spanned="3" office:value-type="string">
            <text:p text:style-name="P40"/>
            <text:p text:style-name="P40">CONSIDERACIONS FINALS</text:p>
            <text:p text:style-name="P40"/>
            <text:p text:style-name="P108"><text:span text:style-name="Default_20_Paragraph_20_Font"><text:span text:style-name="T72">1.</text:span></text:span><text:span text:style-name="Default_20_Paragraph_20_Font"><text:span text:style-name="T85"> L’annex de la present resolució serà d’aplicació, per al curs acadèmic 2018-2019, en els centres sostinguts amb fons públics de la Comunitat Valenciana que, degudament autoritzats, impartisquen ensenyaments d’Educació Infantil de segon cicle i d’Educació Primària. Als centres privats concertats, no els serà d’aplicació el contingut dels subapartats </text:span></text:span><text:span text:style-name="Default_20_Paragraph_20_Font"><text:span text:style-name="T104">2.</text:span></text:span><text:span text:style-name="Default_20_Paragraph_20_Font"><text:span text:style-name="T105">7</text:span></text:span><text:span text:style-name="Default_20_Paragraph_20_Font"><text:span text:style-name="T104">.3. i 2.</text:span></text:span><text:span text:style-name="Default_20_Paragraph_20_Font"><text:span text:style-name="T105">7</text:span></text:span><text:span text:style-name="Default_20_Paragraph_20_Font"><text:span text:style-name="T104">.4.</text:span></text:span><text:span text:style-name="Default_20_Paragraph_20_Font"><text:span text:style-name="T85">, i els apartats </text:span></text:span><text:span text:style-name="Default_20_Paragraph_20_Font"><text:span text:style-name="T104">4, 5 i 9</text:span></text:span><text:span text:style-name="Default_20_Paragraph_20_Font"><text:span text:style-name="T85">. La resta d’apartats sí que es consideren d’aplicació per als centres privats concertats, per tractar-se d’aspectes generals que, si be no són prerscriptius, sí que poden considerar-se com a orientatius per a l’organització d’aquests centres, però sempre que no s’oposen a l’establert en la normativa específica de rang superior que els siga aplicable.</text:span></text:span></text:p>
            <text:p text:style-name="P7"><text:span text:style-name="Default_20_Paragraph_20_Font"><text:span text:style-name="T16">2. Els centres d'Educació Primària que transitòriament impartisquen primer o primer i segon curs de l'Educació Secundària Obligatòria durant el curs <text:s/>2018-2019 es regeixen segons el que estableix la present resolució, que es completarà pel que fa als ensenyaments amb la normativa vigent.</text:span></text:span></text:p>
            <text:p text:style-name="P40">3. La direcció de cada centre complirà i farà complir el que establix aquesta resolució i adoptarà les mesures necessàries perquè el seu contingut siga conegut per tots els membres de la comunitat educativa.</text:p>
            <text:p text:style-name="P40">4. La Inspecció d'Educació vetlarà pel compliment del que estableix aquesta resolució.</text:p>
            <text:p text:style-name="P40">5. Les direccions territorials competents en matèria d'educació resoldran, en l'àmbit de les seues competències, els problemes que sorgisquen de l'aplicació de la present resolució.</text:p>
            <text:p text:style-name="P40"/>
            <text:p text:style-name="P40"/>
          </table:table-cell>
          <table:covered-table-cell/>
          <table:covered-table-cell/>
        </table:table-row>
      </table:table>
      <text:p text:style-name="P134"/>
      <table:table table:name="Tabla2" table:style-name="Tabla2">
        <table:table-column table:style-name="Tabla2.A"/>
        <table:table-row>
          <table:table-cell table:style-name="Tabla2.A1" office:value-type="string">
            <text:p text:style-name="P99"><text:span text:style-name="Default_20_Paragraph_20_Font"><text:span text:style-name="T2">Valènci</text:span></text:span><text:span text:style-name="Default_20_Paragraph_20_Font"><text:span text:style-name="T12">a, xx de </text:span></text:span><text:span text:style-name="Default_20_Paragraph_20_Font"><text:span text:style-name="T13">juny</text:span></text:span><text:span text:style-name="Default_20_Paragraph_20_Font"><text:span text:style-name="T12"> de 2018</text:span></text:span></text:p>
            <text:p text:style-name="P99"><text:span text:style-name="Default_20_Paragraph_20_Font"><text:span text:style-name="T12"/></text:span></text:p>
            <text:p text:style-name="P99"><text:span text:style-name="Default_20_Paragraph_20_Font"><text:span text:style-name="T12"/></text:span></text:p>
            <text:p text:style-name="P5">El <text:span text:style-name="T158">s</text:span>ecretari <text:span text:style-name="T158">a</text:span>utonòmic d'Educació i Investigació</text:p>
            <text:p text:style-name="P5">Miguel Soler Graci<text:span text:style-name="T161">a</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ans-serif"/>
    <style:font-face style:name="Courier New" svg:font-family="'Courier New'" style:font-family-generic="modern" style:font-pitch="fixed"/>
    <style:font-face style:name="SimSun2"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NewRomanPS-ItalicMT" svg:font-family="TimesNewRomanPS-ItalicMT" style:font-family-generic="roman" style:font-pitch="variable"/>
    <style:font-face style:name="Arial" svg:font-family="Arial" style:font-family-generic="swiss" style:font-pitch="variable"/>
    <style:font-face style:name="Arial2" svg:font-family="Arial, Arial" style:font-family-generic="swiss" style:font-pitch="variable"/>
    <style:font-face style:name="Gill Sans MT Condensed" svg:font-family="'Gill Sans MT Condensed'"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style:font-face style:name="SimSun1" svg:font-family="SimSun, 宋体"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font-style="italic" style:font-style-asian="italic" style:font-style-complex="italic" fo:hyphenate="false"/>
    </style:style>
    <style:style style:name="Heading_20_1" style:display-name="Heading 1" style:family="paragraph" style:parent-style-name="Standard" style:next-style-name="Text_20_body" style:default-outline-level="1" style:class="text">
      <style:paragraph-properties fo:hyphenation-ladder-count="no-limit" fo:keep-with-next="always"/>
      <style:text-properties fo:font-style="italic" style:font-style-asian="italic" style:font-style-complex="italic" fo:hyphenate="false"/>
    </style:style>
    <style:style style:name="Heading_20_2" style:display-name="Heading 2" style:family="paragraph" style:parent-style-name="Header" style:next-style-name="Text_20_body" style:default-outline-level="2" style:class="text">
      <style:paragraph-properties fo:hyphenation-ladder-count="no-limit"/>
      <style:text-properties fo:hyphenate="false"/>
    </style:style>
    <style:style style:name="Heading_20_3" style:display-name="Heading 3" style:family="paragraph" style:parent-style-name="Header" style:next-style-name="Text_20_body" style:default-outline-level="3"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Header" style:family="paragraph" style:parent-style-name="Standard" style:next-style-name="Text_20_body" style:class="extra">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size-asian="14pt" style:font-name-complex="Microsoft YaHei" style:font-family-complex="'Microsoft YaHei'" style:font-family-generic-complex="swiss" style:font-pitch-complex="variable" style:font-size-complex="14pt" fo:hyphenate="false"/>
    </style:style>
    <style:style style:name="Pie"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Epígrafe"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size-complex="12pt" style:font-style-complex="italic" fo:hyphenate="false"/>
    </style:style>
    <style:style style:name="Encabezado2"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WW-Epígrafe"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size-complex="12pt" style:font-style-complex="italic" fo:hyphenate="false"/>
    </style:style>
    <style:style style:name="Encabezado1" style:family="paragraph" style:parent-style-name="Header" style:next-style-name="Text_20_body">
      <style:paragraph-properties fo:hyphenation-ladder-count="no-limit"/>
      <style:text-properties fo:hyphenate="false"/>
    </style:style>
    <style:style style:name="Epígrafe1"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size-complex="12pt" style:font-style-complex="italic" fo:hyphenate="false"/>
    </style:style>
    <style:style style:name="Caption_20__28_user_29_" style:display-name="Caption (user)"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size-complex="12pt" style:font-style-complex="italic" fo:hyphenate="false"/>
    </style:style>
    <style:style style:name="WW-Epígrafe1"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size-complex="12pt" style:font-style-complex="italic" fo:hyphenate="false"/>
    </style:style>
    <style:style style:name="Plain_20_Text" style:display-name="Plain Text" style:family="paragraph" style:parent-style-name="Standard">
      <style:paragraph-properties fo:hyphenation-ladder-count="no-limit"/>
      <style:text-properties fo:hyphenate="false"/>
    </style:style>
    <style:style style:name="Body_20_Text_20_Indent_20_3" style:display-name="Body Text Indent 3" style:family="paragraph" style:parent-style-name="Standard">
      <style:paragraph-properties fo:margin-left="0cm" fo:margin-right="0cm" fo:text-align="justify" style:justify-single-word="false" fo:hyphenation-ladder-count="no-limit" fo:text-indent="0.751cm" style:auto-text-indent="false"/>
      <style:text-properties fo:font-size="12pt" style:font-size-asian="12pt" style:font-size-complex="12pt" fo:hyphenate="false"/>
    </style:style>
    <style:style style:name="Body_20_Text_20_2" style:display-name="Body Text 2" style:family="paragraph" style:parent-style-name="Standard">
      <style:paragraph-properties fo:text-align="justify" style:justify-single-word="false" fo:hyphenation-ladder-count="no-limit"/>
      <style:text-properties fo:font-style="italic" style:font-style-asian="italic" style:font-style-complex="italic" fo:hyphenate="false"/>
    </style:style>
    <style:style style:name="Body_20_Text_20_3" style:display-name="Body Text 3" style:family="paragraph" style:parent-style-name="Standard">
      <style:paragraph-properties fo:text-align="justify" style:justify-single-word="false" fo:hyphenation-ladder-count="no-limit"/>
      <style:text-properties fo:font-weight="bold" style:font-weight-asian="bold" style:font-weight-complex="bold" fo:hyphenate="false"/>
    </style:style>
    <style:style style:name="Text_20_body_20_indent" style:display-name="Text body indent" style:family="paragraph" style:parent-style-name="Standard" style:class="text">
      <style:paragraph-properties fo:text-align="justify" style:justify-single-word="false" fo:hyphenation-ladder-count="no-limit"/>
      <style:text-properties fo:font-style="italic" style:font-style-asian="italic" style:font-style-complex="italic" fo:hyphenate="false"/>
    </style:style>
    <style:style style:name="_5b_Normal_5d_" style:display-name="[Normal]" style:family="paragraph">
      <style:paragraph-properties fo:orphans="2" fo:widows="2" fo:hyphenation-ladder-count="no-limit" style:text-autospace="non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Block_20_Text" style:display-name="Block Text" style:family="paragraph" style:parent-style-name="Standard">
      <style:paragraph-properties fo:margin-left="0.4cm" fo:margin-right="0.3cm" fo:text-align="justify" style:justify-single-word="false" fo:hyphenation-ladder-count="no-limit" fo:text-indent="0cm" style:auto-text-indent="false">
        <style:tab-stops/>
      </style:paragraph-properties>
      <style:text-properties fo:hyphenate="false"/>
    </style:style>
    <style:style style:name="WW-Texto_20_de_20_bloque" style:display-name="WW-Texto de bloque" style:family="paragraph" style:parent-style-name="Standard">
      <style:paragraph-properties fo:margin-left="0.4cm" fo:margin-right="0.4cm" fo:text-align="justify" style:justify-single-word="false" fo:hyphenation-ladder-count="no-limit" fo:text-indent="0cm" style:auto-text-indent="false">
        <style:tab-stops/>
      </style:paragraph-properties>
      <style:text-properties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Footer1"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Quotations" style:family="paragraph" style:parent-style-name="Standard" style:class="html">
      <style:paragraph-properties fo:hyphenation-ladder-count="no-limit"/>
      <style:text-properties fo:hyphenate="false"/>
    </style:style>
    <style:style style:name="Subtitle" style:family="paragraph" style:parent-style-name="Header" style:next-style-name="Text_20_body" style:class="chapter">
      <style:paragraph-properties fo:hyphenation-ladder-count="no-limit"/>
      <style:text-properties fo:hyphenate="false"/>
    </style:style>
    <style:style style:name="Default" style:family="paragraph">
      <style:paragraph-properties fo:hyphenation-ladder-count="no-limit" style:text-autospace="non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Pa8" style:family="paragraph" style:parent-style-name="Default">
      <style:paragraph-properties style:line-height-at-least="0.355cm" fo:hyphenation-ladder-count="no-limit"/>
      <style:text-properties fo:hyphenate="false"/>
    </style:style>
    <style:style style:name="Pa12" style:family="paragraph" style:parent-style-name="Default">
      <style:paragraph-properties style:line-height-at-least="0.355cm" fo:hyphenation-ladder-count="no-limit"/>
      <style:text-properties fo:hyphenate="false"/>
    </style:style>
    <style:style style:name="Pa13" style:family="paragraph" style:parent-style-name="Default">
      <style:paragraph-properties style:line-height-at-least="0.355cm" fo:hyphenation-ladder-count="no-limit"/>
      <style:text-properties fo:hyphenate="false"/>
    </style:style>
    <style:style style:name="Pa14" style:family="paragraph" style:parent-style-name="Default">
      <style:paragraph-properties style:line-height-at-least="0.355cm" fo:hyphenation-ladder-count="no-limit"/>
      <style:text-properties fo:hyphenate="false"/>
    </style:style>
    <style:style style:name="Pa16" style:family="paragraph" style:parent-style-name="Default">
      <style:paragraph-properties style:line-height-at-least="0.319cm" fo:hyphenation-ladder-count="no-limit"/>
      <style:text-properties fo:hyphenate="false"/>
    </style:style>
    <style:style style:name="Pa6" style:family="paragraph" style:parent-style-name="Default">
      <style:paragraph-properties style:line-height-at-least="0.355cm" fo:hyphenation-ladder-count="no-limit"/>
      <style:text-properties fo:hyphenate="false"/>
    </style:style>
    <style:style style:name="List_20_Paragraph" style:display-name="List Paragraph" style:family="paragraph" style:parent-style-name="Standard">
      <style:paragraph-properties fo:margin-left="1.27cm" fo:margin-right="0cm" fo:margin-top="0cm" fo:margin-bottom="0.282cm" loext:contextual-spacing="false" fo:hyphenation-ladder-count="no-limit" fo:text-indent="0cm" style:auto-text-indent="false">
        <style:tab-stops/>
      </style:paragraph-properties>
      <style:text-properties fo:hyphenate="false"/>
    </style:style>
    <style:style style:name="Table_20_Paragraph" style:display-name="Table Paragraph" style:family="paragraph" style:parent-style-name="Standard">
      <style:paragraph-properties fo:orphans="0" fo:widows="0" fo:hyphenation-ladder-count="no-limit"/>
      <style:text-properties fo:hyphenate="false"/>
    </style:style>
    <style:style style:name="Header1"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LO-Normal" style:family="paragraph" style:parent-style-name="Standard">
      <style:paragraph-properties fo:hyphenation-ladder-count="no-limit"/>
      <style:text-properties fo:hyphenate="false"/>
    </style:style>
    <style:style style:name="Sangríeda_20_3_20_de_20_t._20_independiente" style:display-name="Sangríeda 3 de t. independiente" style:family="paragraph">
      <style:paragraph-properties fo:margin-left="0cm" fo:margin-right="0cm" fo:text-align="justify" style:justify-single-word="false" fo:orphans="2" fo:widows="2" fo:hyphenation-ladder-count="no-limit" fo:text-indent="0.751cm" style:auto-text-indent="false" style:text-autospace="none"/>
      <style:text-properties fo:color="#000000" style:font-name="Times New Roman" fo:font-family="'Times New Roman'" style:font-family-generic="roman" style:font-pitch="variable" fo:language="ca" fo:country="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Balloon_20_Text" style:display-name="Balloon Text" style:family="paragraph" style:parent-style-name="Standard">
      <style:paragraph-properties fo:hyphenation-ladder-count="no-limit"/>
      <style:text-properties fo:font-size="8pt" style:font-size-asian="8pt" style:font-size-complex="8pt" fo:hyphenate="false"/>
    </style:style>
    <style:style style:name="Comment_20_Text" style:display-name="Comment Text" style:family="paragraph" style:parent-style-name="Standard">
      <style:paragraph-properties fo:hyphenation-ladder-count="no-limit"/>
      <style:text-properties fo:hyphenate="false"/>
    </style:style>
    <style:style style:name="WW-Encabezamiento" style:family="paragraph" style:parent-style-name="Standard">
      <style:paragraph-properties fo:hyphenation-ladder-count="no-limit">
        <style:tab-stops>
          <style:tab-stop style:position="7.5cm" style:type="center"/>
          <style:tab-stop style:position="15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Body_20_Text_20_Indent_20_2" style:display-name="Body Text Indent 2" style:family="paragraph" style:parent-style-name="Standard">
      <style:paragraph-properties fo:margin-left="0cm" fo:margin-right="0cm" fo:text-align="justify" style:justify-single-word="false" fo:hyphenation-ladder-count="no-limit" fo:text-indent="0.6cm" style:auto-text-indent="false"/>
      <style:text-properties fo:color="#ff0000" fo:font-size="9pt" fo:language="ca" fo:country="ES" style:font-size-asian="9pt" style:font-size-complex="9pt" fo:hyphenate="false"/>
    </style:style>
    <style:style style:name="Normal_20__28_Web_29_" style:display-name="Normal (Web)" style:family="paragraph">
      <style:paragraph-properties fo:margin-top="0.176cm" fo:margin-bottom="0cm" loext:contextual-spacing="false"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uente_20_de_20_párrafo_20_predeter." style:display-name="Fuente de párrafo predeter." style:family="text"/>
    <style:style style:name="WW-Fuente_20_de_20_párrafo_20_predeter." style:display-name="WW-Fuente de párrafo predeter." style:family="text"/>
    <style:style style:name="Fuente_20_de_20_párrafo_20_predeter.1" style:display-name="Fuente de párrafo predeter.1" style:family="text"/>
    <style:style style:name="Heading_20_1_20_Char" style:display-name="Heading 1 Char" style:family="text" style:parent-style-name="Default_20_Paragraph_20_Font">
      <style:text-properties style:font-name="Cambria" fo:font-family="Cambria" style:font-family-generic="roman" style:font-pitch="variable" fo:font-size="14.5pt" fo:font-weight="bold" style:font-size-asian="14.5pt" style:font-weight-asian="bold" style:font-name-complex="Courier New" style:font-family-complex="'Courier New'" style:font-family-generic-complex="modern" style:font-pitch-complex="fixed" style:font-size-complex="14.5pt" style:font-weight-complex="bold"/>
    </style:style>
    <style:style style:name="Heading_20_2_20_Char" style:display-name="Heading 2 Char" style:family="text" style:parent-style-name="Default_20_Paragraph_20_Font">
      <style:text-properties style:font-name="Cambria" fo:font-family="Cambria" style:font-family-generic="roman" style:font-pitch="variable" fo:font-size="12.5pt" fo:font-style="italic" fo:font-weight="bold" style:font-size-asian="12.5pt" style:font-style-asian="italic" style:font-weight-asian="bold" style:font-name-complex="Courier New" style:font-family-complex="'Courier New'" style:font-family-generic-complex="modern" style:font-pitch-complex="fixed" style:font-size-complex="12.5pt" style:font-style-complex="italic" style:font-weight-complex="bold"/>
    </style:style>
    <style:style style:name="Heading_20_3_20_Char" style:display-name="Heading 3 Char" style:family="text" style:parent-style-name="Default_20_Paragraph_20_Font">
      <style:text-properties style:font-name="Cambria" fo:font-family="Cambria" style:font-family-generic="roman" style:font-pitch="variable" fo:font-size="11.5pt" fo:font-weight="bold" style:font-size-asian="11.5pt" style:font-weight-asian="bold" style:font-name-complex="Courier New" style:font-family-complex="'Courier New'" style:font-family-generic-complex="modern" style:font-pitch-complex="fixed" style:font-size-complex="11.5pt" style:font-weight-complex="bold"/>
    </style:style>
    <style:style style:name="Plain_20_Text_20_Char" style:display-name="Plain Text Char" style:family="text" style:parent-style-name="Default_20_Paragraph_20_Font">
      <style:text-properties style:font-name="Courier New" fo:font-family="'Courier New'" style:font-family-generic="modern" style:font-pitch="fixed" fo:font-size="9pt" style:font-size-asian="9pt" style:font-name-complex="Tahoma" style:font-family-complex="Tahoma" style:font-family-generic-complex="swiss" style:font-pitch-complex="variable" style:font-size-complex="9pt"/>
    </style:style>
    <style:style style:name="Body_20_Text_20_Indent_20_3_20_Char" style:display-name="Body Text Indent 3 Char" style:family="text" style:parent-style-name="Default_20_Paragraph_20_Font">
      <style:text-properties fo:font-size="7pt" style:font-size-asian="7pt" style:font-name-complex="Times New Roman" style:font-family-complex="'Times New Roman'" style:font-family-generic-complex="roman" style:font-pitch-complex="variable" style:font-size-complex="7pt"/>
    </style:style>
    <style:style style:name="Body_20_Text_20_2_20_Char" style:display-name="Body Text 2 Char" style:family="text" style:parent-style-name="Default_20_Paragraph_20_Font">
      <style:text-properties fo:font-size="10.5pt" style:font-size-asian="10.5pt" style:font-name-complex="Times New Roman" style:font-family-complex="'Times New Roman'" style:font-family-generic-complex="roman" style:font-pitch-complex="variable" style:font-size-complex="10.5pt"/>
    </style:style>
    <style:style style:name="Body_20_Text_20_3_20_Char" style:display-name="Body Text 3 Char" style:family="text" style:parent-style-name="Default_20_Paragraph_20_Font">
      <style:text-properties fo:font-size="7pt" style:font-size-asian="7pt" style:font-name-complex="Times New Roman" style:font-family-complex="'Times New Roman'" style:font-family-generic-complex="roman" style:font-pitch-complex="variable" style:font-size-complex="7pt"/>
    </style:style>
    <style:style style:name="Title_20_Char" style:display-name="Title Char" style:family="text" style:parent-style-name="Default_20_Paragraph_20_Font">
      <style:text-properties style:font-name="Cambria" fo:font-family="Cambria" style:font-family-generic="roman" style:font-pitch="variable" fo:font-size="14.5pt" fo:font-weight="bold" style:font-size-asian="14.5pt" style:font-weight-asian="bold" style:font-name-complex="Courier New" style:font-family-complex="'Courier New'" style:font-family-generic-complex="modern" style:font-pitch-complex="fixed" style:font-size-complex="14.5pt" style:font-weight-complex="bold"/>
    </style:style>
    <style:style style:name="Subtitle_20_Char" style:display-name="Subtitle Char" style:family="text" style:parent-style-name="Default_20_Paragraph_20_Font">
      <style:text-properties style:font-name="Cambria" fo:font-family="Cambria" style:font-family-generic="roman" style:font-pitch="variable" fo:font-size="10.5pt" style:font-size-asian="10.5pt" style:font-name-complex="Courier New" style:font-family-complex="'Courier New'" style:font-family-generic-complex="modern" style:font-pitch-complex="fixed" style:font-size-complex="10.5pt"/>
    </style:style>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2z2" style:family="text">
      <style:text-properties style:font-name-complex="Times New Roman" style:font-family-complex="'Times New Roman'" style:font-family-generic-complex="roman" style:font-pitch-complex="variable"/>
    </style:style>
    <style:style style:name="WW8Num2z3" style:family="text">
      <style:text-properties style:font-name-complex="Times New Roman" style:font-family-complex="'Times New Roman'" style:font-family-generic-complex="roman" style:font-pitch-complex="variable"/>
    </style:style>
    <style:style style:name="WW8Num2z4" style:family="text">
      <style:text-properties style:font-name-complex="Times New Roman" style:font-family-complex="'Times New Roman'" style:font-family-generic-complex="roman" style:font-pitch-complex="variable"/>
    </style:style>
    <style:style style:name="WW8Num2z5" style:family="text">
      <style:text-properties style:font-name-complex="Times New Roman" style:font-family-complex="'Times New Roman'" style:font-family-generic-complex="roman" style:font-pitch-complex="variable"/>
    </style:style>
    <style:style style:name="WW8Num2z6" style:family="text">
      <style:text-properties style:font-name-complex="Times New Roman" style:font-family-complex="'Times New Roman'" style:font-family-generic-complex="roman" style:font-pitch-complex="variable"/>
    </style:style>
    <style:style style:name="WW8Num2z7" style:family="text">
      <style:text-properties style:font-name-complex="Times New Roman" style:font-family-complex="'Times New Roman'" style:font-family-generic-complex="roman" style:font-pitch-complex="variable"/>
    </style:style>
    <style:style style:name="WW8Num2z8" style:family="text">
      <style:text-properties style:font-name-complex="Times New Roman" style:font-family-complex="'Times New Roman'" style:font-family-generic-complex="roman" style:font-pitch-complex="variable"/>
    </style:style>
    <style:style style:name="WW8Num3z0" style:family="text">
      <style:text-properties style:font-name-complex="Times New Roman" style:font-family-complex="'Times New Roman'"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4z2" style:family="text">
      <style:text-properties style:font-name-complex="Times New Roman" style:font-family-complex="'Times New Roman'" style:font-family-generic-complex="roman" style:font-pitch-complex="variable"/>
    </style:style>
    <style:style style:name="WW8Num4z3" style:family="text">
      <style:text-properties style:font-name-complex="Times New Roman" style:font-family-complex="'Times New Roman'" style:font-family-generic-complex="roman" style:font-pitch-complex="variable"/>
    </style:style>
    <style:style style:name="WW8Num4z4" style:family="text">
      <style:text-properties style:font-name-complex="Times New Roman" style:font-family-complex="'Times New Roman'" style:font-family-generic-complex="roman" style:font-pitch-complex="variable"/>
    </style:style>
    <style:style style:name="WW8Num4z5" style:family="text">
      <style:text-properties style:font-name-complex="Times New Roman" style:font-family-complex="'Times New Roman'" style:font-family-generic-complex="roman" style:font-pitch-complex="variable"/>
    </style:style>
    <style:style style:name="WW8Num4z6" style:family="text">
      <style:text-properties style:font-name-complex="Times New Roman" style:font-family-complex="'Times New Roman'" style:font-family-generic-complex="roman" style:font-pitch-complex="variable"/>
    </style:style>
    <style:style style:name="WW8Num4z7" style:family="text">
      <style:text-properties style:font-name-complex="Times New Roman" style:font-family-complex="'Times New Roman'" style:font-family-generic-complex="roman" style:font-pitch-complex="variable"/>
    </style:style>
    <style:style style:name="WW8Num4z8" style:family="text">
      <style:text-properties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6z0" style:family="text">
      <style:text-properties style:font-name-complex="Times New Roman" style:font-family-complex="'Times New Roman'" style:font-family-generic-complex="roman" style:font-pitch-complex="variable"/>
    </style:style>
    <style:style style:name="WW8Num7z0" style:family="text">
      <style:text-properties style:font-name-complex="Times New Roman" style:font-family-complex="'Times New Roman'" style:font-family-generic-complex="roman" style:font-pitch-complex="variable"/>
    </style:style>
    <style:style style:name="WW8Num8z0" style:family="text">
      <style:text-properties style:font-name-complex="Times New Roman" style:font-family-complex="'Times New Roman'" style:font-family-generic-complex="roman" style:font-pitch-complex="variable"/>
    </style:style>
    <style:style style:name="WW-Fuente_20_de_20_párrafo_20_predeter.1" style:display-name="WW-Fuente de párrafo predeter.1" style:family="text">
      <style:text-properties style:font-name-complex="Times New Roman" style:font-family-complex="'Times New Roman'" style:font-family-generic-complex="roman" style:font-pitch-complex="variable"/>
    </style:style>
    <style:style style:name="Absatz-Standardschriftart" style:family="text">
      <style:text-properties style:font-name-complex="Times New Roman" style:font-family-complex="'Times New Roman'" style:font-family-generic-complex="roman" style:font-pitch-complex="variable"/>
    </style:style>
    <style:style style:name="WW-Absatz-Standardschriftart" style:family="text">
      <style:text-properties style:font-name-complex="Times New Roman" style:font-family-complex="'Times New Roman'" style:font-family-generic-complex="roman" style:font-pitch-complex="variable"/>
    </style:style>
    <style:style style:name="WW8Num5z1" style:family="text">
      <style:text-properties fo:color="#000000"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Fuente_20_de_20_párrafo_20_predeter.11" style:display-name="WW-Fuente de párrafo predeter.11" style:family="text">
      <style:text-properties style:font-name-complex="Times New Roman" style:font-family-complex="'Times New Roman'" style:font-family-generic-complex="roman" style:font-pitch-complex="variable"/>
    </style:style>
    <style:style style:name="Internet_20_link" style:display-name="Internet link" style:family="text" style:parent-style-name="WW-Fuente_20_de_20_párrafo_20_predeter.11">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Visited_20_Internet_20_Link" style:display-name="Visited Internet Link" style:family="text" style:parent-style-name="WW-Fuente_20_de_20_párrafo_20_predeter.11">
      <style:text-properties fo:color="#80008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Bullet_20_Symbols" style:display-name="Bullet Symbols" style:family="text">
      <style:text-properties style:font-name-complex="Times New Roman" style:font-family-complex="'Times New Roman'" style:font-family-generic-complex="roman" style:font-pitch-complex="variable"/>
    </style:style>
    <style:style style:name="ListLabel_20_1" style:display-name="ListLabel 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alloon_20_Text_20_Char" style:display-name="Balloon Text Char" style:family="text" style:parent-style-name="Default_20_Paragraph_20_Font">
      <style:text-properties style:font-name="Tahoma" fo:font-family="Tahoma" style:font-family-generic="swiss" style:font-pitch="variable" fo:font-size="7pt" style:font-size-asian="7pt" style:font-name-complex="Liberation Sans" style:font-family-complex="'Liberation Sans'" style:font-family-generic-complex="swiss" style:font-pitch-complex="variable" style:font-size-complex="7pt"/>
    </style:style>
    <style:style style:name="Fuente_20_de_20_páe1rrafo_20_predeter." style:display-name="Fuente de páe1rrafo predeter." style:family="text">
      <style:text-properties style:font-name-complex="Times New Roman" style:font-family-complex="'Times New Roman'" style:font-family-generic-complex="roman" style:font-pitch-complex="variable"/>
    </style:style>
    <style:style style:name="Comment_20_Text_20_Char" style:display-name="Comment Text Char" style:family="text" style:parent-style-name="Default_20_Paragraph_20_Font">
      <style:text-properties fo:font-size="9pt" style:font-size-asian="9pt" style:font-name-complex="Times New Roman" style:font-family-complex="'Times New Roman'" style:font-family-generic-complex="roman" style:font-pitch-complex="variable" style:font-size-complex="9pt"/>
    </style:style>
    <style:style style:name="Comment_20_Reference" style:display-name="Comment Reference" style:family="text" style:parent-style-name="Default_20_Paragraph_20_Font">
      <style:text-properties fo:font-size="8pt" style:font-size-asian="8pt" style:font-name-complex="Times New Roman" style:font-family-complex="'Times New Roman'" style:font-family-generic-complex="roman" style:font-pitch-complex="variable" style:font-size-complex="8pt"/>
    </style:style>
    <style:style style:name="Header_20_Char" style:display-name="Header Char" style:family="text" style:parent-style-name="Default_20_Paragraph_20_Font">
      <style:text-properties fo:font-size="10.5pt" style:font-size-asian="10.5pt" style:font-name-complex="Times New Roman" style:font-family-complex="'Times New Roman'" style:font-family-generic-complex="roman" style:font-pitch-complex="variable" style:font-size-complex="10.5pt"/>
    </style:style>
    <style:style style:name="Footer_20_Char" style:display-name="Footer Char" style:family="text" style:parent-style-name="Default_20_Paragraph_20_Font">
      <style:text-properties fo:font-size="10.5pt" style:font-size-asian="10.5pt" style:font-name-complex="Times New Roman" style:font-family-complex="'Times New Roman'" style:font-family-generic-complex="roman" style:font-pitch-complex="variable" style:font-size-complex="10.5pt"/>
    </style:style>
    <style:style style:name="Page_20_Number" style:display-name="Page Number" style:family="text" style:parent-style-name="Default_20_Paragraph_20_Font">
      <style:text-properties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Header_20_Char1" style:display-name="Header Char1" style:family="text" style:parent-style-name="Default_20_Paragraph_20_Font">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lain_20_Text_20_Char1" style:display-name="Plain Text Char1" style:family="text" style:parent-style-name="Default_20_Paragraph_20_Font">
      <style:text-properties fo:color="#000000" style:font-name="Courier New" fo:font-family="'Courier New'" style:font-family-generic="modern" style:font-pitch="fixed" fo:font-size="10pt" style:font-size-asian="10pt" style:font-name-complex="Tahoma" style:font-family-complex="Tahoma" style:font-family-generic-complex="swiss" style:font-pitch-complex="variable" style:font-size-complex="10pt"/>
    </style:style>
    <style:style style:name="Body_20_Text_20_Indent_20_3_20_Char1" style:display-name="Body Text Indent 3 Char1" style:family="text" style:parent-style-name="Default_20_Paragraph_20_Font">
      <style:text-properties fo:color="#0000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Body_20_Text_20_2_20_Char1" style:display-name="Body Text 2 Char1" style:family="text" style:parent-style-name="Default_20_Paragraph_20_Font">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Body_20_Text_20_3_20_Char1" style:display-name="Body Text 3 Char1" style:family="text" style:parent-style-name="Default_20_Paragraph_20_Font">
      <style:text-properties fo:color="#0000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Title_20_Char1" style:display-name="Title Char1" style:family="text" style:parent-style-name="Default_20_Paragraph_20_Font">
      <style:text-properties fo:color="#000000"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Subtitle_20_Char1" style:display-name="Subtitle Char1" style:family="text" style:parent-style-name="Default_20_Paragraph_20_Font">
      <style:text-properties fo:color="#000000" style:font-name="Cambria" fo:font-family="Cambria"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Balloon_20_Text_20_Char1" style:display-name="Balloon Text Char1" style:family="text" style:parent-style-name="Default_20_Paragraph_20_Font">
      <style:text-properties fo:color="#000000" style:font-name="Times New Roman" fo:font-family="'Times New Roman'" style:font-family-generic="roman" style:font-pitch="variable" fo:font-size="1pt" style:font-size-asian="1pt" style:font-name-complex="Times New Roman" style:font-family-complex="'Times New Roman'" style:font-family-generic-complex="roman" style:font-pitch-complex="variable" style:font-size-complex="1pt"/>
    </style:style>
    <style:style style:name="Comment_20_Text_20_Char1" style:display-name="Comment Text Char1" style:family="text" style:parent-style-name="Default_20_Paragraph_20_Font">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Footer_20_Char1" style:display-name="Footer Char1" style:family="text" style:parent-style-name="Default_20_Paragraph_20_Font">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Body_20_Text_20_Indent_20_2_20_Char" style:display-name="Body Text Indent 2 Char" style:family="text" style:parent-style-name="Default_20_Paragraph_20_Font">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Strong_20_Emphasis" style:display-name="Strong Emphasis" style:family="text">
      <style:text-properties fo:font-weight="bold" style:font-weight-asian="bold" style:font-weight-complex="bold"/>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justify" style:justify-single-word="false"/>
      <style:text-properties fo:language="ca" fo:country="ES"/>
    </style:style>
    <style:style style:name="MP2" style:family="paragraph" style:parent-style-name="Header">
      <style:paragraph-properties fo:margin-top="0.049cm" fo:margin-bottom="0.15cm" loext:contextual-spacing="false" fo:line-height="0.349cm" fo:text-align="end" style:justify-single-word="false"/>
      <style:text-properties style:font-name="Gill Sans MT Condensed" fo:font-size="9pt" fo:language="ca" fo:country="ES" style:font-size-asian="9pt" style:font-name-complex="Gill Sans MT Condensed"/>
    </style:style>
    <style:style style:name="MP3" style:family="paragraph" style:parent-style-name="Footer1">
      <style:paragraph-properties fo:text-align="center" style:justify-single-word="false"/>
    </style:style>
    <style:style style:name="MP4" style:family="paragraph" style:parent-style-name="Frame_20_contents">
      <style:text-properties style:font-name-asian="SimSun1"/>
    </style:style>
    <style:style style:name="MT1" style:family="text">
      <style:text-properties style:language-asian="es" style:country-asian="ES"/>
    </style:style>
    <style:style style:name="M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01cm" fo:margin-bottom="1.27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1.658cm" fo:margin-left="0cm" fo:margin-right="0cm" fo:margin-bottom="0cm" style:dynamic-spacing="true"/>
      </style:header-style>
      <style:footer-style>
        <style:header-footer-properties fo:min-height="0.4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
      </style:header>
      <style:footer>
        <text:p text:style-name="MP3"><draw:frame draw:style-name="Mfr1" draw:name="Marco1" text:anchor-type="paragraph" svg:x="16.649cm" svg:y="0.011cm" svg:width="0.161cm" style:rel-width="scale" svg:height="0.369cm" style:rel-height="scale" draw:z-index="24"><draw:text-box><text:p text:style-name="MP4"/></draw:text-box></draw:frame><text:span text:style-name="Default_20_Paragraph_20_Font"><text:span text:style-name="MT1"><text:page-number text:select-page="current">23</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Windows_x86 LibreOffice_project/07ac168c60a517dba0f0d7bc7540f5afa45f0909</meta:generator>
    <dc:title>Ley Orgánica 2/2006, de 3 de mayo, de Educación.</dc:title>
    <dc:subject>BOE-A-2006-7899 actualizado a 10 de diciembre de 2013</dc:subject>
    <meta:keyword>BOE-A-2006-7899 BOE Legislación consolidada Agencia Estatal Boletín Oficial del Estado</meta:keyword>
    <meta:initial-creator>Agencia Estatal Boletín Oficial del Estado</meta:initial-creator>
    <meta:creation-date>2017-07-13T13:50:00Z</meta:creation-date>
    <dc:date>2018-06-12T12:11:23.283000000</dc:date>
    <meta:editing-cycles>32</meta:editing-cycles>
    <meta:editing-duration>PT11H52M51S</meta:editing-duration>
    <meta:print-date>2018-06-11T12:49:49.866000000</meta:print-date>
    <meta:document-statistic meta:table-count="2" meta:image-count="0" meta:object-count="0" meta:page-count="25" meta:paragraph-count="781" meta:word-count="27479" meta:character-count="177728" meta:non-whitespace-character-count="150800"/>
    <meta:template xlink:type="simple" xlink:actuate="onRequest" xlink:title="" xlink:href="file:///C:/Users/d19883860s/AppData/Local/Temp/INICI%20CURS%20PRIMARIA%20PROPOSTA%20DEFINITIVA.odt/Normal.dotm"/>
  </office:meta>
</office:document-meta>
</file>