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560000066A14B0460AAD61CED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Mangal1" svg:font-family="Mangal"/>
    <style:font-face style:name="Ubuntu" svg:font-family="Ubuntu, Arial, Helvetica,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style:font-name="Arial" fo:font-size="8pt" officeooo:rsid="00486dd6" officeooo:paragraph-rsid="00486dd6" style:font-size-asian="8pt" style:font-size-complex="8pt"/>
    </style:style>
    <style:style style:name="P2" style:family="paragraph" style:parent-style-name="Footer">
      <style:paragraph-properties fo:text-align="center" style:justify-single-word="false"/>
      <style:text-properties style:font-name="Arial" fo:font-size="8pt" style:font-size-asian="7pt" style:font-size-complex="8pt"/>
    </style:style>
    <style:style style:name="P3" style:family="paragraph" style:parent-style-name="Text_20_body">
      <style:text-properties style:font-name="Arial" fo:font-size="11pt" style:rfc-language-tag="ca-ES-valencia" fo:language="ca" fo:country="ES" fo:font-style="italic" officeooo:rsid="0009adc5" officeooo:paragraph-rsid="0009adc5" fo:background-color="transparent" style:font-size-asian="11pt" style:font-style-asian="italic" style:font-size-complex="11pt" style:font-style-complex="italic"/>
    </style:style>
    <style:style style:name="P4" style:family="paragraph" style:parent-style-name="Standard">
      <style:paragraph-properties fo:text-align="justify" style:justify-single-word="false"/>
      <style:text-properties style:font-name="Arial" fo:font-size="11pt" style:rfc-language-tag="ca-ES-valencia" fo:language="ca" fo:country="ES" officeooo:rsid="001d5af1" officeooo:paragraph-rsid="0056d2fa" fo:background-color="transparent" style:font-size-asian="11pt" style:font-size-complex="11pt"/>
    </style:style>
    <style:style style:name="P5" style:family="paragraph" style:parent-style-name="Standard">
      <style:paragraph-properties fo:text-align="center" style:justify-single-word="false"/>
      <style:text-properties style:font-name="Arial" fo:font-size="11pt" style:rfc-language-tag="ca-ES-valencia" fo:language="ca" fo:country="ES" officeooo:rsid="0009adc5" officeooo:paragraph-rsid="0009adc5" fo:background-color="transparent" style:font-size-asian="11pt" style:font-size-complex="11pt"/>
    </style:style>
    <style:style style:name="P6" style:family="paragraph" style:parent-style-name="Standard">
      <style:paragraph-properties fo:text-align="justify" style:justify-single-word="false"/>
      <style:text-properties style:font-name="Arial" fo:font-size="11pt" style:rfc-language-tag="ca-ES-valencia" fo:language="ca" fo:country="ES" officeooo:rsid="0009adc5" officeooo:paragraph-rsid="000eb0ef" fo:background-color="transparent" style:font-size-asian="11pt" style:font-size-complex="11pt"/>
    </style:style>
    <style:style style:name="P7" style:family="paragraph" style:parent-style-name="Standard">
      <style:paragraph-properties fo:text-align="justify" style:justify-single-word="false"/>
      <style:text-properties style:font-name="Arial" fo:font-size="11pt" style:rfc-language-tag="ca-ES-valencia" fo:language="ca" fo:country="ES" officeooo:rsid="0037a01c" officeooo:paragraph-rsid="0009adc5" fo:background-color="transparent" style:font-size-asian="11pt" style:font-size-complex="11pt"/>
    </style:style>
    <style:style style:name="P8" style:family="paragraph" style:parent-style-name="Standard">
      <style:paragraph-properties fo:text-align="justify" style:justify-single-word="false"/>
      <style:text-properties style:font-name="Arial" fo:font-size="11pt" style:rfc-language-tag="ca-ES-valencia" fo:language="ca" fo:country="ES" officeooo:rsid="004683b7" officeooo:paragraph-rsid="000eb0ef" fo:background-color="transparent" style:font-size-asian="11pt" style:font-size-complex="11pt"/>
    </style:style>
    <style:style style:name="P9" style:family="paragraph" style:parent-style-name="Standard">
      <style:paragraph-properties fo:text-align="justify" style:justify-single-word="false"/>
      <style:text-properties style:font-name="Arial" fo:font-size="11pt" style:rfc-language-tag="ca-ES-valencia" fo:language="ca" fo:country="ES" officeooo:rsid="004683b7" officeooo:paragraph-rsid="004683b7" fo:background-color="transparent" style:font-size-asian="11pt" style:font-size-complex="11pt"/>
    </style:style>
    <style:style style:name="P10" style:family="paragraph" style:parent-style-name="Standard">
      <style:paragraph-properties fo:text-align="center" style:justify-single-word="false"/>
      <style:text-properties style:font-name="Arial" fo:font-size="11pt" style:rfc-language-tag="ca-ES-valencia" fo:language="ca" fo:country="ES" officeooo:rsid="001054f4" officeooo:paragraph-rsid="001054f4" fo:background-color="transparent" style:font-size-asian="11pt" style:font-size-complex="11pt"/>
    </style:style>
    <style:style style:name="P11" style:family="paragraph" style:parent-style-name="Standard">
      <style:paragraph-properties fo:text-align="center" style:justify-single-word="false"/>
      <style:text-properties style:font-name="Arial" fo:font-size="11pt" style:rfc-language-tag="ca-ES-valencia" fo:language="ca" fo:country="ES" officeooo:rsid="001054f4" officeooo:paragraph-rsid="002be67a" fo:background-color="transparent" style:font-size-asian="11pt" style:font-size-complex="11pt"/>
    </style:style>
    <style:style style:name="P12" style:family="paragraph" style:parent-style-name="Standard">
      <style:paragraph-properties fo:text-align="justify" style:justify-single-word="false"/>
      <style:text-properties style:font-name="Arial" fo:font-size="11pt" style:rfc-language-tag="ca-ES-valencia" fo:language="ca" fo:country="ES" officeooo:rsid="001054f4" officeooo:paragraph-rsid="0056d2fa" fo:background-color="transparent" style:font-size-asian="11pt" style:font-size-complex="11pt"/>
    </style:style>
    <style:style style:name="P13" style:family="paragraph" style:parent-style-name="Standard">
      <style:paragraph-properties fo:text-align="justify" style:justify-single-word="false"/>
      <style:text-properties style:font-name="Arial" fo:font-size="11pt" style:rfc-language-tag="ca-ES-valencia" fo:language="ca" fo:country="ES" officeooo:rsid="001054f4" officeooo:paragraph-rsid="00275ef8" fo:background-color="transparent" style:font-size-asian="11pt" style:font-size-complex="11pt"/>
    </style:style>
    <style:style style:name="P14" style:family="paragraph" style:parent-style-name="Standard">
      <style:paragraph-properties fo:text-align="justify" style:justify-single-word="false"/>
      <style:text-properties style:font-name="Arial" fo:font-size="11pt" style:rfc-language-tag="ca-ES-valencia" fo:language="ca" fo:country="ES" officeooo:rsid="001054f4" officeooo:paragraph-rsid="00524cac" fo:background-color="transparent" style:font-size-asian="11pt" style:font-size-complex="11pt"/>
    </style:style>
    <style:style style:name="P15" style:family="paragraph" style:parent-style-name="Standard">
      <style:paragraph-properties fo:text-align="justify" style:justify-single-word="false"/>
      <style:text-properties style:font-name="Arial" fo:font-size="11pt" style:rfc-language-tag="ca-ES-valencia" fo:language="ca" fo:country="ES" officeooo:rsid="001054f4" officeooo:paragraph-rsid="002be67a" fo:background-color="transparent" style:font-size-asian="11pt" style:font-size-complex="11pt"/>
    </style:style>
    <style:style style:name="P16" style:family="paragraph" style:parent-style-name="Standard">
      <style:paragraph-properties fo:text-align="justify" style:justify-single-word="false"/>
      <style:text-properties style:font-name="Arial" fo:font-size="11pt" style:rfc-language-tag="ca-ES-valencia" fo:language="ca" fo:country="ES" officeooo:rsid="00486dd6" officeooo:paragraph-rsid="00486dd6" fo:background-color="transparent" style:font-size-asian="11pt" style:font-size-complex="11pt"/>
    </style:style>
    <style:style style:name="P17" style:family="paragraph" style:parent-style-name="Standard">
      <style:paragraph-properties fo:text-align="justify" style:justify-single-word="false"/>
      <style:text-properties style:font-name="Arial" fo:font-size="11pt" style:rfc-language-tag="ca-ES-valencia" fo:language="ca" fo:country="ES" officeooo:rsid="00524cac" officeooo:paragraph-rsid="00524cac" fo:background-color="transparent" style:font-size-asian="11pt" style:font-size-complex="11pt"/>
    </style:style>
    <style:style style:name="P18" style:family="paragraph" style:parent-style-name="Standard">
      <style:text-properties style:font-name="Arial" fo:font-size="11pt" style:rfc-language-tag="ca-ES-valencia" fo:language="ca" fo:country="ES" fo:font-style="italic" officeooo:rsid="0009adc5" officeooo:paragraph-rsid="0009adc5" fo:background-color="transparent" style:font-size-asian="11pt" style:font-style-asian="italic" style:font-size-complex="11pt" style:font-style-complex="italic"/>
    </style:style>
    <style:style style:name="P19" style:family="paragraph" style:parent-style-name="Standard">
      <style:paragraph-properties fo:text-align="justify" style:justify-single-word="false"/>
      <style:text-properties fo:font-variant="normal" fo:text-transform="none" fo:color="#1d1d1b" style:font-name="Arial" fo:font-size="11pt" fo:letter-spacing="normal" style:rfc-language-tag="ca-ES-valencia" fo:language="ca" fo:country="ES" fo:font-style="normal" fo:font-weight="normal" officeooo:rsid="0037a01c" officeooo:paragraph-rsid="003a29f3" fo:background-color="transparent" style:font-size-asian="11pt" style:font-size-complex="11pt"/>
    </style:style>
    <style:style style:name="P20" style:family="paragraph" style:parent-style-name="Standard">
      <style:paragraph-properties fo:text-align="justify" style:justify-single-word="false"/>
      <style:text-properties fo:font-variant="normal" fo:text-transform="none" fo:color="#1d1d1b" style:font-name="Arial" fo:font-size="11pt" fo:letter-spacing="normal" style:rfc-language-tag="ca-ES-valencia" fo:language="ca" fo:country="ES" fo:font-style="normal" fo:font-weight="normal" officeooo:rsid="0037a01c" officeooo:paragraph-rsid="003a3785" fo:background-color="transparent" style:font-size-asian="11pt" style:font-size-complex="11pt"/>
    </style:style>
    <style:style style:name="P21" style:family="paragraph" style:parent-style-name="Standard">
      <style:paragraph-properties fo:text-align="start" style:justify-single-word="false"/>
      <style:text-properties fo:font-variant="normal" fo:text-transform="none" fo:color="#1d1d1b" style:font-name="Arial" fo:font-size="11pt" fo:letter-spacing="normal" style:rfc-language-tag="ca-ES-valencia" fo:language="ca" fo:country="ES" fo:font-style="normal" fo:font-weight="normal" officeooo:rsid="0037a01c" officeooo:paragraph-rsid="0009adc5" fo:background-color="transparent" style:font-size-asian="11pt" style:font-size-complex="11pt"/>
    </style:style>
    <style:style style:name="P22" style:family="paragraph" style:parent-style-name="Standard">
      <style:paragraph-properties fo:text-align="center" style:justify-single-word="false"/>
      <style:text-properties fo:font-variant="normal" fo:text-transform="none" fo:color="#1d1d1b" style:font-name="Arial" fo:font-size="11pt" fo:letter-spacing="normal" style:rfc-language-tag="ca-ES-valencia" fo:language="ca" fo:country="ES" fo:font-style="normal" fo:font-weight="normal" officeooo:rsid="001054f4" officeooo:paragraph-rsid="00275ef8" fo:background-color="transparent" style:font-size-asian="11pt" style:font-size-complex="11pt"/>
    </style:style>
    <style:style style:name="P23" style:family="paragraph" style:parent-style-name="Standard">
      <style:paragraph-properties fo:text-align="center" style:justify-single-word="false">
        <style:tab-stops>
          <style:tab-stop style:position="2.3cm"/>
        </style:tab-stops>
      </style:paragraph-properties>
      <style:text-properties fo:font-variant="normal" fo:text-transform="none" fo:color="#1d1d1b" style:font-name="Arial" fo:font-size="11pt" fo:letter-spacing="normal" style:rfc-language-tag="ca-ES-valencia" fo:language="ca" fo:country="ES" fo:font-style="normal" fo:font-weight="normal" officeooo:rsid="001054f4" officeooo:paragraph-rsid="00275ef8" fo:background-color="transparent" style:font-size-asian="11pt" style:font-size-complex="11pt"/>
    </style:style>
    <style:style style:name="P24" style:family="paragraph" style:parent-style-name="Standard">
      <style:paragraph-properties fo:text-align="center" style:justify-single-word="false"/>
      <style:text-properties fo:font-variant="normal" fo:text-transform="none" fo:color="#1d1d1b" style:font-name="Arial" fo:font-size="11pt" fo:letter-spacing="normal" style:rfc-language-tag="ca-ES-valencia" fo:language="ca" fo:country="ES" fo:font-style="normal" fo:font-weight="normal" officeooo:rsid="001054f4" officeooo:paragraph-rsid="002be67a" fo:background-color="transparent" style:font-size-asian="11pt" style:font-size-complex="11pt"/>
    </style:style>
    <style:style style:name="P25" style:family="paragraph" style:parent-style-name="Standard">
      <style:paragraph-properties fo:text-align="start" style:justify-single-word="false"/>
      <style:text-properties fo:font-variant="normal" fo:text-transform="none" fo:color="#1d1d1b" style:font-name="Arial" fo:font-size="11pt" fo:letter-spacing="normal" style:rfc-language-tag="ca-ES-valencia" fo:language="ca" fo:country="ES" fo:font-style="normal" fo:font-weight="normal" officeooo:rsid="001054f4" officeooo:paragraph-rsid="00275ef8" fo:background-color="transparent" style:font-size-asian="11pt" style:font-size-complex="11pt"/>
    </style:style>
    <style:style style:name="P26" style:family="paragraph" style:parent-style-name="Standard">
      <style:paragraph-properties fo:text-align="justify" style:justify-single-word="false"/>
      <style:text-properties fo:font-variant="normal" fo:text-transform="none" fo:color="#1d1d1b" style:font-name="Arial" fo:font-size="11pt" fo:letter-spacing="normal" style:rfc-language-tag="ca-ES-valencia" fo:language="ca" fo:country="ES" fo:font-style="normal" fo:font-weight="normal" officeooo:rsid="001054f4" officeooo:paragraph-rsid="00275ef8" fo:background-color="transparent" style:font-size-asian="11pt" style:font-size-complex="11pt"/>
    </style:style>
    <style:style style:name="P27" style:family="paragraph" style:parent-style-name="Standard">
      <style:paragraph-properties fo:text-align="justify" style:justify-single-word="false"/>
      <style:text-properties fo:font-variant="normal" fo:text-transform="none" fo:color="#1d1d1b" style:font-name="Arial" fo:font-size="11pt" fo:letter-spacing="normal" style:rfc-language-tag="ca-ES-valencia" fo:language="ca" fo:country="ES" fo:font-style="normal" fo:font-weight="normal" officeooo:rsid="001054f4" officeooo:paragraph-rsid="002be67a" fo:background-color="transparent" style:font-size-asian="11pt" style:font-size-complex="11pt"/>
    </style:style>
    <style:style style:name="P28" style:family="paragraph" style:parent-style-name="Standard">
      <style:paragraph-properties fo:text-align="justify" style:justify-single-word="false"/>
      <style:text-properties fo:font-variant="normal" fo:text-transform="none" fo:color="#1d1d1b" style:font-name="Arial" fo:font-size="11pt" fo:letter-spacing="normal" style:rfc-language-tag="ca-ES-valencia" fo:language="ca" fo:country="ES" fo:font-style="normal" fo:font-weight="normal" officeooo:rsid="001054f4" officeooo:paragraph-rsid="004a5ac6" fo:background-color="transparent" style:font-size-asian="11pt" style:font-size-complex="11pt"/>
    </style:style>
    <style:style style:name="P29" style:family="paragraph" style:parent-style-name="Standard">
      <style:paragraph-properties fo:text-align="justify" style:justify-single-word="false"/>
      <style:text-properties fo:font-variant="normal" fo:text-transform="none" fo:color="#1d1d1b" style:font-name="Arial" fo:font-size="11pt" fo:letter-spacing="normal" style:rfc-language-tag="ca-ES-valencia" fo:language="ca" fo:country="ES" fo:font-style="normal" fo:font-weight="normal" officeooo:rsid="001054f4" officeooo:paragraph-rsid="00493ef9" fo:background-color="transparent" style:font-size-asian="11pt" style:font-size-complex="11pt"/>
    </style:style>
    <style:style style:name="P30" style:family="paragraph" style:parent-style-name="Standard">
      <style:paragraph-properties fo:text-align="justify" style:justify-single-word="false"/>
      <style:text-properties fo:font-variant="normal" fo:text-transform="none" fo:color="#1d1d1b" style:font-name="Arial" fo:font-size="11pt" fo:letter-spacing="normal" style:rfc-language-tag="ca-ES-valencia" fo:language="ca" fo:country="ES" fo:font-style="normal" fo:font-weight="normal" officeooo:rsid="001054f4" officeooo:paragraph-rsid="0050ed42" fo:background-color="transparent" style:font-size-asian="11pt" style:font-size-complex="11pt"/>
    </style:style>
    <style:style style:name="P31" style:family="paragraph" style:parent-style-name="Standard">
      <style:paragraph-properties fo:text-align="center" style:justify-single-word="false"/>
      <style:text-properties fo:font-variant="normal" fo:text-transform="none" fo:color="#1d1d1b" style:font-name="Arial" fo:font-size="11pt" fo:letter-spacing="normal" style:rfc-language-tag="ca-ES-valencia" fo:language="ca" fo:country="ES" fo:font-style="normal" fo:font-weight="normal" officeooo:rsid="002be67a" officeooo:paragraph-rsid="002be67a" fo:background-color="transparent" style:font-size-asian="11pt" style:font-size-complex="11pt"/>
    </style:style>
    <style:style style:name="P32" style:family="paragraph" style:parent-style-name="Standard">
      <style:paragraph-properties fo:text-align="justify" style:justify-single-word="false"/>
      <style:text-properties fo:font-variant="normal" fo:text-transform="none" fo:color="#1d1d1b" style:font-name="Arial" fo:font-size="11pt" fo:letter-spacing="normal" style:rfc-language-tag="ca-ES-valencia" fo:language="ca" fo:country="ES" fo:font-style="normal" fo:font-weight="normal" officeooo:rsid="00486dd6" officeooo:paragraph-rsid="004a5ac6" fo:background-color="transparent" style:font-size-asian="11pt" style:font-size-complex="11pt"/>
    </style:style>
    <style:style style:name="P33" style:family="paragraph" style:parent-style-name="Standard">
      <style:paragraph-properties fo:text-align="justify" style:justify-single-word="false"/>
      <style:text-properties fo:font-variant="normal" fo:text-transform="none" fo:color="#1d1d1b" style:font-name="Arial" fo:font-size="11pt" fo:letter-spacing="normal" style:rfc-language-tag="ca-ES-valencia" fo:language="ca" fo:country="ES" fo:font-style="normal" fo:font-weight="normal" officeooo:rsid="004683b7" officeooo:paragraph-rsid="004683b7" fo:background-color="transparent" style:font-size-asian="11pt" style:font-size-complex="11pt"/>
    </style:style>
    <style:style style:name="P34" style:family="paragraph" style:parent-style-name="Standard">
      <style:paragraph-properties fo:text-align="justify" style:justify-single-word="false"/>
      <style:text-properties fo:font-variant="normal" fo:text-transform="none" fo:color="#1d1d1b" style:font-name="Arial" fo:font-size="11pt" fo:letter-spacing="normal" style:rfc-language-tag="ca-ES-valencia" fo:language="ca" fo:country="ES" fo:font-style="normal" fo:font-weight="normal" officeooo:rsid="001054f4" officeooo:paragraph-rsid="00486dd6" fo:background-color="transparent" style:font-size-asian="11pt" style:font-name-complex="Arial" style:font-size-complex="11pt"/>
    </style:style>
    <style:style style:name="P35" style:family="paragraph" style:parent-style-name="Standard">
      <style:paragraph-properties fo:text-align="justify" style:justify-single-word="false"/>
      <style:text-properties fo:font-variant="normal" fo:text-transform="none" fo:color="#1d1d1b" style:font-name="Arial" fo:font-size="11pt" fo:letter-spacing="normal" style:rfc-language-tag="ca-ES-valencia" fo:language="ca" fo:country="ES" fo:font-style="normal" fo:font-weight="normal" officeooo:rsid="00486dd6" officeooo:paragraph-rsid="00486dd6" fo:background-color="transparent" style:font-size-asian="11pt" style:font-name-complex="Arial" style:font-size-complex="11pt"/>
    </style:style>
    <style:style style:name="P36" style:family="paragraph" style:parent-style-name="Standard">
      <style:paragraph-properties fo:text-align="start" style:justify-single-word="false"/>
      <style:text-properties fo:font-variant="normal" fo:text-transform="none" fo:color="#1d1d1b" style:font-name="Ubuntu" fo:font-size="11pt" fo:letter-spacing="normal" style:rfc-language-tag="ca-ES-valencia" fo:language="ca" fo:country="ES" fo:font-style="normal" fo:font-weight="normal" officeooo:rsid="0037a01c" officeooo:paragraph-rsid="003a29f3" fo:background-color="transparent" style:font-size-asian="11pt" style:font-size-complex="11pt"/>
    </style:style>
    <style:style style:name="P37" style:family="paragraph" style:parent-style-name="Standard">
      <style:paragraph-properties fo:text-align="justify" style:justify-single-word="false"/>
      <style:text-properties fo:font-size="11pt" style:rfc-language-tag="ca-ES-valencia" fo:language="ca" fo:country="ES" officeooo:paragraph-rsid="003a3785" fo:background-color="transparent" style:font-size-asian="11pt" style:font-size-complex="11pt"/>
    </style:style>
    <style:style style:name="P38" style:family="paragraph" style:parent-style-name="Standard">
      <style:paragraph-properties fo:text-align="justify" style:justify-single-word="false"/>
      <style:text-properties fo:font-size="11pt" style:rfc-language-tag="ca-ES-valencia" fo:language="ca" fo:country="ES" officeooo:rsid="004683b7" officeooo:paragraph-rsid="004ae301" fo:background-color="transparent" style:font-size-asian="11pt" style:font-size-complex="11pt"/>
    </style:style>
    <style:style style:name="P39" style:family="paragraph" style:parent-style-name="Standard">
      <style:paragraph-properties fo:text-align="center" style:justify-single-word="false" style:writing-mode="lr-tb"/>
      <style:text-properties fo:font-variant="normal" fo:text-transform="none" fo:color="#1d1d1b" style:font-name="Arial" fo:font-size="11pt" fo:letter-spacing="normal" style:rfc-language-tag="ca-ES-valencia" fo:language="ca" fo:country="ES" fo:font-style="normal" fo:font-weight="normal" officeooo:rsid="00486dd6" officeooo:paragraph-rsid="00486dd6" fo:background-color="transparent" style:font-size-asian="11pt" style:font-name-complex="Arial" style:font-size-complex="11pt"/>
    </style:style>
    <style:style style:name="P40" style:family="paragraph" style:parent-style-name="Standard">
      <style:paragraph-properties fo:text-align="justify" style:justify-single-word="false" style:writing-mode="lr-tb"/>
      <style:text-properties fo:font-variant="normal" fo:text-transform="none" fo:color="#1d1d1b" style:font-name="Arial" fo:font-size="11pt" fo:letter-spacing="normal" style:rfc-language-tag="ca-ES-valencia" fo:language="ca" fo:country="ES" fo:font-style="normal" fo:font-weight="normal" officeooo:rsid="00486dd6" officeooo:paragraph-rsid="00486dd6" fo:background-color="transparent" style:font-size-asian="11pt" style:font-name-complex="Arial" style:font-size-complex="11pt"/>
    </style:style>
    <style:style style:name="T1" style:family="text">
      <style:text-properties fo:font-variant="normal" fo:text-transform="none" fo:color="#1d1d1b" fo:letter-spacing="normal" fo:font-style="normal" fo:font-weight="normal"/>
    </style:style>
    <style:style style:name="T2" style:family="text">
      <style:text-properties fo:font-variant="normal" fo:text-transform="none" fo:color="#1d1d1b" fo:letter-spacing="normal" fo:font-style="normal" fo:font-weight="normal" officeooo:rsid="002be67a"/>
    </style:style>
    <style:style style:name="T3" style:family="text">
      <style:text-properties fo:font-variant="normal" fo:text-transform="none" fo:color="#1d1d1b" fo:letter-spacing="normal" fo:font-style="normal" fo:font-weight="normal" officeooo:rsid="002c30e3"/>
    </style:style>
    <style:style style:name="T4" style:family="text">
      <style:text-properties fo:font-variant="normal" fo:text-transform="none" fo:color="#1d1d1b" fo:letter-spacing="normal" fo:font-style="normal" fo:font-weight="normal" officeooo:rsid="00357db0"/>
    </style:style>
    <style:style style:name="T5" style:family="text">
      <style:text-properties fo:font-variant="normal" fo:text-transform="none" fo:color="#1d1d1b" fo:letter-spacing="normal" fo:font-style="normal" fo:font-weight="normal" officeooo:rsid="003b1059"/>
    </style:style>
    <style:style style:name="T6" style:family="text">
      <style:text-properties fo:font-variant="normal" fo:text-transform="none" fo:color="#1d1d1b" fo:letter-spacing="normal" fo:font-style="normal" fo:font-weight="normal" officeooo:rsid="003f5d24"/>
    </style:style>
    <style:style style:name="T7" style:family="text">
      <style:text-properties fo:font-variant="normal" fo:text-transform="none" fo:color="#1d1d1b" fo:letter-spacing="normal" fo:font-style="normal" fo:font-weight="normal" officeooo:rsid="00420de4"/>
    </style:style>
    <style:style style:name="T8" style:family="text">
      <style:text-properties fo:font-variant="normal" fo:text-transform="none" fo:color="#1d1d1b" fo:letter-spacing="normal" fo:font-style="normal" fo:font-weight="normal" officeooo:rsid="00428a47"/>
    </style:style>
    <style:style style:name="T9" style:family="text">
      <style:text-properties fo:font-variant="normal" fo:text-transform="none" fo:color="#1d1d1b" fo:letter-spacing="normal" fo:font-style="normal" fo:font-weight="normal" officeooo:rsid="004411dd"/>
    </style:style>
    <style:style style:name="T10" style:family="text">
      <style:text-properties fo:font-variant="normal" fo:text-transform="none" fo:color="#1d1d1b" fo:letter-spacing="normal" fo:font-style="normal" fo:font-weight="normal" officeooo:rsid="004683b7"/>
    </style:style>
    <style:style style:name="T11" style:family="text">
      <style:text-properties fo:font-variant="normal" fo:text-transform="none" fo:color="#1d1d1b" fo:letter-spacing="normal" fo:font-style="normal" fo:font-weight="normal" officeooo:rsid="00486dd6"/>
    </style:style>
    <style:style style:name="T12" style:family="text">
      <style:text-properties fo:font-variant="normal" fo:text-transform="none" fo:color="#1d1d1b" fo:letter-spacing="normal" fo:font-style="normal" fo:font-weight="normal" style:font-name-complex="Arial"/>
    </style:style>
    <style:style style:name="T13" style:family="text">
      <style:text-properties fo:font-variant="normal" fo:text-transform="none" fo:color="#1d1d1b" fo:letter-spacing="normal" fo:font-style="normal" fo:font-weight="normal" officeooo:rsid="001054f4" style:font-name-complex="Arial"/>
    </style:style>
    <style:style style:name="T14" style:family="text">
      <style:text-properties fo:font-variant="normal" fo:text-transform="none" fo:color="#1d1d1b" fo:letter-spacing="normal" fo:font-style="normal" fo:font-weight="normal" officeooo:rsid="00486dd6" style:font-name-complex="Arial"/>
    </style:style>
    <style:style style:name="T15" style:family="text">
      <style:text-properties fo:font-variant="normal" fo:text-transform="none" fo:color="#1d1d1b" fo:letter-spacing="normal" fo:font-style="normal" fo:font-weight="normal" officeooo:rsid="004683b7" style:font-name-complex="Arial"/>
    </style:style>
    <style:style style:name="T16" style:family="text">
      <style:text-properties fo:font-variant="normal" fo:text-transform="none" fo:color="#1d1d1b" fo:letter-spacing="normal" fo:font-style="normal" fo:font-weight="normal" officeooo:rsid="0050ed42"/>
    </style:style>
    <style:style style:name="T17" style:family="text">
      <style:text-properties fo:font-variant="normal" fo:text-transform="none" fo:color="#1d1d1b" fo:letter-spacing="normal" fo:font-style="normal" fo:font-weight="normal" officeooo:rsid="0056d2fa"/>
    </style:style>
    <style:style style:name="T18" style:family="text">
      <style:text-properties fo:font-variant="normal" fo:text-transform="none" fo:color="#1d1d1b" fo:letter-spacing="normal" fo:font-style="normal" fo:font-weight="normal" officeooo:rsid="0056d8be"/>
    </style:style>
    <style:style style:name="T19" style:family="text">
      <style:text-properties fo:font-variant="normal" fo:text-transform="none" fo:color="#1d1d1b" style:font-name="Arial" fo:letter-spacing="normal" fo:font-style="normal" fo:font-weight="normal"/>
    </style:style>
    <style:style style:name="T20" style:family="text">
      <style:text-properties fo:font-variant="normal" fo:text-transform="none" fo:color="#1d1d1b" style:font-name="Arial" fo:letter-spacing="normal" fo:font-style="normal" fo:font-weight="normal" officeooo:rsid="0037a01c"/>
    </style:style>
    <style:style style:name="T21" style:family="text">
      <style:text-properties fo:font-variant="normal" fo:text-transform="none" fo:color="#1d1d1b" style:font-name="Arial" fo:letter-spacing="normal" fo:font-style="normal" fo:font-weight="normal" officeooo:rsid="003a3785"/>
    </style:style>
    <style:style style:name="T22" style:family="text">
      <style:text-properties fo:font-variant="normal" fo:text-transform="none" fo:color="#1d1d1b" style:font-name="Arial" fo:letter-spacing="normal" fo:font-style="normal" fo:font-weight="normal" officeooo:rsid="004683b7"/>
    </style:style>
    <style:style style:name="T23" style:family="text">
      <style:text-properties fo:font-variant="normal" fo:text-transform="none" fo:color="#1d1d1b" style:font-name="Arial" fo:letter-spacing="normal" fo:font-style="normal" fo:font-weight="normal" officeooo:rsid="001054f4"/>
    </style:style>
    <style:style style:name="T24" style:family="text">
      <style:text-properties fo:font-variant="normal" fo:text-transform="none" fo:color="#1d1d1b" style:font-name="Arial" fo:letter-spacing="normal" fo:font-style="normal" fo:font-weight="normal" officeooo:rsid="004a5ac6"/>
    </style:style>
    <style:style style:name="T25" style:family="text">
      <style:text-properties fo:font-variant="normal" fo:text-transform="none" fo:color="#1d1d1b" style:font-name="Arial" fo:letter-spacing="normal" fo:font-style="normal" fo:font-weight="normal" officeooo:rsid="0050ed42"/>
    </style:style>
    <style:style style:name="T26" style:family="text">
      <style:text-properties fo:font-variant="normal" fo:text-transform="none" fo:color="#1d1d1b" style:text-line-through-style="none" style:text-line-through-type="none" fo:letter-spacing="normal" fo:font-style="normal" fo:font-weight="normal"/>
    </style:style>
    <style:style style:name="T27" style:family="text">
      <style:text-properties officeooo:rsid="00486dd6"/>
    </style:style>
    <style:style style:name="T28" style:family="text">
      <style:text-properties officeooo:rsid="001054f4"/>
    </style:style>
    <style:style style:name="T29" style:family="text">
      <style:text-properties officeooo:rsid="00493ef9"/>
    </style:style>
    <style:style style:name="T30" style:family="text">
      <style:text-properties officeooo:rsid="004a5ac6"/>
    </style:style>
    <style:style style:name="T31" style:family="text">
      <style:text-properties fo:text-transform="lowercase" officeooo:rsid="004a5ac6"/>
    </style:style>
    <style:style style:name="T32" style:family="text">
      <style:text-properties fo:text-transform="lowercase" fo:color="#1d1d1b" style:font-name="Arial" fo:letter-spacing="normal" fo:font-style="normal" fo:font-weight="normal" officeooo:rsid="004a5ac6"/>
    </style:style>
    <style:style style:name="T33" style:family="text">
      <style:text-properties fo:font-style="italic" style:font-style-asian="italic" style:font-style-complex="italic"/>
    </style:style>
    <style:style style:name="T34" style:family="text">
      <style:text-properties fo:font-style="italic" officeooo:rsid="004683b7" style:font-style-asian="italic" style:font-style-complex="italic"/>
    </style:style>
    <style:style style:name="T35" style:family="text">
      <style:text-properties fo:font-style="italic" officeooo:rsid="0056d2fa" style:font-style-asian="italic" style:font-style-complex="italic"/>
    </style:style>
    <style:style style:name="T36" style:family="text">
      <style:text-properties officeooo:rsid="0050ed42"/>
    </style:style>
    <style:style style:name="T37" style:family="text">
      <style:text-properties fo:color="#222222" style:font-name="Arial1" style:text-underline-style="none" style:font-weight-asian="normal" style:font-weight-complex="normal"/>
    </style:style>
    <style:style style:name="T38" style:family="text">
      <style:text-properties style:text-underline-style="none" style:font-weight-asian="normal" style:font-weight-complex="normal"/>
    </style:style>
    <style:style style:name="T39" style:family="text">
      <style:text-properties officeooo:rsid="0059aaf1"/>
    </style:style>
    <style:style style:name="T40" style:family="text">
      <style:text-properties officeooo:rsid="005a7e3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3">PROJECTE DE DECRET DEL CONSELL pel qual es fixa la jornada lectiva del personal docent en els nivells no universitaris regulats per la Llei orgànica 2/2006, de 3 de maig, d'Educació, en els centres docents </text:span><text:span text:style-name="T35">públics </text:span><text:span text:style-name="T33">no universitaris de la Comunitat Valenciana i el n</text:span><text:span text:style-name="T34">ombre</text:span><text:span text:style-name="T33"> màxim d'alumnat </text:span><text:span text:style-name="T34">per unitat </text:span><text:span text:style-name="T35">en </text:span><text:span text:style-name="T33">centres docents </text:span><text:span text:style-name="T35">públics i centres privats concertats </text:span><text:span text:style-name="T33">no universitaris de la Comunitat Valenciana</text:span></text:p>
      <text:p text:style-name="P18"/>
      <text:p text:style-name="P3"/>
      <text:p text:style-name="P5">PREÀMBUL</text:p>
      <text:p text:style-name="P5"/>
      <text:p text:style-name="P19">El Reial decret llei 14/2012, de 20 d'abril, de mesures urgents de racionalització de la despesa pública en l'àmbit educatiu, va establir que, per raons de limitació de la despesa pública, quan la llei de pressupostos generals de l'Estat no autoritzara la incorporació de personal de nou ingrés mitjançant una oferta d'ocupació pública o establira, amb caràcter bàsic, una taxa de reposició d'efectius inferior al 50%, les administracions educatives, en els centres públics i centres privats sostinguts amb fons públics, podrien ampliar fins a un 20% el número màxim d'alumnat per unitat establit en la normativa vigent per a l'Educació Primària, Educació Secundària Obligatòria i per a la resta d'ensenyaments regulats per la Llei orgànica 2/2006, de 3 de maig, d'Educació.</text:p>
      <text:p text:style-name="P36"/>
      <text:p text:style-name="P37"><text:span text:style-name="T20">A més, també es va fixar l'horari lectiu que havia d'impartir el professorat en els centres docents públics i privats sostinguts amb fons públics, </text:span><text:span text:style-name="T21">establint </text:span><text:span text:style-name="T20">com a mínim, 25 hores en educació infantil i primària i de 20 hores en els restants ensenyaments. </text:span></text:p>
      <text:p text:style-name="P20"/>
      <text:p text:style-name="P37"><text:span text:style-name="T20">En </text:span><text:span text:style-name="T22">l’àmbit de la Comunitat Valenciana,</text:span><text:span text:style-name="T20"> el Consell promulgà el Decret 73/2012, de 18 de maig, del Consell, pel qual es determinen les condicions d’aplicació del Reial Decret Llei 14/2012, de 20 d’abril, de mesures urgents de racionalització de la despesa pública en l’àmbit educatiu no universitari a la Comunitat Valenciana, amb el qual es fixava el nombre d'alumnes per aula i la jornada lectiva mínima del personal docent.</text:span></text:p>
      <text:p text:style-name="P20"/>
      <text:p text:style-name="P37"><text:span text:style-name="T22">Per la seua banda l</text:span><text:span text:style-name="T20">'Orde 19/2012, de 21 de maig, de la Conselleria d’Educació, Formació i Ocupació, per la qual es regula l’aplicació del Reial Decret Llei 14/2012, de 20 d’abril, de mesures urgents de racionalització de la despesa pública en l’àmbit educatiu, en els centres docents no universitaris públics i privats concertats de la Comunitat Valenciana, va determinar una ampliació, fins a un 20%, del nombre màxim d'alumnes per unitat en les diferents ensenyances regulades per la Llei Orgànica 2/2006, de 3 de maig, d'Educació.</text:span></text:p>
      <text:p text:style-name="P20"/>
      <text:p text:style-name="P38"><text:span text:style-name="T19">Amb el </text:span><text:span text:style-name="T23">Decret 59/2016, de 13 de maig, del Consell, pel qual es fixa el nombre màxim d’alumnat i la jornada lectiva del personal docent en els nivells no universitaris regulats per la Llei Orgànica 2/2006, de 3 de maig, d’Educació, en els centres docents no universitaris de la Comunitat Valenciana</text:span><text:span text:style-name="T19"> i la modificació introduïda pel </text:span><text:span text:style-name="T24">D</text:span><text:span text:style-name="T32">ECRET</text:span><text:span text:style-name="T24"> 89/2017, de 7 de juliol, del Consell, pel qual </text:span><text:span text:style-name="T23">es modifiquen les disposicions transitòries del Decret 59/2016, de 13 de maig, del Consell, pel qual es fixa el nombre màxim d’alumnat i la jornada lectiva del personal docent en els nivells no universitaris regulats per la Llei orgànica 2/2006, de 3 de maig, d’educació, en els centres docents no universitaris de la Comunitat Valenciana</text:span><text:span text:style-name="T19">, es mantingué l’horari lectiu però s’inicià un procés progressiu de disminució de ràtio en els diversos nivells d’ensenyaments no universitaris. El curs 2019-2020 aquest procés de recuperació de ràtios per unitat anteriors a l’augment establit per la normativa del 2012 citada s’ha completat en tots els ensenyaments excepte en educació </text:span><text:span text:style-name="T25">primària, </text:span><text:span text:style-name="T19"><text:s/>en els ensenyaments d’idiomes </text:span><text:span text:style-name="T25">i en els ensenyaments professionals de música i dansa </text:span><text:span text:style-name="T19">de règim especial.</text:span></text:p>
      <text:p text:style-name="P33"/>
      <text:p text:style-name="P33"><text:soft-page-break/>La reducció de ràtio d’alumnat per unitat en educació primària fins arribar al nombre màxim de 25 resulta difícil d’assolir per motius pressupostaris. Tanmateix, existeix una limitació més important que es basa en la falta de les infraestructures necessàries per desdoblar en dos les unitats d’aquest ensenyament que superen la ràtio màxima de 25. </text:p>
      <text:p text:style-name="P21"/>
      <text:p text:style-name="P7">La Llei 4/2019, de 7 de març, de millora de les condicions per a l'acompliment de la docència i l'ensenyament en l'àmbit de l'educació no universitària deroga els articles 2, 3 i 4 del Reial decret llei 14/2012, de 20 d'abril, de mesures urgents de racionalització de la despesa pública en l'àmbit educatiu.</text:p>
      <text:p text:style-name="P8"/>
      <text:p text:style-name="P6"><text:span text:style-name="T1">Per això, en exercici de la potestat reglamentària prevista en l'article 29 de l'Estatut d'Autonomia de la Comunitat Valenciana; d'acord amb el que es preveu en l'article 43 de la Llei 5/1985, del Consell; amb l'informe de l'Advocacia General; prèvia negociació amb els agents representants de la comunitat educativa; a proposta del conseller d'Educació, Investigació, Cultura i Esport; amb el dictamen preceptiu del Consell Escolar de la Comunitat Valenciana; conforme amb el Consell Jurídic Consultiu de la Comunitat Valenciana, i prèvia deliberació del Consell, en la reunió del dia </text:span><text:span text:style-name="T4">*XXXX</text:span> </text:p>
      <text:p text:style-name="P10"/>
      <text:p text:style-name="P22">DECRET<text:span text:style-name="T27">E</text:span></text:p>
      <text:p text:style-name="P22"/>
      <text:p text:style-name="P23">CAPÍTOL I</text:p>
      <text:p text:style-name="P11"><text:span text:style-name="T2">J</text:span><text:span text:style-name="T1">ornada lectiva </text:span><text:span text:style-name="T2">i alumna</text:span><text:span text:style-name="T10">t</text:span><text:span text:style-name="T2"> </text:span><text:span text:style-name="T1">per </text:span><text:span text:style-name="T10">unitat</text:span><text:span text:style-name="T1"> </text:span></text:p>
      <text:p text:style-name="P25">Article 1. Objecte</text:p>
      <text:p text:style-name="P12"><text:span text:style-name="T1">El present decret té per objecte determinar la jornada lectiva del personal docent en els centres docents públics de la Comunitat Valenciana </text:span><text:span text:style-name="T2">i </text:span><text:span text:style-name="T1">el </text:span><text:span text:style-name="T18">nombre</text:span><text:span text:style-name="T1"> màxim d'alumnat per aula, unitat o professorat, en els centres docents públics </text:span><text:span text:style-name="T26">i en els centres docents concertats</text:span><text:span text:style-name="T1"> de la Comunitat Valenciana d'acord amb el que s'estableix en la normativa bàsica.</text:span></text:p>
      <text:p text:style-name="P22"/>
      <text:p text:style-name="P13"><text:span text:style-name="T1">Article </text:span><text:span text:style-name="T2">2</text:span><text:span text:style-name="T1">. Jornada lectiva</text:span></text:p>
      <text:p text:style-name="P13"><text:span text:style-name="T1">1. La part lectiva de la jornada setmanal del personal docent que imparteix els ensenyaments regulats en la Llei orgànica 2/2006, de 3 de maig, d'Educació, en centres públics, serà de 25 hores en </text:span><text:span text:style-name="T11">e</text:span><text:span text:style-name="T1">ducació </text:span><text:span text:style-name="T11">i</text:span><text:span text:style-name="T1">nfantil i </text:span><text:span text:style-name="T11">p</text:span><text:span text:style-name="T1">rimària. </text:span><text:span text:style-name="T11">E</text:span><text:span text:style-name="T1">n els restants ensenyaments </text:span><text:span text:style-name="T3">la jornada serà de 19 hores per al curs 2019-2020 i 18 hores a partir del curs 2020-2021</text:span><text:span text:style-name="T1">, sense perjudici de les situacions de reducció de jornada previstes en la normativa vigent.</text:span></text:p>
      <text:p text:style-name="P26"/>
      <text:p text:style-name="P14"><text:span text:style-name="T1">2. La conselleria competent en matèria d'educació podrà establir </text:span><text:span text:style-name="T7">excepcionalment </text:span><text:span text:style-name="T1">increments de la part lectiva setmanal </text:span><text:span text:style-name="T17">del personal docent que imparteix </text:span><text:span text:style-name="T16">els ensenyaments diferents de l’educació infantil i primària </text:span><text:span text:style-name="T1">sobre el mínim de 19 </text:span><text:span text:style-name="T3">o 18</text:span><text:span text:style-name="T1"> hores </text:span><text:span text:style-name="T6">respectivament</text:span><text:span text:style-name="T1">, </text:span><text:span text:style-name="T5">fins a 20 hores</text:span><text:span text:style-name="T1">. En aquest cas, el règim de compensació amb hores complementàries serà, com a màxim, de dues hor</text:span><text:span text:style-name="T11">e</text:span><text:span text:style-name="T8">s</text:span><text:span text:style-name="T1"> complementàri</text:span><text:span text:style-name="T11">e</text:span><text:span text:style-name="T9">s</text:span><text:span text:style-name="T1"> per cada període lectiu, i únicament podrà computar-se a partir dels mínims a què es refereix l'apartat anterior.</text:span></text:p>
      <text:p text:style-name="P31"/>
      <text:p text:style-name="P15"><text:span text:style-name="T1">Article </text:span><text:span text:style-name="T2">3</text:span><text:span text:style-name="T1">. Alumnat per </text:span><text:span text:style-name="T10">unitat</text:span></text:p>
      <text:p text:style-name="P9"><text:span text:style-name="T1">1. El nombre màxim d’alumnes per unitat o grup en els centres </text:span><text:span text:style-name="T17">docents públics i en els centres docents concertats </text:span><text:span text:style-name="T1">que impartisquen Educació Primària s’estableix en 25. </text:span><text:span text:style-name="T11">La implantació d’aquesta</text:span><text:span text:style-name="T1"> ràtio màxima </text:span><text:span text:style-name="T11">e</text:span><text:span text:style-name="T13">s realitzarà de manera progressiva, curs a curs, a partir del </text:span><text:span text:style-name="T14">primer nivell d’educació primària a partir del curs 2019-2020.</text:span></text:p>
      <text:p text:style-name="P34"/>
      <text:p text:style-name="P16"><text:span text:style-name="T13">2. </text:span><text:span text:style-name="T12">En l’ensenyament d’idiomes de règim especial el nombre màxim d’alumnes per unitat en el nivell bàsic s’estableix en 35 alumnes, en el nivell intermedi en 30 alumnes, en el nivell avançat en 25 alumnes i en els nivells C en 20 alumnes. Respecte de la modalitat a distància, el nombre </text:span><text:soft-page-break/><text:span text:style-name="T12">màxim d’alumnes s’estableix per a tots els nivells autoritzats en 50 alumnes. La implantació d’aquesta</text:span><text:span text:style-name="T15"> ràtio màxima </text:span><text:span text:style-name="T12">e</text:span><text:span text:style-name="T13">s realitzarà de manera progressiva, curs a curs, a partir del </text:span><text:span text:style-name="T12">primer nivell del nivell avançat a partir del curs 2019-2020.</text:span></text:p>
      <text:p text:style-name="P35"/>
      <text:p text:style-name="P17"><text:span text:style-name="T12">3. En el cas dels ensenyaments elementals i professionals de Música i Dansa, el nombre màxim d’alumnat per professor o professora serà el que es determine en la normativa bàsica vigent. En tots els casos la implantació d’</text:span><text:span text:style-name="T14">aquesta</text:span><text:span text:style-name="T15"> ràtio màxima </text:span><text:span text:style-name="T14">e</text:span><text:span text:style-name="T13">s realitzarà de manera progressiva, curs a curs, a partir del </text:span><text:span text:style-name="T12">quart</text:span><text:span text:style-name="T14"> nivell a partir del curs 2019-2020.</text:span></text:p>
      <text:p text:style-name="P35"/>
      <text:p text:style-name="P39">DISPOSICIONS TRANSITÒRIES</text:p>
      <text:p text:style-name="P40"/>
      <text:p text:style-name="P27"><text:span text:style-name="T27">Primera. </text:span>Determinació de vacants durant el període d'implantació</text:p>
      <text:p text:style-name="P27">Durant el període d'implantació <text:span text:style-name="T30">d’allò establit en l’article 3 d’aquest decret</text:span>, en el procés de determinació de vacants en els nivells i cursos <text:span text:style-name="T27">en què no s’haja reduït la ràtio</text:span> s'aprofitaran les baixes de l'alumnat per a regularitzar la ràtio d'alumnes per unitat, grup o professor, independentment del nivell acadèmic en què es produïsquen.</text:p>
      <text:p text:style-name="P27">En aquest sentit, les possibles vacants que es produïsquen en els grups <text:span text:style-name="T27">en què no s’haja reduït la ràtio</text:span> sols podran ser cobertes quan el nombre d'alumnat previst per al següent curs siga igual o inferior a la ràtio màxima fixada en <text:span text:style-name="T27">l’</text:span>article <text:span text:style-name="T27">3</text:span> d'aquest decret. </text:p>
      <text:p text:style-name="P27">Tot i això, una vegada començat el curs escolar i en el cas que es produïsca escolarització d'alumnat d'incorporació tardana correspondrà a la Comissió Municipal d'Escolarització efectuar la proposta de repartiment d'aquest alumnat per mantindre el màxim equilibri possible en el volum d'alumnat de cada localitat o àrea d'influència, sense perjudici d'allò que s'estableix en els articles 41.3 i 42, del Decret 40/2016, de 15 d'abril del Consell, pel qual es regula l'admissió en els centres docents públics i privats concertats que imparteixen ensenyances d'Educació Infantil, Educació Primària, Educació Secundària Obligatòria i Batxillerat. </text:p>
      <text:p text:style-name="P27"/>
      <text:p text:style-name="P32">Segona<text:span text:style-name="T28">. Reducció del nombre d’alumnes per unitat en el cas d’escolarització d’alumnat amb necessitats educatives especials.</text:span></text:p>
      <text:p text:style-name="P32"><text:span text:style-name="T30">1</text:span>. En els centres docents que impartisquen Educació Primària i escolaritzen alumn<text:span text:style-name="T39">at</text:span> amb necessitats educatives especials permanents, la reducció de ràtio vindrà determinada per la resolució de la direcció territorial competent en matèria d’educació, tenint en compte el dictamen d’escolarització. El nombre màxim d’alumnes d’estes característiques serà de 2 per unitat amb caràcter general. <text:span text:style-name="T30">En aquelles unitats d’educació primària en què no s’haja implantat la ràtio prevista en l’article 3.1 d’aquest decret, </text:span>pel primer alumne amb necessitats educatives especials permanents degudament dictaminat, es reduirà la ràtio en 3 alumnes. Pel segon alumne amb necessitats educatives especials permanents degudament dictaminat, es reduirà la ràtio en 4 alumnes més.</text:p>
      <text:p text:style-name="P32"/>
      <text:p text:style-name="P28"/>
      <text:p text:style-name="P28"/>
      <text:p text:style-name="P24">DISPOSICIÓ DEROGATÒRIA </text:p>
      <text:p text:style-name="P27"/>
      <text:p text:style-name="P27">Única. Derogació normativa </text:p>
      <text:p text:style-name="P29">Queden derogats de manera progressiva, segons <text:span text:style-name="T29">allò previst en els articles 2 i 3 d’aquest decret</text:span>, el Decret 59/2016, de 13 de maig, del Consell, pel qual es fixa el nombre màxim d’alumnat i la jornada lectiva del personal docent en els nivells no universitaris regulats per la Llei Orgànica 2/2006, de 3 de maig, d’Educació, en els centres docents no universitaris de la Comunitat Valenciana <text:span text:style-name="T30">i el D</text:span><text:span text:style-name="T31">ECRET</text:span><text:span text:style-name="T30"> 89/2017, de 7 de juliol, del Consell, pel qual </text:span>es modifiquen les disposicions transitòries del Decret 59/2016, de 13 de maig, del Consell, pel qual es fixa el nombre màxim d’alumnat i la jornada lectiva del personal docent en els nivells no universitaris regulats per la Llei <text:soft-page-break/>orgànica 2/2006, de 3 de maig, d’educació, en els centres docents no universitaris de la Comunitat Valenciana.</text:p>
      <text:p text:style-name="P30">Així mateix, queden deroga<text:span text:style-name="T36">ts </text:span><text:span text:style-name="T37">els continguts de totes</text:span><text:span text:style-name="T38"> </text:span>aquelles disposicions del mateix rang o inferior que s’oposen al que disposa la present Decret. </text:p>
      <text:p text:style-name="P27"/>
      <text:p text:style-name="P24">DISPOSICIONS FINALS </text:p>
      <text:p text:style-name="P27">Primera. Des<text:span text:style-name="T40">envolupament</text:span> reglamentari </text:p>
      <text:p text:style-name="P27">1. S’autoritza la persona titular de la conselleria competent en matèria d’educació perquè dicte les disposicions necessàries per a l’aplicació i el des<text:span text:style-name="T40">volupament</text:span> d’aquest decret. </text:p>
      <text:p text:style-name="P27">2. El titular de la conselleria competent en matèria d'educació, com a conseqüència de la potestat reglamentària atribuïda per l'article 28 e) de la Llei 5/1983, de 30 de desembre, del Consell, en aquelles localitats que, per les seues característiques socioeducatives i demogràfiques així s'aconselle podrà fixar per als centres públics i privats concertats una ràtio màxima d'alumnes per unitat o grup inferior a l'establida en aquest Decret.</text:p>
      <text:p text:style-name="P27">3. Aquesta determinació es realitzarà mitjançant una ordre que es publicarà en el Diari Oficial de la <text:span text:style-name="T40">Generalitat</text:span> Valenciana.</text:p>
      <text:p text:style-name="P27"/>
      <text:p text:style-name="P27"><text:span text:style-name="T29">Segona</text:span>. Entrada en vigor </text:p>
      <text:p text:style-name="P27">Aquest decret entrarà en vigor l’endemà de la publicació en el Diari Oficial de la Generalitat Valenciana.</text:p>
      <text:p text:style-name="P27"/>
      <text:p text:style-name="P27">València, ….. d ………... de 201<text:span text:style-name="T29">9</text:span></text:p>
      <text:p text:style-name="P27"/>
      <text:p text:style-name="P27">El president de la Generalitat, </text:p>
      <text:p text:style-name="P27">XIMO PUIG I FERRER</text:p>
      <text:p text:style-name="P27"/>
      <text:p text:style-name="P27">El conseller d’Educació, Investigació, Cultura i Esport,</text:p>
      <text:p text:style-name="P27">VICENT MARZÀ I IBÁÑEZ</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Mangal1" svg:font-family="Mangal"/>
    <style:font-face style:name="Ubuntu" svg:font-family="Ubuntu, Arial, Helvetica,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fo:font-size="8pt" officeooo:rsid="00486dd6" officeooo:paragraph-rsid="00486dd6" style:font-size-asian="8pt" style:font-size-complex="8pt"/>
    </style:style>
    <style:style style:name="MP2" style:family="paragraph" style:parent-style-name="Footer">
      <style:paragraph-properties fo:text-align="center" style:justify-single-word="false"/>
      <style:text-properties style:font-name="Arial" fo:font-size="8pt" style:font-size-asian="7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tge1" text:anchor-type="paragraph" svg:x="-0.639cm" svg:y="-2.584cm" svg:width="3.595cm" svg:height="2.231cm" draw:z-index="3"><draw:image xlink:href="Pictures/1000000000000A560000066A14B0460AAD61CED6.jpg" xlink:type="simple" xlink:show="embed" xlink:actuate="onLoad" loext:mime-type="image/jpeg"/></draw:frame></text:p>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3T11:32:09.021000000</meta:creation-date>
    <dc:date>2019-05-03T15:14:09.167000000</dc:date>
    <meta:editing-duration>PT3H49M47S</meta:editing-duration>
    <meta:editing-cycles>52</meta:editing-cycles>
    <meta:generator>LibreOffice/5.4.6.2$Windows_x86 LibreOffice_project/4014ce260a04f1026ba855d3b8d91541c224eab8</meta:generator>
    <meta:print-date>2018-08-13T14:12:34.495000000</meta:print-date>
    <meta:document-statistic meta:table-count="0" meta:image-count="1" meta:object-count="0" meta:page-count="4" meta:paragraph-count="46" meta:word-count="1848" meta:character-count="11733" meta:non-whitespace-character-count="9916"/>
  </office:meta>
</office:document-meta>
</file>