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60000066ABE3E5778C888DE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Arial" style:font-family-generic="swiss"/>
    <style:font-face style:name="NewsGotT-Regu" svg:font-family="NewsGotT-Regu" style:font-family-generic="swiss"/>
    <style:font-face style:name="Times New Roman PS" svg:font-family="'Times New Roman PS'" style:font-family-generic="swiss"/>
    <style:font-face style:name="Arial1" svg:font-family="Arial"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office:font-face-decls>
  <office:automatic-styles>
    <style:style style:name="Tabla1" style:family="table">
      <style:table-properties style:width="15.833cm" fo:margin-left="-0.123cm" table:align="left" style:writing-mode="lr-tb"/>
    </style:style>
    <style:style style:name="Tabla1.A" style:family="table-column">
      <style:table-column-properties style:column-width="11.876cm"/>
    </style:style>
    <style:style style:name="Tabla1.B" style:family="table-column">
      <style:table-column-properties style:column-width="2cm"/>
    </style:style>
    <style:style style:name="Tabla1.C" style:family="table-column">
      <style:table-column-properties style:column-width="1.956cm"/>
    </style:style>
    <style:style style:name="Tabla1.1" style:family="table-row">
      <style:table-row-properties fo:keep-together="auto"/>
    </style:style>
    <style:style style:name="Tabla1.A1" style:family="table-cell">
      <style:table-cell-properties style:vertical-align="middle"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B1"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C1"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A2"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B2"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C2"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A3" style:family="table-cell">
      <style:table-cell-properties fo:background-color="transparent" fo:padding-left="0.123cm" fo:padding-right="0.123cm" fo:padding-top="0cm" fo:padding-bottom="0cm" fo:border-left="0.05pt solid #000000" fo:border-right="0.5pt solid #000000" fo:border-top="none" fo:border-bottom="0.05pt solid #000000">
        <style:background-image/>
      </style:table-cell-properties>
    </style:style>
    <style:style style:name="Tabla1.B3" style:family="table-cell">
      <style:table-cell-properties fo:background-color="transparent" fo:padding-left="0.123cm" fo:padding-right="0.123cm" fo:padding-top="0cm" fo:padding-bottom="0cm" fo:border-left="0.05pt solid #000000" fo:border-right="0.5pt solid #000000" fo:border-top="none" fo:border-bottom="0.05pt solid #000000">
        <style:background-image/>
      </style:table-cell-properties>
    </style:style>
    <style:style style:name="Tabla1.C3" style:family="table-cell">
      <style:table-cell-properties fo:background-color="transparent" fo:padding-left="0.123cm" fo:padding-right="0.123cm" fo:padding-top="0cm" fo:padding-bottom="0cm" fo:border-left="0.05pt solid #000000" fo:border-right="0.5pt solid #000000" fo:border-top="none" fo:border-bottom="0.05pt solid #000000">
        <style:background-image/>
      </style:table-cell-properties>
    </style:style>
    <style:style style:name="Tabla1.A4" style:family="table-cell">
      <style:table-cell-properties fo:background-color="transparent" fo:padding-left="0.123cm" fo:padding-right="0.123cm" fo:padding-top="0cm" fo:padding-bottom="0cm" fo:border-left="0.05pt solid #000000" fo:border-right="0.5pt solid #000000" fo:border-top="none" fo:border-bottom="0.05pt solid #000000">
        <style:background-image/>
      </style:table-cell-properties>
    </style:style>
    <style:style style:name="Tabla1.B4"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C4"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2" style:family="table">
      <style:table-properties style:width="15.827cm" fo:margin-left="-0.123cm" table:align="left" style:writing-mode="lr-tb"/>
    </style:style>
    <style:style style:name="Tabla2.A" style:family="table-column">
      <style:table-column-properties style:column-width="6.542cm"/>
    </style:style>
    <style:style style:name="Tabla2.B" style:family="table-column">
      <style:table-column-properties style:column-width="1.757cm"/>
    </style:style>
    <style:style style:name="Tabla2.C" style:family="table-column">
      <style:table-column-properties style:column-width="1.393cm"/>
    </style:style>
    <style:style style:name="Tabla2.D" style:family="table-column">
      <style:table-column-properties style:column-width="1.108cm"/>
    </style:style>
    <style:style style:name="Tabla2.E" style:family="table-column">
      <style:table-column-properties style:column-width="1.298cm"/>
    </style:style>
    <style:style style:name="Tabla2.F" style:family="table-column">
      <style:table-column-properties style:column-width="1.804cm"/>
    </style:style>
    <style:style style:name="Tabla2.G" style:family="table-column">
      <style:table-column-properties style:column-width="1.924cm"/>
    </style:style>
    <style:style style:name="Tabla2.1" style:family="table-row">
      <style:table-row-properties fo:keep-together="always"/>
    </style:style>
    <style:style style:name="Tabla2.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a2.B1" style:family="table-cell">
      <style:table-cell-properties style:vertical-align="middle" fo:padding-left="0.123cm" fo:padding-right="0.123cm" fo:padding-top="0cm" fo:padding-bottom="0cm" fo:border-left="0.05pt solid #000000" fo:border-right="0.5pt solid #000000" fo:border-top="0.05pt solid #000000" fo:border-bottom="0.05pt solid #000000"/>
    </style:style>
    <style:style style:name="Tabla2.B2"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2.E2" style:family="table-cell">
      <style:table-cell-properties style:vertical-align="middle" fo:padding-left="0.123cm" fo:padding-right="0.123cm" fo:padding-top="0cm" fo:padding-bottom="0cm" fo:border-left="0.05pt solid #000000" fo:border-right="0.5pt solid #000000" fo:border-top="none" fo:border-bottom="0.05pt solid #000000"/>
    </style:style>
    <style:style style:name="Tabla2.3" style:family="table-row">
      <style:table-row-properties fo:keep-together="auto"/>
    </style:style>
    <style:style style:name="Tabla2.A3" style:family="table-cell">
      <style:table-cell-properties fo:padding-left="0.123cm" fo:padding-right="0.123cm" fo:padding-top="0cm" fo:padding-bottom="0cm" fo:border-left="0.05pt solid #000000" fo:border-right="none" fo:border-top="0.05pt solid #000000" fo:border-bottom="0.05pt solid #000000"/>
    </style:style>
    <style:style style:name="Tabla2.A4" style:family="table-cell">
      <style:table-cell-properties fo:padding-left="0.123cm" fo:padding-right="0.123cm" fo:padding-top="0cm" fo:padding-bottom="0cm" fo:border-left="0.05pt solid #000000" fo:border-right="none" fo:border-top="none" fo:border-bottom="0.05pt solid #000000"/>
    </style:style>
    <style:style style:name="Tabla2.A5" style:family="table-cell">
      <style:table-cell-properties fo:padding-left="0.123cm" fo:padding-right="0.123cm" fo:padding-top="0cm" fo:padding-bottom="0cm" fo:border-left="0.05pt solid #000000" fo:border-right="none" fo:border-top="none" fo:border-bottom="0.05pt solid #000000"/>
    </style:style>
    <style:style style:name="Tabla2.A6" style:family="table-cell">
      <style:table-cell-properties fo:padding-left="0.123cm" fo:padding-right="0.123cm" fo:padding-top="0cm" fo:padding-bottom="0cm" fo:border-left="0.05pt solid #000000" fo:border-right="none" fo:border-top="none" fo:border-bottom="0.05pt solid #000000"/>
    </style:style>
    <style:style style:name="Tabla2.A7" style:family="table-cell">
      <style:table-cell-properties fo:padding-left="0.123cm" fo:padding-right="0.123cm" fo:padding-top="0cm" fo:padding-bottom="0cm" fo:border-left="0.05pt solid #000000" fo:border-right="none" fo:border-top="none" fo:border-bottom="0.05pt solid #000000"/>
    </style:style>
    <style:style style:name="Tabla2.A8" style:family="table-cell">
      <style:table-cell-properties fo:padding-left="0.123cm" fo:padding-right="0.123cm" fo:padding-top="0cm" fo:padding-bottom="0cm" fo:border-left="0.05pt solid #000000" fo:border-right="none" fo:border-top="none" fo:border-bottom="0.05pt solid #000000"/>
    </style:style>
    <style:style style:name="Tabla2.A9" style:family="table-cell">
      <style:table-cell-properties fo:padding-left="0.123cm" fo:padding-right="0.123cm" fo:padding-top="0cm" fo:padding-bottom="0cm" fo:border-left="0.05pt solid #000000" fo:border-right="none" fo:border-top="none" fo:border-bottom="0.05pt solid #000000"/>
    </style:style>
    <style:style style:name="Tabla2.A10" style:family="table-cell">
      <style:table-cell-properties fo:padding-left="0.123cm" fo:padding-right="0.123cm" fo:padding-top="0cm" fo:padding-bottom="0cm" fo:border-left="0.05pt solid #000000" fo:border-right="none" fo:border-top="none" fo:border-bottom="0.05pt solid #000000"/>
    </style:style>
    <style:style style:name="Tabla2.A11" style:family="table-cell">
      <style:table-cell-properties fo:padding-left="0.123cm" fo:padding-right="0.123cm" fo:padding-top="0cm" fo:padding-bottom="0cm" fo:border-left="0.05pt solid #000000" fo:border-right="none" fo:border-top="none" fo:border-bottom="0.05pt solid #000000"/>
    </style:style>
    <style:style style:name="Tabla2.A12" style:family="table-cell">
      <style:table-cell-properties fo:padding-left="0.123cm" fo:padding-right="0.123cm" fo:padding-top="0cm" fo:padding-bottom="0cm" fo:border-left="0.05pt solid #000000" fo:border-right="none" fo:border-top="none" fo:border-bottom="0.05pt solid #000000"/>
    </style:style>
    <style:style style:name="Tabla2.A13" style:family="table-cell">
      <style:table-cell-properties fo:padding-left="0.123cm" fo:padding-right="0.123cm" fo:padding-top="0cm" fo:padding-bottom="0cm" fo:border-left="0.05pt solid #000000" fo:border-right="none" fo:border-top="none" fo:border-bottom="0.05pt solid #000000"/>
    </style:style>
    <style:style style:name="Tabla2.A14" style:family="table-cell">
      <style:table-cell-properties style:vertical-align="" fo:padding-left="0.123cm" fo:padding-right="0.123cm" fo:padding-top="0cm" fo:padding-bottom="0cm" fo:border-left="0.05pt solid #000000" fo:border-right="none" fo:border-top="none" fo:border-bottom="0.05pt solid #000000"/>
    </style:style>
    <style:style style:name="Tabla2.A15" style:family="table-cell">
      <style:table-cell-properties fo:padding-left="0.123cm" fo:padding-right="0.123cm" fo:padding-top="0cm" fo:padding-bottom="0cm" fo:border-left="0.05pt solid #000000" fo:border-right="none" fo:border-top="none" fo:border-bottom="0.05pt solid #000000"/>
    </style:style>
    <style:style style:name="Tabla2.A16" style:family="table-cell">
      <style:table-cell-properties fo:padding-left="0.123cm" fo:padding-right="0.123cm" fo:padding-top="0cm" fo:padding-bottom="0cm" fo:border-left="0.05pt solid #000000" fo:border-right="none" fo:border-top="none" fo:border-bottom="0.05pt solid #000000"/>
    </style:style>
    <style:style style:name="Tabla2.A17" style:family="table-cell">
      <style:table-cell-properties fo:padding-left="0.123cm" fo:padding-right="0.123cm" fo:padding-top="0cm" fo:padding-bottom="0cm" fo:border-left="0.05pt solid #000000" fo:border-right="none" fo:border-top="none" fo:border-bottom="0.05pt solid #000000"/>
    </style:style>
    <style:style style:name="Tabla2.A18" style:family="table-cell">
      <style:table-cell-properties fo:padding-left="0.123cm" fo:padding-right="0.123cm" fo:padding-top="0cm" fo:padding-bottom="0cm" fo:border-left="0.05pt solid #000000" fo:border-right="none" fo:border-top="none" fo:border-bottom="0.05pt solid #000000"/>
    </style:style>
    <style:style style:name="Tabla3" style:family="table">
      <style:table-properties style:width="16.469cm" table:align="center"/>
    </style:style>
    <style:style style:name="Tabla3.A" style:family="table-column">
      <style:table-column-properties style:column-width="6.449cm"/>
    </style:style>
    <style:style style:name="Tabla3.B" style:family="table-column">
      <style:table-column-properties style:column-width="10.021cm"/>
    </style:style>
    <style:style style:name="Tabla3.1" style:family="table-row">
      <style:table-row-properties style:row-height="0.6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2" style:family="table-row">
      <style:table-row-properties style:row-height="0.891cm"/>
    </style:style>
    <style:style style:name="Tabla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B2" style:family="table-cell">
      <style:table-cell-properties style:vertical-align="middle" fo:padding="0.097cm" fo:border-left="0.05pt solid #000000" fo:border-right="0.05pt solid #000000" fo:border-top="none" fo:border-bottom="0.05pt solid #000000"/>
    </style:style>
    <style:style style:name="Tabla3.B3" style:family="table-cell">
      <style:table-cell-properties style:vertical-align="middle" fo:padding="0.097cm" fo:border-left="0.05pt solid #000000" fo:border-right="0.05pt solid #000000" fo:border-top="none" fo:border-bottom="0.05pt solid #000000"/>
    </style:style>
    <style:style style:name="Tabla3.B4" style:family="table-cell">
      <style:table-cell-properties style:vertical-align="middle" fo:padding="0.097cm" fo:border-left="0.05pt solid #000000" fo:border-right="0.05pt solid #000000" fo:border-top="none" fo:border-bottom="0.05pt solid #000000"/>
    </style:style>
    <style:style style:name="Tabla3.5" style:family="table-row">
      <style:table-row-properties style:row-height="1.224cm"/>
    </style:style>
    <style:style style:name="Tabla3.B5" style:family="table-cell">
      <style:table-cell-properties style:vertical-align="middle" fo:padding="0.097cm" fo:border-left="0.05pt solid #000000" fo:border-right="0.05pt solid #000000" fo:border-top="none" fo:border-bottom="0.05pt solid #000000"/>
    </style:style>
    <style:style style:name="Tabla3.6" style:family="table-row">
      <style:table-row-properties style:row-height="1.011cm"/>
    </style:style>
    <style:style style:name="Tabla3.B6" style:family="table-cell">
      <style:table-cell-properties style:vertical-align="middle" fo:padding="0.097cm" fo:border-left="0.05pt solid #000000" fo:border-right="0.05pt solid #000000" fo:border-top="none" fo:border-bottom="0.05pt solid #000000"/>
    </style:style>
    <style:style style:name="Tabla3.B7" style:family="table-cell">
      <style:table-cell-properties style:vertical-align="middle" fo:padding="0.097cm" fo:border-left="0.05pt solid #000000" fo:border-right="0.05pt solid #000000" fo:border-top="none" fo:border-bottom="0.05pt solid #000000"/>
    </style:style>
    <style:style style:name="Tabla3.B8" style:family="table-cell">
      <style:table-cell-properties style:vertical-align="middle" fo:padding="0.097cm" fo:border-left="0.05pt solid #000000" fo:border-right="0.05pt solid #000000" fo:border-top="none" fo:border-bottom="0.05pt solid #000000"/>
    </style:style>
    <style:style style:name="Tabla3.B9" style:family="table-cell">
      <style:table-cell-properties style:vertical-align="middle" fo:padding="0.097cm" fo:border-left="0.05pt solid #000000" fo:border-right="0.05pt solid #000000" fo:border-top="none" fo:border-bottom="0.05pt solid #000000"/>
    </style:style>
    <style:style style:name="Tabla3.B10" style:family="table-cell">
      <style:table-cell-properties style:vertical-align="middle" fo:padding="0.097cm" fo:border-left="0.05pt solid #000000" fo:border-right="0.05pt solid #000000" fo:border-top="none" fo:border-bottom="0.05pt solid #000000"/>
    </style:style>
    <style:style style:name="Tabla3.B11" style:family="table-cell">
      <style:table-cell-properties style:vertical-align="middle" fo:padding="0.097cm" fo:border-left="0.05pt solid #000000" fo:border-right="0.05pt solid #000000" fo:border-top="none" fo:border-bottom="0.05pt solid #000000"/>
    </style:style>
    <style:style style:name="Tabla3.B12" style:family="table-cell">
      <style:table-cell-properties style:vertical-align="middle" fo:padding="0.097cm" fo:border-left="0.05pt solid #000000" fo:border-right="0.05pt solid #000000" fo:border-top="none" fo:border-bottom="0.05pt solid #000000"/>
    </style:style>
    <style:style style:name="Tabla3.B13" style:family="table-cell">
      <style:table-cell-properties style:vertical-align="middle" fo:padding="0.097cm" fo:border-left="0.05pt solid #000000" fo:border-right="0.05pt solid #000000" fo:border-top="none" fo:border-bottom="0.05pt solid #000000"/>
    </style:style>
    <style:style style:name="Tabla3.B14" style:family="table-cell">
      <style:table-cell-properties style:vertical-align="middle" fo:padding="0.097cm" fo:border-left="0.05pt solid #000000" fo:border-right="0.05pt solid #000000" fo:border-top="none" fo:border-bottom="0.05pt solid #000000"/>
    </style:style>
    <style:style style:name="Tabla3.15" style:family="table-row">
      <style:table-row-properties style:row-height="0.612cm"/>
    </style:style>
    <style:style style:name="Tabla3.B15" style:family="table-cell">
      <style:table-cell-properties style:vertical-align="middle" fo:padding="0.097cm" fo:border-left="0.05pt solid #000000" fo:border-right="0.05pt solid #000000" fo:border-top="none" fo:border-bottom="0.05pt solid #000000"/>
    </style:style>
    <style:style style:name="Tabla3.B16"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6.471cm" table:align="margins"/>
    </style:style>
    <style:style style:name="Tabla5.A" style:family="table-column">
      <style:table-column-properties style:column-width="8.611cm" style:rel-column-width="34262*"/>
    </style:style>
    <style:style style:name="Tabla5.B" style:family="table-column">
      <style:table-column-properties style:column-width="7.86cm" style:rel-column-width="31273*"/>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style:vertical-align="middle" fo:padding="0.097cm" fo:border-left="0.05pt solid #000000" fo:border-right="none" fo:border-top="none" fo:border-bottom="0.05pt solid #000000"/>
    </style:style>
    <style:style style:name="Tabla5.B2"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6.471cm" table:align="margins"/>
    </style:style>
    <style:style style:name="Tabla4.A" style:family="table-column">
      <style:table-column-properties style:column-width="8.236cm" style:rel-column-width="32767*"/>
    </style:style>
    <style:style style:name="Tabla4.B" style:family="table-column">
      <style:table-column-properties style:column-width="8.236cm" style:rel-column-width="32768*"/>
    </style:style>
    <style:style style:name="Tabla4.A1" style:family="table-cell">
      <style:table-cell-properties style:vertical-align="middle" fo:padding="0.097cm" fo:border-left="0.05pt solid #000000" fo:border-right="none" fo:border-top="0.05pt solid #000000" fo:border-bottom="0.05pt solid #000000"/>
    </style:style>
    <style:style style:name="Tabla4.B1" style:family="table-cell">
      <style:table-cell-properties style:vertical-align=""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 fo:font-size="11pt" officeooo:rsid="01525b97" officeooo:paragraph-rsid="01525b97" style:font-size-asian="9.60000038146973pt" style:font-size-complex="11pt"/>
    </style:style>
    <style:style style:name="P2" style:family="paragraph" style:parent-style-name="Header">
      <style:paragraph-properties fo:text-align="end" style:justify-single-word="false"/>
      <style:text-properties fo:font-size="11pt" officeooo:rsid="01525b97" officeooo:paragraph-rsid="01525b97" style:font-size-asian="11pt" style:font-size-complex="11pt"/>
    </style:style>
    <style:style style:name="P3" style:family="paragraph" style:parent-style-name="Standard">
      <style:paragraph-properties fo:line-height="150%" fo:text-align="justify" style:justify-single-word="false"/>
      <style:text-properties style:use-window-font-color="true" style:font-name="Arial2" fo:font-size="11pt" fo:language="ca" fo:country="ES" style:font-name-asian="Arial2" style:font-size-asian="11pt" style:font-name-complex="Arial2" style:font-size-complex="11pt"/>
    </style:style>
    <style:style style:name="P4" style:family="paragraph" style:parent-style-name="Standard">
      <style:paragraph-properties fo:line-height="150%" fo:text-align="justify" style:justify-single-word="false"/>
      <style:text-properties style:use-window-font-color="true" style:font-name="Arial2" fo:font-size="11pt" fo:language="ca" fo:country="ES" fo:font-style="italic" style:font-size-asian="11pt" style:font-style-asian="italic" style:font-size-complex="11pt" style:font-style-complex="italic"/>
    </style:style>
    <style:style style:name="P5" style:family="paragraph" style:parent-style-name="Standard">
      <style:paragraph-properties fo:line-height="150%" fo:text-align="justify" style:justify-single-word="false"/>
      <style:text-properties style:use-window-font-color="true" style:font-name="Arial2" fo:font-size="11pt" fo:language="ca" fo:country="ES" fo:font-style="italic" officeooo:paragraph-rsid="014e2ffb" style:font-size-asian="11pt" style:font-style-asian="italic" style:font-size-complex="11pt" style:font-style-complex="italic"/>
    </style:style>
    <style:style style:name="P6" style:family="paragraph" style:parent-style-name="Standard">
      <style:paragraph-properties fo:line-height="150%" fo:text-align="justify" style:justify-single-word="false"/>
      <style:text-properties style:use-window-font-color="true" style:font-name="Arial2" fo:font-size="11pt" fo:language="ca" fo:country="ES" fo:font-style="italic" officeooo:paragraph-rsid="019a7e9b" style:font-size-asian="11pt" style:font-style-asian="italic" style:font-size-complex="11pt" style:font-style-complex="italic"/>
    </style:style>
    <style:style style:name="P7" style:family="paragraph" style:parent-style-name="Standard">
      <style:paragraph-properties fo:line-height="150%" fo:text-align="center" style:justify-single-word="false"/>
      <style:text-properties style:use-window-font-color="true" style:font-name="Arial2" fo:font-size="11pt" fo:language="ca" fo:country="ES" fo:font-style="italic" style:font-size-asian="11pt" style:font-style-asian="italic" style:font-size-complex="11pt" style:font-style-complex="italic"/>
    </style:style>
    <style:style style:name="P8" style:family="paragraph" style:parent-style-name="Standard">
      <style:paragraph-properties fo:line-height="150%" fo:text-align="justify" style:justify-single-word="false"/>
      <style:text-properties style:use-window-font-color="true" style:font-name="Arial2" fo:font-size="11pt" fo:language="ca" fo:country="ES" fo:font-style="italic" officeooo:rsid="01644a9e" officeooo:paragraph-rsid="019a7e9b" style:font-size-asian="11pt" style:font-style-asian="italic" style:font-size-complex="11pt" style:font-style-complex="italic"/>
    </style:style>
    <style:style style:name="P9" style:family="paragraph" style:parent-style-name="Standard">
      <style:paragraph-properties fo:line-height="150%" fo:text-align="justify" style:justify-single-word="false"/>
      <style:text-properties style:use-window-font-color="true" style:font-name="Arial2" fo:font-size="11pt" fo:language="ca" fo:country="ES" fo:font-style="italic" officeooo:rsid="008ed6af" officeooo:paragraph-rsid="019a7e9b" style:font-size-asian="11pt" style:font-style-asian="italic" style:font-size-complex="11pt" style:font-style-complex="italic"/>
    </style:style>
    <style:style style:name="P10" style:family="paragraph" style:parent-style-name="Standard">
      <style:paragraph-properties fo:line-height="150%" fo:text-align="justify" style:justify-single-word="false"/>
      <style:text-properties style:use-window-font-color="true" style:font-name="Arial2" fo:font-size="11pt" fo:language="ca" fo:country="ES" fo:font-style="italic" fo:background-color="transparent" style:font-size-asian="11pt" style:font-style-asian="italic" style:font-size-complex="11pt" style:font-style-complex="italic"/>
    </style:style>
    <style:style style:name="P11" style:family="paragraph" style:parent-style-name="Standard">
      <style:paragraph-properties fo:line-height="150%" fo:text-align="justify" style:justify-single-word="false"/>
      <style:text-properties style:use-window-font-color="true" style:font-name="Arial2" fo:font-size="11pt" fo:language="ca" fo:country="ES" fo:font-style="italic" officeooo:rsid="01101f22" officeooo:paragraph-rsid="019a7e9b" fo:background-color="transparent" style:font-size-asian="11pt" style:font-style-asian="italic" style:font-size-complex="11pt" style:font-style-complex="italic"/>
    </style:style>
    <style:style style:name="P12" style:family="paragraph" style:parent-style-name="Standard">
      <style:paragraph-properties fo:line-height="150%" fo:text-align="justify" style:justify-single-word="false"/>
      <style:text-properties style:use-window-font-color="true" style:font-name="Arial2" fo:font-size="11pt" fo:language="ca" fo:country="ES" fo:font-style="italic" officeooo:rsid="0112f016" officeooo:paragraph-rsid="019a7e9b" fo:background-color="transparent" style:font-size-asian="11pt" style:font-style-asian="italic" style:font-size-complex="11pt" style:font-style-complex="italic"/>
    </style:style>
    <style:style style:name="P13" style:family="paragraph" style:parent-style-name="Standard">
      <style:paragraph-properties fo:line-height="150%" fo:text-align="justify" style:justify-single-word="false"/>
      <style:text-properties style:use-window-font-color="true" style:font-name="Arial2" fo:font-size="11pt" fo:language="ca" fo:country="ES"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line-height="150%" fo:text-align="center" style:justify-single-word="false"/>
      <style:text-properties style:use-window-font-color="true" style:font-name="Arial2" fo:font-size="11pt" fo:language="ca" fo:country="ES" fo:font-style="italic" fo:font-weight="normal" style:font-size-asian="11pt" style:font-style-asian="italic" style:font-weight-asian="normal" style:font-size-complex="11pt" style:font-style-complex="italic" style:font-weight-complex="normal"/>
    </style:style>
    <style:style style:name="P15" style:family="paragraph" style:parent-style-name="Standard">
      <style:paragraph-properties fo:line-height="150%" fo:text-align="justify" style:justify-single-word="false"/>
      <style:text-properties style:use-window-font-color="true" style:font-name="Arial2" fo:font-size="11pt" fo:language="ca" fo:country="ES" fo:font-style="italic" officeooo:rsid="0112f016" officeooo:paragraph-rsid="019a7e9b" fo:background-color="#ffff00" style:font-size-asian="11pt" style:font-style-asian="italic" style:font-size-complex="11pt" style:font-style-complex="italic"/>
    </style:style>
    <style:style style:name="P16" style:family="paragraph" style:parent-style-name="Standard">
      <style:paragraph-properties fo:line-height="150%" fo:text-align="justify" style:justify-single-word="false"/>
      <style:text-properties style:use-window-font-color="true" style:font-name="Arial2" fo:font-size="11pt" fo:language="ca" fo:country="ES" fo:font-style="normal" style:font-size-asian="11pt" style:font-style-asian="normal" style:font-size-complex="11pt" style:font-style-complex="normal"/>
    </style:style>
    <style:style style:name="P17"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4e2ffb" style:font-size-asian="11pt" style:font-style-asian="normal" style:font-size-complex="11pt" style:font-style-complex="normal"/>
    </style:style>
    <style:style style:name="P18"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0f7b4" style:font-size-asian="11pt" style:font-style-asian="normal" style:font-size-complex="11pt" style:font-style-complex="normal"/>
    </style:style>
    <style:style style:name="P19"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2ed1a" style:font-size-asian="11pt" style:font-style-asian="normal" style:font-size-complex="11pt" style:font-style-complex="normal"/>
    </style:style>
    <style:style style:name="P20"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36d07" style:font-size-asian="11pt" style:font-style-asian="normal" style:font-size-complex="11pt" style:font-style-complex="normal"/>
    </style:style>
    <style:style style:name="P21"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5d211" style:font-size-asian="11pt" style:font-style-asian="normal" style:font-size-complex="11pt" style:font-style-complex="normal"/>
    </style:style>
    <style:style style:name="P22"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77b51" style:font-size-asian="11pt" style:font-style-asian="normal" style:font-size-complex="11pt" style:font-style-complex="normal"/>
    </style:style>
    <style:style style:name="P23"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8a5c9" style:font-size-asian="11pt" style:font-style-asian="normal" style:font-size-complex="11pt" style:font-style-complex="normal"/>
    </style:style>
    <style:style style:name="P24"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916e8" style:font-size-asian="11pt" style:font-style-asian="normal" style:font-size-complex="11pt" style:font-style-complex="normal"/>
    </style:style>
    <style:style style:name="P25"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9763e" style:font-size-asian="11pt" style:font-style-asian="normal" style:font-size-complex="11pt" style:font-style-complex="normal"/>
    </style:style>
    <style:style style:name="P26"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98a7d" style:font-size-asian="11pt" style:font-style-asian="normal" style:font-size-complex="11pt" style:font-style-complex="normal"/>
    </style:style>
    <style:style style:name="P27"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a7e9b" style:font-size-asian="11pt" style:font-style-asian="normal" style:font-size-complex="11pt" style:font-style-complex="normal"/>
    </style:style>
    <style:style style:name="P28" style:family="paragraph" style:parent-style-name="Standard">
      <style:paragraph-properties fo:line-height="150%" fo:text-align="center" style:justify-single-word="false"/>
      <style:text-properties style:use-window-font-color="true" style:font-name="Arial2" fo:font-size="11pt" fo:language="ca" fo:country="ES" fo:font-style="normal" style:font-size-asian="11pt" style:font-style-asian="normal" style:font-size-complex="11pt" style:font-style-complex="normal"/>
    </style:style>
    <style:style style:name="P29" style:family="paragraph" style:parent-style-name="Standard">
      <style:paragraph-properties fo:line-height="150%" fo:text-align="end" style:justify-single-word="false"/>
      <style:text-properties style:use-window-font-color="true" style:font-name="Arial2" fo:font-size="11pt" fo:language="ca" fo:country="ES" fo:font-style="normal" officeooo:paragraph-rsid="003b7829" style:font-size-asian="11pt" style:font-style-asian="normal" style:font-size-complex="11pt" style:font-style-complex="normal"/>
    </style:style>
    <style:style style:name="P30" style:family="paragraph" style:parent-style-name="Standard">
      <style:paragraph-properties fo:line-height="150%" fo:text-align="justify" style:justify-single-word="false"/>
      <style:text-properties style:use-window-font-color="true" style:font-name="Arial2" fo:font-size="11pt" fo:language="ca" fo:country="ES" fo:font-style="normal" officeooo:rsid="008688f9" officeooo:paragraph-rsid="019916e8" style:font-size-asian="11pt" style:font-style-asian="normal" style:font-size-complex="11pt" style:font-style-complex="normal"/>
    </style:style>
    <style:style style:name="P31" style:family="paragraph" style:parent-style-name="Standard">
      <style:paragraph-properties fo:line-height="150%" fo:text-align="justify" style:justify-single-word="false"/>
      <style:text-properties style:use-window-font-color="true" style:font-name="Arial2" fo:font-size="11pt" fo:language="ca" fo:country="ES" fo:font-style="normal" officeooo:rsid="01644a9e" officeooo:paragraph-rsid="019a7e9b" style:font-size-asian="11pt" style:font-style-asian="normal" style:font-size-complex="11pt" style:font-style-complex="normal"/>
    </style:style>
    <style:style style:name="P32" style:family="paragraph" style:parent-style-name="Standard">
      <style:paragraph-properties fo:line-height="150%" fo:text-align="justify" style:justify-single-word="false"/>
      <style:text-properties style:use-window-font-color="true" style:font-name="Arial2" fo:font-size="11pt" fo:language="ca" fo:country="ES" fo:font-style="normal" officeooo:rsid="008ed6af" officeooo:paragraph-rsid="019a7e9b" style:font-size-asian="11pt" style:font-style-asian="normal" style:font-size-complex="11pt" style:font-style-complex="normal"/>
    </style:style>
    <style:style style:name="P33" style:family="paragraph" style:parent-style-name="Standard">
      <style:paragraph-properties fo:line-height="150%" fo:text-align="start" style:justify-single-word="false"/>
      <style:text-properties style:use-window-font-color="true" style:font-name="Arial2" fo:font-size="11pt" fo:language="ca" fo:country="ES" fo:font-style="normal" officeooo:rsid="000ee985" officeooo:paragraph-rsid="000ee985" style:font-size-asian="11pt" style:font-style-asian="normal" style:font-size-complex="11pt" style:font-style-complex="normal"/>
    </style:style>
    <style:style style:name="P34" style:family="paragraph" style:parent-style-name="Standard">
      <style:paragraph-properties fo:line-height="150%" fo:text-align="center" style:justify-single-word="false"/>
      <style:text-properties style:use-window-font-color="true" style:font-name="Arial2" fo:font-size="11pt" fo:language="ca" fo:country="ES" fo:font-style="normal" officeooo:rsid="0121676f" officeooo:paragraph-rsid="0155d952" style:font-size-asian="11pt" style:font-style-asian="normal" style:font-size-complex="11pt" style:font-style-complex="normal"/>
    </style:style>
    <style:style style:name="P35" style:family="paragraph" style:parent-style-name="Standard">
      <style:paragraph-properties fo:line-height="150%" fo:text-align="justify" style:justify-single-word="false"/>
      <style:text-properties style:use-window-font-color="true" style:font-name="Arial2" fo:font-size="11pt" fo:language="ca" fo:country="ES" fo:font-style="normal" officeooo:rsid="01101f22" officeooo:paragraph-rsid="014bec0f" fo:background-color="transparent" style:font-size-asian="11pt" style:font-style-asian="normal" style:font-size-complex="11pt" style:font-style-complex="normal"/>
    </style:style>
    <style:style style:name="P36" style:family="paragraph" style:parent-style-name="Standard">
      <style:paragraph-properties fo:line-height="150%" fo:text-align="justify" style:justify-single-word="false"/>
      <style:text-properties style:use-window-font-color="true" style:font-name="Arial2" fo:font-size="11pt" fo:language="ca" fo:country="ES" fo:font-style="normal" officeooo:paragraph-rsid="0190f7b4" fo:background-color="transparent" style:font-size-asian="11pt" style:font-style-asian="normal" style:font-size-complex="11pt" style:font-style-complex="normal"/>
    </style:style>
    <style:style style:name="P37" style:family="paragraph" style:parent-style-name="Standard">
      <style:paragraph-properties fo:line-height="150%" fo:text-align="justify" style:justify-single-word="false"/>
      <style:text-properties style:use-window-font-color="true" style:font-name="Arial2" fo:font-size="11pt" fo:language="ca" fo:country="ES" fo:font-style="normal" officeooo:rsid="0089b5be" officeooo:paragraph-rsid="019916e8" fo:background-color="transparent" style:font-size-asian="11pt" style:font-style-asian="normal" style:font-size-complex="11pt" style:font-style-complex="normal"/>
    </style:style>
    <style:style style:name="P38" style:family="paragraph" style:parent-style-name="Standard">
      <style:paragraph-properties fo:line-height="150%" fo:text-align="center" style:justify-single-word="false"/>
      <style:text-properties style:use-window-font-color="true" style:font-name="Arial2" fo:font-size="11pt" fo:language="ca" fo:country="ES" fo:font-style="normal" fo:font-weight="bold" officeooo:rsid="0121676f" officeooo:paragraph-rsid="0155d952" style:font-size-asian="11pt" style:font-style-asian="normal" style:font-weight-asian="bold" style:font-size-complex="11pt" style:font-style-complex="normal" style:font-weight-complex="bold"/>
    </style:style>
    <style:style style:name="P39" style:family="paragraph" style:parent-style-name="Standard">
      <style:paragraph-properties fo:line-height="150%" fo:text-align="center" style:justify-single-word="false"/>
      <style:text-properties style:use-window-font-color="true" style:font-name="Arial2" fo:font-size="11pt" fo:language="ca" fo:country="ES" fo:font-style="normal" fo:font-weight="normal" officeooo:rsid="0121676f" officeooo:paragraph-rsid="0155d952" style:font-size-asian="11pt" style:font-style-asian="normal" style:font-weight-asian="normal" style:font-size-complex="11pt" style:font-style-complex="normal" style:font-weight-complex="normal"/>
    </style:style>
    <style:style style:name="P40" style:family="paragraph" style:parent-style-name="Standard">
      <style:paragraph-properties fo:line-height="150%"/>
      <style:text-properties style:use-window-font-color="true" style:font-name="Arial2" fo:font-size="11pt" fo:language="ca" fo:country="ES" style:font-size-asian="11pt" style:font-size-complex="11pt"/>
    </style:style>
    <style:style style:name="P41" style:family="paragraph" style:parent-style-name="Standard">
      <style:paragraph-properties fo:line-height="150%" fo:text-align="justify" style:justify-single-word="false"/>
      <style:text-properties style:use-window-font-color="true" style:font-name="Arial2" fo:font-size="11pt" fo:language="ca" fo:country="ES" style:font-size-asian="11pt" style:font-size-complex="11pt"/>
    </style:style>
    <style:style style:name="P42" style:family="paragraph" style:parent-style-name="Standard">
      <style:paragraph-properties fo:line-height="150%" fo:text-align="justify" style:justify-single-word="false"/>
      <style:text-properties style:use-window-font-color="true" style:font-name="Arial2" fo:font-size="11pt" fo:language="ca" fo:country="ES" officeooo:paragraph-rsid="018caa3a" style:font-size-asian="11pt" style:font-size-complex="11pt"/>
    </style:style>
    <style:style style:name="P43" style:family="paragraph" style:parent-style-name="Standard">
      <style:paragraph-properties fo:line-height="150%" fo:text-align="justify" style:justify-single-word="false"/>
      <style:text-properties style:use-window-font-color="true" style:font-name="Arial2" fo:font-size="11pt" fo:language="ca" fo:country="ES" officeooo:paragraph-rsid="004e9e65" style:font-size-asian="11pt" style:font-size-complex="11pt"/>
    </style:style>
    <style:style style:name="P44" style:family="paragraph" style:parent-style-name="Standard">
      <style:paragraph-properties fo:line-height="150%" fo:text-align="justify" style:justify-single-word="false"/>
      <style:text-properties style:use-window-font-color="true" style:font-name="Arial2" fo:font-size="11pt" fo:language="ca" fo:country="ES" officeooo:paragraph-rsid="018cf75f" style:font-size-asian="11pt" style:font-size-complex="11pt"/>
    </style:style>
    <style:style style:name="P45" style:family="paragraph" style:parent-style-name="Standard">
      <style:paragraph-properties fo:line-height="150%" fo:text-align="justify" style:justify-single-word="false"/>
      <style:text-properties style:use-window-font-color="true" style:font-name="Arial2" fo:font-size="11pt" fo:language="ca" fo:country="ES" officeooo:paragraph-rsid="00a15659" style:font-size-asian="11pt" style:font-size-complex="11pt"/>
    </style:style>
    <style:style style:name="P46" style:family="paragraph" style:parent-style-name="Standard">
      <style:paragraph-properties fo:line-height="150%" fo:text-align="center" style:justify-single-word="false"/>
      <style:text-properties style:use-window-font-color="true" style:font-name="Arial2" fo:font-size="11pt" fo:language="ca" fo:country="ES" style:font-size-asian="11pt" style:font-size-complex="11pt"/>
    </style:style>
    <style:style style:name="P47" style:family="paragraph" style:parent-style-name="Standard">
      <style:paragraph-properties fo:line-height="150%" fo:text-align="start" style:justify-single-word="false"/>
      <style:text-properties style:use-window-font-color="true" style:font-name="Arial2" fo:font-size="11pt" fo:language="ca" fo:country="ES" style:font-size-asian="11pt" style:font-size-complex="11pt"/>
    </style:style>
    <style:style style:name="P48" style:family="paragraph" style:parent-style-name="Standard">
      <style:paragraph-properties fo:line-height="150%" fo:text-align="start" style:justify-single-word="false"/>
      <style:text-properties style:use-window-font-color="true" style:font-name="Arial2" fo:font-size="11pt" fo:language="ca" fo:country="ES" officeooo:paragraph-rsid="019b279e" style:font-size-asian="11pt" style:font-size-complex="11pt"/>
    </style:style>
    <style:style style:name="P49" style:family="paragraph" style:parent-style-name="Standard">
      <style:paragraph-properties fo:line-height="150%" fo:text-align="start" style:justify-single-word="false"/>
      <style:text-properties style:use-window-font-color="true" style:font-name="Arial2" fo:font-size="11pt" fo:language="ca" fo:country="ES" officeooo:paragraph-rsid="010a2c42" style:font-size-asian="11pt" style:font-size-complex="11pt"/>
    </style:style>
    <style:style style:name="P50" style:family="paragraph" style:parent-style-name="Standard">
      <style:paragraph-properties fo:line-height="150%" fo:text-align="justify" style:justify-single-word="false"/>
      <style:text-properties style:use-window-font-color="true" style:font-name="Arial2" fo:font-size="11pt" fo:language="ca" fo:country="ES" officeooo:rsid="00495c88" officeooo:paragraph-rsid="00495c88" style:font-size-asian="11pt" style:font-size-complex="11pt"/>
    </style:style>
    <style:style style:name="P51" style:family="paragraph" style:parent-style-name="Standard">
      <style:paragraph-properties fo:line-height="150%" fo:text-align="center" style:justify-single-word="false"/>
      <style:text-properties style:use-window-font-color="true" style:font-name="Arial2" fo:font-size="11pt" fo:language="ca" fo:country="ES" officeooo:rsid="0028c129" officeooo:paragraph-rsid="0028c129" style:font-size-asian="11pt" style:font-size-complex="11pt"/>
    </style:style>
    <style:style style:name="P52" style:family="paragraph" style:parent-style-name="Standard">
      <style:paragraph-properties fo:line-height="150%" fo:text-align="center" style:justify-single-word="false"/>
      <style:text-properties style:use-window-font-color="true" style:font-name="Arial2" fo:font-size="11pt" fo:language="ca" fo:country="ES" officeooo:rsid="01acaf96" officeooo:paragraph-rsid="01acaf96" style:font-size-asian="11pt" style:font-size-complex="11pt"/>
    </style:style>
    <style:style style:name="P53" style:family="paragraph" style:parent-style-name="Standard">
      <style:paragraph-properties fo:line-height="150%" fo:text-align="justify" style:justify-single-word="false"/>
      <style:text-properties style:use-window-font-color="true" style:font-name="Arial2" fo:font-size="11pt" fo:language="ca" fo:country="ES" officeooo:rsid="014bec0f" officeooo:paragraph-rsid="018caa3a" fo:background-color="transparent" style:font-size-asian="11pt" style:font-size-complex="11pt"/>
    </style:style>
    <style:style style:name="P54" style:family="paragraph" style:parent-style-name="Standard">
      <style:paragraph-properties fo:line-height="150%" fo:text-align="justify" style:justify-single-word="false"/>
      <style:text-properties style:use-window-font-color="true" style:font-name="Arial2" fo:font-size="11pt" fo:language="ca" fo:country="ES" fo:background-color="transparent" style:font-size-asian="11pt" style:font-size-complex="11pt"/>
    </style:style>
    <style:style style:name="P55" style:family="paragraph" style:parent-style-name="Standard">
      <style:paragraph-properties fo:line-height="150%" fo:text-align="start" style:justify-single-word="false"/>
      <style:text-properties style:use-window-font-color="true" style:font-name="Arial2" fo:font-size="11pt" fo:language="ca" fo:country="ES" officeooo:rsid="00c1d150" fo:background-color="transparent" style:font-size-asian="11pt" style:font-size-complex="11pt"/>
    </style:style>
    <style:style style:name="P56" style:family="paragraph" style:parent-style-name="Standard">
      <style:paragraph-properties fo:line-height="150%" fo:text-align="justify" style:justify-single-word="false"/>
      <style:text-properties style:use-window-font-color="true" style:font-name="Arial2" fo:font-size="11pt" fo:language="ca" fo:country="ES" fo:font-weight="normal" officeooo:paragraph-rsid="00c2b7ab" style:font-size-asian="11pt" style:font-weight-asian="normal" style:font-size-complex="11pt"/>
    </style:style>
    <style:style style:name="P57" style:family="paragraph" style:parent-style-name="Standard">
      <style:paragraph-properties fo:line-height="150%" fo:text-align="justify" style:justify-single-word="false"/>
      <style:text-properties style:use-window-font-color="true" style:font-name="Arial2" fo:font-size="11pt" fo:language="ca" fo:country="ES" fo:font-weight="normal" officeooo:paragraph-rsid="00a9d0ce" style:font-size-asian="11pt" style:font-weight-asian="normal" style:font-size-complex="11pt"/>
    </style:style>
    <style:style style:name="P58" style:family="paragraph" style:parent-style-name="Standard">
      <style:paragraph-properties fo:line-height="150%" fo:text-align="center" style:justify-single-word="false"/>
      <style:text-properties style:use-window-font-color="true" style:font-name="Arial2" fo:font-size="10pt" fo:language="ca" fo:country="ES" officeooo:paragraph-rsid="00254825" style:font-size-asian="10pt" style:font-size-complex="10pt"/>
    </style:style>
    <style:style style:name="P59" style:family="paragraph" style:parent-style-name="Standard">
      <style:paragraph-properties fo:line-height="150%"/>
      <style:text-properties style:use-window-font-color="true" style:font-name="Arial2" fo:font-size="10pt" fo:language="ca" fo:country="ES" officeooo:paragraph-rsid="00254825" style:font-size-asian="10pt" style:font-size-complex="10pt"/>
    </style:style>
    <style:style style:name="P60" style:family="paragraph" style:parent-style-name="Standard">
      <style:paragraph-properties fo:line-height="150%" fo:text-align="center" style:justify-single-word="false"/>
      <style:text-properties style:use-window-font-color="true" style:font-name="Arial2" fo:font-size="10pt" fo:language="ca" fo:country="ES" officeooo:rsid="00bfd8a6" officeooo:paragraph-rsid="00bfd8a6" style:font-size-asian="10pt" style:font-size-complex="10pt"/>
    </style:style>
    <style:style style:name="P61" style:family="paragraph" style:parent-style-name="Standard">
      <style:paragraph-properties fo:line-height="100%"/>
      <style:text-properties style:use-window-font-color="true" style:font-name="Arial2" fo:font-size="10pt" fo:language="ca" fo:country="ES" officeooo:rsid="00a70a94" officeooo:paragraph-rsid="00a70a94" style:font-size-asian="10pt" style:font-size-complex="10pt"/>
    </style:style>
    <style:style style:name="P62" style:family="paragraph" style:parent-style-name="Standard">
      <style:paragraph-properties fo:line-height="150%"/>
      <style:text-properties style:use-window-font-color="true" style:font-name="Arial2" fo:font-size="10pt" fo:language="ca" fo:country="ES" officeooo:rsid="00a70a94" officeooo:paragraph-rsid="00a70a94" style:font-size-asian="10pt" style:font-size-complex="10pt"/>
    </style:style>
    <style:style style:name="P63" style:family="paragraph" style:parent-style-name="Standard">
      <style:paragraph-properties fo:line-height="150%" fo:text-align="center" style:justify-single-word="false"/>
      <style:text-properties style:use-window-font-color="true" style:font-name="Arial2" fo:font-size="10pt" fo:language="ca" fo:country="ES" officeooo:rsid="01371128" officeooo:paragraph-rsid="01371128" style:font-size-asian="10pt" style:font-size-complex="10pt"/>
    </style:style>
    <style:style style:name="P64" style:family="paragraph" style:parent-style-name="Standard">
      <style:paragraph-properties fo:line-height="150%" fo:text-align="center" style:justify-single-word="false"/>
      <style:text-properties style:use-window-font-color="true" style:font-name="Arial2" fo:font-size="10pt" fo:language="ca" fo:country="ES" officeooo:rsid="013e5bb5" officeooo:paragraph-rsid="013e5bb5" style:font-size-asian="10pt" style:font-size-complex="10pt"/>
    </style:style>
    <style:style style:name="P65" style:family="paragraph" style:parent-style-name="Standard">
      <style:paragraph-properties fo:line-height="150%" fo:text-align="center" style:justify-single-word="false"/>
      <style:text-properties style:use-window-font-color="true" style:font-name="Arial2" fo:font-size="10pt" fo:language="ca" fo:country="ES" officeooo:rsid="000c445b" officeooo:paragraph-rsid="00254825" style:font-size-asian="10pt" style:font-size-complex="10pt"/>
    </style:style>
    <style:style style:name="P66" style:family="paragraph" style:parent-style-name="Standard">
      <style:paragraph-properties fo:line-height="150%" fo:text-align="center" style:justify-single-word="false"/>
      <style:text-properties style:use-window-font-color="true" style:font-name="Arial2" fo:font-size="10pt" fo:language="ca" fo:country="ES" officeooo:rsid="0138fa6b" officeooo:paragraph-rsid="0138fa6b" style:font-size-asian="10pt" style:font-size-complex="10pt"/>
    </style:style>
    <style:style style:name="P67" style:family="paragraph" style:parent-style-name="Standard">
      <style:paragraph-properties fo:line-height="100%"/>
      <style:text-properties style:use-window-font-color="true" style:font-name="Arial2" fo:font-size="10pt" fo:language="ca" fo:country="ES" officeooo:rsid="00a72c26" officeooo:paragraph-rsid="00a72c26" style:font-size-asian="10pt" style:font-size-complex="10pt"/>
    </style:style>
    <style:style style:name="P68" style:family="paragraph" style:parent-style-name="Standard">
      <style:paragraph-properties fo:line-height="150%" fo:text-align="center" style:justify-single-word="false"/>
      <style:text-properties style:use-window-font-color="true" style:font-name="Arial2" fo:font-size="10pt" fo:language="ca" fo:country="ES" officeooo:rsid="014872c7" officeooo:paragraph-rsid="014872c7" style:font-size-asian="10pt" style:font-size-complex="10pt"/>
    </style:style>
    <style:style style:name="P69" style:family="paragraph" style:parent-style-name="Standard">
      <style:paragraph-properties fo:line-height="150%" fo:text-align="center" style:justify-single-word="false"/>
      <style:text-properties style:use-window-font-color="true" style:font-name="Arial2" fo:font-size="10pt" fo:language="ca" fo:country="ES" officeooo:rsid="00063ed4" officeooo:paragraph-rsid="00254825" style:font-size-asian="10pt" style:font-size-complex="10pt"/>
    </style:style>
    <style:style style:name="P70" style:family="paragraph" style:parent-style-name="Standard">
      <style:paragraph-properties fo:line-height="100%"/>
      <style:text-properties style:use-window-font-color="true" style:font-name="Arial2" fo:font-size="10pt" fo:language="ca" fo:country="ES" officeooo:rsid="01003a9a" officeooo:paragraph-rsid="01003a9a" style:font-size-asian="10pt" style:font-size-complex="10pt"/>
    </style:style>
    <style:style style:name="P71" style:family="paragraph" style:parent-style-name="Standard">
      <style:paragraph-properties fo:line-height="150%" fo:text-align="center" style:justify-single-word="false"/>
      <style:text-properties style:use-window-font-color="true" style:font-name="Arial2" fo:font-size="10pt" fo:language="ca" fo:country="ES" officeooo:rsid="013a8e79" officeooo:paragraph-rsid="013a8e79" style:font-size-asian="10pt" style:font-size-complex="10pt"/>
    </style:style>
    <style:style style:name="P72" style:family="paragraph" style:parent-style-name="Standard">
      <style:paragraph-properties fo:line-height="150%" fo:text-align="center" style:justify-single-word="false"/>
      <style:text-properties style:use-window-font-color="true" style:font-name="Arial2" fo:font-size="10pt" fo:language="ca" fo:country="ES" officeooo:rsid="01377483" officeooo:paragraph-rsid="01377483" style:font-size-asian="10pt" style:font-size-complex="10pt"/>
    </style:style>
    <style:style style:name="P73" style:family="paragraph" style:parent-style-name="Standard">
      <style:paragraph-properties fo:line-height="150%" fo:text-align="center" style:justify-single-word="false"/>
      <style:text-properties style:use-window-font-color="true" style:font-name="Arial2" fo:font-size="10pt" fo:language="ca" fo:country="ES" officeooo:rsid="01480ed4" officeooo:paragraph-rsid="01480ed4" style:font-size-asian="10pt" style:font-size-complex="10pt"/>
    </style:style>
    <style:style style:name="P74" style:family="paragraph" style:parent-style-name="Standard">
      <style:paragraph-properties fo:line-height="150%" fo:text-align="center" style:justify-single-word="false"/>
      <style:text-properties style:use-window-font-color="true" style:font-name="Arial2" fo:font-size="10pt" fo:language="ca" fo:country="ES" officeooo:rsid="00f2a174" officeooo:paragraph-rsid="00f2a174" style:font-size-asian="10pt" style:font-size-complex="10pt"/>
    </style:style>
    <style:style style:name="P75" style:family="paragraph" style:parent-style-name="Standard">
      <style:paragraph-properties fo:line-height="100%"/>
      <style:text-properties style:use-window-font-color="true" style:font-name="Arial2" fo:font-size="10pt" fo:language="ca" fo:country="ES" officeooo:rsid="00f2a174" officeooo:paragraph-rsid="00f2a174" style:font-size-asian="10pt" style:font-size-complex="10pt"/>
    </style:style>
    <style:style style:name="P76" style:family="paragraph" style:parent-style-name="Standard">
      <style:paragraph-properties fo:line-height="150%" fo:text-align="center" style:justify-single-word="false"/>
      <style:text-properties style:use-window-font-color="true" style:font-name="Arial2" fo:font-size="10pt" fo:language="ca" fo:country="ES" officeooo:rsid="013be1f1" officeooo:paragraph-rsid="013be1f1" style:font-size-asian="10pt" style:font-size-complex="10pt"/>
    </style:style>
    <style:style style:name="P77" style:family="paragraph" style:parent-style-name="Standard">
      <style:paragraph-properties fo:line-height="150%" fo:text-align="center" style:justify-single-word="false"/>
      <style:text-properties style:use-window-font-color="true" style:font-name="Arial2" fo:font-size="10pt" fo:language="ca" fo:country="ES" officeooo:rsid="01400489" officeooo:paragraph-rsid="01400489" style:font-size-asian="10pt" style:font-size-complex="10pt"/>
    </style:style>
    <style:style style:name="P78" style:family="paragraph" style:parent-style-name="Standard">
      <style:paragraph-properties fo:line-height="100%"/>
      <style:text-properties style:use-window-font-color="true" style:font-name="Arial2" fo:font-size="10pt" fo:language="ca" fo:country="ES" officeooo:paragraph-rsid="00254825" style:font-size-asian="10pt" style:font-size-complex="10pt"/>
    </style:style>
    <style:style style:name="P79" style:family="paragraph" style:parent-style-name="Standard">
      <style:paragraph-properties fo:line-height="150%" fo:text-align="center" style:justify-single-word="false"/>
      <style:text-properties style:use-window-font-color="true" style:font-name="Arial2" fo:font-size="10pt" fo:language="ca" fo:country="ES" officeooo:rsid="0028c129" officeooo:paragraph-rsid="0028c129" style:font-size-asian="10pt" style:font-size-complex="10pt"/>
    </style:style>
    <style:style style:name="P80" style:family="paragraph" style:parent-style-name="Standard">
      <style:paragraph-properties fo:line-height="100%"/>
      <style:text-properties style:use-window-font-color="true" style:font-name="Arial2" fo:font-size="10pt" fo:language="ca" fo:country="ES" fo:font-style="normal" officeooo:rsid="00f2a174" officeooo:paragraph-rsid="00f2a174" style:font-size-asian="10pt" style:font-style-asian="normal" style:font-size-complex="10pt" style:font-style-complex="normal"/>
    </style:style>
    <style:style style:name="P81" style:family="paragraph" style:parent-style-name="Standard">
      <style:paragraph-properties fo:line-height="150%" fo:text-align="center" style:justify-single-word="false"/>
      <style:text-properties style:use-window-font-color="true" style:font-name="Arial2" fo:font-size="10pt" fo:language="ca" fo:country="ES" officeooo:paragraph-rsid="00254825" fo:background-color="transparent" style:font-size-asian="10pt" style:font-size-complex="10pt"/>
    </style:style>
    <style:style style:name="P82" style:family="paragraph" style:parent-style-name="Standard">
      <style:paragraph-properties fo:line-height="150%" fo:text-align="center" style:justify-single-word="false"/>
      <style:text-properties style:use-window-font-color="true" style:font-name="Arial2" fo:font-size="10pt" fo:language="ca" fo:country="ES" officeooo:rsid="01400489" officeooo:paragraph-rsid="01400489" fo:background-color="transparent" style:font-size-asian="10pt" style:font-size-complex="10pt"/>
    </style:style>
    <style:style style:name="P83" style:family="paragraph" style:parent-style-name="Standard">
      <style:paragraph-properties fo:line-height="150%" fo:text-align="center" style:justify-single-word="false"/>
      <style:text-properties style:use-window-font-color="true" style:font-name="Arial2" fo:font-size="10pt" fo:language="ca" fo:country="ES" officeooo:rsid="014872c7" officeooo:paragraph-rsid="014872c7" fo:background-color="transparent" style:font-size-asian="10pt" style:font-size-complex="10pt"/>
    </style:style>
    <style:style style:name="P84" style:family="paragraph" style:parent-style-name="Standard">
      <style:paragraph-properties fo:line-height="150%" fo:text-align="center" style:justify-single-word="false"/>
      <style:text-properties style:use-window-font-color="true" style:font-name="Arial2" fo:font-size="10pt" fo:language="ca" fo:country="ES" officeooo:rsid="013be1f1" officeooo:paragraph-rsid="013be1f1" fo:background-color="transparent" style:font-size-asian="10pt" style:font-size-complex="10pt"/>
    </style:style>
    <style:style style:name="P85"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officeooo:paragraph-rsid="018caa3a" fo:background-color="transparent" style:font-size-asian="11pt" style:font-size-complex="11pt"/>
    </style:style>
    <style:style style:name="P86" style:family="paragraph" style:parent-style-name="Standard">
      <style:paragraph-properties fo:line-height="150%" fo:text-align="end" style:justify-single-word="false"/>
      <style:text-properties style:use-window-font-color="true" style:text-line-through-style="none" style:text-line-through-type="none" style:font-name="Arial2" fo:font-size="11pt" fo:language="ca" fo:country="ES" fo:font-style="normal" officeooo:rsid="000ee985" officeooo:paragraph-rsid="003b7829" style:font-size-asian="11pt" style:font-style-asian="normal" style:font-size-complex="11pt" style:font-style-complex="normal"/>
    </style:style>
    <style:style style:name="P87" style:family="paragraph" style:parent-style-name="Standard">
      <style:paragraph-properties fo:line-height="150%" fo:text-align="start" style:justify-single-word="false"/>
      <style:text-properties style:use-window-font-color="true" style:text-line-through-style="none" style:text-line-through-type="none" style:font-name="Arial2" fo:font-size="11pt" fo:language="ca" fo:country="ES" fo:font-style="normal" officeooo:paragraph-rsid="000ee985" style:font-size-asian="11pt" style:font-style-asian="normal" style:font-size-complex="11pt" style:font-style-complex="normal"/>
    </style:style>
    <style:style style:name="P88"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style:font-name-asian="Arial" style:font-size-asian="11pt" style:font-style-asian="normal" style:font-name-complex="Arial" style:font-size-complex="11pt" style:font-style-complex="normal"/>
    </style:style>
    <style:style style:name="P89"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0254825" style:font-name-asian="Arial" style:font-size-asian="11pt" style:font-style-asian="normal" style:font-name-complex="Arial" style:font-size-complex="11pt" style:font-style-complex="normal"/>
    </style:style>
    <style:style style:name="P90"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0c08178" style:font-name-asian="Arial" style:font-size-asian="11pt" style:font-style-asian="normal" style:font-name-complex="Arial" style:font-size-complex="11pt" style:font-style-complex="normal"/>
    </style:style>
    <style:style style:name="P91"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020c31d" style:font-name-asian="Arial" style:font-size-asian="11pt" style:font-style-asian="normal" style:font-name-complex="Arial" style:font-size-complex="11pt" style:font-style-complex="normal"/>
    </style:style>
    <style:style style:name="P92"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0ef8c70" style:font-name-asian="Arial" style:font-size-asian="11pt" style:font-style-asian="normal" style:font-name-complex="Arial" style:font-size-complex="11pt" style:font-style-complex="normal"/>
    </style:style>
    <style:style style:name="P93"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1a20216" style:font-name-asian="Arial" style:font-size-asian="11pt" style:font-style-asian="normal" style:font-name-complex="Arial" style:font-size-complex="11pt" style:font-style-complex="normal"/>
    </style:style>
    <style:style style:name="P94"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186db93" style:font-name-asian="Arial" style:font-size-asian="11pt" style:font-style-asian="normal" style:font-name-complex="Arial" style:font-size-complex="11pt" style:font-style-complex="normal"/>
    </style:style>
    <style:style style:name="P95"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12757ac" style:font-name-asian="Arial" style:font-size-asian="11pt" style:font-style-asian="normal" style:font-name-complex="Arial" style:font-size-complex="11pt" style:font-style-complex="normal"/>
    </style:style>
    <style:style style:name="P96"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00fac4b" style:font-name-asian="Arial" style:font-size-asian="11pt" style:font-style-asian="normal" style:font-name-complex="Arial" style:font-size-complex="11pt" style:font-style-complex="normal"/>
    </style:style>
    <style:style style:name="P97"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129894d" style:font-name-asian="Arial" style:font-size-asian="11pt" style:font-style-asian="normal" style:font-name-complex="Arial" style:font-size-complex="11pt" style:font-style-complex="normal"/>
    </style:style>
    <style:style style:name="P98" style:family="paragraph" style:parent-style-name="Standard">
      <style:paragraph-properties fo:line-height="150%" fo:text-align="start" style:justify-single-word="false"/>
      <style:text-properties style:use-window-font-color="true" style:text-line-through-style="none" style:text-line-through-type="none" style:font-name="Arial2" fo:font-size="11pt" fo:language="ca" fo:country="ES" fo:font-style="normal" style:text-underline-style="none" style:font-name-asian="Arial" style:font-size-asian="11pt" style:font-style-asian="normal" style:font-name-complex="Arial" style:font-size-complex="11pt" style:font-style-complex="normal"/>
    </style:style>
    <style:style style:name="P99" style:family="paragraph" style:parent-style-name="Standard">
      <style:paragraph-properties fo:line-height="150%" fo:text-align="center" style:justify-single-word="false"/>
      <style:text-properties style:use-window-font-color="true" style:text-line-through-style="none" style:text-line-through-type="none" style:font-name="Arial2" fo:font-size="11pt" fo:language="ca" fo:country="ES" fo:font-style="normal" style:text-underline-style="none" style:font-name-asian="Arial" style:font-size-asian="11pt" style:font-style-asian="normal" style:font-name-complex="Arial" style:font-size-complex="11pt" style:font-style-complex="normal"/>
    </style:style>
    <style:style style:name="P100" style:family="paragraph" style:parent-style-name="Standard">
      <style:paragraph-properties fo:line-height="150%" fo:text-align="center" style:justify-single-word="false"/>
      <style:text-properties style:use-window-font-color="true" style:text-line-through-style="none" style:text-line-through-type="none" style:font-name="Arial2" fo:font-size="11pt" fo:language="ca" fo:country="ES" fo:font-style="normal" style:text-underline-style="none" officeooo:paragraph-rsid="00e65625" style:font-name-asian="Arial" style:font-size-asian="11pt" style:font-style-asian="normal" style:font-name-complex="Arial" style:font-size-complex="11pt" style:font-style-complex="normal"/>
    </style:style>
    <style:style style:name="P101" style:family="paragraph" style:parent-style-name="Standard">
      <style:paragraph-properties fo:line-height="150%" fo:text-align="center" style:justify-single-word="false"/>
      <style:text-properties style:use-window-font-color="true" style:text-line-through-style="none" style:text-line-through-type="none" style:font-name="Arial2" fo:font-size="11pt" fo:language="ca" fo:country="ES" fo:font-style="normal" style:text-underline-style="none" officeooo:paragraph-rsid="0129894d" style:font-name-asian="Arial" style:font-size-asian="11pt" style:font-style-asian="normal" style:font-name-complex="Arial" style:font-size-complex="11pt" style:font-style-complex="normal"/>
    </style:style>
    <style:style style:name="P102" style:family="paragraph" style:parent-style-name="Standard">
      <style:paragraph-properties fo:text-align="start" style:justify-single-word="false"/>
      <style:text-properties style:use-window-font-color="true" style:text-line-through-style="none" style:text-line-through-type="none" style:font-name="Arial2" fo:font-size="11pt" fo:language="ca" fo:country="ES" fo:font-style="normal" style:text-underline-style="none" style:font-name-asian="Arial" style:font-size-asian="11pt" style:font-style-asian="normal" style:font-name-complex="Arial" style:font-size-complex="11pt" style:font-style-complex="normal"/>
    </style:style>
    <style:style style:name="P103" style:family="paragraph" style:parent-style-name="Standard">
      <style:paragraph-properties fo:line-height="150%" fo:text-align="start" style:justify-single-word="false"/>
      <style:text-properties style:use-window-font-color="true" style:text-line-through-style="none" style:text-line-through-type="none" style:font-name="Arial2" fo:font-size="11pt" fo:language="ca" fo:country="ES" fo:font-style="normal" style:text-underline-style="none" officeooo:rsid="0129894d" officeooo:paragraph-rsid="0129894d" style:font-name-asian="Arial" style:font-size-asian="11pt" style:font-style-asian="normal" style:font-name-complex="Arial" style:font-size-complex="11pt" style:font-style-complex="normal"/>
    </style:style>
    <style:style style:name="P104" style:family="paragraph" style:parent-style-name="Standard">
      <style:paragraph-properties fo:line-height="150%" fo:text-align="start" style:justify-single-word="false"/>
      <style:text-properties style:use-window-font-color="true" style:text-line-through-style="none" style:text-line-through-type="none" style:font-name="Arial2" fo:font-size="11pt" fo:language="ca" fo:country="ES" fo:font-style="normal" style:text-underline-style="none" officeooo:rsid="00ea055c" officeooo:paragraph-rsid="00ea055c" style:font-name-asian="Arial" style:font-size-asian="11pt" style:font-style-asian="normal" style:font-name-complex="Arial" style:font-size-complex="11pt" style:font-style-complex="normal"/>
    </style:style>
    <style:style style:name="P105" style:family="paragraph" style:parent-style-name="Standard">
      <style:paragraph-properties fo:line-height="150%" fo:text-align="start" style:justify-single-word="false"/>
      <style:text-properties style:use-window-font-color="true" style:text-line-through-style="none" style:text-line-through-type="none" style:font-name="Arial2" fo:font-size="11pt" fo:language="ca" fo:country="ES" fo:font-style="normal" style:text-underline-style="none" officeooo:rsid="013065d4" officeooo:paragraph-rsid="013065d4" style:font-name-asian="Arial" style:font-size-asian="11pt" style:font-style-asian="normal" style:font-name-complex="Arial" style:font-size-complex="11pt" style:font-style-complex="normal"/>
    </style:style>
    <style:style style:name="P106"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rsid="00c2b7ab" officeooo:paragraph-rsid="00c2b7ab" fo:background-color="transparent" style:font-name-asian="Arial" style:font-size-asian="11pt" style:font-style-asian="normal" style:font-name-complex="Arial" style:font-size-complex="11pt" style:font-style-complex="normal"/>
    </style:style>
    <style:style style:name="P107"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italic" style:text-underline-style="none" style:font-name-asian="Arial" style:font-size-asian="11pt" style:font-style-asian="italic" style:font-name-complex="Arial" style:font-size-complex="11pt" style:font-style-complex="italic"/>
    </style:style>
    <style:style style:name="P108" style:family="paragraph" style:parent-style-name="Standard">
      <style:paragraph-properties fo:line-height="150%" fo:text-align="justify" style:justify-single-word="false"/>
      <style:text-properties style:use-window-font-color="true" style:text-line-through-style="none" style:text-line-through-type="none" style:font-name="Arial2" fo:font-size="11pt" fo:language="ca" fo:country="ES" fo:font-style="italic" style:text-underline-style="none" officeooo:paragraph-rsid="000fac4b" style:font-name-asian="Arial" style:font-size-asian="11pt" style:font-style-asian="italic" style:font-name-complex="Arial" style:font-size-complex="11pt" style:font-style-complex="italic"/>
    </style:style>
    <style:style style:name="P109" style:family="paragraph" style:parent-style-name="Standard">
      <style:paragraph-properties fo:line-height="150%" fo:text-align="center" style:justify-single-word="false"/>
      <style:text-properties style:use-window-font-color="true" style:text-line-through-style="none" style:text-line-through-type="none" style:font-name="Arial2" fo:font-size="11pt" fo:language="ca" fo:country="ES" fo:font-style="italic" style:text-underline-style="none" style:font-name-asian="Arial" style:font-size-asian="11pt" style:font-style-asian="italic" style:font-name-complex="Arial" style:font-size-complex="11pt" style:font-style-complex="italic"/>
    </style:style>
    <style:style style:name="P110" style:family="paragraph" style:parent-style-name="Standard">
      <style:paragraph-properties fo:line-height="150%" fo:text-align="start" style:justify-single-word="false"/>
      <style:text-properties style:use-window-font-color="true" style:text-line-through-style="none" style:text-line-through-type="none" style:font-name="Arial2" fo:font-size="11pt" fo:language="ca" fo:country="ES" fo:font-style="italic" style:text-underline-style="none" style:font-name-asian="Arial" style:font-size-asian="11pt" style:font-style-asian="italic" style:font-name-complex="Arial" style:font-size-complex="11pt" style:font-style-complex="italic"/>
    </style:style>
    <style:style style:name="P111" style:family="paragraph" style:parent-style-name="Standard">
      <style:paragraph-properties fo:line-height="150%" fo:text-align="start" style:justify-single-word="false"/>
      <style:text-properties style:use-window-font-color="true" style:text-line-through-style="none" style:text-line-through-type="none" style:font-name="Arial2" fo:font-size="11pt" fo:language="ca" fo:country="ES" fo:font-style="italic" style:text-underline-style="none" officeooo:paragraph-rsid="0129894d" style:font-name-asian="Arial" style:font-size-asian="11pt" style:font-style-asian="italic" style:font-name-complex="Arial" style:font-size-complex="11pt" style:font-style-complex="italic"/>
    </style:style>
    <style:style style:name="P112" style:family="paragraph" style:parent-style-name="Standard">
      <style:paragraph-properties fo:line-height="150%" fo:text-align="start" style:justify-single-word="false"/>
      <style:text-properties style:use-window-font-color="true" style:text-line-through-style="solid" style:text-line-through-type="single" style:font-name="Arial2" fo:font-size="11pt" fo:language="ca" fo:country="ES" fo:font-style="normal" officeooo:paragraph-rsid="000ee985" style:font-size-asian="11pt" style:font-style-asian="normal" style:font-size-complex="11pt" style:font-style-complex="normal"/>
    </style:style>
    <style:style style:name="P113" style:family="paragraph" style:parent-style-name="Standard">
      <style:text-properties style:use-window-font-color="true" fo:language="ca" fo:country="ES"/>
    </style:style>
    <style:style style:name="P114" style:family="paragraph" style:parent-style-name="Standard">
      <style:paragraph-properties fo:line-height="150%" fo:text-align="start" style:justify-single-word="false"/>
      <style:text-properties style:use-window-font-color="true" fo:language="ca" fo:country="ES"/>
    </style:style>
    <style:style style:name="P115" style:family="paragraph" style:parent-style-name="Standard">
      <style:paragraph-properties fo:line-height="150%" fo:text-align="justify" style:justify-single-word="false"/>
      <style:text-properties style:use-window-font-color="true" fo:language="ca" fo:country="ES" officeooo:paragraph-rsid="00a15659"/>
    </style:style>
    <style:style style:name="P116" style:family="paragraph" style:parent-style-name="Standard">
      <style:paragraph-properties fo:line-height="150%" fo:text-align="justify" style:justify-single-word="false"/>
      <style:text-properties style:use-window-font-color="true" fo:language="ca" fo:country="ES" officeooo:paragraph-rsid="00a2fc29"/>
    </style:style>
    <style:style style:name="P117" style:family="paragraph" style:parent-style-name="Standard">
      <style:text-properties style:use-window-font-color="true" fo:font-size="11pt" fo:language="ca" fo:country="ES" officeooo:rsid="012757ac" officeooo:paragraph-rsid="012757ac" style:font-size-asian="11pt" style:font-size-complex="11pt"/>
    </style:style>
    <style:style style:name="P118" style:family="paragraph" style:parent-style-name="Standard">
      <style:paragraph-properties fo:text-align="start" style:justify-single-word="false"/>
      <style:text-properties style:use-window-font-color="true" fo:font-size="11pt" fo:language="ca" fo:country="ES" officeooo:rsid="01276e7c" officeooo:paragraph-rsid="01276e7c" style:font-size-asian="11pt" style:font-size-complex="11pt"/>
    </style:style>
    <style:style style:name="P119" style:family="paragraph" style:parent-style-name="Standard">
      <style:text-properties style:use-window-font-color="true" fo:font-size="11pt" fo:language="ca" fo:country="ES" officeooo:rsid="01276e7c" officeooo:paragraph-rsid="01276e7c" style:font-size-asian="11pt" style:font-size-complex="11pt"/>
    </style:style>
    <style:style style:name="P120" style:family="paragraph" style:parent-style-name="Standard">
      <style:paragraph-properties fo:line-height="150%" fo:text-align="justify" style:justify-single-word="false" style:writing-mode="lr-tb"/>
      <style:text-properties style:use-window-font-color="true" style:font-name="Arial2" fo:font-size="11pt" fo:language="ca" fo:country="ES" fo:font-weight="normal" officeooo:paragraph-rsid="00a15659" style:font-size-asian="11pt" style:font-weight-asian="normal" style:font-size-complex="11pt" style:font-weight-complex="normal"/>
    </style:style>
    <style:style style:name="P121" style:family="paragraph" style:parent-style-name="Standard">
      <style:paragraph-properties fo:line-height="150%" fo:text-align="justify" style:justify-single-word="false" style:writing-mode="lr-tb"/>
      <style:text-properties style:use-window-font-color="true" style:font-name="Arial2" fo:font-size="11pt" fo:language="ca" fo:country="ES" fo:font-weight="normal" officeooo:paragraph-rsid="00a2fc29" style:font-size-asian="11pt" style:font-weight-asian="normal" style:font-size-complex="11pt"/>
    </style:style>
    <style:style style:name="P122" style:family="paragraph" style:parent-style-name="Standard">
      <style:paragraph-properties fo:line-height="150%" fo:text-align="start" style:justify-single-word="false" style:writing-mode="lr-tb"/>
      <style:text-properties style:use-window-font-color="true" style:font-name="Arial2" fo:font-size="11pt" fo:language="ca" fo:country="ES" fo:font-weight="normal" officeooo:paragraph-rsid="00b04633" style:font-size-asian="11pt" style:font-weight-asian="normal" style:font-size-complex="11pt"/>
    </style:style>
    <style:style style:name="P123" style:family="paragraph" style:parent-style-name="Standard">
      <style:paragraph-properties fo:line-height="150%" fo:text-align="justify" style:justify-single-word="false" style:writing-mode="lr-tb"/>
      <style:text-properties style:use-window-font-color="true" style:font-name="Arial2" fo:font-size="11pt" fo:language="ca" fo:country="ES" fo:font-weight="normal" officeooo:paragraph-rsid="00a2fc29" fo:background-color="transparent" style:font-size-asian="11pt" style:font-weight-asian="normal" style:font-size-complex="11pt"/>
    </style:style>
    <style:style style:name="P124" style:family="paragraph" style:parent-style-name="Standard">
      <style:paragraph-properties fo:line-height="150%" fo:text-align="start" style:justify-single-word="false" style:writing-mode="lr-tb"/>
      <style:text-properties style:use-window-font-color="true" style:font-name="Arial2" fo:font-size="11pt" fo:language="ca" fo:country="ES" officeooo:paragraph-rsid="00b20c06" style:font-size-asian="11pt" style:font-size-complex="11pt"/>
    </style:style>
    <style:style style:name="P125" style:family="paragraph" style:parent-style-name="Standard">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style:font-name-asian="Arial" style:font-size-asian="11pt" style:font-style-asian="normal" style:font-name-complex="Arial" style:font-size-complex="11pt" style:font-style-complex="normal"/>
    </style:style>
    <style:style style:name="P126" style:family="paragraph" style:parent-style-name="Standard">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0bc7efe" style:font-name-asian="Arial" style:font-size-asian="11pt" style:font-style-asian="normal" style:font-name-complex="Arial" style:font-size-complex="11pt" style:font-style-complex="normal"/>
    </style:style>
    <style:style style:name="P127" style:family="paragraph" style:parent-style-name="Standard">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0de91a7" style:font-name-asian="Arial" style:font-size-asian="11pt" style:font-style-asian="normal" style:font-name-complex="Arial" style:font-size-complex="11pt" style:font-style-complex="normal"/>
    </style:style>
    <style:style style:name="P128" style:family="paragraph" style:parent-style-name="Standard">
      <style:paragraph-properties fo:line-height="150%" fo:text-align="justify" style:justify-single-word="false" style:writing-mode="lr-tb"/>
      <style:text-properties style:use-window-font-color="true" style:text-line-through-style="none" style:text-line-through-type="none" style:font-name="Arial2" fo:font-size="11pt" fo:language="ca" fo:country="ES" fo:font-style="normal" style:text-underline-style="none" style:font-name-asian="Arial" style:font-size-asian="11pt" style:font-style-asian="normal" style:font-name-complex="Arial" style:font-size-complex="11pt" style:font-style-complex="normal"/>
    </style:style>
    <style:style style:name="P129" style:family="paragraph" style:parent-style-name="Standard">
      <style:paragraph-properties fo:line-height="150%" fo:text-align="justify"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184edb0" style:font-name-asian="Arial" style:font-size-asian="11pt" style:font-style-asian="normal" style:font-name-complex="Arial" style:font-size-complex="11pt" style:font-style-complex="normal"/>
    </style:style>
    <style:style style:name="P130" style:family="paragraph" style:parent-style-name="Standard">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rsid="016ba7d7" officeooo:paragraph-rsid="01a20216" style:font-name-asian="Arial" style:font-size-asian="11pt" style:font-style-asian="normal" style:font-name-complex="Arial" style:font-size-complex="11pt" style:font-style-complex="normal"/>
    </style:style>
    <style:style style:name="P131" style:family="paragraph" style:parent-style-name="Standard">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rsid="016d4942" officeooo:paragraph-rsid="01a20216" style:font-name-asian="Arial" style:font-size-asian="11pt" style:font-style-asian="normal" style:font-name-complex="Arial" style:font-size-complex="11pt" style:font-style-complex="normal"/>
    </style:style>
    <style:style style:name="P132" style:family="paragraph" style:parent-style-name="Standard">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rsid="016ec79b" officeooo:paragraph-rsid="01a20216" style:font-name-asian="Arial" style:font-size-asian="11pt" style:font-style-asian="normal" style:font-name-complex="Arial" style:font-size-complex="11pt" style:font-style-complex="normal"/>
    </style:style>
    <style:style style:name="P133" style:family="paragraph" style:parent-style-name="Standard">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rsid="01707903" officeooo:paragraph-rsid="01a20216" style:font-name-asian="Arial" style:font-size-asian="11pt" style:font-style-asian="normal" style:font-name-complex="Arial" style:font-size-complex="11pt" style:font-style-complex="normal"/>
    </style:style>
    <style:style style:name="P134" style:family="paragraph" style:parent-style-name="Standard">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rsid="017247ff" officeooo:paragraph-rsid="01a20216" style:font-name-asian="Arial" style:font-size-asian="11pt" style:font-style-asian="normal" style:font-name-complex="Arial" style:font-size-complex="11pt" style:font-style-complex="normal"/>
    </style:style>
    <style:style style:name="P135" style:family="paragraph" style:parent-style-name="Standard">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rsid="0173c758" officeooo:paragraph-rsid="01a20216" style:font-name-asian="Arial" style:font-size-asian="11pt" style:font-style-asian="normal" style:font-name-complex="Arial" style:font-size-complex="11pt" style:font-style-complex="normal"/>
    </style:style>
    <style:style style:name="P136" style:family="paragraph" style:parent-style-name="Standard">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rsid="017510b2" officeooo:paragraph-rsid="01a20216" style:font-name-asian="Arial" style:font-size-asian="11pt" style:font-style-asian="normal" style:font-name-complex="Arial" style:font-size-complex="11pt" style:font-style-complex="normal"/>
    </style:style>
    <style:style style:name="P137"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0c1d150" style:font-size-asian="11pt" style:font-weight-asian="normal" style:font-size-complex="11pt" style:font-weight-complex="normal"/>
    </style:style>
    <style:style style:name="P138"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05a9a2" style:font-size-asian="11pt" style:font-weight-asian="normal" style:font-size-complex="11pt" style:font-weight-complex="normal"/>
    </style:style>
    <style:style style:name="P139"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0ab7fc6" style:font-size-asian="11pt" style:font-weight-asian="normal" style:font-size-complex="11pt" style:font-weight-complex="normal"/>
    </style:style>
    <style:style style:name="P140"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132dbf" style:font-size-asian="11pt" style:font-weight-asian="normal" style:font-size-complex="11pt" style:font-weight-complex="normal"/>
    </style:style>
    <style:style style:name="P141"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47d8e6" style:font-size-asian="11pt" style:font-weight-asian="normal" style:font-size-complex="11pt" style:font-weight-complex="normal"/>
    </style:style>
    <style:style style:name="P142"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13f586" style:font-size-asian="11pt" style:font-weight-asian="normal" style:font-size-complex="11pt" style:font-weight-complex="normal"/>
    </style:style>
    <style:style style:name="P143"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1d7fdd" style:font-size-asian="11pt" style:font-weight-asian="normal" style:font-size-complex="11pt" style:font-weight-complex="normal"/>
    </style:style>
    <style:style style:name="P144" style:family="paragraph" style:parent-style-name="Default">
      <style:paragraph-properties fo:line-height="150%" fo:text-align="justify" style:justify-single-word="false" style:writing-mode="lr-tb"/>
      <style:text-properties style:use-window-font-color="true" style:font-name="Arial2" fo:font-size="11pt" fo:language="ca" fo:country="ES" fo:font-weight="normal" officeooo:paragraph-rsid="010dceb4" style:font-size-asian="11pt" style:font-weight-asian="normal" style:font-size-complex="11pt" style:font-weight-complex="normal"/>
    </style:style>
    <style:style style:name="P145"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0a15659" style:font-size-asian="11pt" style:font-weight-asian="normal" style:font-size-complex="11pt"/>
    </style:style>
    <style:style style:name="P146"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0a2fc29" style:font-size-asian="11pt" style:font-weight-asian="normal" style:font-size-complex="11pt"/>
    </style:style>
    <style:style style:name="P147"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0a3eb35" style:font-size-asian="11pt" style:font-weight-asian="normal" style:font-size-complex="11pt"/>
    </style:style>
    <style:style style:name="P148"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0ab7fc6" style:font-size-asian="11pt" style:font-weight-asian="normal" style:font-size-complex="11pt"/>
    </style:style>
    <style:style style:name="P149"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11688d" style:font-size-asian="11pt" style:font-weight-asian="normal" style:font-size-complex="11pt"/>
    </style:style>
    <style:style style:name="P150"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4aa145" style:font-size-asian="11pt" style:font-weight-asian="normal" style:font-size-complex="11pt"/>
    </style:style>
    <style:style style:name="P151"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132dbf" style:font-size-asian="11pt" style:font-weight-asian="normal" style:font-size-complex="11pt"/>
    </style:style>
    <style:style style:name="P152" style:family="paragraph" style:parent-style-name="Default">
      <style:paragraph-properties fo:line-height="150%" fo:text-align="justify" style:justify-single-word="false" style:writing-mode="lr-tb"/>
      <style:text-properties style:use-window-font-color="true" style:font-name="Arial2" fo:font-size="11pt" fo:language="ca" fo:country="ES" fo:font-weight="normal" officeooo:paragraph-rsid="010dceb4" style:font-size-asian="11pt" style:font-weight-asian="normal" style:font-size-complex="11pt"/>
    </style:style>
    <style:style style:name="P153"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4aa145" fo:background-color="transparent" style:font-size-asian="11pt" style:font-weight-asian="normal" style:font-size-complex="11pt"/>
    </style:style>
    <style:style style:name="P154"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132dbf" fo:background-color="transparent" style:font-size-asian="11pt" style:font-weight-asian="normal" style:font-size-complex="11pt"/>
    </style:style>
    <style:style style:name="P155"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132dbf" fo:background-color="transparent" style:font-size-asian="11pt" style:font-weight-asian="normal" style:font-size-complex="11pt" style:font-weight-complex="normal"/>
    </style:style>
    <style:style style:name="P156" style:family="paragraph" style:parent-style-name="Default">
      <style:paragraph-properties fo:line-height="150%" fo:text-align="start" style:justify-single-word="false" style:writing-mode="lr-tb"/>
      <style:text-properties style:use-window-font-color="true" style:font-name="Arial2" fo:font-size="11pt" fo:language="ca" fo:country="ES" fo:font-weight="normal" officeooo:paragraph-rsid="0113f586" fo:background-color="transparent" style:font-size-asian="11pt" style:font-weight-asian="normal" style:font-size-complex="11pt" style:font-weight-complex="normal"/>
    </style:style>
    <style:style style:name="P157" style:family="paragraph" style:parent-style-name="Default">
      <style:paragraph-properties fo:line-height="150%" fo:text-align="start" style:justify-single-word="false" style:writing-mode="lr-tb"/>
      <style:text-properties style:use-window-font-color="true" style:font-name="Arial2" fo:font-size="11pt" fo:language="ca" fo:country="ES" officeooo:paragraph-rsid="00a3eb35" style:font-size-asian="11pt" style:font-size-complex="11pt"/>
    </style:style>
    <style:style style:name="P158" style:family="paragraph" style:parent-style-name="Default">
      <style:paragraph-properties fo:line-height="150%" fo:text-align="start" style:justify-single-word="false" style:writing-mode="lr-tb"/>
      <style:text-properties style:use-window-font-color="true" style:font-name="Arial2" fo:font-size="11pt" fo:language="ca" fo:country="ES" officeooo:paragraph-rsid="00ab7fc6" style:font-size-asian="11pt" style:font-size-complex="11pt"/>
    </style:style>
    <style:style style:name="P159" style:family="paragraph" style:parent-style-name="Default">
      <style:paragraph-properties fo:line-height="150%" fo:text-align="start" style:justify-single-word="false" style:writing-mode="lr-tb"/>
      <style:text-properties style:use-window-font-color="true" style:font-name="Arial2" fo:font-size="11pt" fo:language="ca" fo:country="ES" officeooo:paragraph-rsid="00abae89" style:font-size-asian="11pt" style:font-size-complex="11pt"/>
    </style:style>
    <style:style style:name="P160" style:family="paragraph" style:parent-style-name="Default">
      <style:paragraph-properties fo:line-height="150%" fo:text-align="justify" style:justify-single-word="false" style:writing-mode="lr-tb"/>
      <style:text-properties style:use-window-font-color="true" style:font-name="Arial2" fo:font-size="11pt" fo:language="ca" fo:country="ES" officeooo:rsid="00ab7fc6" officeooo:paragraph-rsid="00ab7fc6" style:font-size-asian="11pt" style:font-size-complex="11pt"/>
    </style:style>
    <style:style style:name="P161" style:family="paragraph" style:parent-style-name="Default">
      <style:paragraph-properties fo:line-height="150%" fo:text-align="justify" style:justify-single-word="false" style:writing-mode="lr-tb"/>
      <style:text-properties style:use-window-font-color="true" style:font-name="Arial2" fo:font-size="11pt" fo:language="ca" fo:country="ES" officeooo:paragraph-rsid="010dceb4" fo:background-color="transparent" style:font-size-asian="11pt" style:font-size-complex="11pt"/>
    </style:style>
    <style:style style:name="P162" style:family="paragraph" style:parent-style-name="Default">
      <style:paragraph-properties fo:line-height="150%" fo:text-align="start" style:justify-single-word="false" style:writing-mode="lr-tb"/>
      <style:text-properties style:use-window-font-color="true" style:font-name="Arial2" fo:font-size="11pt" fo:language="ca" fo:country="ES" officeooo:paragraph-rsid="0111688d" fo:background-color="transparent" style:font-size-asian="11pt" style:font-size-complex="11pt"/>
    </style:style>
    <style:style style:name="P163" style:family="paragraph" style:parent-style-name="Default">
      <style:paragraph-properties fo:line-height="150%" fo:text-align="start" style:justify-single-word="false" style:writing-mode="lr-tb"/>
      <style:text-properties style:use-window-font-color="true" style:font-name="Arial2" fo:font-size="11pt" fo:language="ca" fo:country="ES" officeooo:paragraph-rsid="00d83653" fo:background-color="#ffff00" style:font-size-asian="11pt" style:font-size-complex="11pt"/>
    </style:style>
    <style:style style:name="P164" style:family="paragraph" style:parent-style-name="Default">
      <style:paragraph-properties fo:line-height="150%" fo:text-align="start" style:justify-single-word="false" style:writing-mode="lr-tb"/>
      <style:text-properties style:use-window-font-color="true" style:font-name="Arial2" fo:font-size="11pt" fo:language="ca" fo:country="ES" fo:font-weight="bold" officeooo:paragraph-rsid="00da0ce0" style:font-size-asian="11pt" style:font-weight-asian="bold" style:font-size-complex="11pt"/>
    </style:style>
    <style:style style:name="P165" style:family="paragraph" style:parent-style-name="Default">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105a9a2" style:font-name-asian="Arial" style:font-size-asian="11pt" style:font-style-asian="normal" style:font-name-complex="Arial" style:font-size-complex="11pt" style:font-style-complex="normal"/>
    </style:style>
    <style:style style:name="P166" style:family="paragraph" style:parent-style-name="Default">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0d83653" style:font-name-asian="Arial" style:font-size-asian="11pt" style:font-style-asian="normal" style:font-name-complex="Arial" style:font-size-complex="11pt" style:font-style-complex="normal"/>
    </style:style>
    <style:style style:name="P167" style:family="paragraph" style:parent-style-name="Default">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0de91a7" style:font-name-asian="Arial" style:font-size-asian="11pt" style:font-style-asian="normal" style:font-name-complex="Arial" style:font-size-complex="11pt" style:font-style-complex="normal"/>
    </style:style>
    <style:style style:name="P168" style:family="paragraph" style:parent-style-name="Default">
      <style:paragraph-properties fo:line-height="150%" fo:text-align="justify"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0ac3bb6" style:font-name-asian="Arial" style:font-size-asian="11pt" style:font-style-asian="normal" style:font-name-complex="Arial" style:font-size-complex="11pt" style:font-style-complex="normal"/>
    </style:style>
    <style:style style:name="P169" style:family="paragraph" style:parent-style-name="Default">
      <style:paragraph-properties fo:line-height="150%" fo:text-align="justify"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0ac3fc4" style:font-name-asian="Arial" style:font-size-asian="11pt" style:font-style-asian="normal" style:font-name-complex="Arial" style:font-size-complex="11pt" style:font-style-complex="normal"/>
    </style:style>
    <style:style style:name="P170" style:family="paragraph" style:parent-style-name="Default">
      <style:paragraph-properties fo:line-height="150%" fo:text-align="justify"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0ad4415" style:font-name-asian="Arial" style:font-size-asian="11pt" style:font-style-asian="normal" style:font-name-complex="Arial" style:font-size-complex="11pt" style:font-style-complex="normal"/>
    </style:style>
    <style:style style:name="P171" style:family="paragraph" style:parent-style-name="Default">
      <style:paragraph-properties fo:line-height="150%" fo:text-align="justify" style:justify-single-word="false" style:writing-mode="lr-tb"/>
      <style:text-properties style:use-window-font-color="true" style:text-line-through-style="none" style:text-line-through-type="none" style:font-name="Arial2" fo:font-size="11pt" fo:language="ca" fo:country="ES" fo:font-style="normal" style:text-underline-style="none" officeooo:rsid="010f7aea" officeooo:paragraph-rsid="010f7aea" style:font-name-asian="Arial" style:font-size-asian="11pt" style:font-style-asian="normal" style:font-name-complex="Arial" style:font-size-complex="11pt" style:font-style-complex="normal"/>
    </style:style>
    <style:style style:name="P172" style:family="paragraph" style:parent-style-name="Default">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fo:font-weight="normal" officeooo:paragraph-rsid="00da0ce0" style:font-name-asian="Arial" style:font-size-asian="11pt" style:font-style-asian="normal" style:font-weight-asian="normal" style:font-name-complex="Arial" style:font-size-complex="11pt" style:font-style-complex="normal" style:font-weight-complex="normal"/>
    </style:style>
    <style:style style:name="P173" style:family="paragraph" style:parent-style-name="Default">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fo:font-weight="normal" officeooo:paragraph-rsid="00da0ce0" style:font-name-asian="Arial" style:font-size-asian="11pt" style:font-style-asian="normal" style:font-weight-asian="normal" style:font-name-complex="Arial" style:font-size-complex="11pt" style:font-style-complex="normal"/>
    </style:style>
    <style:style style:name="P174" style:family="paragraph" style:parent-style-name="Default">
      <style:paragraph-properties fo:line-height="150%" fo:text-align="justify" style:justify-single-word="false" style:writing-mode="lr-tb"/>
      <style:text-properties style:use-window-font-color="true" style:text-line-through-style="none" style:text-line-through-type="none" style:font-name="Arial2" fo:font-size="11pt" fo:language="ca" fo:country="ES" fo:font-style="normal" style:text-underline-style="none" fo:font-weight="bold" officeooo:paragraph-rsid="00ac3fc4" fo:background-color="transparent" style:font-name-asian="Arial" style:font-size-asian="11pt" style:font-style-asian="normal" style:font-weight-asian="bold" style:font-name-complex="Arial" style:font-size-complex="11pt" style:font-style-complex="normal"/>
    </style:style>
    <style:style style:name="P175" style:family="paragraph" style:parent-style-name="Default">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0d83653" fo:background-color="transparent" style:font-name-asian="Arial" style:font-size-asian="11pt" style:font-style-asian="normal" style:font-name-complex="Arial" style:font-size-complex="11pt" style:font-style-complex="normal"/>
    </style:style>
    <style:style style:name="P176" style:family="paragraph" style:parent-style-name="Default">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paragraph-rsid="00de91a7" fo:background-color="transparent" style:font-name-asian="Arial" style:font-size-asian="11pt" style:font-style-asian="normal" style:font-name-complex="Arial" style:font-size-complex="11pt" style:font-style-complex="normal"/>
    </style:style>
    <style:style style:name="P177" style:family="paragraph" style:parent-style-name="Default">
      <style:paragraph-properties fo:line-height="150%" fo:text-align="start" style:justify-single-word="false" style:writing-mode="lr-tb"/>
      <style:text-properties style:use-window-font-color="true" style:text-line-through-style="none" style:text-line-through-type="none" style:font-name="Arial2" fo:font-size="11pt" fo:language="ca" fo:country="ES" fo:font-style="normal" style:text-underline-style="none" officeooo:rsid="00ef8c70" officeooo:paragraph-rsid="00de91a7" fo:background-color="transparent" style:font-name-asian="Arial" style:font-size-asian="11pt" style:font-style-asian="normal" style:font-name-complex="Arial" style:font-size-complex="11pt" style:font-style-complex="normal"/>
    </style:style>
    <style:style style:name="P178" style:family="paragraph" style:parent-style-name="Default">
      <style:paragraph-properties fo:line-height="150%" fo:text-align="justify" style:justify-single-word="false" style:writing-mode="lr-tb"/>
      <style:text-properties style:use-window-font-color="true" fo:font-size="11pt" fo:language="ca" fo:country="ES" officeooo:paragraph-rsid="010dceb4" style:font-size-asian="11pt" style:font-size-complex="11pt"/>
    </style:style>
    <style:style style:name="P179" style:family="paragraph" style:parent-style-name="Default">
      <style:paragraph-properties fo:line-height="150%" fo:text-align="justify" style:justify-single-word="false" style:writing-mode="lr-tb"/>
      <style:text-properties style:use-window-font-color="true" fo:font-size="11pt" fo:language="ca" fo:country="ES" officeooo:paragraph-rsid="010fe8ea" style:font-size-asian="11pt" style:font-size-complex="11pt"/>
    </style:style>
    <style:style style:name="P180" style:family="paragraph" style:parent-style-name="Default">
      <style:paragraph-properties fo:line-height="150%" fo:text-align="start" style:justify-single-word="false" style:writing-mode="lr-tb"/>
      <style:text-properties style:use-window-font-color="true" fo:font-size="11pt" fo:language="ca" fo:country="ES" officeooo:paragraph-rsid="00da0ce0" style:font-size-asian="11pt" style:font-size-complex="11pt"/>
    </style:style>
    <style:style style:name="P181" style:family="paragraph" style:parent-style-name="Default">
      <style:paragraph-properties fo:line-height="150%" fo:text-align="justify" style:justify-single-word="false" style:writing-mode="lr-tb"/>
      <style:text-properties style:use-window-font-color="true" fo:font-size="11pt" fo:language="ca" fo:country="ES" fo:font-weight="normal" officeooo:paragraph-rsid="010dceb4" style:font-size-asian="11pt" style:font-weight-asian="normal" style:font-size-complex="11pt"/>
    </style:style>
    <style:style style:name="P182" style:family="paragraph" style:parent-style-name="Default">
      <style:paragraph-properties fo:line-height="150%" fo:text-align="justify" style:justify-single-word="false" style:writing-mode="lr-tb"/>
      <style:text-properties style:use-window-font-color="true" fo:font-size="11pt" fo:language="ca" fo:country="ES" fo:font-weight="normal" officeooo:paragraph-rsid="010fe8ea" style:font-size-asian="11pt" style:font-weight-asian="normal" style:font-size-complex="11pt"/>
    </style:style>
    <style:style style:name="P183" style:family="paragraph" style:parent-style-name="Default">
      <style:paragraph-properties fo:line-height="150%" fo:text-align="start" style:justify-single-word="false" style:writing-mode="lr-tb"/>
      <style:text-properties style:use-window-font-color="true" fo:font-size="11pt" fo:language="ca" fo:country="ES" fo:font-weight="normal" officeooo:paragraph-rsid="0111688d" style:font-size-asian="11pt" style:font-weight-asian="normal" style:font-size-complex="11pt"/>
    </style:style>
    <style:style style:name="P184" style:family="paragraph" style:parent-style-name="Default">
      <style:paragraph-properties fo:line-height="150%" fo:text-align="start" style:justify-single-word="false" style:writing-mode="lr-tb"/>
      <style:text-properties style:use-window-font-color="true" fo:font-size="11pt" fo:language="ca" fo:country="ES" fo:font-weight="normal" officeooo:paragraph-rsid="00da0ce0" style:font-size-asian="11pt" style:font-weight-asian="normal" style:font-size-complex="11pt"/>
    </style:style>
    <style:style style:name="P185" style:family="paragraph" style:parent-style-name="Default">
      <style:paragraph-properties fo:line-height="150%" fo:text-align="start" style:justify-single-word="false" style:writing-mode="lr-tb"/>
      <style:text-properties style:use-window-font-color="true" fo:font-size="11pt" fo:language="ca" fo:country="ES" fo:font-weight="normal" officeooo:paragraph-rsid="0116e781" style:font-size-asian="11pt" style:font-weight-asian="normal" style:font-size-complex="11pt"/>
    </style:style>
    <style:style style:name="P186" style:family="paragraph" style:parent-style-name="Default">
      <style:paragraph-properties fo:line-height="150%" fo:text-align="start" style:justify-single-word="false" style:writing-mode="lr-tb"/>
      <style:text-properties style:use-window-font-color="true" fo:font-size="11pt" fo:language="ca" fo:country="ES" fo:font-weight="normal" officeooo:paragraph-rsid="011d7fdd" style:font-size-asian="11pt" style:font-weight-asian="normal" style:font-size-complex="11pt"/>
    </style:style>
    <style:style style:name="P187" style:family="paragraph" style:parent-style-name="Default">
      <style:paragraph-properties fo:line-height="150%" fo:text-align="start" style:justify-single-word="false" style:writing-mode="lr-tb"/>
      <style:text-properties style:use-window-font-color="true" style:font-name="Times New Roman PS" fo:font-size="10.5pt" fo:language="ca" fo:country="ES" fo:font-weight="normal" officeooo:paragraph-rsid="011c08e5" style:font-size-asian="10.5pt" style:font-weight-asian="normal"/>
    </style:style>
    <style:style style:name="P188" style:family="paragraph" style:parent-style-name="Standard">
      <style:paragraph-properties fo:margin-left="0cm" fo:margin-right="0cm" fo:margin-top="0cm" fo:margin-bottom="0cm" loext:contextual-spacing="false" fo:line-height="150%" fo:text-align="start" style:justify-single-word="false" fo:orphans="0" fo:widows="0" fo:text-indent="0cm" style:auto-text-indent="false" fo:padding="0cm" fo:border="none" style:writing-mode="lr-tb"/>
      <style:text-properties style:use-window-font-color="true" style:font-name="Arial1" fo:font-size="11pt" fo:language="ca" fo:country="ES" fo:font-weight="normal" officeooo:paragraph-rsid="01480ed4" fo:background-color="transparent" style:font-name-asian="Arial3" style:font-size-asian="11pt" style:font-weight-asian="normal" style:font-name-complex="Arial3" style:font-size-complex="11pt" style:font-weight-complex="normal"/>
    </style:style>
    <style:style style:name="P189"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writing-mode="lr-tb"/>
      <style:text-properties style:use-window-font-color="true" style:font-name="Arial1" fo:font-size="11pt" fo:language="ca" fo:country="ES" fo:font-weight="normal" officeooo:paragraph-rsid="0147d8e6" fo:background-color="transparent" style:font-name-asian="Arial3" style:font-size-asian="11pt" style:font-weight-asian="normal" style:font-name-complex="Arial3" style:font-size-complex="11pt" style:font-weight-complex="normal"/>
    </style:style>
    <style:style style:name="P190"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writing-mode="lr-tb"/>
      <style:text-properties style:use-window-font-color="true" style:font-name="Arial1" fo:font-size="11pt" fo:language="ca" fo:country="ES" fo:font-weight="normal" officeooo:paragraph-rsid="01480ed4" fo:background-color="transparent" style:font-name-asian="Arial3" style:font-size-asian="11pt" style:font-weight-asian="normal" style:font-name-complex="Arial3" style:font-size-complex="11pt" style:font-weight-complex="normal"/>
    </style:style>
    <style:style style:name="P191" style:family="paragraph" style:parent-style-name="Standard">
      <style:paragraph-properties fo:line-height="150%" fo:text-align="center" style:justify-single-word="false" fo:break-before="page"/>
      <style:text-properties style:use-window-font-color="true" style:font-name="Arial2" fo:font-size="11pt" fo:language="ca" fo:country="ES" fo:font-style="normal" style:font-size-asian="11pt" style:font-style-asian="normal" style:font-size-complex="11pt" style:font-style-complex="normal"/>
    </style:style>
    <style:style style:name="P192" style:family="paragraph" style:parent-style-name="Norma_5f_articulo">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style:font-name-asian="Arial" style:font-size-asian="11pt" style:font-style-asian="normal" style:font-name-complex="Arial" style:font-size-complex="11pt" style:font-style-complex="normal"/>
    </style:style>
    <style:style style:name="P193" style:family="paragraph" style:parent-style-name="Norma_5f_articulo">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rsid="00bfd8a6" officeooo:paragraph-rsid="00bfd8a6" style:font-name-asian="Arial" style:font-size-asian="11pt" style:font-style-asian="normal" style:font-name-complex="Arial" style:font-size-complex="11pt" style:font-style-complex="normal"/>
    </style:style>
    <style:style style:name="P194" style:family="paragraph" style:parent-style-name="Table_20_Contents">
      <style:paragraph-properties fo:line-height="150%" fo:text-align="center" style:justify-single-word="false"/>
      <style:text-properties style:use-window-font-color="true" style:font-name="Arial2" fo:font-size="11pt" fo:language="ca" fo:country="ES" fo:font-style="italic" style:font-name-asian="Arial" style:font-size-asian="11pt" style:font-style-asian="italic" style:font-name-complex="Arial" style:font-size-complex="11pt" style:font-style-complex="italic"/>
    </style:style>
    <style:style style:name="P195"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0dfd6a4" officeooo:paragraph-rsid="00dfd6a4" style:font-name-asian="Arial" style:font-size-asian="11pt" style:font-style-asian="normal" style:font-name-complex="Arial" style:font-size-complex="11pt" style:font-style-complex="normal"/>
    </style:style>
    <style:style style:name="P196"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0e0ac27" officeooo:paragraph-rsid="00e0ac27" style:font-name-asian="Arial" style:font-size-asian="11pt" style:font-style-asian="normal" style:font-name-complex="Arial" style:font-size-complex="11pt" style:font-style-complex="normal"/>
    </style:style>
    <style:style style:name="P197"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0e0ac27" officeooo:paragraph-rsid="00e65625" style:font-name-asian="Arial" style:font-size-asian="11pt" style:font-style-asian="normal" style:font-name-complex="Arial" style:font-size-complex="11pt" style:font-style-complex="normal"/>
    </style:style>
    <style:style style:name="P198"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0e1ede4" officeooo:paragraph-rsid="00e1ede4" style:font-name-asian="Arial" style:font-size-asian="11pt" style:font-style-asian="normal" style:font-name-complex="Arial" style:font-size-complex="11pt" style:font-style-complex="normal"/>
    </style:style>
    <style:style style:name="P199"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0e1ede4" officeooo:paragraph-rsid="00e65625" style:font-name-asian="Arial" style:font-size-asian="11pt" style:font-style-asian="normal" style:font-name-complex="Arial" style:font-size-complex="11pt" style:font-style-complex="normal"/>
    </style:style>
    <style:style style:name="P200"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0e1ede4" officeooo:paragraph-rsid="00ea055c" style:font-name-asian="Arial" style:font-size-asian="11pt" style:font-style-asian="normal" style:font-name-complex="Arial" style:font-size-complex="11pt" style:font-style-complex="normal"/>
    </style:style>
    <style:style style:name="P201"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12757ac" officeooo:paragraph-rsid="012757ac" style:font-name-asian="Arial" style:font-size-asian="11pt" style:font-style-asian="normal" style:font-name-complex="Arial" style:font-size-complex="11pt" style:font-style-complex="normal"/>
    </style:style>
    <style:style style:name="P202"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1276e7c" officeooo:paragraph-rsid="01276e7c" style:font-name-asian="Arial" style:font-size-asian="11pt" style:font-style-asian="normal" style:font-name-complex="Arial" style:font-size-complex="11pt" style:font-style-complex="normal"/>
    </style:style>
    <style:style style:name="P203"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0e32568" officeooo:paragraph-rsid="00e32568" style:font-name-asian="Arial" style:font-size-asian="11pt" style:font-style-asian="normal" style:font-name-complex="Arial" style:font-size-complex="11pt" style:font-style-complex="normal"/>
    </style:style>
    <style:style style:name="P204"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0e65625" officeooo:paragraph-rsid="00e65625" style:font-name-asian="Arial" style:font-size-asian="11pt" style:font-style-asian="normal" style:font-name-complex="Arial" style:font-size-complex="11pt" style:font-style-complex="normal"/>
    </style:style>
    <style:style style:name="P205"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128f720" officeooo:paragraph-rsid="0128f720" style:font-name-asian="Arial" style:font-size-asian="11pt" style:font-style-asian="normal" style:font-name-complex="Arial" style:font-size-complex="11pt" style:font-style-complex="normal"/>
    </style:style>
    <style:style style:name="P206"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128f720" officeooo:paragraph-rsid="0129894d" style:font-name-asian="Arial" style:font-size-asian="11pt" style:font-style-asian="normal" style:font-name-complex="Arial" style:font-size-complex="11pt" style:font-style-complex="normal"/>
    </style:style>
    <style:style style:name="P207"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0e7e947" officeooo:paragraph-rsid="00e7e947" style:font-name-asian="Arial" style:font-size-asian="11pt" style:font-style-asian="normal" style:font-name-complex="Arial" style:font-size-complex="11pt" style:font-style-complex="normal"/>
    </style:style>
    <style:style style:name="P208" style:family="paragraph" style:parent-style-name="Table_20_Contents">
      <style:paragraph-properties fo:line-height="150%" fo:text-align="start" style:justify-single-word="false"/>
      <style:text-properties style:use-window-font-color="true" style:font-name="Arial2" fo:font-size="11pt" fo:language="ca" fo:country="ES" fo:font-style="normal" officeooo:rsid="0129894d" officeooo:paragraph-rsid="0129894d" style:font-name-asian="Arial" style:font-size-asian="11pt" style:font-style-asian="normal" style:font-name-complex="Arial" style:font-size-complex="11pt" style:font-style-complex="normal"/>
    </style:style>
    <style:style style:name="P209" style:family="paragraph" style:parent-style-name="Table_20_Contents">
      <style:paragraph-properties fo:line-height="150%" fo:text-align="center" style:justify-single-word="false"/>
      <style:text-properties style:use-window-font-color="true" fo:font-size="11pt" fo:language="ca" fo:country="ES" fo:font-style="italic" officeooo:rsid="012a92be" officeooo:paragraph-rsid="012a92be" style:font-size-asian="11pt" style:font-style-asian="italic" style:font-size-complex="11pt" style:font-style-complex="italic"/>
    </style:style>
    <style:style style:name="P210" style:family="paragraph" style:parent-style-name="Table_20_Contents">
      <style:paragraph-properties fo:text-align="center" style:justify-single-word="false"/>
      <style:text-properties style:use-window-font-color="true" fo:font-size="11pt" fo:language="ca" fo:country="ES" fo:font-style="italic" officeooo:rsid="012a92be" officeooo:paragraph-rsid="012a92be" style:font-size-asian="11pt" style:font-style-asian="italic" style:font-size-complex="11pt" style:font-style-complex="italic"/>
    </style:style>
    <style:style style:name="P211" style:family="paragraph" style:parent-style-name="Table_20_Contents">
      <style:text-properties style:use-window-font-color="true" fo:font-size="11pt" fo:language="ca" fo:country="ES" officeooo:rsid="012a92be" officeooo:paragraph-rsid="012a92be" style:font-size-asian="11pt" style:font-size-complex="11pt"/>
    </style:style>
    <style:style style:name="P212" style:family="paragraph" style:parent-style-name="Table_20_Contents">
      <style:text-properties style:use-window-font-color="true" fo:font-size="11pt" fo:language="ca" fo:country="ES" officeooo:rsid="012bff1c" officeooo:paragraph-rsid="012bff1c" style:font-size-asian="11pt" style:font-size-complex="11pt"/>
    </style:style>
    <style:style style:name="P213" style:family="paragraph" style:parent-style-name="Table_20_Contents">
      <style:text-properties style:use-window-font-color="true" fo:font-size="11pt" fo:language="ca" fo:country="ES" officeooo:rsid="012bff1c" officeooo:paragraph-rsid="012c6493" style:font-size-asian="11pt" style:font-size-complex="11pt"/>
    </style:style>
    <style:style style:name="P214" style:family="paragraph" style:parent-style-name="Table_20_Contents">
      <style:text-properties style:use-window-font-color="true" fo:font-size="11pt" fo:language="ca" fo:country="ES" officeooo:rsid="012c6493" officeooo:paragraph-rsid="012c6493" style:font-size-asian="11pt" style:font-size-complex="11pt"/>
    </style:style>
    <style:style style:name="P215" style:family="paragraph" style:parent-style-name="Table_20_Contents">
      <style:text-properties style:use-window-font-color="true" fo:font-size="11pt" fo:language="ca" fo:country="ES" officeooo:rsid="012d3773" officeooo:paragraph-rsid="012d3773" style:font-size-asian="11pt" style:font-size-complex="11pt"/>
    </style:style>
    <style:style style:name="P216"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0c1d150" style:font-name-asian="Arial" style:font-size-asian="11pt" style:font-style-asian="normal" style:font-weight-asian="normal" style:font-name-complex="Arial" style:font-size-complex="11pt" style:font-style-complex="normal" style:font-weight-complex="normal"/>
    </style:style>
    <style:style style:name="P217"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0fa413e" style:font-name-asian="Arial" style:font-size-asian="11pt" style:font-style-asian="normal" style:font-weight-asian="normal" style:font-name-complex="Arial" style:font-size-complex="11pt" style:font-style-complex="normal" style:font-weight-complex="normal"/>
    </style:style>
    <style:style style:name="P218"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0c2b7ab" style:font-name-asian="Arial" style:font-size-asian="11pt" style:font-style-asian="normal" style:font-weight-asian="normal" style:font-name-complex="Arial" style:font-size-complex="11pt" style:font-style-complex="normal" style:font-weight-complex="normal"/>
    </style:style>
    <style:style style:name="P219"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0a2fc29" style:font-name-asian="Arial" style:font-size-asian="11pt" style:font-style-asian="normal" style:font-weight-asian="normal" style:font-name-complex="Arial" style:font-size-complex="11pt" style:font-style-complex="normal" style:font-weight-complex="normal"/>
    </style:style>
    <style:style style:name="P220"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0a87cb2" style:font-name-asian="Arial" style:font-size-asian="11pt" style:font-style-asian="normal" style:font-weight-asian="normal" style:font-name-complex="Arial" style:font-size-complex="11pt" style:font-style-complex="normal" style:font-weight-complex="normal"/>
    </style:style>
    <style:style style:name="P221"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0a9d0ce" style:font-name-asian="Arial" style:font-size-asian="11pt" style:font-style-asian="normal" style:font-weight-asian="normal" style:font-name-complex="Arial" style:font-size-complex="11pt" style:font-style-complex="normal" style:font-weight-complex="normal"/>
    </style:style>
    <style:style style:name="P222"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105eae4" style:font-name-asian="Arial" style:font-size-asian="11pt" style:font-style-asian="normal" style:font-weight-asian="normal" style:font-name-complex="Arial" style:font-size-complex="11pt" style:font-style-complex="normal"/>
    </style:style>
    <style:style style:name="P223"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0c2b7ab" style:font-name-asian="Arial" style:font-size-asian="11pt" style:font-style-asian="normal" style:font-weight-asian="normal" style:font-name-complex="Arial" style:font-size-complex="11pt" style:font-style-complex="normal"/>
    </style:style>
    <style:style style:name="P224"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1a18014" style:font-name-asian="Arial" style:font-size-asian="11pt" style:font-style-asian="normal" style:font-weight-asian="normal" style:font-name-complex="Arial" style:font-size-complex="11pt" style:font-style-complex="normal"/>
    </style:style>
    <style:style style:name="P225"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0a2fc29" style:font-name-asian="Arial" style:font-size-asian="11pt" style:font-style-asian="normal" style:font-weight-asian="normal" style:font-name-complex="Arial" style:font-size-complex="11pt" style:font-style-complex="normal"/>
    </style:style>
    <style:style style:name="P226"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0a87cb2" style:font-name-asian="Arial" style:font-size-asian="11pt" style:font-style-asian="normal" style:font-weight-asian="normal" style:font-name-complex="Arial" style:font-size-complex="11pt" style:font-style-complex="normal"/>
    </style:style>
    <style:style style:name="P227"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fo:font-weight="normal" officeooo:paragraph-rsid="00a9d0ce" style:font-name-asian="Arial" style:font-size-asian="11pt" style:font-style-asian="normal" style:font-weight-asian="normal" style:font-name-complex="Arial" style:font-size-complex="11pt" style:font-style-complex="normal"/>
    </style:style>
    <style:style style:name="P228"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0c1d150" style:font-name-asian="Arial" style:font-size-asian="11pt" style:font-style-asian="normal" style:font-name-complex="Arial" style:font-size-complex="11pt" style:font-style-complex="normal"/>
    </style:style>
    <style:style style:name="P229"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0a87cb2" style:font-name-asian="Arial" style:font-size-asian="11pt" style:font-style-asian="normal" style:font-name-complex="Arial" style:font-size-complex="11pt" style:font-style-complex="normal"/>
    </style:style>
    <style:style style:name="P230" style:family="paragraph" style:parent-style-name="Default">
      <style:paragraph-properties fo:line-height="150%" fo:text-align="justify" style:justify-single-word="false"/>
      <style:text-properties style:use-window-font-color="true" style:text-line-through-style="none" style:text-line-through-type="none" style:font-name="Arial2" fo:font-size="11pt" fo:language="ca" fo:country="ES" fo:font-style="normal" style:text-underline-style="none" officeooo:paragraph-rsid="0145e9bc" style:font-name-asian="Arial" style:font-size-asian="11pt" style:font-style-asian="normal" style:font-name-complex="Arial" style:font-size-complex="11pt" style:font-style-complex="normal"/>
    </style:style>
    <style:style style:name="P231" style:family="paragraph" style:parent-style-name="Default">
      <style:paragraph-properties fo:line-height="150%" fo:text-align="center" style:justify-single-word="false"/>
      <style:text-properties style:use-window-font-color="true" style:text-line-through-style="none" style:text-line-through-type="none" style:font-name="Arial2" fo:font-size="11pt" fo:language="ca" fo:country="ES" fo:font-style="normal" style:text-underline-style="none" style:font-name-asian="Arial" style:font-size-asian="11pt" style:font-style-asian="normal" style:font-name-complex="Arial" style:font-size-complex="11pt" style:font-style-complex="normal"/>
    </style:style>
    <style:style style:name="P232" style:family="paragraph" style:parent-style-name="Default">
      <style:paragraph-properties fo:line-height="150%" fo:text-align="start" style:justify-single-word="false"/>
      <style:text-properties style:use-window-font-color="true" style:text-line-through-style="none" style:text-line-through-type="none" style:font-name="Arial2" fo:font-size="11pt" fo:language="ca" fo:country="ES" fo:font-style="normal" style:text-underline-style="none" style:font-name-asian="Arial" style:font-size-asian="11pt" style:font-style-asian="normal" style:font-name-complex="Arial" style:font-size-complex="11pt" style:font-style-complex="normal"/>
    </style:style>
    <style:style style:name="P233" style:family="paragraph" style:parent-style-name="Default">
      <style:paragraph-properties fo:line-height="150%" fo:text-align="start" style:justify-single-word="false"/>
      <style:text-properties style:use-window-font-color="true" fo:language="ca" fo:country="ES" officeooo:paragraph-rsid="0105a9a2"/>
    </style:style>
    <style:style style:name="P234" style:family="paragraph" style:parent-style-name="Default">
      <style:paragraph-properties fo:line-height="150%" fo:text-align="justify" style:justify-single-word="false"/>
      <style:text-properties style:use-window-font-color="true" fo:language="ca" fo:country="ES" officeooo:paragraph-rsid="0145e9bc" fo:background-color="transparent"/>
    </style:style>
    <style:style style:name="P235" style:family="paragraph" style:parent-style-name="Default">
      <style:paragraph-properties fo:line-height="150%" fo:text-align="start" style:justify-single-word="false"/>
      <style:text-properties style:use-window-font-color="true" fo:font-size="11pt" fo:language="ca" fo:country="ES" style:font-size-asian="11pt" style:font-size-complex="11pt"/>
    </style:style>
    <style:style style:name="P236" style:family="paragraph" style:parent-style-name="Default">
      <style:paragraph-properties fo:line-height="150%" fo:text-align="start" style:justify-single-word="false"/>
      <style:text-properties style:use-window-font-color="true" fo:font-size="11pt" fo:language="ca" fo:country="ES" officeooo:paragraph-rsid="0105a9a2" style:font-size-asian="11pt" style:font-size-complex="11pt"/>
    </style:style>
    <style:style style:name="P237" style:family="paragraph" style:parent-style-name="Default">
      <style:paragraph-properties fo:line-height="150%" fo:text-align="start" style:justify-single-word="false"/>
      <style:text-properties style:use-window-font-color="true" fo:font-size="11pt" fo:language="ca" fo:country="ES" officeooo:paragraph-rsid="019e4fd0" style:font-size-asian="11pt" style:font-size-complex="11pt"/>
    </style:style>
    <style:style style:name="P238" style:family="paragraph" style:parent-style-name="Default">
      <style:paragraph-properties fo:line-height="150%" fo:text-align="start" style:justify-single-word="false"/>
      <style:text-properties style:use-window-font-color="true" fo:font-size="11pt" fo:language="ca" fo:country="ES" officeooo:paragraph-rsid="0107c825" style:font-size-asian="11pt" style:font-size-complex="11pt"/>
    </style:style>
    <style:style style:name="P239" style:family="paragraph" style:parent-style-name="Default">
      <style:paragraph-properties fo:line-height="150%" fo:text-align="start" style:justify-single-word="false"/>
      <style:text-properties style:use-window-font-color="true" fo:font-size="11pt" fo:language="ca" fo:country="ES" officeooo:paragraph-rsid="01a18014" style:font-size-asian="11pt" style:font-size-complex="11pt"/>
    </style:style>
    <style:style style:name="P240" style:family="paragraph" style:parent-style-name="Default">
      <style:paragraph-properties fo:line-height="150%" fo:text-align="start" style:justify-single-word="false"/>
      <style:text-properties style:use-window-font-color="true" fo:font-size="11pt" fo:language="ca" fo:country="ES" officeooo:paragraph-rsid="010fe9ba" style:font-size-asian="11pt" style:font-size-complex="11pt"/>
    </style:style>
    <style:style style:name="P241" style:family="paragraph" style:parent-style-name="Default">
      <style:paragraph-properties fo:line-height="150%" fo:text-align="start" style:justify-single-word="false"/>
      <style:text-properties style:use-window-font-color="true" fo:font-size="11pt" fo:language="ca" fo:country="ES" officeooo:paragraph-rsid="0111688d" style:font-size-asian="11pt" style:font-size-complex="11pt"/>
    </style:style>
    <style:style style:name="P242" style:family="paragraph" style:parent-style-name="Default">
      <style:paragraph-properties fo:line-height="150%" fo:text-align="start" style:justify-single-word="false"/>
      <style:text-properties style:use-window-font-color="true" fo:font-size="11pt" fo:language="ca" fo:country="ES" officeooo:paragraph-rsid="011d7fdd" style:font-size-asian="11pt" style:font-size-complex="11pt"/>
    </style:style>
    <style:style style:name="P243" style:family="paragraph" style:parent-style-name="Default">
      <style:paragraph-properties fo:line-height="150%" fo:text-align="start" style:justify-single-word="false"/>
      <style:text-properties style:use-window-font-color="true" fo:font-size="11pt" fo:language="ca" fo:country="ES" officeooo:paragraph-rsid="011f7320" style:font-size-asian="11pt" style:font-size-complex="11pt"/>
    </style:style>
    <style:style style:name="P244" style:family="paragraph" style:parent-style-name="Default">
      <style:paragraph-properties fo:line-height="150%" fo:text-align="start" style:justify-single-word="false"/>
      <style:text-properties style:use-window-font-color="true" fo:font-size="11pt" fo:language="ca" fo:country="ES" officeooo:paragraph-rsid="0121486a" style:font-size-asian="11pt" style:font-size-complex="11pt"/>
    </style:style>
    <style:style style:name="P245" style:family="paragraph" style:parent-style-name="Default">
      <style:paragraph-properties fo:line-height="150%" fo:text-align="start" style:justify-single-word="false"/>
      <style:text-properties style:use-window-font-color="true" fo:font-size="11pt" fo:language="ca" fo:country="ES" fo:font-weight="normal" officeooo:rsid="010fe8ea" officeooo:paragraph-rsid="010fe9ba" style:font-size-asian="11pt" style:font-weight-asian="normal" style:font-size-complex="11pt"/>
    </style:style>
    <style:style style:name="P246" style:family="paragraph" style:parent-style-name="Default">
      <style:paragraph-properties fo:line-height="150%" fo:text-align="start" style:justify-single-word="false"/>
      <style:text-properties style:use-window-font-color="true" fo:font-size="11pt" fo:language="ca" fo:country="ES" fo:font-weight="normal" officeooo:paragraph-rsid="010fe9ba" style:font-size-asian="11pt" style:font-weight-asian="normal" style:font-size-complex="11pt"/>
    </style:style>
    <style:style style:name="P247" style:family="paragraph" style:parent-style-name="Default">
      <style:paragraph-properties fo:line-height="150%" fo:text-align="start" style:justify-single-word="false"/>
      <style:text-properties style:use-window-font-color="true" fo:font-size="11pt" fo:language="ca" fo:country="ES" fo:font-weight="normal" officeooo:paragraph-rsid="0111688d" style:font-size-asian="11pt" style:font-weight-asian="normal" style:font-size-complex="11pt"/>
    </style:style>
    <style:style style:name="P248" style:family="paragraph" style:parent-style-name="Default">
      <style:paragraph-properties fo:line-height="150%" fo:text-align="start" style:justify-single-word="false"/>
      <style:text-properties style:use-window-font-color="true" fo:font-size="11pt" fo:language="ca" fo:country="ES" fo:font-weight="normal" officeooo:paragraph-rsid="0122067f" style:font-size-asian="11pt" style:font-weight-asian="normal" style:font-size-complex="11pt"/>
    </style:style>
    <style:style style:name="P249" style:family="paragraph" style:parent-style-name="Default">
      <style:paragraph-properties fo:line-height="150%" fo:text-align="start" style:justify-single-word="false"/>
      <style:text-properties style:use-window-font-color="true" fo:font-size="11pt" fo:language="ca" fo:country="ES" fo:font-weight="normal" officeooo:paragraph-rsid="01256c27" style:font-size-asian="11pt" style:font-weight-asian="normal" style:font-size-complex="11pt"/>
    </style:style>
    <style:style style:name="P250" style:family="paragraph" style:parent-style-name="Default">
      <style:paragraph-properties fo:line-height="150%" fo:text-align="start" style:justify-single-word="false"/>
      <style:text-properties style:use-window-font-color="true" fo:font-size="11pt" fo:language="ca" fo:country="ES" fo:font-weight="normal" officeooo:paragraph-rsid="010fe9ba" fo:background-color="transparent" style:font-size-asian="11pt" style:font-weight-asian="normal" style:font-size-complex="11pt"/>
    </style:style>
    <style:style style:name="P251" style:family="paragraph" style:parent-style-name="Default">
      <style:paragraph-properties fo:line-height="150%" fo:text-align="start" style:justify-single-word="false"/>
      <style:text-properties style:use-window-font-color="true" fo:font-size="11pt" fo:language="ca" fo:country="ES" fo:font-weight="normal" officeooo:paragraph-rsid="0111688d" fo:background-color="transparent" style:font-size-asian="11pt" style:font-weight-asian="normal" style:font-size-complex="11pt"/>
    </style:style>
    <style:style style:name="P252" style:family="paragraph" style:parent-style-name="Default">
      <style:paragraph-properties fo:line-height="150%" fo:text-align="start" style:justify-single-word="false"/>
      <style:text-properties style:use-window-font-color="true" fo:font-size="11pt" fo:language="ca" fo:country="ES" fo:font-weight="normal" officeooo:paragraph-rsid="01239991" fo:background-color="transparent" style:font-size-asian="11pt" style:font-weight-asian="normal" style:font-size-complex="11pt"/>
    </style:style>
    <style:style style:name="P253" style:family="paragraph" style:parent-style-name="Default">
      <style:paragraph-properties fo:line-height="150%" fo:text-align="start" style:justify-single-word="false"/>
      <style:text-properties style:use-window-font-color="true" fo:font-size="11pt" fo:language="ca" fo:country="ES" officeooo:paragraph-rsid="0122067f" fo:background-color="transparent" style:font-size-asian="11pt" style:font-size-complex="11pt"/>
    </style:style>
    <style:style style:name="P254" style:family="paragraph" style:parent-style-name="Default">
      <style:paragraph-properties fo:line-height="150%" fo:text-align="justify" style:justify-single-word="false"/>
      <style:text-properties style:use-window-font-color="true" style:font-name="Arial2" fo:font-size="11pt" fo:language="ca" fo:country="ES" fo:font-weight="normal" officeooo:paragraph-rsid="019e4fd0" style:font-size-asian="11pt" style:font-weight-asian="normal" style:font-size-complex="11pt"/>
    </style:style>
    <style:style style:name="P255" style:family="paragraph" style:parent-style-name="Default">
      <style:paragraph-properties fo:line-height="150%" fo:text-align="justify" style:justify-single-word="false"/>
      <style:text-properties style:use-window-font-color="true" style:font-name="Arial2" fo:font-size="11pt" fo:language="ca" fo:country="ES" fo:font-weight="normal" officeooo:paragraph-rsid="0105eae4" style:font-size-asian="11pt" style:font-weight-asian="normal" style:font-size-complex="11pt"/>
    </style:style>
    <style:style style:name="P256" style:family="paragraph" style:parent-style-name="Default">
      <style:paragraph-properties fo:line-height="150%" fo:text-align="start" style:justify-single-word="false"/>
      <style:text-properties style:use-window-font-color="true" style:font-name="Arial2" fo:font-size="11pt" fo:language="ca" fo:country="ES" fo:font-weight="normal" officeooo:paragraph-rsid="01256c27" style:font-size-asian="11pt" style:font-weight-asian="normal" style:font-size-complex="11pt"/>
    </style:style>
    <style:style style:name="P257" style:family="paragraph" style:parent-style-name="Default">
      <style:paragraph-properties fo:line-height="150%" fo:text-align="start" style:justify-single-word="false"/>
      <style:text-properties style:use-window-font-color="true" style:font-name="Arial2" fo:font-size="11pt" fo:language="ca" fo:country="ES" fo:font-weight="normal" officeooo:paragraph-rsid="018400cc" style:font-size-asian="11pt" style:font-weight-asian="normal" style:font-size-complex="11pt"/>
    </style:style>
    <style:style style:name="P258" style:family="paragraph" style:parent-style-name="Default">
      <style:paragraph-properties fo:line-height="150%" fo:text-align="start" style:justify-single-word="false"/>
      <style:text-properties style:use-window-font-color="true" style:font-name="Arial2" fo:font-size="11pt" fo:language="ca" fo:country="ES" fo:font-weight="normal" officeooo:paragraph-rsid="010fe9ba" style:font-size-asian="11pt" style:font-weight-asian="normal" style:font-size-complex="11pt" style:font-weight-complex="normal"/>
    </style:style>
    <style:style style:name="P259" style:family="paragraph" style:parent-style-name="Default">
      <style:paragraph-properties fo:line-height="150%" fo:text-align="start" style:justify-single-word="false"/>
      <style:text-properties style:use-window-font-color="true" style:font-name="Arial2" fo:font-size="11pt" fo:language="ca" fo:country="ES" fo:font-weight="normal" officeooo:paragraph-rsid="0111688d" style:font-size-asian="11pt" style:font-weight-asian="normal" style:font-size-complex="11pt" style:font-weight-complex="normal"/>
    </style:style>
    <style:style style:name="P260" style:family="paragraph" style:parent-style-name="Default">
      <style:paragraph-properties fo:line-height="150%" fo:text-align="start" style:justify-single-word="false"/>
      <style:text-properties style:use-window-font-color="true" style:font-name="Arial2" fo:font-size="11pt" fo:language="ca" fo:country="ES" fo:font-weight="normal" officeooo:paragraph-rsid="011d7fdd" style:font-size-asian="11pt" style:font-weight-asian="normal" style:font-size-complex="11pt" style:font-weight-complex="normal"/>
    </style:style>
    <style:style style:name="P261" style:family="paragraph" style:parent-style-name="Default">
      <style:paragraph-properties fo:line-height="150%" fo:text-align="start" style:justify-single-word="false"/>
      <style:text-properties style:use-window-font-color="true" style:font-name="Arial2" fo:font-size="11pt" fo:language="ca" fo:country="ES" fo:font-weight="normal" officeooo:paragraph-rsid="011d9fa5" style:font-size-asian="11pt" style:font-weight-asian="normal" style:font-size-complex="11pt" style:font-weight-complex="normal"/>
    </style:style>
    <style:style style:name="P262" style:family="paragraph" style:parent-style-name="Default">
      <style:paragraph-properties fo:line-height="150%" fo:text-align="start" style:justify-single-word="false"/>
      <style:text-properties style:use-window-font-color="true" style:font-name="Arial2" fo:font-size="11pt" fo:language="ca" fo:country="ES" fo:font-weight="normal" officeooo:paragraph-rsid="0121486a" style:font-size-asian="11pt" style:font-weight-asian="normal" style:font-size-complex="11pt" style:font-weight-complex="normal"/>
    </style:style>
    <style:style style:name="P263" style:family="paragraph" style:parent-style-name="Default">
      <style:paragraph-properties fo:line-height="150%" fo:text-align="start" style:justify-single-word="false"/>
      <style:text-properties style:use-window-font-color="true" style:font-name="Arial2" fo:font-size="11pt" fo:language="ca" fo:country="ES" fo:font-weight="normal" officeooo:paragraph-rsid="0122067f" style:font-size-asian="11pt" style:font-weight-asian="normal" style:font-size-complex="11pt" style:font-weight-complex="normal"/>
    </style:style>
    <style:style style:name="P264" style:family="paragraph" style:parent-style-name="Default">
      <style:paragraph-properties fo:line-height="150%" fo:text-align="justify" style:justify-single-word="false"/>
      <style:text-properties style:use-window-font-color="true" style:font-name="Arial2" fo:font-size="10.5pt" fo:language="ca" fo:country="ES" fo:font-weight="normal" officeooo:paragraph-rsid="0105eae4" style:font-size-asian="10.5pt" style:font-weight-asian="normal" style:font-size-complex="11pt"/>
    </style:style>
    <style:style style:name="P265" style:family="paragraph" style:parent-style-name="Default">
      <style:paragraph-properties fo:line-height="150%" fo:text-align="justify" style:justify-single-word="false"/>
      <style:text-properties style:use-window-font-color="true" style:font-name="Arial2" fo:font-size="10.5pt" fo:language="ca" fo:country="ES" officeooo:paragraph-rsid="00a9d0ce" style:font-size-asian="10.5pt" style:font-size-complex="11pt"/>
    </style:style>
    <style:style style:name="P266" style:family="paragraph" style:parent-style-name="Default">
      <style:paragraph-properties fo:text-align="start" style:justify-single-word="false"/>
      <style:text-properties style:use-window-font-color="true" fo:font-size="10.5pt" fo:language="ca" fo:country="ES" officeooo:paragraph-rsid="010fe9ba" style:font-size-asian="10.5pt"/>
    </style:style>
    <style:style style:name="P267" style:family="paragraph" style:parent-style-name="Default">
      <style:paragraph-properties fo:line-height="150%" fo:text-align="start" style:justify-single-word="false"/>
      <style:text-properties style:use-window-font-color="true" fo:font-size="10.5pt" fo:language="ca" fo:country="ES" fo:font-weight="normal" officeooo:paragraph-rsid="01256c27" style:font-size-asian="10.5pt" style:font-weight-asian="normal"/>
    </style:style>
    <style:style style:name="P268"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text-position="0% 100%" style:font-name="Arial1" fo:font-size="11pt" fo:language="ca" fo:country="ES" fo:font-style="normal" style:text-underline-style="none" fo:font-weight="normal" officeooo:paragraph-rsid="0145e9bc" fo:background-color="transparent" style:font-name-asian="Arial3" style:font-size-asian="11pt" style:font-style-asian="normal" style:font-weight-asian="normal" style:font-name-complex="Arial3" style:font-size-complex="11pt"/>
    </style:style>
    <style:style style:name="P269" style:family="paragraph" style:parent-style-name="Default">
      <style:paragraph-properties fo:line-height="150%" fo:text-align="justify" style:justify-single-word="false" style:shadow="none" style:writing-mode="page"/>
      <style:text-properties style:use-window-font-color="true" style:text-line-through-style="none" style:text-line-through-type="none" style:font-name="Arial2" fo:font-size="11pt" fo:language="ca" fo:country="ES" style:text-underline-style="none" officeooo:paragraph-rsid="0105eae4" style:font-size-asian="11pt" style:font-size-complex="11pt"/>
    </style:style>
    <style:style style:name="P270" style:family="paragraph" style:parent-style-name="Default">
      <style:paragraph-properties fo:line-height="150%" fo:text-align="justify" style:justify-single-word="false" style:shadow="none" style:writing-mode="page"/>
      <style:text-properties style:use-window-font-color="true" style:text-line-through-style="none" style:text-line-through-type="none" style:font-name="Arial2" fo:font-size="11pt" fo:language="ca" fo:country="ES" style:text-underline-style="none" officeooo:paragraph-rsid="019e4fd0" style:font-size-asian="11pt" style:font-size-complex="11pt"/>
    </style:style>
    <style:style style:name="P271" style:family="paragraph" style:parent-style-name="Standard" style:master-page-name="First_20_Page">
      <style:paragraph-properties fo:line-height="150%" fo:text-align="justify" style:justify-single-word="false" style:page-number="2" fo:break-before="auto" fo:break-after="auto"/>
      <style:text-properties style:use-window-font-color="true" style:font-name="Arial2" fo:font-size="11pt" fo:language="ca" fo:country="ES" fo:font-style="normal" fo:font-weight="normal" officeooo:rsid="0121676f" officeooo:paragraph-rsid="0155d952" style:font-size-asian="11pt" style:font-style-asian="normal" style:font-weight-asian="normal" style:font-size-complex="11pt" style:font-style-complex="normal" style:font-weight-complex="normal"/>
    </style:style>
    <style:style style:name="P272" style:family="paragraph" style:parent-style-name="Standard">
      <style:paragraph-properties fo:line-height="150%" fo:text-align="justify" style:justify-single-word="false"/>
      <style:text-properties style:use-window-font-color="true" style:font-name="Arial2" fo:font-size="11pt" fo:language="ca" fo:country="ES" officeooo:paragraph-rsid="01b458aa" style:font-size-asian="11pt" style:font-size-complex="11pt"/>
    </style:style>
    <style:style style:name="T1" style:family="text">
      <style:text-properties fo:background-color="transparent" loext:char-shading-value="0"/>
    </style:style>
    <style:style style:name="T2" style:family="text">
      <style:text-properties officeooo:rsid="0034655b" fo:background-color="transparent" loext:char-shading-value="0"/>
    </style:style>
    <style:style style:name="T3" style:family="text">
      <style:text-properties officeooo:rsid="0066c625" fo:background-color="transparent" loext:char-shading-value="0"/>
    </style:style>
    <style:style style:name="T4" style:family="text">
      <style:text-properties officeooo:rsid="0079004b" fo:background-color="transparent" loext:char-shading-value="0"/>
    </style:style>
    <style:style style:name="T5" style:family="text">
      <style:text-properties officeooo:rsid="000b449c" fo:background-color="transparent" loext:char-shading-value="0"/>
    </style:style>
    <style:style style:name="T6" style:family="text">
      <style:text-properties officeooo:rsid="0082de27" fo:background-color="transparent" loext:char-shading-value="0"/>
    </style:style>
    <style:style style:name="T7" style:family="text">
      <style:text-properties officeooo:rsid="000fd2c9" fo:background-color="transparent" loext:char-shading-value="0"/>
    </style:style>
    <style:style style:name="T8" style:family="text">
      <style:text-properties officeooo:rsid="00c08178" fo:background-color="transparent" loext:char-shading-value="0"/>
    </style:style>
    <style:style style:name="T9" style:family="text">
      <style:text-properties officeooo:rsid="00c2b7ab" fo:background-color="transparent" loext:char-shading-value="0"/>
    </style:style>
    <style:style style:name="T10" style:family="text">
      <style:text-properties officeooo:rsid="00da0ce0" fo:background-color="transparent" loext:char-shading-value="0"/>
    </style:style>
    <style:style style:name="T11" style:family="text">
      <style:text-properties officeooo:rsid="00ef8c70" fo:background-color="transparent" loext:char-shading-value="0"/>
    </style:style>
    <style:style style:name="T12" style:family="text">
      <style:text-properties officeooo:rsid="00de91a7" fo:background-color="transparent" loext:char-shading-value="0"/>
    </style:style>
    <style:style style:name="T13" style:family="text">
      <style:text-properties officeooo:rsid="00fa413e" fo:background-color="transparent" loext:char-shading-value="0"/>
    </style:style>
    <style:style style:name="T14" style:family="text">
      <style:text-properties officeooo:rsid="0147d8e6" fo:background-color="transparent" loext:char-shading-value="0"/>
    </style:style>
    <style:style style:name="T15" style:family="text">
      <style:text-properties officeooo:rsid="01460b34" fo:background-color="transparent" loext:char-shading-value="0"/>
    </style:style>
    <style:style style:name="T16" style:family="text">
      <style:text-properties officeooo:rsid="0146465f" fo:background-color="transparent" loext:char-shading-value="0"/>
    </style:style>
    <style:style style:name="T17" style:family="text">
      <style:text-properties officeooo:rsid="00c1d150" fo:background-color="transparent" loext:char-shading-value="0"/>
    </style:style>
    <style:style style:name="T18" style:family="text">
      <style:text-properties officeooo:rsid="00c48e18" fo:background-color="transparent" loext:char-shading-value="0"/>
    </style:style>
    <style:style style:name="T19" style:family="text">
      <style:text-properties officeooo:rsid="010b18d4" fo:background-color="transparent" loext:char-shading-value="0"/>
    </style:style>
    <style:style style:name="T20" style:family="text">
      <style:text-properties officeooo:rsid="01132dbf" fo:background-color="transparent" loext:char-shading-value="0"/>
    </style:style>
    <style:style style:name="T21" style:family="text">
      <style:text-properties officeooo:rsid="014aa145" fo:background-color="transparent" loext:char-shading-value="0"/>
    </style:style>
    <style:style style:name="T22" style:family="text">
      <style:text-properties officeooo:rsid="01480ed4" fo:background-color="transparent" loext:char-shading-value="0"/>
    </style:style>
    <style:style style:name="T23" style:family="text">
      <style:text-properties officeooo:rsid="0122067f" fo:background-color="transparent" loext:char-shading-value="0"/>
    </style:style>
    <style:style style:name="T24" style:family="text">
      <style:text-properties officeooo:rsid="01713303" fo:background-color="transparent" loext:char-shading-value="0"/>
    </style:style>
    <style:style style:name="T25" style:family="text">
      <style:text-properties officeooo:rsid="014bec0f" fo:background-color="transparent" loext:char-shading-value="0"/>
    </style:style>
    <style:style style:name="T26" style:family="text">
      <style:text-properties officeooo:rsid="018caa3a" fo:background-color="transparent" loext:char-shading-value="0"/>
    </style:style>
    <style:style style:name="T27" style:family="text">
      <style:text-properties officeooo:rsid="01254d7c" fo:background-color="transparent" loext:char-shading-value="0"/>
    </style:style>
    <style:style style:name="T28" style:family="text">
      <style:text-properties officeooo:rsid="018cf75f" fo:background-color="transparent" loext:char-shading-value="0"/>
    </style:style>
    <style:style style:name="T29" style:family="text">
      <style:text-properties officeooo:rsid="018ed969" fo:background-color="transparent" loext:char-shading-value="0"/>
    </style:style>
    <style:style style:name="T30" style:family="text">
      <style:text-properties officeooo:rsid="01297254" fo:background-color="transparent" loext:char-shading-value="0"/>
    </style:style>
    <style:style style:name="T31" style:family="text">
      <style:text-properties officeooo:rsid="0131bbda" fo:background-color="transparent" loext:char-shading-value="0"/>
    </style:style>
    <style:style style:name="T32" style:family="text">
      <style:text-properties officeooo:rsid="015f86da" fo:background-color="transparent" loext:char-shading-value="0"/>
    </style:style>
    <style:style style:name="T33" style:family="text">
      <style:text-properties officeooo:rsid="007ab78e" fo:background-color="transparent" loext:char-shading-value="0"/>
    </style:style>
    <style:style style:name="T34" style:family="text">
      <style:text-properties officeooo:rsid="0132ac05" fo:background-color="transparent" loext:char-shading-value="0"/>
    </style:style>
    <style:style style:name="T35" style:family="text">
      <style:text-properties officeooo:rsid="008688f9" fo:background-color="transparent" loext:char-shading-value="0"/>
    </style:style>
    <style:style style:name="T36" style:family="text">
      <style:text-properties officeooo:rsid="01627a89" fo:background-color="transparent" loext:char-shading-value="0"/>
    </style:style>
    <style:style style:name="T37" style:family="text">
      <style:text-properties officeooo:rsid="015432b5" fo:background-color="transparent" loext:char-shading-value="0"/>
    </style:style>
    <style:style style:name="T38" style:family="text">
      <style:text-properties officeooo:rsid="019916e8" fo:background-color="transparent" loext:char-shading-value="0"/>
    </style:style>
    <style:style style:name="T39" style:family="text">
      <style:text-properties officeooo:rsid="01a18014" fo:background-color="transparent" loext:char-shading-value="0"/>
    </style:style>
    <style:style style:name="T40" style:family="text">
      <style:text-properties officeooo:rsid="00840343" fo:background-color="transparent" loext:char-shading-value="0"/>
    </style:style>
    <style:style style:name="T41" style:family="text">
      <style:text-properties officeooo:rsid="01260681" fo:background-color="transparent" loext:char-shading-value="0"/>
    </style:style>
    <style:style style:name="T42" style:family="text">
      <style:text-properties officeooo:rsid="008412d8" fo:background-color="transparent" loext:char-shading-value="0"/>
    </style:style>
    <style:style style:name="T43" style:family="text">
      <style:text-properties officeooo:rsid="0082ab1e" fo:background-color="transparent" loext:char-shading-value="0"/>
    </style:style>
    <style:style style:name="T44" style:family="text">
      <style:text-properties officeooo:rsid="0190f7b4" fo:background-color="transparent" loext:char-shading-value="0"/>
    </style:style>
    <style:style style:name="T45" style:family="text">
      <style:text-properties officeooo:rsid="0062c1d8" fo:background-color="transparent" loext:char-shading-value="0"/>
    </style:style>
    <style:style style:name="T46" style:family="text">
      <style:text-properties officeooo:rsid="00650c15" fo:background-color="transparent" loext:char-shading-value="0"/>
    </style:style>
    <style:style style:name="T47" style:family="text">
      <style:text-properties fo:font-style="italic" style:font-style-asian="italic" style:font-style-complex="italic"/>
    </style:style>
    <style:style style:name="T48" style:family="text">
      <style:text-properties fo:font-style="italic" officeooo:rsid="0091a5b7" style:font-style-asian="italic" style:font-style-complex="italic"/>
    </style:style>
    <style:style style:name="T49" style:family="text">
      <style:text-properties fo:font-style="italic" officeooo:rsid="00951749" style:font-style-asian="italic" style:font-style-complex="italic"/>
    </style:style>
    <style:style style:name="T50" style:family="text">
      <style:text-properties fo:font-style="italic" officeooo:rsid="000ee985" style:font-style-asian="italic" style:font-style-complex="italic"/>
    </style:style>
    <style:style style:name="T51" style:family="text">
      <style:text-properties fo:font-style="italic" officeooo:rsid="01ae1f84" style:font-style-asian="italic" style:font-style-complex="italic"/>
    </style:style>
    <style:style style:name="T52" style:family="text">
      <style:text-properties officeooo:rsid="0007e5e6"/>
    </style:style>
    <style:style style:name="T53" style:family="text">
      <style:text-properties style:text-line-through-style="none" style:text-line-through-type="none"/>
    </style:style>
    <style:style style:name="T54" style:family="text">
      <style:text-properties style:text-line-through-style="none" style:text-line-through-type="none" fo:background-color="transparent" loext:char-shading-value="0"/>
    </style:style>
    <style:style style:name="T55" style:family="text">
      <style:text-properties style:text-line-through-style="none" style:text-line-through-type="none" officeooo:rsid="007a7dc8" fo:background-color="transparent" loext:char-shading-value="0"/>
    </style:style>
    <style:style style:name="T56" style:family="text">
      <style:text-properties style:text-line-through-style="none" style:text-line-through-type="none" officeooo:rsid="01254d7c" fo:background-color="transparent" loext:char-shading-value="0"/>
    </style:style>
    <style:style style:name="T57" style:family="text">
      <style:text-properties style:text-line-through-style="none" style:text-line-through-type="none" officeooo:rsid="0062c1d8" fo:background-color="transparent" loext:char-shading-value="0"/>
    </style:style>
    <style:style style:name="T58" style:family="text">
      <style:text-properties style:text-line-through-style="none" style:text-line-through-type="none" officeooo:rsid="00143974" fo:background-color="transparent" loext:char-shading-value="0"/>
    </style:style>
    <style:style style:name="T59" style:family="text">
      <style:text-properties style:text-line-through-style="none" style:text-line-through-type="none" officeooo:rsid="007f4b40" fo:background-color="transparent" loext:char-shading-value="0"/>
    </style:style>
    <style:style style:name="T60" style:family="text">
      <style:text-properties style:text-line-through-style="none" style:text-line-through-type="none" officeooo:rsid="0007e5e6" fo:background-color="transparent" loext:char-shading-value="0"/>
    </style:style>
    <style:style style:name="T61" style:family="text">
      <style:text-properties style:text-line-through-style="none" style:text-line-through-type="none" officeooo:rsid="01887617" fo:background-color="transparent" loext:char-shading-value="0"/>
    </style:style>
    <style:style style:name="T62" style:family="text">
      <style:text-properties style:text-line-through-style="none" style:text-line-through-type="none" officeooo:rsid="01891661" fo:background-color="transparent" loext:char-shading-value="0"/>
    </style:style>
    <style:style style:name="T63" style:family="text">
      <style:text-properties style:text-line-through-style="none" style:text-line-through-type="none" officeooo:rsid="000ee985"/>
    </style:style>
    <style:style style:name="T64" style:family="text">
      <style:text-properties style:text-line-through-style="none" style:text-line-through-type="none" style:font-name="Arial2" fo:font-size="11pt" fo:font-style="normal" style:text-underline-style="none" officeooo:rsid="010b84e7" style:font-name-asian="Arial" style:font-size-asian="11pt" style:font-style-asian="normal" style:font-name-complex="Arial" style:font-size-complex="11pt" style:font-style-complex="normal"/>
    </style:style>
    <style:style style:name="T65" style:family="text">
      <style:text-properties style:text-line-through-style="none" style:text-line-through-type="none" style:font-name="Arial2" fo:font-style="normal" style:text-underline-style="none" fo:font-weight="normal" style:font-name-asian="Arial" style:font-style-asian="normal" style:font-weight-asian="normal" style:font-name-complex="Arial" style:font-style-complex="normal" style:font-weight-complex="normal"/>
    </style:style>
    <style:style style:name="T66" style:family="text">
      <style:text-properties style:text-line-through-style="none" style:text-line-through-type="none" style:font-name="Arial2" fo:font-style="normal" style:text-underline-style="none" fo:font-weight="normal" officeooo:rsid="010dceb4" style:font-name-asian="Arial" style:font-style-asian="normal" style:font-weight-asian="normal" style:font-name-complex="Arial" style:font-style-complex="normal" style:font-weight-complex="normal"/>
    </style:style>
    <style:style style:name="T67" style:family="text">
      <style:text-properties style:text-line-through-style="none" style:text-line-through-type="none" style:font-name="Arial2" fo:font-style="normal" style:text-underline-style="none" style:font-name-asian="Arial" style:font-style-asian="normal" style:font-name-complex="Arial" style:font-style-complex="normal"/>
    </style:style>
    <style:style style:name="T68" style:family="text">
      <style:text-properties style:text-line-through-style="none" style:text-line-through-type="none" style:font-name="Arial2" style:text-underline-style="none" fo:font-weight="normal" officeooo:rsid="019e4fd0" style:font-weight-asian="normal"/>
    </style:style>
    <style:style style:name="T69" style:family="text">
      <style:text-properties style:text-line-through-style="none" style:text-line-through-type="none" style:font-name="Arial2" style:text-underline-style="none" officeooo:rsid="019e4fd0"/>
    </style:style>
    <style:style style:name="T70" style:family="text">
      <style:text-properties style:text-line-through-style="none" style:text-line-through-type="none" fo:font-style="normal" style:text-underline-style="none" style:font-name-asian="Arial" style:font-style-asian="normal" style:font-name-complex="Arial" style:font-style-complex="normal"/>
    </style:style>
    <style:style style:name="T71" style:family="text">
      <style:text-properties style:text-line-through-style="none" style:text-line-through-type="none" officeooo:rsid="019a7e9b"/>
    </style:style>
    <style:style style:name="T72" style:family="text">
      <style:text-properties style:text-line-through-style="none" style:text-line-through-type="none" fo:language="es" fo:country="ES" officeooo:rsid="016b7ad4" fo:background-color="transparent" loext:char-shading-value="0"/>
    </style:style>
    <style:style style:name="T73" style:family="text">
      <style:text-properties style:text-line-through-style="none" style:text-line-through-type="none" fo:language="es" fo:country="ES" officeooo:rsid="01887617" fo:background-color="transparent" loext:char-shading-value="0"/>
    </style:style>
    <style:style style:name="T74" style:family="text">
      <style:text-properties officeooo:rsid="000d4fb7"/>
    </style:style>
    <style:style style:name="T75" style:family="text">
      <style:text-properties officeooo:rsid="000fac4b"/>
    </style:style>
    <style:style style:name="T76" style:family="text">
      <style:text-properties officeooo:rsid="0010fc0a"/>
    </style:style>
    <style:style style:name="T77" style:family="text">
      <style:text-properties officeooo:rsid="00143974"/>
    </style:style>
    <style:style style:name="T78" style:family="text">
      <style:text-properties officeooo:rsid="00169b86"/>
    </style:style>
    <style:style style:name="T79" style:family="text">
      <style:text-properties fo:font-weight="normal" style:font-weight-asian="normal"/>
    </style:style>
    <style:style style:name="T80" style:family="text">
      <style:text-properties fo:font-weight="normal" style:font-weight-asian="normal" style:font-weight-complex="normal"/>
    </style:style>
    <style:style style:name="T81" style:family="text">
      <style:text-properties fo:font-weight="normal" officeooo:rsid="00ef8c70" style:font-weight-asian="normal" style:font-weight-complex="normal"/>
    </style:style>
    <style:style style:name="T82" style:family="text">
      <style:text-properties fo:font-weight="normal" officeooo:rsid="00f11f60" style:font-weight-asian="normal" style:font-weight-complex="normal"/>
    </style:style>
    <style:style style:name="T83" style:family="text">
      <style:text-properties fo:font-weight="normal" officeooo:rsid="00364ea1" style:font-weight-asian="normal" style:font-weight-complex="normal"/>
    </style:style>
    <style:style style:name="T84" style:family="text">
      <style:text-properties fo:font-weight="normal" officeooo:rsid="00a3eb35" style:font-weight-asian="normal"/>
    </style:style>
    <style:style style:name="T85" style:family="text">
      <style:text-properties fo:font-weight="normal" officeooo:rsid="0111688d" style:font-weight-asian="normal"/>
    </style:style>
    <style:style style:name="T86" style:family="text">
      <style:text-properties fo:font-weight="normal" officeooo:rsid="01713303" style:font-weight-asian="normal"/>
    </style:style>
    <style:style style:name="T87" style:family="text">
      <style:text-properties fo:font-weight="normal" officeooo:rsid="017e3a47" style:font-weight-asian="normal"/>
    </style:style>
    <style:style style:name="T88" style:family="text">
      <style:text-properties fo:font-weight="normal" officeooo:rsid="0180e555" style:font-weight-asian="normal"/>
    </style:style>
    <style:style style:name="T89" style:family="text">
      <style:text-properties fo:font-weight="normal" fo:background-color="transparent" loext:char-shading-value="0" style:font-weight-asian="normal"/>
    </style:style>
    <style:style style:name="T90" style:family="text">
      <style:text-properties officeooo:rsid="0028c129"/>
    </style:style>
    <style:style style:name="T91" style:family="text">
      <style:text-properties officeooo:rsid="00364ea1"/>
    </style:style>
    <style:style style:name="T92" style:family="text">
      <style:text-properties officeooo:rsid="003b7829"/>
    </style:style>
    <style:style style:name="T93" style:family="text">
      <style:text-properties officeooo:rsid="003c859d"/>
    </style:style>
    <style:style style:name="T94" style:family="text">
      <style:text-properties officeooo:rsid="004e9e65"/>
    </style:style>
    <style:style style:name="T95" style:family="text">
      <style:text-properties officeooo:rsid="0057e460"/>
    </style:style>
    <style:style style:name="T96" style:family="text">
      <style:text-properties officeooo:rsid="005bb2a1"/>
    </style:style>
    <style:style style:name="T97" style:family="text">
      <style:text-properties officeooo:rsid="00650c15"/>
    </style:style>
    <style:style style:name="T98" style:family="text">
      <style:text-properties officeooo:rsid="00731f24"/>
    </style:style>
    <style:style style:name="T99" style:family="text">
      <style:text-properties officeooo:rsid="00736d19"/>
    </style:style>
    <style:style style:name="T100" style:family="text">
      <style:text-properties officeooo:rsid="0079004b"/>
    </style:style>
    <style:style style:name="T101" style:family="text">
      <style:text-properties officeooo:rsid="007a7dc8"/>
    </style:style>
    <style:style style:name="T102" style:family="text">
      <style:text-properties officeooo:rsid="007ab78e"/>
    </style:style>
    <style:style style:name="T103" style:family="text">
      <style:text-properties officeooo:rsid="007b1deb"/>
    </style:style>
    <style:style style:name="T104" style:family="text">
      <style:text-properties officeooo:rsid="007e264f"/>
    </style:style>
    <style:style style:name="T105" style:family="text">
      <style:text-properties officeooo:rsid="007f4b40"/>
    </style:style>
    <style:style style:name="T106" style:family="text">
      <style:text-properties officeooo:rsid="0080b850"/>
    </style:style>
    <style:style style:name="T107" style:family="text">
      <style:text-properties officeooo:rsid="0082ab1e"/>
    </style:style>
    <style:style style:name="T108" style:family="text">
      <style:text-properties officeooo:rsid="0082de27"/>
    </style:style>
    <style:style style:name="T109" style:family="text">
      <style:text-properties officeooo:rsid="0084dc50"/>
    </style:style>
    <style:style style:name="T110" style:family="text">
      <style:text-properties officeooo:rsid="0084f550"/>
    </style:style>
    <style:style style:name="T111" style:family="text">
      <style:text-properties officeooo:rsid="0085096f"/>
    </style:style>
    <style:style style:name="T112" style:family="text">
      <style:text-properties officeooo:rsid="008688f9"/>
    </style:style>
    <style:style style:name="T113" style:family="text">
      <style:text-properties officeooo:rsid="0087d1b7"/>
    </style:style>
    <style:style style:name="T114" style:family="text">
      <style:text-properties officeooo:rsid="008a962e"/>
    </style:style>
    <style:style style:name="T115" style:family="text">
      <style:text-properties officeooo:rsid="008c7c0d"/>
    </style:style>
    <style:style style:name="T116" style:family="text">
      <style:text-properties officeooo:rsid="008d0eeb"/>
    </style:style>
    <style:style style:name="T117" style:family="text">
      <style:text-properties officeooo:rsid="008e987b"/>
    </style:style>
    <style:style style:name="T118" style:family="text">
      <style:text-properties officeooo:rsid="0091a5b7"/>
    </style:style>
    <style:style style:name="T119" style:family="text">
      <style:text-properties officeooo:rsid="00969bdd"/>
    </style:style>
    <style:style style:name="T120" style:family="text">
      <style:text-properties officeooo:rsid="0096e8bf"/>
    </style:style>
    <style:style style:name="T121" style:family="text">
      <style:text-properties officeooo:rsid="00986598"/>
    </style:style>
    <style:style style:name="T122" style:family="text">
      <style:text-properties officeooo:rsid="0098f772"/>
    </style:style>
    <style:style style:name="T123" style:family="text">
      <style:text-properties style:font-name="NewsGotT-Regu" fo:font-size="12pt" style:font-size-asian="12pt"/>
    </style:style>
    <style:style style:name="T124" style:family="text">
      <style:text-properties style:font-name="NewsGotT-Regu" fo:font-size="12pt" style:font-size-asian="12pt" style:font-size-complex="11pt"/>
    </style:style>
    <style:style style:name="T125" style:family="text">
      <style:text-properties style:font-name="Arial2"/>
    </style:style>
    <style:style style:name="T126" style:family="text">
      <style:text-properties style:font-name="Arial2" fo:font-size="11pt" style:font-size-asian="11pt" style:font-size-complex="11pt"/>
    </style:style>
    <style:style style:name="T127" style:family="text">
      <style:text-properties style:font-name="Arial2" fo:font-size="11pt" officeooo:rsid="00c48e18" style:font-size-asian="11pt" style:font-size-complex="11pt"/>
    </style:style>
    <style:style style:name="T128" style:family="text">
      <style:text-properties style:font-name="Arial2" fo:font-size="11pt" officeooo:rsid="0171008e" style:font-size-asian="11pt" style:font-size-complex="11pt"/>
    </style:style>
    <style:style style:name="T129" style:family="text">
      <style:text-properties style:font-name="Arial2" fo:font-size="11pt" fo:font-weight="bold" style:font-size-asian="11pt" style:font-weight-asian="bold" style:font-size-complex="11pt"/>
    </style:style>
    <style:style style:name="T130" style:family="text">
      <style:text-properties style:font-name="Arial2" fo:font-size="11pt" fo:font-weight="normal" style:font-size-asian="11pt" style:font-weight-asian="normal" style:font-size-complex="11pt" style:font-weight-complex="normal"/>
    </style:style>
    <style:style style:name="T131" style:family="text">
      <style:text-properties style:font-name="Arial2" fo:font-size="11pt" fo:font-weight="normal" officeooo:rsid="00f11f60" style:font-size-asian="11pt" style:font-weight-asian="normal" style:font-size-complex="11pt" style:font-weight-complex="normal"/>
    </style:style>
    <style:style style:name="T132" style:family="text">
      <style:text-properties style:font-name="Arial2" fo:font-size="11pt" officeooo:rsid="00c48e18" fo:background-color="transparent" loext:char-shading-value="0" style:font-size-asian="11pt" style:font-size-complex="11pt"/>
    </style:style>
    <style:style style:name="T133" style:family="text">
      <style:text-properties style:font-name="Arial2" fo:font-size="11pt" officeooo:rsid="0146465f" fo:background-color="transparent" loext:char-shading-value="0" style:font-size-asian="11pt" style:font-size-complex="11pt"/>
    </style:style>
    <style:style style:name="T134" style:family="text">
      <style:text-properties style:font-name="Arial2" fo:background-color="transparent" loext:char-shading-value="0"/>
    </style:style>
    <style:style style:name="T135" style:family="text">
      <style:text-properties style:font-name="Arial2" officeooo:rsid="0189754f"/>
    </style:style>
    <style:style style:name="T136" style:family="text">
      <style:text-properties style:font-name="Arial2" officeooo:rsid="01a3729d"/>
    </style:style>
    <style:style style:name="T137" style:family="text">
      <style:text-properties officeooo:rsid="00a15659"/>
    </style:style>
    <style:style style:name="T138" style:family="text">
      <style:text-properties fo:font-weight="bold" style:font-weight-asian="bold"/>
    </style:style>
    <style:style style:name="T139" style:family="text">
      <style:text-properties fo:font-weight="bold" fo:background-color="transparent" loext:char-shading-value="0" style:font-weight-asian="bold"/>
    </style:style>
    <style:style style:name="T140" style:family="text">
      <style:text-properties officeooo:rsid="00a9d0ce"/>
    </style:style>
    <style:style style:name="T141" style:family="text">
      <style:text-properties officeooo:rsid="00bfd8a6"/>
    </style:style>
    <style:style style:name="T142" style:family="text">
      <style:text-properties officeooo:rsid="00c2b7ab"/>
    </style:style>
    <style:style style:name="T143" style:family="text">
      <style:text-properties officeooo:rsid="00c48e18"/>
    </style:style>
    <style:style style:name="T144" style:family="text">
      <style:text-properties officeooo:rsid="00ca0516"/>
    </style:style>
    <style:style style:name="T145" style:family="text">
      <style:text-properties fo:font-size="11pt" style:font-size-asian="11pt"/>
    </style:style>
    <style:style style:name="T146" style:family="text">
      <style:text-properties fo:font-size="11pt" style:font-size-asian="11pt" style:font-size-complex="11pt"/>
    </style:style>
    <style:style style:name="T147" style:family="text">
      <style:text-properties fo:font-size="11pt" officeooo:rsid="018400cc" style:font-size-asian="11pt" style:font-size-complex="11pt"/>
    </style:style>
    <style:style style:name="T148" style:family="text">
      <style:text-properties fo:font-size="11pt" officeooo:rsid="019e4fd0" style:font-size-asian="11pt"/>
    </style:style>
    <style:style style:name="T149" style:family="text">
      <style:text-properties fo:font-size="11pt" fo:font-weight="normal" style:font-size-asian="11pt" style:font-weight-asian="normal" style:font-size-complex="11pt"/>
    </style:style>
    <style:style style:name="T150" style:family="text">
      <style:text-properties fo:font-size="11pt" fo:font-weight="normal" officeooo:rsid="016ce5a7" style:font-size-asian="11pt" style:font-weight-asian="normal" style:font-size-complex="11pt"/>
    </style:style>
    <style:style style:name="T151" style:family="text">
      <style:text-properties fo:font-size="11pt" fo:font-weight="normal" officeooo:rsid="019e4fd0" style:font-size-asian="11pt" style:font-weight-asian="normal" style:font-size-complex="11pt"/>
    </style:style>
    <style:style style:name="T152" style:family="text">
      <style:text-properties officeooo:rsid="00dfd6a4"/>
    </style:style>
    <style:style style:name="T153" style:family="text">
      <style:text-properties officeooo:rsid="00eb21cb"/>
    </style:style>
    <style:style style:name="T154" style:family="text">
      <style:text-properties officeooo:rsid="00ec9668"/>
    </style:style>
    <style:style style:name="T155" style:family="text">
      <style:text-properties officeooo:rsid="00ef8c70"/>
    </style:style>
    <style:style style:name="T156" style:family="text">
      <style:text-properties officeooo:rsid="00f11f60"/>
    </style:style>
    <style:style style:name="T157" style:family="text">
      <style:text-properties officeooo:rsid="00f2a174"/>
    </style:style>
    <style:style style:name="T158" style:family="text">
      <style:text-properties officeooo:rsid="00f37392"/>
    </style:style>
    <style:style style:name="T159" style:family="text">
      <style:text-properties officeooo:rsid="00f48b24"/>
    </style:style>
    <style:style style:name="T160" style:family="text">
      <style:text-properties officeooo:rsid="00f4a091"/>
    </style:style>
    <style:style style:name="T161" style:family="text">
      <style:text-properties officeooo:rsid="00f4add1"/>
    </style:style>
    <style:style style:name="T162" style:family="text">
      <style:text-properties officeooo:rsid="00fa413e"/>
    </style:style>
    <style:style style:name="T163" style:family="text">
      <style:text-properties officeooo:rsid="010c7168"/>
    </style:style>
    <style:style style:name="T164" style:family="text">
      <style:text-properties officeooo:rsid="0113ee64"/>
    </style:style>
    <style:style style:name="T165" style:family="text">
      <style:text-properties officeooo:rsid="0116e781"/>
    </style:style>
    <style:style style:name="T166" style:family="text">
      <style:text-properties officeooo:rsid="012757ac"/>
    </style:style>
    <style:style style:name="T167" style:family="text">
      <style:text-properties officeooo:rsid="0128f720"/>
    </style:style>
    <style:style style:name="T168" style:family="text">
      <style:text-properties officeooo:rsid="0129894d"/>
    </style:style>
    <style:style style:name="T169" style:family="text">
      <style:text-properties fo:font-style="normal" style:font-style-asian="normal" style:font-style-complex="normal"/>
    </style:style>
    <style:style style:name="T170" style:family="text">
      <style:text-properties fo:font-style="normal" officeooo:rsid="0115a53c" style:font-style-asian="normal" style:font-style-complex="normal"/>
    </style:style>
    <style:style style:name="T171" style:family="text">
      <style:text-properties fo:font-style="normal" officeooo:rsid="0113de49" style:font-style-asian="normal" style:font-style-complex="normal"/>
    </style:style>
    <style:style style:name="T172" style:family="text">
      <style:text-properties fo:font-style="normal" officeooo:rsid="013ba09b" style:font-style-asian="normal" style:font-style-complex="normal"/>
    </style:style>
    <style:style style:name="T173" style:family="text">
      <style:text-properties fo:font-style="normal" officeooo:rsid="01aec1d9" style:font-style-asian="normal" style:font-style-complex="normal"/>
    </style:style>
    <style:style style:name="T174" style:family="text">
      <style:text-properties fo:font-style="normal" officeooo:rsid="01b16d8e" style:font-style-asian="normal" style:font-style-complex="normal"/>
    </style:style>
    <style:style style:name="T175" style:family="text">
      <style:text-properties fo:font-style="normal" officeooo:rsid="0113de49" fo:background-color="transparent" loext:char-shading-value="0" style:font-style-asian="normal" style:font-style-complex="normal"/>
    </style:style>
    <style:style style:name="T176" style:family="text">
      <style:text-properties fo:font-style="normal" officeooo:rsid="014bec0f" fo:background-color="transparent" loext:char-shading-value="0" style:font-style-asian="normal" style:font-style-complex="normal"/>
    </style:style>
    <style:style style:name="T177" style:family="text">
      <style:text-properties officeooo:rsid="012bff1c"/>
    </style:style>
    <style:style style:name="T178" style:family="text">
      <style:text-properties fo:font-variant="normal" fo:text-transform="none" style:text-position="0% 100%" style:font-name="Arial1" fo:font-weight="normal" fo:background-color="transparent" loext:char-shading-value="0" style:font-name-asian="Arial3" style:font-weight-asian="normal" style:font-name-complex="Arial3"/>
    </style:style>
    <style:style style:name="T179" style:family="text">
      <style:text-properties fo:font-variant="normal" fo:text-transform="none" style:text-position="0% 100%" style:font-name="Arial1" fo:font-weight="normal" officeooo:rsid="0145e9bc" fo:background-color="transparent" loext:char-shading-value="0" style:font-name-asian="Arial3" style:font-weight-asian="normal" style:font-name-complex="Arial3"/>
    </style:style>
    <style:style style:name="T180" style:family="text">
      <style:text-properties fo:font-variant="normal" fo:text-transform="none" style:text-position="0% 100%" style:font-name="Arial1" fo:font-weight="normal" officeooo:rsid="01713303" fo:background-color="transparent" loext:char-shading-value="0" style:font-name-asian="Arial3" style:font-weight-asian="normal" style:font-name-complex="Arial3"/>
    </style:style>
    <style:style style:name="T181" style:family="text">
      <style:text-properties fo:font-variant="normal" fo:text-transform="none" style:text-position="0% 100%" style:font-name="Arial1" fo:font-weight="normal" officeooo:rsid="01899e1b" fo:background-color="transparent" loext:char-shading-value="0" style:font-name-asian="Arial3" style:font-weight-asian="normal" style:font-name-complex="Arial3"/>
    </style:style>
    <style:style style:name="T182"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83" style:family="text">
      <style:text-properties fo:font-variant="normal" fo:text-transform="none" style:text-line-through-style="none" style:text-line-through-type="none" style:text-position="0% 100%" style:font-name="Arial1" fo:font-style="normal" style:text-underline-style="none" fo:background-color="transparent" loext:char-shading-value="0" style:font-name-asian="Arial3" style:font-style-asian="normal" style:font-name-complex="Arial3"/>
    </style:style>
    <style:style style:name="T184" style:family="text">
      <style:text-properties style:font-name="Arial1" fo:background-color="transparent" loext:char-shading-value="0" style:font-name-asian="Arial3" style:font-name-complex="Arial3"/>
    </style:style>
    <style:style style:name="T185" style:family="text">
      <style:text-properties officeooo:rsid="0145e9bc"/>
    </style:style>
    <style:style style:name="T186" style:family="text">
      <style:text-properties officeooo:rsid="0146465f"/>
    </style:style>
    <style:style style:name="T187" style:family="text">
      <style:text-properties officeooo:rsid="0147d8e6"/>
    </style:style>
    <style:style style:name="T188" style:family="text">
      <style:text-properties officeooo:rsid="01480ed4"/>
    </style:style>
    <style:style style:name="T189" style:family="text">
      <style:text-properties officeooo:rsid="014872c7"/>
    </style:style>
    <style:style style:name="T190" style:family="text">
      <style:text-properties officeooo:rsid="014906d5"/>
    </style:style>
    <style:style style:name="T191" style:family="text">
      <style:text-properties officeooo:rsid="014aa145"/>
    </style:style>
    <style:style style:name="T192" style:family="text">
      <style:text-properties officeooo:rsid="0155d952"/>
    </style:style>
    <style:style style:name="T193" style:family="text">
      <style:text-properties officeooo:rsid="0157b54b"/>
    </style:style>
    <style:style style:name="T194" style:family="text">
      <style:text-properties officeooo:rsid="015dcf51"/>
    </style:style>
    <style:style style:name="T195" style:family="text">
      <style:text-properties officeooo:rsid="001facb1"/>
    </style:style>
    <style:style style:name="T196" style:family="text">
      <style:text-properties officeooo:rsid="01683d75"/>
    </style:style>
    <style:style style:name="T197" style:family="text">
      <style:text-properties officeooo:rsid="016c7a2f"/>
    </style:style>
    <style:style style:name="T198" style:family="text">
      <style:text-properties officeooo:rsid="016ce5a7"/>
    </style:style>
    <style:style style:name="T199" style:family="text">
      <style:text-properties officeooo:rsid="016e50c6"/>
    </style:style>
    <style:style style:name="T200" style:family="text">
      <style:text-properties officeooo:rsid="017004ae"/>
    </style:style>
    <style:style style:name="T201" style:family="text">
      <style:text-properties officeooo:rsid="01700f9d"/>
    </style:style>
    <style:style style:name="T202" style:family="text">
      <style:text-properties officeooo:rsid="0171008e"/>
    </style:style>
    <style:style style:name="T203" style:family="text">
      <style:text-properties officeooo:rsid="01713303"/>
    </style:style>
    <style:style style:name="T204" style:family="text">
      <style:text-properties officeooo:rsid="01724911"/>
    </style:style>
    <style:style style:name="T205" style:family="text">
      <style:text-properties officeooo:rsid="0176661b"/>
    </style:style>
    <style:style style:name="T206" style:family="text">
      <style:text-properties officeooo:rsid="01773371"/>
    </style:style>
    <style:style style:name="T207" style:family="text">
      <style:text-properties officeooo:rsid="01791d59"/>
    </style:style>
    <style:style style:name="T208" style:family="text">
      <style:text-properties officeooo:rsid="017a609f"/>
    </style:style>
    <style:style style:name="T209" style:family="text">
      <style:text-properties officeooo:rsid="017c4165"/>
    </style:style>
    <style:style style:name="T210" style:family="text">
      <style:text-properties officeooo:rsid="0180e555"/>
    </style:style>
    <style:style style:name="T211" style:family="text">
      <style:text-properties officeooo:rsid="01829cd7"/>
    </style:style>
    <style:style style:name="T212" style:family="text">
      <style:text-properties officeooo:rsid="018400cc"/>
    </style:style>
    <style:style style:name="T213" style:family="text">
      <style:text-properties officeooo:rsid="0184edb0"/>
    </style:style>
    <style:style style:name="T214" style:family="text">
      <style:text-properties officeooo:rsid="0185fcfc"/>
    </style:style>
    <style:style style:name="T215" style:family="text">
      <style:text-properties officeooo:rsid="0186db93"/>
    </style:style>
    <style:style style:name="T216" style:family="text">
      <style:text-properties officeooo:rsid="018867c8"/>
    </style:style>
    <style:style style:name="T217" style:family="text">
      <style:text-properties officeooo:rsid="0189754f"/>
    </style:style>
    <style:style style:name="T218" style:family="text">
      <style:text-properties officeooo:rsid="01899e1b"/>
    </style:style>
    <style:style style:name="T219" style:family="text">
      <style:text-properties officeooo:rsid="018caa3a"/>
    </style:style>
    <style:style style:name="T220" style:family="text">
      <style:text-properties officeooo:rsid="015a698b" style:font-name-asian="Arial2" style:font-name-complex="Arial2"/>
    </style:style>
    <style:style style:name="T221" style:family="text">
      <style:text-properties officeooo:rsid="015bb1cf"/>
    </style:style>
    <style:style style:name="T222" style:family="text">
      <style:text-properties officeooo:rsid="01254d7c"/>
    </style:style>
    <style:style style:name="T223" style:family="text">
      <style:text-properties officeooo:rsid="01249497"/>
    </style:style>
    <style:style style:name="T224" style:family="text">
      <style:text-properties officeooo:rsid="0122b1fe"/>
    </style:style>
    <style:style style:name="T225" style:family="text">
      <style:text-properties officeooo:rsid="015432b5"/>
    </style:style>
    <style:style style:name="T226" style:family="text">
      <style:text-properties officeooo:rsid="0158f1f5"/>
    </style:style>
    <style:style style:name="T227" style:family="text">
      <style:text-properties officeooo:rsid="018cf75f"/>
    </style:style>
    <style:style style:name="T228" style:family="text">
      <style:text-properties officeooo:rsid="018ed969"/>
    </style:style>
    <style:style style:name="T229" style:family="text">
      <style:text-properties officeooo:rsid="018f0c9e"/>
    </style:style>
    <style:style style:name="T230" style:family="text">
      <style:text-properties officeooo:rsid="01260681"/>
    </style:style>
    <style:style style:name="T231" style:family="text">
      <style:text-properties officeooo:rsid="015cc937"/>
    </style:style>
    <style:style style:name="T232" style:family="text">
      <style:text-properties officeooo:rsid="01268f75"/>
    </style:style>
    <style:style style:name="T233" style:family="text">
      <style:text-properties officeooo:rsid="0127dd85"/>
    </style:style>
    <style:style style:name="T234" style:family="text">
      <style:text-properties officeooo:rsid="01297254"/>
    </style:style>
    <style:style style:name="T235" style:family="text">
      <style:text-properties officeooo:rsid="0192ed1a"/>
    </style:style>
    <style:style style:name="T236" style:family="text">
      <style:text-properties officeooo:rsid="012a87fa"/>
    </style:style>
    <style:style style:name="T237" style:family="text">
      <style:text-properties officeooo:rsid="012c5ede"/>
    </style:style>
    <style:style style:name="T238" style:family="text">
      <style:text-properties officeooo:rsid="0195d211"/>
    </style:style>
    <style:style style:name="T239" style:family="text">
      <style:text-properties officeooo:rsid="015d3676"/>
    </style:style>
    <style:style style:name="T240" style:family="text">
      <style:text-properties officeooo:rsid="015d1b40"/>
    </style:style>
    <style:style style:name="T241" style:family="text">
      <style:text-properties officeooo:rsid="012db449"/>
    </style:style>
    <style:style style:name="T242" style:family="text">
      <style:text-properties officeooo:rsid="012f1725"/>
    </style:style>
    <style:style style:name="T243" style:family="text">
      <style:text-properties officeooo:rsid="01983592"/>
    </style:style>
    <style:style style:name="T244" style:family="text">
      <style:text-properties officeooo:rsid="01305c83"/>
    </style:style>
    <style:style style:name="T245" style:family="text">
      <style:text-properties officeooo:rsid="01611b31"/>
    </style:style>
    <style:style style:name="T246" style:family="text">
      <style:text-properties officeooo:rsid="0130dccf"/>
    </style:style>
    <style:style style:name="T247" style:family="text">
      <style:text-properties officeooo:rsid="015d66db"/>
    </style:style>
    <style:style style:name="T248" style:family="text">
      <style:text-properties officeooo:rsid="015f021a"/>
    </style:style>
    <style:style style:name="T249" style:family="text">
      <style:text-properties officeooo:rsid="0131bbda"/>
    </style:style>
    <style:style style:name="T250" style:family="text">
      <style:text-properties officeooo:rsid="013254ba"/>
    </style:style>
    <style:style style:name="T251" style:family="text">
      <style:text-properties officeooo:rsid="013293ad"/>
    </style:style>
    <style:style style:name="T252" style:family="text">
      <style:text-properties officeooo:rsid="015f86da"/>
    </style:style>
    <style:style style:name="T253" style:family="text">
      <style:text-properties officeooo:rsid="0132ac05"/>
    </style:style>
    <style:style style:name="T254" style:family="text">
      <style:text-properties officeooo:rsid="01627a89"/>
    </style:style>
    <style:style style:name="T255" style:family="text">
      <style:text-properties officeooo:rsid="019916e8"/>
    </style:style>
    <style:style style:name="T256" style:family="text">
      <style:text-properties officeooo:rsid="013c98ff"/>
    </style:style>
    <style:style style:name="T257" style:family="text">
      <style:text-properties officeooo:rsid="01359522"/>
    </style:style>
    <style:style style:name="T258" style:family="text">
      <style:text-properties officeooo:rsid="013706ba"/>
    </style:style>
    <style:style style:name="T259" style:family="text">
      <style:text-properties officeooo:rsid="0199763e"/>
    </style:style>
    <style:style style:name="T260" style:family="text">
      <style:text-properties officeooo:rsid="013990b3"/>
    </style:style>
    <style:style style:name="T261" style:family="text">
      <style:text-properties officeooo:rsid="016284f8"/>
    </style:style>
    <style:style style:name="T262" style:family="text">
      <style:text-properties officeooo:rsid="01383569"/>
    </style:style>
    <style:style style:name="T263" style:family="text">
      <style:text-properties officeooo:rsid="019a7e9b"/>
    </style:style>
    <style:style style:name="T264" style:family="text">
      <style:text-properties officeooo:rsid="013b1a1b"/>
    </style:style>
    <style:style style:name="T265" style:family="text">
      <style:text-properties officeooo:rsid="013ba09b"/>
    </style:style>
    <style:style style:name="T266" style:family="text">
      <style:text-properties officeooo:rsid="01644a9e"/>
    </style:style>
    <style:style style:name="T267" style:family="text">
      <style:text-properties officeooo:rsid="01101f22"/>
    </style:style>
    <style:style style:name="T268" style:family="text">
      <style:text-properties officeooo:rsid="019b279e"/>
    </style:style>
    <style:style style:name="T269" style:family="text">
      <style:text-properties officeooo:rsid="019cf6a6"/>
    </style:style>
    <style:style style:name="T270" style:family="text">
      <style:text-properties officeooo:rsid="019e4fd0"/>
    </style:style>
    <style:style style:name="T271" style:family="text">
      <style:text-properties officeooo:rsid="01a18014"/>
    </style:style>
    <style:style style:name="T272" style:family="text">
      <style:text-properties officeooo:rsid="01a1ef42"/>
    </style:style>
    <style:style style:name="T273" style:family="text">
      <style:text-properties officeooo:rsid="017247ff"/>
    </style:style>
    <style:style style:name="T274" style:family="text">
      <style:text-properties officeooo:rsid="017510b2"/>
    </style:style>
    <style:style style:name="T275" style:family="text">
      <style:text-properties officeooo:rsid="01a20216"/>
    </style:style>
    <style:style style:name="T276" style:family="text">
      <style:text-properties officeooo:rsid="01a2872a"/>
    </style:style>
    <style:style style:name="T277" style:family="text">
      <style:text-properties officeooo:rsid="01a3729d"/>
    </style:style>
    <style:style style:name="T278" style:family="text">
      <style:text-properties officeooo:rsid="00e65625"/>
    </style:style>
    <style:style style:name="T279" style:family="text">
      <style:text-properties officeooo:rsid="0062c1d8"/>
    </style:style>
    <style:style style:name="T280" style:family="text">
      <style:text-properties officeooo:rsid="0190f7b4"/>
    </style:style>
    <style:style style:name="T281" style:family="text">
      <style:text-properties officeooo:rsid="00744b56"/>
    </style:style>
    <style:style style:name="T282" style:family="text">
      <style:text-properties officeooo:rsid="0066c625"/>
    </style:style>
    <style:style style:name="T283" style:family="text">
      <style:text-properties officeooo:rsid="011ede64"/>
    </style:style>
    <style:style style:name="T284" style:family="text">
      <style:text-properties officeooo:rsid="0009c36b"/>
    </style:style>
    <style:style style:name="T285" style:family="text">
      <style:text-properties officeooo:rsid="00902423"/>
    </style:style>
    <style:style style:name="T286" style:family="text">
      <style:text-properties officeooo:rsid="01b3543b"/>
    </style:style>
    <style:style style:name="T287" style:family="text">
      <style:text-properties fo:color="#000000" style:text-line-through-style="none" style:text-line-through-type="none" fo:background-color="transparent" loext:char-shading-value="0"/>
    </style:style>
    <style:style style:name="T288" style:family="text">
      <style:text-properties fo:color="#000000" style:text-line-through-style="none" style:text-line-through-type="none" officeooo:rsid="0062c1d8" fo:background-color="transparent" loext:char-shading-value="0"/>
    </style:style>
    <style:style style:name="T289" style:family="text">
      <style:text-properties fo:color="#000000" style:text-line-through-style="none" style:text-line-through-type="none" officeooo:rsid="00143974"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INFORME PROPOSTA QUE EMET LA DIRECCIÓ GENERAL DE FORMACIÓ PROFESSIONAL I ENSENYAMENTS DE RÈGIM ESPECIAL, EN RELACIÓ A<text:span text:style-name="T196">L</text:span> SEGÜENT ASSUMPTE:</text:p>
      <text:p text:style-name="P5"/>
      <text:p text:style-name="P17"><text:span text:style-name="T192">PROJECTE de </text:span>DECRET del Consell, pel qual s'estableix el currículum dels ensenyaments artístics professionals corresponents al títol de Tècnic Superior d'Arts Plàstiques i Disseny en <text:span text:style-name="T161">Gràfica Audiovisual</text:span>, pertanyent a la família professional artística de <text:span text:style-name="T100">Comunicació Gràfica i Audiovisual</text:span>, en l'àmbit de la Comunitat Valenciana.</text:p>
      <text:p text:style-name="P41"/>
      <text:p text:style-name="P46">ÍNDEX</text:p>
      <text:p text:style-name="P50">PREÀMBUL</text:p>
      <text:p text:style-name="P50"/>
      <text:p text:style-name="P41">CAPÍTOL I. DISPOSICIONS PRELIMINARS</text:p>
      <text:p text:style-name="P41">Article 1. Objecte i àmbit d'aplicació</text:p>
      <text:p text:style-name="P41">Article 2. Objectius, organització, estructura i desenvolupament del currículum</text:p>
      <text:p text:style-name="P41">Article 3. Centres i projectes educatius</text:p>
      <text:p text:style-name="P41">Article 4. Oferta formativa</text:p>
      <text:p text:style-name="P41">Article 5. Informació i orientació professional</text:p>
      <text:p text:style-name="P41"/>
      <text:p text:style-name="P41">CAPÍTOL II. ORDENACIÓ GENERAL DELS ENSENYAMENTS</text:p>
      <text:p text:style-name="P41">Article <text:span text:style-name="T92">6</text:span>. Organització dels mòduls i distribució horària</text:p>
      <text:p text:style-name="P41">Article <text:span text:style-name="T92">7</text:span>. Mòdul de <text:span text:style-name="T227">p</text:span>ro<text:span text:style-name="T196">j</text:span>ect<text:span text:style-name="T196">e</text:span> integrat</text:p>
      <text:p text:style-name="P41">Article <text:span text:style-name="T92">8</text:span>. Fase de formació pràctica en empreses, estudis i tallers</text:p>
      <text:p text:style-name="P41">Article <text:span text:style-name="T92">9</text:span>. Avaluació</text:p>
      <text:p text:style-name="P41">Article 1<text:span text:style-name="T92">0</text:span>. Promoció i titulació</text:p>
      <text:p text:style-name="P41">Article 1<text:span text:style-name="T92">1</text:span>. Convocatòries i permanència</text:p>
      <text:p text:style-name="P41">Article 1<text:span text:style-name="T92">2</text:span>. Documents oficials d'avaluació i de mobilitat</text:p>
      <text:p text:style-name="P41">Article 1<text:span text:style-name="T93">3</text:span>. Correspondència amb la pràctica laboral</text:p>
      <text:p text:style-name="P41">Article 1<text:span text:style-name="T93">4</text:span>. Convalidacions</text:p>
      <text:p text:style-name="P41"/>
      <text:p text:style-name="P41">CAPÍTOL I<text:span text:style-name="T92">II</text:span>. PROFESSORAT I CENTRES</text:p>
      <text:p text:style-name="P41">Article <text:span text:style-name="T92">15</text:span>. Professorat i atribució docent</text:p>
      <text:p text:style-name="P41">Article <text:span text:style-name="T92">16</text:span>. Requisits mínims dels centres</text:p>
      <text:p text:style-name="P41"/>
      <text:p text:style-name="P41"><text:soft-page-break/>DISPOSICIONS ADDICIONALS</text:p>
      <text:p text:style-name="P41">Primera. Accés a altres estudis</text:p>
      <text:p text:style-name="P41">Segona. Alumnat amb discapacitat</text:p>
      <text:p text:style-name="P41">Tercera. Títols</text:p>
      <text:p text:style-name="P41"><text:span text:style-name="T94">Quarta</text:span>. Incidència en les dotacions de despesa</text:p>
      <text:p text:style-name="P35">Cinquena. <text:span text:style-name="T219">Determinació del caràcter dels mòduls</text:span></text:p>
      <text:p text:style-name="P48"><text:tab/></text:p>
      <text:p text:style-name="P48">DISPOSICIÓ DEROGATÒRIA</text:p>
      <text:p text:style-name="P41">Única. Derogació normativa</text:p>
      <text:p text:style-name="P41"/>
      <text:p text:style-name="P41">DISPOSICI<text:span text:style-name="T227">ONS</text:span> FINAL<text:span text:style-name="T227">S</text:span></text:p>
      <text:p text:style-name="P53">Primera. Aplicació i desenvolupament</text:p>
      <text:p text:style-name="P42"><text:span text:style-name="T25">S</text:span><text:span text:style-name="T26">egona</text:span><text:span text:style-name="T25">. Normes supletòries</text:span></text:p>
      <text:p text:style-name="P43"><text:span text:style-name="T26">Tercera</text:span>. Entrada en vigor</text:p>
      <text:p text:style-name="P41"/>
      <text:p text:style-name="P41">ANNEX I. Currículum de Tècnic Superior d'Arts Plàstiques i Disseny en <text:span text:style-name="T161">Gràfica Audiovisual</text:span></text:p>
      <text:p text:style-name="P41">ANNEX II. Característiques del mòdul de <text:span text:style-name="T219">p</text:span>rojecte <text:span text:style-name="T219">i</text:span>ntegra<text:span text:style-name="T196">t</text:span>.</text:p>
      <text:p text:style-name="P41">ANNEX III. Competència docent del <text:span text:style-name="T219">personal</text:span> funcionari pertanyent al Cos de Professors d'Arts Plàstiques i Disseny per a la impartició dels mòduls <text:s/>corresponents als ensenyaments del cicle formatiu de grau superior de <text:span text:style-name="T161">Gràfica Audiovisual</text:span> regulat en <text:span text:style-name="T196">aquest</text:span> <text:span text:style-name="T161">d</text:span>ecret.</text:p>
      <text:p text:style-name="P54">ANNEX IV. Relació de mòduls corresponents als ensenyaments mínims que es convaliden entre els cicles formatius de grau superior de la família professional de la <text:span text:style-name="T104">Comunicació Gràfica i Audiovisual</text:span> i el cicle formatiu de grau superior de <text:span text:style-name="T161">Gràfica Audiovisual</text:span> regulat en <text:span text:style-name="T196">aquest</text:span> <text:span text:style-name="T161">d</text:span>ecret.</text:p>
      <text:p text:style-name="P54">ANNEX V. Relació de mòduls corresponents als ensenyaments que es convaliden entre els cicles formatius de grau superior de la família professional de <text:span text:style-name="T104">Disseny Gràfic</text:span> regul<text:span text:style-name="T196">ats </text:span>pel Re<text:span text:style-name="T196">i</text:span>al decret 1<text:span text:style-name="T104">456</text:span>/199<text:span text:style-name="T104">5</text:span>, d'1 de setembre, i el cicle formatiu de grau superior de <text:span text:style-name="T161">Gràfica Audiovisual</text:span> regulat en <text:span text:style-name="T196">aquest</text:span> <text:span text:style-name="T161">d</text:span>ecret.</text:p>
      <text:p text:style-name="P41"><text:span text:style-name="T1">ANNEX VI. Relació de mòduls que podran ser objecte d'exempció per c</text:span><text:span text:style-name="T26">orrespondència</text:span><text:span text:style-name="T1"> amb la pràctica</text:span> <text:span text:style-name="T1">laboral.</text:span></text:p>
      <text:p text:style-name="P46">PREÀMBUL</text:p>
      <text:p text:style-name="P46"/>
      <text:p text:style-name="P42">L'Estatut d'Autonomia de la Comunitat Valenciana, aprovat per la Llei <text:span text:style-name="T107">o</text:span>rg<text:span text:style-name="T223">à</text:span>nica 5/1982, d'1 de juliol,<text:span text:style-name="T53"> </text:span>en <text:span text:style-name="T224">l’</text:span>article 53 estableix que és de competència exclusiva de la Generalitat la regulació i <text:soft-page-break/>administració de l'ensenyament en tota la seua extensió, nivells i graus, modalitats i especialitats, sense perjudici del que disposen l'article 27 de la Constitució Espanyola i les <text:span text:style-name="T224">l</text:span>leis <text:span text:style-name="T107">o</text:span>rg<text:span text:style-name="T224">à</text:span>ni<text:span text:style-name="T224">ques</text:span> que, d'acord amb l'apartat 1 de l'article 81 d'aque<text:span text:style-name="T224">sta</text:span>, ho desenvolupen, de les facultats que atribueix a l'Estat el número 30 de l'apartat 1 de l'article 149 de la Constitució Espanyola, i de l'alta inspecció necessària per al seu compliment i garantia.</text:p>
      <text:p text:style-name="P42">La Llei <text:span text:style-name="T105">o</text:span>rg<text:span text:style-name="T222">à</text:span>nica 2/2006, de 3 de maig, d'<text:span text:style-name="T222">e</text:span>ducació, en el capítol VI del títol I, referent als ensenyaments artístics, inclou en la seua secció segona els ensenyaments professionals d'Arts Plàstiques i Disseny, que s'organitzaran en cicles de formació específica, de grau mitjà i de grau superior, la finalitat del qual és proporcionar a l'alumnat una formació artística de qualitat i garantir la qualificació dels futurs professionals de les Arts Plàstiques i el Disseny. Els cicles formatius referits inclouran fases de formació pràctica en empreses, estudis i tallers.</text:p>
      <text:p text:style-name="P42">El Re<text:span text:style-name="T222">i</text:span>al decret 596/2007, de 4 de maig, pel qual s'estableix l'ordenació general dels ensenyaments professionals d'<text:span text:style-name="T225">Ar</text:span>ts <text:span text:style-name="T225">P</text:span>làstiques i <text:span text:style-name="T225">D</text:span>isseny, concreta els objectius d'aquests ensenyaments; defineix els títols de Tècnic/<text:span text:style-name="T226">a</text:span> i Tècnic/<text:span text:style-name="T226">a</text:span> Superior d'Arts Plàstiques i Disseny, com el document oficial acreditatiu del nivell de formació, qualificació i competència professional específica de cada especialitat artística; estableix l'estructura curricular que han de tindre els ensenyaments professionals conduents a aquests títols i fixa els aspectes que han de contemplar els ensenyaments mínims corresponents; així com regula amb caràcter bàsic l'accés, l'admissió, l'avaluació i mobilitat, els efectes dels títols i les convalidacions i exempcions.</text:p>
      <text:p text:style-name="P44">En aqueix marc normatiu, mitjançant el Re<text:span text:style-name="T222">i</text:span>al decret <text:span text:style-name="T4">143</text:span><text:span text:style-name="T28">0</text:span><text:span text:style-name="T1">/201</text:span><text:span text:style-name="T4">2</text:span><text:span text:style-name="T1">, d'11 d'octubre</text:span>, pel qual <text:span text:style-name="T100">s'estableix</text:span> el títol de Tècnic/<text:span text:style-name="T228">a</text:span> Superior d'Arts Plàstiques i Disseny en <text:span text:style-name="T228">Gràfica Audiovisual</text:span> pertanyent a la família professional artística <text:span text:style-name="T100">de Comunicació Gràfica i Audiovisual </text:span>i s'aproven els corresponents ensenyaments mínims, el Govern ha fixat els ensenyaments mínims d'aquest títol, tal com preveuen els articles 5 i 7 del Re<text:span text:style-name="T222">i</text:span>al decret 596/2007, de 4 de maig. A més, en <text:span text:style-name="T222">el</text:span> <text:span text:style-name="T222">R</text:span>e<text:span text:style-name="T222">i</text:span>al <text:span text:style-name="T105">d</text:span>ecret es determina, per al títol abans <text:span text:style-name="T222">esmentat</text:span>, la seua identificació, el perfil professional, el context professional, i aquells altres aspectes de l'ordenació acadèmica que constitueixen els aspectes bàsics que asseguren una formació comuna i garanteixen la validesa dels títols en compliment del que es disposa en la Llei <text:span text:style-name="T107">o</text:span>rg<text:span text:style-name="T222">à</text:span>nica 2/2006, de 3 de maig, d'<text:span text:style-name="T222">e</text:span>ducació. </text:p>
      <text:p text:style-name="P44">Així mateix, el<text:span text:style-name="T1"> Re</text:span><text:span text:style-name="T27">i</text:span><text:span text:style-name="T1">al decret </text:span><text:span text:style-name="T4">143</text:span><text:span text:style-name="T29">0</text:span><text:span text:style-name="T1">/201</text:span><text:span text:style-name="T4">2</text:span><text:span text:style-name="T1">, d'11 d'octubre</text:span>, amb la finalitat de facilitar el reconeixement de crèdits entre els títols de Tècnic Superior i els ensenyaments conduents a títols superiors d'ensenyaments artístics o títols universitaris, ha establit els crèdits europeus <text:soft-page-break/>del Sistema Europeu de Transferència de Crèdits (d'ara endavant ECTS) mínims corresponents a cada mòdul formatiu, segons es defineixen en el Re<text:span text:style-name="T222">i</text:span>al decret 1125/2003, de 5 de setembre, pel qual s'estableix el sistema europeu de crèdits i el sistema de qualificacions en les titulacions universitàries de caràcter oficial i validesa en tot el territori nacional. A l'efecte de facilitar el règim de convalidacions, s'assignen 120 crèdits ECTS a la totalitat del cicle formatiu de grau superior i 66 crèdits ECTS als ensenyaments mínims. </text:p>
      <text:p text:style-name="P44">De conformitat amb l'article 6.4 de la Llei <text:span text:style-name="T107">o</text:span>rg<text:span text:style-name="T222">à</text:span>nica 2/2006, de 3 de maig, d'<text:span text:style-name="T222">e</text:span>ducació, l'article 13.1 del Re<text:span text:style-name="T222">i</text:span>al decret 596/2007, de 4 de maig, i l'article 2.2 del <text:span text:style-name="T1">Re</text:span><text:span text:style-name="T27">i</text:span><text:span text:style-name="T1">al decret </text:span><text:span text:style-name="T4">143</text:span><text:span text:style-name="T28">0</text:span><text:span text:style-name="T1">/201</text:span><text:span text:style-name="T4">2</text:span><text:span text:style-name="T1">, d'11 d'octubre</text:span>, correspon a les <text:span text:style-name="T222">a</text:span>dministracions educatives, en l'àmbit de les seues competències, establir el currículum corresponent al títol de Tècnic/<text:span text:style-name="T228">a</text:span> Superior d'Arts Plàstiques i Disseny en <text:span text:style-name="T228">Gràfica Audiovisual</text:span>, pertanyent a la família professional artística de <text:span text:style-name="T101">Comunicació Gràfica i Audiovisual</text:span>, del qu<text:span text:style-name="T222">al</text:span> formaran part els aspectes bàsics del currículum que constitueixen els ensenyaments mínims i el seu posterior desenvolupament.</text:p>
      <text:p text:style-name="P41"/>
      <text:p text:style-name="P3"><text:span text:style-name="T219">L’</text:span>objectiu bàsic d'aquest títol és atendre les actuals necessitats de formació de tècnics <text:span text:style-name="T229">o tècniques</text:span> superiors especialistes en <text:span text:style-name="T101">la realització de producció i postproducció audiovisual en l'àmbit de la comunicació gràfica i audiovisual</text:span> i conjuminar el coneixement de materials, procediments tècnics i noves tecnologies amb la cultura i la sensibilitat artística per a constituir la garantia de qualitat demandada hui pels sectors productius, artístics i culturals vinculats <text:span text:style-name="T101">a la creació i producció gràfica</text:span>.</text:p>
      <text:p text:style-name="P42"><text:span text:style-name="T220">En definitiva, aquest decret té com a finalitat determinar </text:span><text:span text:style-name="T221">e</text:span>ls objectius, continguts i criteris d'avaluació dels mòduls corresponents al currículum i la seua distribució en cursos, <text:span text:style-name="T221">en l’àmbit de la Comunitat Valenciana</text:span>.</text:p>
      <text:p text:style-name="P272"><text:span text:style-name="T54">Per tot el que s'ha exposat, a proposta de</text:span><text:span text:style-name="T56">l</text:span><text:span text:style-name="T54"> </text:span><text:span text:style-name="T59">c</text:span><text:span text:style-name="T288">onseller</text:span><text:span text:style-name="T54"> d'Educació, </text:span><text:span text:style-name="T60">Investigació, </text:span><text:span text:style-name="T54">Cultura i Esport, </text:span><text:span text:style-name="T61">d’acord amb l’article 53 de l’Estatut d’Autonomia de la Comunitat Valenciana, i en l’ús de les atribucions que li reconeixen al Consell els articles 18.f) i 33 de la Llei</text:span><text:span text:style-name="T54"> </text:span><text:span text:style-name="T72">5/1983, de 30 de d</text:span><text:span text:style-name="T73">es</text:span><text:span text:style-name="T72">embre, del Consell; </text:span><text:span text:style-name="T73">vist l’informe de l’Advocacia de la Generalitat,</text:span><text:span text:style-name="T72"> </text:span><text:span text:style-name="T54">consultats els agents socials, </text:span><text:span text:style-name="T61">realitzat el tràmit de consulta pública i em</text:span><text:span text:style-name="T62">è</text:span><text:span text:style-name="T61">s</text:span><text:span text:style-name="T54"> </text:span><text:span text:style-name="T62">informe</text:span><text:span text:style-name="T54"> del Consell Escolar de la Comunitat Valenciana, conforme/</text:span><text:span text:style-name="T55">o</text:span><text:span text:style-name="T56">ït</text:span><text:span text:style-name="T54"> amb el Consell Jurídic Consultiu de la Comunitat Valenciana, d'acord amb el que s'estableix en l'article 43 de la Llei 5/1983, de 30 de desembre, del Consell, i prèvia deliberació del Consell en la sessió del dia </text:span><text:span text:style-name="T288">….</text:span><text:span text:style-name="T287"> d …...de </text:span><text:span text:style-name="T289">…...</text:span><text:span text:style-name="T54">,</text:span></text:p>
      <text:p text:style-name="P85"/>
      <text:p text:style-name="P85"/>
      <text:p text:style-name="P85"><text:soft-page-break/></text:p>
      <text:p text:style-name="P85"/>
      <text:p text:style-name="P52">DECRETE</text:p>
      <text:p text:style-name="P46">CAPÍTOL I</text:p>
      <text:p text:style-name="P7">Disposicions preliminars</text:p>
      <text:p text:style-name="P16"/>
      <text:p text:style-name="P4">Article 1. Objecte i àmbit d'aplicació</text:p>
      <text:p text:style-name="P18">1. <text:span text:style-name="T222">Aquest</text:span> <text:span text:style-name="T107">decret</text:span> té per objecte establir el currículum dels ensenyaments artístics professionals d'Arts Plàstiques i Disseny corresponents al títol de Tècnic/<text:span text:style-name="T221">a</text:span> Superior d'Arts Plàstiques i Disseny en <text:span text:style-name="T280">Gràfica Audiovisual</text:span>, pertanyent a la família professional artística de <text:span text:style-name="T101">Comunicació Gràfica i Audiovisual</text:span>, en l'àmbit de la Comunitat Valenciana, del qu<text:span text:style-name="T230">al</text:span> formen part els aspectes bàsics del currículum, <text:span text:style-name="T281">determinat</text:span><text:span text:style-name="T40"> en l'</text:span><text:span text:style-name="T41">a</text:span><text:span text:style-name="T40">nnex I d’</text:span><text:span text:style-name="T41">aquest</text:span><text:span text:style-name="T42"> </text:span><text:span text:style-name="T43">d</text:span><text:span text:style-name="T42">ecret, </text:span>que constitueix<text:span text:style-name="T230">en</text:span> els ensenyaments mínims establits segons el <text:span text:style-name="T1">Re</text:span><text:span text:style-name="T41">i</text:span><text:span text:style-name="T1">al decret </text:span><text:span text:style-name="T4">143</text:span><text:span text:style-name="T44">0</text:span><text:span text:style-name="T1">/201</text:span><text:span text:style-name="T4">2</text:span><text:span text:style-name="T1">, d'11 d'octubre.</text:span></text:p>
      <text:p text:style-name="P18">2. A<text:span text:style-name="T230">ls </text:span>efecte<text:span text:style-name="T230">s</text:span> del que es disposa en aquest <text:span text:style-name="T107">decret</text:span>, s'entén per currículum el conjunt d'objectius, continguts, mètodes pedagògics i criteris d'avaluació del cicle formatiu corresponent a aquest títol.</text:p>
      <text:p text:style-name="P18"><text:span text:style-name="T1">3. </text:span><text:span text:style-name="T41">Aquest</text:span><text:span text:style-name="T1"> </text:span><text:span text:style-name="T43">d</text:span><text:span text:style-name="T45">ecret</text:span><text:span text:style-name="T1"> serà aplicable en els centres docents públics i privats de la Comunitat Valenciana que impartisque</text:span><text:span text:style-name="T41">n</text:span><text:span text:style-name="T1"> els ensenyaments regulats en </text:span><text:span text:style-name="T41">aquest</text:span><text:span text:style-name="T1">.</text:span></text:p>
      <text:p text:style-name="P36"/>
      <text:p text:style-name="P4">Article 2. Objectius, organització, estructura i desenvolupament del currículum</text:p>
      <text:p text:style-name="P18">1. <text:span text:style-name="T230">Els</text:span> objectius generals del cicle formatiu, el desenvolupament curricular dels mòduls formatius quant als objectius específics, continguts i criteris d'avaluació de cada mòdul formatiu i la distribució horària dels mòduls que ho componen, són els que s'estableixen en l'a<text:span text:style-name="T230">n</text:span>nex I d'aquest <text:span text:style-name="T106">decret</text:span>.</text:p>
      <text:p text:style-name="P18">2. Els centres que impartisquen els ensenyaments regulats en <text:span text:style-name="T230">aquest</text:span> <text:span text:style-name="T107">decret</text:span> desenvoluparan i completaran el currículum establit en <text:span text:style-name="T230">aquest</text:span>, mitjançant la posada en pràctica del projecte educatiu i la implementació de programacions didàctiques que prenguen en consideració les característiques del context social i cultural, les necessitats de l'alumnat, amb especial atenció a les necessitats dels qui presenten una discapacitat, i les possibilitats formatives de l'entorn. La concreció del currículum que realitze el centre, una vegada fixada i aprovada pel claustr<text:span text:style-name="T230">e</text:span>, serà incorporada al pro<text:span text:style-name="T230">jecte</text:span> <text:span text:style-name="T107">e</text:span>ducati<text:span text:style-name="T230">u</text:span> del centre.</text:p>
      <text:p text:style-name="P18">3. Els centres docents podran oferir, prèvia autorització de la <text:span text:style-name="T230">conselleria</text:span> competent en matèria d'educació, una part dels mòduls formatius en una llengua estrangera, sense que això supose <text:soft-page-break/><text:span text:style-name="T230">cap </text:span>modificació dels aspectes bàsics del currículum regulat en el corresponent títol i pe<text:span text:style-name="T230">r</text:span> <text:span text:style-name="T230">aquest</text:span> <text:span text:style-name="T107">decret</text:span>.</text:p>
      <text:p text:style-name="P4">Article 3. Centres i projectes educatius</text:p>
      <text:p text:style-name="P19">1. Els centres que, degudament autoritzats, impartisquen els ensenyaments conduents al títol de Tècnic/<text:span text:style-name="T231">a</text:span> Superior en <text:span text:style-name="T235">Gràfica Audiovisual</text:span>, a més de complir el preceptuat en l'article anterior respecte al seu projecte educatiu, hauran de considerar l'entorn territorial, social, cultural i especialment econ<text:span text:style-name="T230">o</text:span>mic<text:span text:style-name="T230">o</text:span>laboral de la Comunitat Valenciana.</text:p>
      <text:p text:style-name="P19">2. Les propostes pedagògiques que realitzen els centres vetlaran especialment per la seua adaptació al context laboral, <text:span text:style-name="T230">i hauran</text:span> de considerar els següents aspectes:</text:p>
      <text:p text:style-name="P19">a) Les activitats formatives hauran d'emprar recursos i metodologies relacionades amb el futur exercici professional de l'alumnat.</text:p>
      <text:p text:style-name="P19">b) <text:span text:style-name="T95">L'Administració </text:span>establ<text:span text:style-name="T232">i</text:span>r<text:span text:style-name="T232">à</text:span>, <text:span text:style-name="T95">a proposta dels centres educatius i altres agents relacionats amb el sector,</text:span> un catàleg d'empreses, estudis i tallers que oferisquen a l'alumnat oportunitats interessants de formació, aprenentatge i perspectives laborals.</text:p>
      <text:p text:style-name="P19">c) Es traslladarà la realitat de l'empresa al centre educatiu mitjançant iniciatives com l'organització de visites, la participació de professionals especialistes de l'àmbit de l'artesania <text:span text:style-name="T5">i arts plàstiques</text:span> en la formació de l'alumnat, l'organització de xarrades informatives <text:span text:style-name="T95">i s'instarà a la participació en</text:span> la creació de beques o premis promoguts per les cambres de comerç, fundacions vinculades al sector productiu <text:span text:style-name="T77">de les arts plàstiques</text:span> i <text:span text:style-name="T77">artesanal</text:span>, o per iniciativa de les empreses, estudis o tallers relacionats amb el context social més pròxim o vinculat al centre educatiu.</text:p>
      <text:p text:style-name="P19">3. Així mateix, els centres docents que impartisquen aquests ensenyaments fomentaran, a través del seu desenvolupament curricular, la iniciativa emprenedora, així com el coneixement de l'entorn productiu del sector <text:s/><text:span text:style-name="T107">gràfic i audiovisual</text:span><text:span text:style-name="T5"> i el seu àmbit legislatiu.</text:span></text:p>
      <text:p text:style-name="P19">4. Els centres docents que impartisquen cicles formatius d'<text:span text:style-name="T225">A</text:span>rts <text:span text:style-name="T225">P</text:span>làstiques i <text:span text:style-name="T225">D</text:span>isseny de grau superior, en compliment de les exigències que l'educació superior suposa per a aquests ensenyaments, promouran la participació en programes europeus o projectes de caràcter internacional que contribuïsquen, entre <text:span text:style-name="T233">d’</text:span>altres, a la millora de les competències lingüístiques i professionals que permeten <text:span text:style-name="T233">a </text:span>l'alumnat una projecció exterior amb garanties.</text:p>
      <text:p text:style-name="P19">5. Aquells centres que impartisquen els ensenyaments regulats en <text:span text:style-name="T233">aquest</text:span> <text:span text:style-name="T108">decret</text:span> podran establir vincles o associacions amb els centres integrats de formació professional de la Comunitat Valenciana, o bé amb altres centres docents, que oferisquen ensenyaments semblants, amb la finalitat de coordinar les ofertes formatives en benefici de l'interés dels <text:soft-page-break/>destinataris i de l'eficiència dels recursos.</text:p>
      <text:p text:style-name="P19">6. La <text:span text:style-name="T234">conselleria</text:span> competent en matèria d'educació podrà formalitzar convenis i acords de col·laboració amb quantes institucions i entitats treballen en àmbits relacionats amb els ensenyaments regulats en aquest <text:span text:style-name="T108">decret</text:span>, de manera que les escoles d'art puguen proporcionar l'assessorament i l'ajuda tècnica als professionals, empreses i entitats del sector.</text:p>
      <text:p text:style-name="P19">7. Els centres educatius podran col·laborar, si escau, amb <text:span text:style-name="T283">la conselleria</text:span> competent en matèria de <text:span text:style-name="T234">q</text:span>ualificacions <text:span text:style-name="T284">p</text:span>rofe<text:span text:style-name="T234">s</text:span>sionals en l'avaluació i acreditació de compet<text:span text:style-name="T234">è</text:span>nci<text:span text:style-name="T234">e</text:span>s professionals adquirides mitjançant l'experiència laboral i altres aprenentatges no formals.</text:p>
      <text:p text:style-name="P19"/>
      <text:p text:style-name="P4">Article 4. Oferta formativa</text:p>
      <text:p text:style-name="P20">1. A més de l'oferta del cicle formatiu d'Arts Plàstiques i Disseny al qu<text:span text:style-name="T234">al</text:span> es refereix aquest <text:span text:style-name="T108">decret</text:span>, els centres que impartisquen aquests ensenyaments de la família de <text:span text:style-name="T102">Comunicació Gràfica i Audiovisual</text:span> també podran organitzar, desenvolupar i impartir cursos d'especialització vinculats a aquestes, prèvia autorització de <text:span text:style-name="T97">la conselleria</text:span> competent en matèria d'educació.</text:p>
      <text:p text:style-name="P20">2. Els cursos d'especialització autoritzats tindran com a objectiu principal promoure l'aprenentatge permanent i la formació al llarg de la vida. Així mateix, hauran de contribuir a atendre el necessari aprofundiment en determinades activitats professionals i a donar una resposta formativa immediata davant l'aparició de noves qualificacions professionals.</text:p>
      <text:p text:style-name="P20">3. Els cursos d'especialització, amb caràcter general, tindran una estructura, característiques curriculars i organització similars als cicles formatius. Aquests <text:span text:style-name="T234">es </text:span>podran oferir en modalitats formatives que permeten compatibilitzar la formació al llarg de la vida amb l'exercici professional.</text:p>
      <text:p text:style-name="P20">4. Les propostes de cursos d'especialització que formulen els centres docents per a la seua autorització hauran de contemplar accions formatives vinculades al <text:span text:style-name="T1">sector </text:span><text:span text:style-name="T6">gràfic i audiovisual</text:span><text:span text:style-name="T1">, </text:span><text:span text:style-name="T30">i es </text:span>tracta<text:span text:style-name="T234">ran,</text:span> en la mesura que siga possible, d'accions formatives amb projecció de futur.</text:p>
      <text:p text:style-name="P20">5. L'autorització dels cursos d'especialització corresponents per la <text:span text:style-name="T97">conselleria</text:span> competent en matèria d'educació requerirà com a condició bàsica l'existència de professorat qualificat per a la seua impartició i que existisca disponibilitat en la planificació docent del professorat del centre.</text:p>
      <text:p text:style-name="P20">6. Els cursos autoritzats seran objecte d'un certifica<text:span text:style-name="T236">t</text:span> acreditati<text:span text:style-name="T236">u</text:span>, expedi<text:span text:style-name="T236">t</text:span> pel centre docent on es realitzen, per als qui els superen, <text:span text:style-name="T234">i es farà </text:span>constar la durada en hores, així com <text:span text:style-name="T236">l’</text:span>equivalència en crèdits. Aquest certifica<text:span text:style-name="T236">t</text:span> podrà tindre, si escau, valor en el Sistema Nacional de Qualificacions i Formació Professional.</text:p>
      <text:p text:style-name="P20">7. Els centres que impartisquen els ensenyaments regulats en aquest <text:span text:style-name="T109">decret</text:span> podran oferir una <text:soft-page-break/>segona llengua estrangera, a manera de formació complementària, amb un límit de fins a 3 hores setmanals. La formació s'adequarà al perfil professional del cicle formatiu.</text:p>
      <text:p text:style-name="P20">8. L'oferta de la formació complementària de segona llengua estrangera haurà de comptar amb autorització expressa de la <text:span text:style-name="T236">conselleria</text:span> competent en matèria d'educació. L'autorització estarà condicionada a la disponibilitat horària del professorat en el centre.</text:p>
      <text:p text:style-name="P20">9. Aquesta formació no constarà en els documents oficials d'avaluació, si bé el centre docent expedirà una certificació acreditativa per a l'alumnat que supere els objectius establits per a la formació. En els certificats es farà constar la durada en hores, així com la seua equivalència en crèdits.</text:p>
      <text:p text:style-name="P20">10. Els centres docents podran oferir, prèvia autorització de <text:span text:style-name="T279">la conselleria</text:span> competent en matèria d'educació, cursos de preparació per a les proves d'accés als cicles formatius d'<text:span text:style-name="T225">A</text:span>rts <text:span text:style-name="T225">P</text:span>làstiques i <text:span text:style-name="T225">D</text:span>isseny, sempre que existisca disponibilitat en la planificació docent del professorat del centre.</text:p>
      <text:p text:style-name="P20"/>
      <text:p text:style-name="P4">Article 5. Informació i orientació professional</text:p>
      <text:p text:style-name="P21">1. Tots els centres que oferisquen aquests ensenyaments, informaran l'alumnat sobre les possibilitats de formació i reconeixement de competències professionals que existisquen en l'entorn local, regional, nacional i europeu, partint de les seues necessitats i interessos, i tenint en compte l'itinerari personal apropiat a cada alumne i alumna.</text:p>
      <text:p text:style-name="P21">2. La <text:span text:style-name="T97">conselleria</text:span> competent en matèria d'educació establirà les condicions perquè els centres docents puguen disposar d'un <text:span text:style-name="T98">r</text:span>esponsable d’<text:span text:style-name="T237">o</text:span>rientació <text:span text:style-name="T98">l</text:span>aboral, que estarà especialitzat en les funcions indicades en l'apartat anterior. Aquesta <text:span text:style-name="T237">tasca</text:span> <text:span text:style-name="T237">es realitzarà</text:span> preferentment per professorat amb destinació definitiva <text:span text:style-name="T237">al</text:span> centre.</text:p>
      <text:p text:style-name="P16"/>
      <text:p text:style-name="P28">CAPÍTOL II</text:p>
      <text:p text:style-name="P7"/>
      <text:p text:style-name="P7">Ordenació general dels ensenyaments</text:p>
      <text:p text:style-name="P16"/>
      <text:p text:style-name="P4">Article <text:span text:style-name="T91">6</text:span>. Organització dels mòduls i distribució horària</text:p>
      <text:p text:style-name="P21">Els mòduls d'aquest cicle formatiu s'organitzen en dos cursos acadèmics. La distribució de mòduls en cadascun dels dos cursos, la durada, l'assignació horària setmanal i l'assignació de crèdits ECTS corresponent, es concreta en l'a<text:span text:style-name="T237">n</text:span>nex I.</text:p>
      <text:p text:style-name="P21"/>
      <text:p text:style-name="P4"><text:soft-page-break/>Article <text:span text:style-name="T91">7</text:span>. Mòdul de <text:span text:style-name="T238">p</text:span>rojecte <text:span text:style-name="T194">i</text:span>ntegra<text:span text:style-name="T238">t</text:span></text:p>
      <text:p text:style-name="P21">1. Els ensenyaments conduents al títol de Tècnic/<text:span text:style-name="T240">a</text:span> Superior d'Arts Plàstiques i Disseny en <text:s/><text:span text:style-name="T238">Gràfica Audiovisual</text:span> disposa d'un mòdul de <text:span text:style-name="T240">p</text:span>rojecte <text:span text:style-name="T240">i</text:span>ntegrat. El mòdul de <text:span text:style-name="T240">pr</text:span>o<text:span text:style-name="T237">j</text:span>ect<text:span text:style-name="T237">e</text:span> <text:span text:style-name="T240">i</text:span>ntegrat en els cicles formatius de grau superior, té per objecte que <text:span text:style-name="T74">l'alumnat</text:span> siga capa<text:span text:style-name="T237">ç</text:span> d'integrar, aplicar i valorar els coneixements, destreses i capacitats específics del camp professional de l'especialitat a través de la formalització i realització d'un projecte, adequat al nivell acadèmic cursat, que evidencie rigor tècnic, cultura plàstica, expressió artística i sensibilitat estètica i possibilitat de realització i viabilitat.</text:p>
      <text:p text:style-name="P21">En qualsevol cas, serà necessària l'avaluació positiva de tots els mòduls restants abans de <text:span text:style-name="T239">procedir</text:span> a avaluar el mòdul de <text:span text:style-name="T239">p</text:span>ro<text:span text:style-name="T237">j</text:span>ect<text:span text:style-name="T237">e</text:span> <text:span text:style-name="T239">i</text:span>ntegra<text:span text:style-name="T237">t</text:span>.</text:p>
      <text:p text:style-name="P21">2. El mòdul de <text:span text:style-name="T239">p</text:span>ro<text:span text:style-name="T237">j</text:span>ect<text:span text:style-name="T237">e</text:span> <text:span text:style-name="T239">i</text:span>ntegra<text:span text:style-name="T237">t</text:span> comptarà amb una tutoria individualitzada del professorat.</text:p>
      <text:p text:style-name="P21">3. Les característiques generals del mòdul de <text:span text:style-name="T238">p</text:span>ro<text:span text:style-name="T241">je</text:span>ct<text:span text:style-name="T241">e</text:span> <text:span text:style-name="T238">i</text:span>ntegra<text:span text:style-name="T241">t</text:span> del cicle formatiu de grau superior d'Arts Plàstiques i Disseny en <text:span text:style-name="T238">Gràfica Audiovisual</text:span>, es recullen en l'a<text:span text:style-name="T241">n</text:span>nex II d'aquest <text:span text:style-name="T109">decret</text:span>, sense perjudici del que s'estableix en <text:span text:style-name="T241">l’article</text:span> 2.1 <text:span text:style-name="T241">pel que fa</text:span> <text:span text:style-name="T241">a</text:span>ls objectius específics, <text:span text:style-name="T241">a</text:span>ls continguts i <text:span text:style-name="T241">a</text:span>ls criteris d'avaluació d'aquest mòdul <text:span text:style-name="T241">que </text:span>són els que figuren en l'an<text:span text:style-name="T241">n</text:span>ex I.</text:p>
      <text:p text:style-name="P21"/>
      <text:p text:style-name="P4">Article <text:span text:style-name="T91">8</text:span>. Fase de formació pràctica en empreses, estudis i tallers</text:p>
      <text:p text:style-name="P22">1. La fase de formació pràctica en empreses, estudis i tallers tindrà com a finalitat bàsica l'adquisició per part de l'alumnat d'una correcta maduresa professional. Així mateix, permetrà avaluar i verificar la competència de l'alumnat en situacions reals de treball i afavorir la seua inserció laboral. Per a això, les escoles fomentaran la col·laboració amb les empreses, estudis, tallers i altres entitats de l'àmbit local, regional i fins i tot autonòmic. Aquesta fase de formació pràctica, en situació real de treball, no tindrà caràcter laboral i formarà part del currículum del cicle formatiu corresponent.</text:p>
      <text:p text:style-name="P22">2. Per als ensenyaments conduents al títol de Tècnic/<text:span text:style-name="T239">a</text:span> Superior d'Arts Plàstiques i Disseny en <text:span text:style-name="T243">Gràfica Audiovisual</text:span>, la durada i el desenvolupament de la fase de formació pràctica s'especifica en l'a<text:span text:style-name="T241">n</text:span>nex I. Aquesta formació en cap cas tindrà caràcter laboral.</text:p>
      <text:p text:style-name="P22">3. Amb caràcter general, l'alumnat realitzarà aquesta fase durant el tercer trimestre del segon curs acadèmic del cicle formatiu, i una vegada l'alumnat haja aconseguit l'avaluació positiva en tots els mòduls, a excepció del mòdul de <text:span text:style-name="T239">p</text:span>ro<text:span text:style-name="T241">j</text:span>ect<text:span text:style-name="T241">e</text:span> <text:span text:style-name="T239">i</text:span>ntegra<text:span text:style-name="T241">t</text:span>.</text:p>
      <text:p text:style-name="P22">A<text:span text:style-name="T239">ixí mateix</text:span>, s'estableix un segon període anual que es desenvoluparà en el primer trimestre del curs acadèmic següent al qual s'haguera realitzat el primer període anual.</text:p>
      <text:p text:style-name="P22">4. En l'última sessió d'avaluació prèvia a la realització de la fase de formació pràctica en <text:soft-page-break/>empreses, estudis i tallers, l'equip docent, a la vista del grau d'aprenentatge de cada alumne i alumna, realitzarà la proposta per a l'inici de la fase de formació pràctica per part de l'alumnat. Referent a la regulació de la fase de formació pràctica en empreses, estudis i tallers, s'<text:span text:style-name="T241">atendrà</text:span> al que es disposa en la normativa vigent que li siga aplicable.</text:p>
      <text:p text:style-name="P22">5. El seguiment de la formació pràctica li correspondrà al tutor o tutora de pràctiques designat per la direcció del centre, en col·laboració amb <text:span text:style-name="T239">la persona </text:span>responsable designa<text:span text:style-name="T239">da</text:span> pel corresponent centre de treball. L'avaluació <text:span text:style-name="T241">es </text:span>realitza<text:span text:style-name="T241">rà</text:span> per tot l'equip docent, que prendrà en consideració el grau de compliment dels objectius i la valoració realitzada pel centre de treball mitjançant els instruments i documents que determine la <text:span text:style-name="T241">c</text:span>onselleria competent en matèria d'educació.</text:p>
      <text:p text:style-name="P22">6. Si un alumne o alumna no supera la fase de formació pràctica en una primera convocatòria, haurà de realitzar de nou <text:span text:style-name="T242">aquesta</text:span> formació, si bé ho farà en un centre de treball diferent.</text:p>
      <text:p text:style-name="P4"/>
      <text:p text:style-name="P4">Article <text:span text:style-name="T91">9</text:span>. Avaluació</text:p>
      <text:p text:style-name="P23"><text:s/>1. L'avaluació serà contínua i tant els criteris com els procediments d'avaluació aplicats pel professorat tindran en compte el progrés i la maduresa acadèmica de l'alumnat en relació amb les competències professionals característiques del títol, que constitueixen la referència per a definir els objectius generals del cicle formatiu; amb els objectius específics de cada mòdul; i amb els criteris d'avaluació de tots i cadascun dels mòduls.</text:p>
      <text:p text:style-name="P23">2. L'aplicació del procés d'avaluació contínua de l'alumnat requerirà la seua assistència regular a les classes i activitats programades. A aquest efecte, els centres docents establiran el nombre màxim de faltes d'assistència de conformitat amb l'article 33 del Decret 39/2008, de 4 d'abril, del Consell, sobre la convivència en els centres docents no universitaris sostinguts amb fons públics i sobre els drets i deures de l'alumnat, pares, mares, tutors o tutores, professorat i personal d'administració i serveis.</text:p>
      <text:p text:style-name="P23">3. L'avaluació també es realitzarà de forma diferenciada per mòduls, prenent com a referència els objectius específics de cada mòdul expressats en termes de capacitats, destreses i competències, i els respectius criteris d'avaluació de cadascun dels mòduls.</text:p>
      <text:p text:style-name="P23">4. Els resultats de l'avaluació final de cada mòdul s'expressaran d'acord amb una escala numèrica de zero a deu, <text:span text:style-name="T244">i es </text:span>considera<text:span text:style-name="T244">ran</text:span> positives les qualificacions iguals o superiors a cinc i negatives l<text:span text:style-name="T244">a</text:span> resta. Per a la fase de formació pràctica en empreses, estudis i tallers, els resultats de l'avaluació s'expressaran en termes “d’apte/no apte<text:span text:style-name="T245">”</text:span>.</text:p>
      <text:p text:style-name="P23">5. L'equip docent del grup, actuant de forma col·legiada, i presidit pel tutor o tutora, es reunirà <text:soft-page-break/>periòdicament en sessions d'avaluació i qualificació, d'acord amb el que s'establisca en la concreció curricular inclosa en <text:span text:style-name="T99">el </text:span>pro<text:span text:style-name="T244">j</text:span>ect<text:span text:style-name="T244">e</text:span> <text:span text:style-name="T99">e</text:span>ducati<text:span text:style-name="T244">u</text:span> de centre. En l'avaluació de la formació pràctica en empreses, estudis i tallers, col·laborarà el responsable de la formació de l'alumnat, designat pel corresponent centre de treball durant el seu període d'estada en aquest. De cadascuna de les sessions d'avaluació s'alçarà la corresponent acta, en la qual constarà la relació de professorat assistent, un resum dels assumptes tractats i els acords adoptats, així com la informació que es transmetrà a l'alumnat, o bé als seus pares, mares o tutors legals si es tracta d'alumnat menor d'edat.</text:p>
      <text:p text:style-name="P23">6. Les sessions d'avaluació tindran com a finalitat coordinar <text:span text:style-name="T246">e</text:span>l professorat dels diferents mòduls i valorar el progrés de l'alumnat quant a l'obtenció dels objectius generals del cicle formatiu d'Arts Plàstiques i Disseny corresponent i dels objectius específics dels mòduls.</text:p>
      <text:p text:style-name="P23">7. En el primer curs, s'hauran de realitzar, almenys, una sessió d'avaluació inicial, abans de la finalització del mes d'octubre, <text:span text:style-name="T247">una</text:span> sessi<text:span text:style-name="T247">ó</text:span> d'avaluació a la finalització del primer trimestre i <text:s/><text:span text:style-name="T247">altra</text:span> <text:span text:style-name="T247">a la finalització del </text:span>segon trimestre, on es qualificaran els mòduls formatius per a valorar el progrés de l'alumnat fins a aqueix moment. A més es realitzaran dues avaluacions finals, una ordinària i una altra extraordinària.</text:p>
      <text:p text:style-name="P23">8. En el segon curs, se celebraran, almenys, dues sessions d'avaluació a la finalització del primer trimestre i del segon trimestre, respectivament, on es qualificaran els mòduls formatius per a valorar el progrés de l'alumnat fins a aqueix moment; una sessió d'avaluació final ordinària després de la finalització del període lectiu, i prèvia a la realització de la fase de formació pràctica en empreses, estudis i tallers; i una sessió d'avaluació final extraordinària. Així mateix, els centres realitzaran sessions d'avaluació després de la conclusió de cada període habilitat per a dur a terme la fase de formació pràctica en empreses, estudis i tallers, on avaluaran, el mòdul de <text:span text:style-name="T247">p</text:span>ro<text:span text:style-name="T246">j</text:span>ect<text:span text:style-name="T246">e</text:span> <text:span text:style-name="T247">i</text:span>ntegra<text:span text:style-name="T246">t</text:span> i la fase de formació pràctica.</text:p>
      <text:p text:style-name="P23">9. Els mòduls formatius d'igual denominació en primer i segon curs, dels ensenyaments regulats en aquest <text:span text:style-name="T119">decret</text:span>, tindran caràcter progressiu. A aquest efecte, els mòduls formatius de segon curs seran considerats incompatibles a l'efecte d'avaluació, en el cas que <text:s/>prèviament no s'haja superat el de primer curs amb la mateixa denominació.</text:p>
      <text:p text:style-name="P23">10. El mòdul de <text:span text:style-name="T248">p</text:span>ro<text:span text:style-name="T246">j</text:span>ect<text:span text:style-name="T246">e</text:span> <text:span text:style-name="T248">i</text:span>ntegra<text:span text:style-name="T246">t</text:span> tindrà la consideració d'incompatible a l'efecte d'avaluació fins que es produïsca la superació de tots els mòduls restants.</text:p>
      <text:p text:style-name="P23"/>
      <text:p text:style-name="P4">Article 1<text:span text:style-name="T91">0</text:span>. Promoció i titulació</text:p>
      <text:p text:style-name="P23">1. L'alumnat podrà promocionar del primer al segon curs del cicle formatiu corresponent quan <text:soft-page-break/>haja obtingut avaluació positiva en mòduls la càrrega lectiva dels quals sume, almenys, el 75 % del primer curs.</text:p>
      <text:p text:style-name="P23">2. La superació del cicle formatiu d'Arts Plàstiques i Disseny per part de l'alumne o alumna requerirà l'avaluació positiva de tots els mòduls que <text:span text:style-name="T249">el</text:span> componen, així com l'obtenció de la qualificació d’apte en la fase de formació pràctica en empreses, estudis i tallers.</text:p>
      <text:p text:style-name="P23">3. <text:span text:style-name="T1">Una vegada superat el cicle formatiu, es procedirà al càlcul de la seua nota mitjana final </text:span><text:span text:style-name="T2">segons el que s'estableix en l'article 19. 9 del Re</text:span><text:span text:style-name="T31">i</text:span><text:span text:style-name="T2">al decret 596/2007 de 4 de maig, pel qual s'estableix l'ordenació general </text:span><text:span text:style-name="T31">d</text:span><text:span text:style-name="T2">els ensenyaments professionals d'arts plàstiques i disseny.</text:span><text:span text:style-name="T1"> </text:span></text:p>
      <text:p text:style-name="P23">No es computarà la fase de formació pràctica en empreses, estudis i tallers a l'efecte del càlcul de la nota mitjana final del cicle formatiu, ni tampoc aquells mòduls que hagen sigut objecte de convalidació i/o exempció.</text:p>
      <text:p text:style-name="P16"><text:tab/></text:p>
      <text:p text:style-name="P4">Article 1<text:span text:style-name="T91">1</text:span>. Convocatòries i permanència</text:p>
      <text:p text:style-name="P24">1. L'alumnat disposarà d'un número màxim de quatre convocatòries per a la superació de cada mòdul. Per a la superació de la fase de formació pràctica en empreses, estudis i tallers, el nombre màxim de convocatòries serà de dues.</text:p>
      <text:p text:style-name="P24">2. Tindran consideració de convocatòries aquelles avaluacions finals en les quals l'alumnat siga qualificat, de tal manera que, amb caràcter general, l'alumnat disposarà de dues convocatòries en cada curs acadèmic. Si un alumne o alumna no es presentara a una prova d'avaluació final, obtindrà una qualificació de zero punts i la convocatòria corresponent serà computada a l'efecte de permanència en els ensenyaments.</text:p>
      <text:p text:style-name="P24">3. Amb caràcter excepcional, l'alumnat que no supere algun mòdul després d'haver esgotat el n<text:span text:style-name="T249">ombre</text:span> màxim de quatre convocatòries per a la seua superació, podrà sol·licitar davant la <text:span text:style-name="T249">conselleria</text:span> competent en matèria d'educació una convocatòria extraordinària, sempre que acredite documentalment que existeixen motius de malaltia, discapacitat, o uns altres que impedisquen el normal desenvolupament dels estudis, com les establides en la Llei <text:span text:style-name="T120">o</text:span>rg<text:span text:style-name="T249">à</text:span>nica 1/2004, de 28 de desembre, de me<text:span text:style-name="T249">sures</text:span> de protecció <text:span text:style-name="T99">i</text:span>ntegral contra <text:span text:style-name="T99">la </text:span>viol<text:span text:style-name="T249">è</text:span>ncia de g<text:span text:style-name="T249">è</text:span>ner<text:span text:style-name="T249">e</text:span>. Aquesta mesura excepcional no serà aplicable a la fase de formació pràctica en empreses, estudis i tallers.</text:p>
      <text:p text:style-name="P24">4. L'alumnat podrà sol·licitar l'anul·lació de la seua matrícula prèvia sol·licitud per escrit davant l'adreça del centre docent, per a la seua resolució, amb anterioritat a la segona avaluació trimestral, o en el cas que l'alumnat només es trobe matriculat en la fase de formació pràctica en empreses, estudis i tallers, amb anterioritat a l'inici d'aquesta. L'anul·lació de la matrícula de <text:soft-page-break/>l'alumnat suposarà la pèrdua dels drets d'assistència a classe i avaluació, i en cap cas implicarà la devolució de les taxes de matrícula. En conseqüència, per a aqueix curs acadèmic, qualsevol qualificació o avaluació prèvia de l'alumnat perdrà la seua validesa i les convocatòries d'aquest curs no computaran quant a la permanència en l'etapa.</text:p>
      <text:p text:style-name="P24">5. L'alumnat podrà sol·licitar la renúncia a la convocatòria d'avaluació final d'un o diversos mòduls i/o de la fase de formació pràctica en empreses, estudis i tallers, sense que aquesta mesura implique l'anul·lació de la seua matrícula, i amb la finalitat que la convocatòria corresponent no li siga computada a l'efecte de permanència en l'etapa. La renúncia a les convocatòries d'avaluació final ordinària <text:span text:style-name="T160">i extraordinària </text:span>s'haurà de realitzar <text:span text:style-name="T159">amb una antelació mínima d'un mes a la data d'avaluació final</text:span>. La sol·licitud de renúncia es formalitzarà per escrit davant l'adreça del centre, per a la seua resolució, <text:span text:style-name="T249">i s’hauran</text:span> d'al·legar circumstàncies de malaltia, discapacitat, incorporació a un lloc de treball, obligacions de tipus familiar o social o altres circumstàncies de força major, que impedisquen una dedicació normal a l'estudi. La renúncia a la convocatòria es reflectirà en els documents d'avaluació amb l'expressió de “Renúncia”.</text:p>
      <text:p text:style-name="P24"/>
      <text:p text:style-name="P4">Article 1<text:span text:style-name="T91">2</text:span>. Documents oficials d'avaluació i de mobilitat</text:p>
      <text:p text:style-name="P24"><text:s/>1. Els documents bàsics d'avaluació en aquests ensenyaments, tots <text:span text:style-name="T249">aquest</text:span>s amb caràcter oficial, són: l'expedient acadèmic personal, que s'acredita mitjançant la certificació acadèmica personal; les actes d'avaluació; i els informes d'avaluació individualitzats. En aquests documents es farà referència al títol cursat en <text:span text:style-name="T249">aquest</text:span> <text:span text:style-name="T110">decret</text:span>.</text:p>
      <text:p text:style-name="P24">2. L'expedient acadèmic personal és el document oficial d'avaluació que sintetitza tota la informació relativa al procés d'avaluació de l'alumnat. En <text:span text:style-name="T249">aquest</text:span> figuraran les dades identificatives de l'alumnat, les seues dades personals, el número d'identificació de l'alumnat, la via d'accés als ensenyaments, les dades de matrícula, els resultats d'avaluació, les mesures d'adaptació curricular, si és el cas, la nota mitjana, i quantes altres informacions determine la <text:span text:style-name="T249">conselleria</text:span> competent en matèria d'educació.</text:p>
      <text:p text:style-name="P24">3. <text:span text:style-name="T249">El </text:span>certifica<text:span text:style-name="T249">t</text:span> acadèmic personal tindrà efectes acreditatius de la informació continguda en l'expedient acadèmic personal de l'alumnat, i serà expedi<text:span text:style-name="T249">t</text:span> per la secretaria dels centres. En el referit als resultats de l'avaluació, recollirà el curs acadèmic, les qualificacions obtingudes en la convocatòria ordinària, i si escau, en la convocatòria extraordinària, els mòduls formatius que hagen sigut objecte de convalidació i/o exempció, així com les anul·lacions de matrícula i renúncies de convocatòria.</text:p>
      <text:p text:style-name="P24"><text:soft-page-break/>4. En les actes d'avaluació figurarà la relació nominal de tot l'alumnat matriculat en un determinat curs d'un cicle formatiu, juntament amb la qualificació obtinguda en cadascun dels mòduls en què es troba matriculat, l'expressió de si es tracta de la convocatòria ordinària o extraordinària, i si escau, la qualificació obtinguda en la fase de formació pràctica en empreses, estudis i tallers. Les actes d'avaluació <text:span text:style-name="T250">les signaran</text:span> tot l'equip docent.</text:p>
      <text:p text:style-name="P24">5. Quan un alumne o alumna es trasllade a un altre centre, el tutor o tutora consignarà en un informe d'avaluació individualitzat tota aquella informació que resulte necessària per a la continuïtat del procés d'aprenentatge. Aquest informe i <text:span text:style-name="T250">e</text:span>l certifica<text:span text:style-name="T250">t</text:span> acadèmic personal tindran la consideració de documents bàsics de mobilitat, ja que garanteixen la mobilitat acadèmica i territorial de l'alumnat.</text:p>
      <text:p text:style-name="P16"/>
      <text:p text:style-name="P10">Article 1<text:span text:style-name="T91">3</text:span>. Correspondència amb la pràctica laboral</text:p>
      <text:p text:style-name="P24">1. Podran ser objecte d'exempció per la seua correspondència amb la pràctica laboral els mòduls formatius detallats en l'a<text:span text:style-name="T250">n</text:span>nex VI d’<text:span text:style-name="T250">aquest decret</text:span>, sempre que s'acredite, almenys, un any, a temps complet <text:span text:style-name="T1">o a temps parcial,</text:span> d'experiència relacionada amb els coneixements, capacitats i destreses, i si escau, unitats de competència, pròpies d'aquests mòduls.</text:p>
      <text:p text:style-name="P24">2. <text:span text:style-name="T251">Es p</text:span>odrà determinar l'exempció total o parcial de la fase de formació pràctica en empreses, estudis o tallers, sempre que s'acredite una experiència laboral d’almenys, un any, a temps complet o a temps parcial, en un camp professional directament relacionat amb el cicle formatiu regulat en <text:span text:style-name="T251">aquest</text:span> <text:span text:style-name="T111">decret</text:span>.</text:p>
      <text:p text:style-name="P24">3. Correspondrà a la <text:span text:style-name="T251">conselleria</text:span> competent en matèria d'educació resoldre les exempcions a les quals es refereixen els apartats anteriors, prèvia sol·licitud de les persones interessades en els centres docents on es troben matriculades.</text:p>
      <text:p text:style-name="P24">4. L'experiència laboral s'acreditarà a través d'una certificació de l'empresa on <text:span text:style-name="T76">haurà de constar,</text:span> expressament, la durada del contracte, l'activitat desenvolupada i el període de temps en el qual s'ha realitzat aquesta activitat. En el cas de treballadors <text:span text:style-name="T111">o treballadores</text:span> per compte propi, s'acreditarà mitjançant un certifica<text:span text:style-name="T251">t</text:span> d'alta en el cens d'obligats tributaris. En tots dos casos, també s'haurà d'aportar un certificat de vida laboral.</text:p>
      <text:p text:style-name="P24">5. Els mòduls formatius que siguen objecte d'exempció figuraran en l'expedient acadèmic de l'alumnat amb l'expressió “<text:span text:style-name="T245">E</text:span>xempt/a”. Aquests mòduls no seran tinguts en compte per al càlcul de la nota mitjana del cicle formatiu corresponent.</text:p>
      <text:p text:style-name="P16"/>
      <text:p text:style-name="P4">Article 1<text:span text:style-name="T91">4</text:span>. Convalidacions</text:p>
      <text:p text:style-name="P24"><text:soft-page-break/><text:span text:style-name="T7"><text:s/>1. </text:span><text:span text:style-name="T32">Podran ser</text:span><text:span text:style-name="T7"> objecte de convalidació els mòduls formatius del cicle formatiu de </text:span><text:span text:style-name="T38">Gràfica Audiovisual</text:span><text:span text:style-name="T7"> per mòduls de cicles formatius de grau superior de la família professional de </text:span><text:span text:style-name="T33">Comunicació Gràfica i Audiovisual</text:span><text:span text:style-name="T7">, segons el que es disposa en l'a</text:span><text:span text:style-name="T34">n</text:span><text:span text:style-name="T7">nex IV d’</text:span><text:span text:style-name="T34">aquest</text:span><text:span text:style-name="T7"> </text:span><text:span text:style-name="T35">d</text:span><text:span text:style-name="T46">ecret</text:span><text:span text:style-name="T7">.</text:span></text:p>
      <text:p text:style-name="P24">2. <text:span text:style-name="T252">Podran ser</text:span> objecte de convalidació els mòduls formatius del cicle formatiu de <text:span text:style-name="T255">Gràfica Audiovisual</text:span> per mòduls de cicles formatius <text:span text:style-name="T1">de grau superior</text:span> de la família professional de <text:s/><text:span text:style-name="T103">Disseny Gràfic</text:span> regulats en el Re<text:span text:style-name="T253">i</text:span>al decret 1<text:span text:style-name="T103">456</text:span>/199<text:span text:style-name="T103">5</text:span>, d'1 de setembre, segons el que es disposa en <text:span text:style-name="T1">l'a</text:span><text:span text:style-name="T34">n</text:span><text:span text:style-name="T1">nex V</text:span> d’<text:span text:style-name="T253">aquest</text:span> <text:span text:style-name="T112">decret</text:span>.</text:p>
      <text:p text:style-name="P24"><text:span text:style-name="T7">3. El mòdul professional de </text:span><text:span text:style-name="T36">f</text:span><text:span text:style-name="T7">ormació i </text:span><text:span text:style-name="T36">o</text:span><text:span text:style-name="T7">rientació </text:span><text:span text:style-name="T36">l</text:span><text:span text:style-name="T7">aboral </text:span><text:span text:style-name="T35">es podrà convalidar</text:span><text:span text:style-name="T7"> sempre que s'acredite </text:span><text:span text:style-name="T35">haver</text:span><text:span text:style-name="T7"> superat </text:span><text:span text:style-name="T35">el mateix mòdul</text:span><text:span text:style-name="T7"> en un cicle formatiu d’</text:span><text:span text:style-name="T37">A</text:span><text:span text:style-name="T7">rts </text:span><text:span text:style-name="T37">P</text:span><text:span text:style-name="T7">l</text:span><text:span text:style-name="T34">à</text:span><text:span text:style-name="T7">sti</text:span><text:span text:style-name="T34">ques </text:span><text:span text:style-name="T7">i </text:span><text:span text:style-name="T37">D</text:span><text:span text:style-name="T7">i</text:span><text:span text:style-name="T34">s</text:span><text:span text:style-name="T7">se</text:span><text:span text:style-name="T34">ny</text:span><text:span text:style-name="T7">.</text:span></text:p>
      <text:p text:style-name="P30">4. El mòdul formatiu d'empresa i iniciativa <text:span text:style-name="T158">e</text:span>mprenedora es podrà convalidar sempre que s'acredite haver superat el mateix mòdul en un cicle formatiu d’<text:span text:style-name="T256">A</text:span>rts <text:span text:style-name="T256">P</text:span>l<text:span text:style-name="T253">à</text:span>sti<text:span text:style-name="T253">ques</text:span> i <text:span text:style-name="T225">D</text:span>is<text:span text:style-name="T253">s</text:span>e<text:span text:style-name="T253">ny</text:span> <text:span text:style-name="T113">d'igual o superior nivell acadèmic al qual es desitge cursar</text:span>.</text:p>
      <text:p text:style-name="P24"><text:span text:style-name="T252">5</text:span>. El mòdul formatiu d'idioma estranger es podrà convalidar sempre que s'acredite, almenys, una de les situacions següents:</text:p>
      <text:p text:style-name="P24">a) Tindre superat el mateix mòdul en un cicle formatiu d’<text:span text:style-name="T256">A</text:span>rts <text:span text:style-name="T257">Plà</text:span>sti<text:span text:style-name="T257">ques</text:span> i <text:span text:style-name="T257">Disseny</text:span> <text:span text:style-name="T113">d'igual o superior nivell acadèmic al qual es desitja cursar.</text:span></text:p>
      <text:p text:style-name="P24">b) Acreditar <text:span text:style-name="T7">per una entitat certificadora reconeguda </text:span><text:span text:style-name="T32">en</text:span><text:span text:style-name="T7"> l'estat espanyol amb efectes acadèmics </text:span>un nivell de coneixement de la llengua estrangera del mòdul formatiu corresponent al nivell B1 del Marc Europeu Comú de Referència per a les Llengües.</text:p>
      <text:p text:style-name="P37">c) Acreditar un nivell de competència lingüística corresponent al nivell B2 del Marc Europeu Comú de Referència per a les Llengües a través de certificats <text:s/><text:span text:style-name="T114">reconeguts en la Comunitat Valenciana.</text:span></text:p>
      <text:p text:style-name="P24"><text:span text:style-name="T252">6</text:span>. Quant a qualsevol altre supòsit de convalidació no contemplat en els apartats anteriors d'aquest article, s'estarà al que es disposa en l'article 23 del Reial decret 596/2007, de 4 de maig, pel qual s'estableix l'ordenació general dels ensenyaments professionals d'Arts Plàstiques i Disseny.</text:p>
      <text:p text:style-name="P24"><text:span text:style-name="T32">7</text:span><text:span text:style-name="T7">. Les sol·licituds de convalidació s'hauran de presentar davant la direcció del centre docent on es trobe matriculat l'alumnat, per a la seua resolució. Si les sol·licituds es resolen favorablement, en els mòduls objecte de convalidació figurarà l'expressió “Convalidat”. Aquests mòduls no seran tinguts en compte per al càlcul de la nota mitjana del cicle formatiu corresponent.</text:span></text:p>
      <text:p text:style-name="P16"/>
      <text:p text:style-name="P28">CAPÍTOL I<text:span text:style-name="T91">II</text:span></text:p>
      <text:p text:style-name="P7"><text:soft-page-break/>Professorat i centres</text:p>
      <text:p text:style-name="P13"/>
      <text:p text:style-name="P4"><text:span text:style-name="T80">Article </text:span><text:span text:style-name="T83">15</text:span><text:span text:style-name="T80">. Professorat i atribució docent</text:span></text:p>
      <text:p text:style-name="P25">1. Les competènci<text:span text:style-name="T258">es</text:span> docent<text:span text:style-name="T258">s</text:span> del <text:span text:style-name="T254">personal </text:span>funcionari pertanyent al <text:span text:style-name="T254">Cos</text:span> de <text:span text:style-name="T254">P</text:span>rofessors <text:span text:style-name="T254">i Mestres de Taller </text:span>d'Arts Plàstiques i Disseny per a la impartic<text:span text:style-name="T96">i</text:span>ó dels mòduls <text:s/>corresponents als ensenyaments del cicle formatiu de grau superior de <text:span text:style-name="T259">Gràfica Audiovisual</text:span> són les contemplades en l'a<text:span text:style-name="T258">n</text:span>nex II del <text:span text:style-name="T96">Reial decret 1430/2012, d'11 d'octubre</text:span>.</text:p>
      <text:p text:style-name="P25"><text:span text:style-name="T1">2. El mòdul formatiu d'idioma estranger serà impartit per professorat pertanyent al</text:span><text:span text:style-name="T36">s</text:span><text:span text:style-name="T1"> </text:span><text:span text:style-name="T36">Cossos</text:span><text:span text:style-name="T1"> de </text:span><text:span text:style-name="T36">C</text:span><text:span text:style-name="T1">atedràtics i de </text:span><text:span text:style-name="T36">P</text:span><text:span text:style-name="T1">rofessors d'Ensenyament Secundari, de l'especialitat de la llengua estrangera que s'impartisca.</text:span></text:p>
      <text:p text:style-name="P25"><text:span text:style-name="T96">3</text:span>. Les competènci<text:span text:style-name="T258">es</text:span> docent<text:span text:style-name="T258">s</text:span> del <text:span text:style-name="T254">per</text:span>s<text:span text:style-name="T254">onal</text:span> funcionari pertanyent al <text:span text:style-name="T254">Cos</text:span> de <text:span text:style-name="T261">P</text:span>rofessors <text:span text:style-name="T261">i Mestres de taller </text:span>d'Arts Plàstiques i Disseny per a la impartic<text:span text:style-name="T96">i</text:span>ó dels mòduls<text:span text:style-name="T96"> </text:span>corresponents als ensenyaments del cicle formatiu de grau superior de <text:span text:style-name="T286">Gràfica Audiovisual</text:span> són les contemplades en l'a<text:span text:style-name="T258">n</text:span>nex III d’<text:span text:style-name="T258">aquest</text:span> <text:span text:style-name="T115">decret</text:span>.</text:p>
      <text:p text:style-name="P25"><text:span text:style-name="T96">4</text:span>. <text:span text:style-name="T1">En els centres privats, els diferents mòduls seran impartits pel professorat que acredite les condicions de titulació i qualificació específica establides per la normativa bàsica d'aplicació i el desenvolupament que realitze d'aquesta, en l'àmbit de les seues competències, la </text:span><text:span text:style-name="T3">conselleria</text:span><text:span text:style-name="T1"> competent en matèria d'educació.</text:span></text:p>
      <text:p text:style-name="P25"><text:span text:style-name="T96">5</text:span>. Els plans de formació del professorat d'ensenyaments professionals d'Arts Plàstiques i Disseny que dissenye la conselleria competent en matèria d'educació, inclouran activitats formatives específiques o de caràcter transversal, relacionades amb l'esperit emprenedor, les tecnologies de la informació i de la comunicació, la capacitació en llengües estrangeres i tots aquells aspectes que contribuïsquen al desenvolupament curricular dels ensenyaments regulats en <text:span text:style-name="T262">aquest</text:span> <text:span text:style-name="T115">decret</text:span>.</text:p>
      <text:p text:style-name="P25"><text:span text:style-name="T96">6</text:span>. Per a la docència de certs continguts dels mòduls, així com per a la impartició de cursos específics i d'especialització que els seus continguts no se <text:span text:style-name="T260">superposen</text:span> amb els establits en l'a<text:span text:style-name="T260">nnex</text:span> I d'aquest <text:span text:style-name="T115">d</text:span>ecret, es podrà contractar a professorat especialista en actiu. La seua contractació podrà ser de tipus administratiu o com a prestació de serveis al centre i <text:span text:style-name="T260">d’acord amb e</text:span>l que es disposa en el Decret 296/1997, de 2 de desembre, del Govern Valencià, pel qual es regula el règim de contractació de professor<text:span text:style-name="T261">at</text:span> especialist<text:span text:style-name="T261">a</text:span>.</text:p>
      <text:p text:style-name="P16"/>
      <text:p text:style-name="P4">Article <text:span text:style-name="T91">16</text:span>. Requisits mínims dels centres</text:p>
      <text:p text:style-name="P26">Els centres d'ensenyament que impartisquen el cicl<text:span text:style-name="T260">e</text:span> <text:span text:style-name="T121">f</text:span>ormati<text:span text:style-name="T260">u</text:span> d’<text:span text:style-name="T225">Ar</text:span>ts <text:span text:style-name="T225">P</text:span>l<text:span text:style-name="T260">à</text:span>sti<text:span text:style-name="T260">ques</text:span> i <text:span text:style-name="T225">D</text:span>i<text:span text:style-name="T260">s</text:span>se<text:span text:style-name="T260">ny </text:span><text:soft-page-break/>regulat en aquest <text:span text:style-name="T121">decret</text:span> hauran de complir, quant als requisits referents a denominació, instal·lacions, condicions materials, centres integrats i relació numèrica <text:span text:style-name="T261">professorat/alumnat</text:span>, el que es preveu en el Re<text:span text:style-name="T260">i</text:span>al decret 303/2010, de 15 de març, pel qual s'estableixen els requisits mínims dels centres que impartisquen ensenyaments artístics regulats en la Llei <text:span text:style-name="T157">o</text:span>rg<text:span text:style-name="T260">à</text:span>nica 2/2006, de 3 de maig, d'Educació, i en el Re<text:span text:style-name="T260">i</text:span>al decret <text:span text:style-name="T121">1430</text:span>/201<text:span text:style-name="T121">2</text:span>, d'11 d'octubre, i a les normes que dicte a aquest efecte la <text:span text:style-name="T279">conselleria</text:span> competent en matèria d'educació.</text:p>
      <text:p text:style-name="P26"/>
      <text:p text:style-name="P28">DISPOSICIONS ADDICIONALS</text:p>
      <text:p text:style-name="P16"/>
      <text:p text:style-name="P4">Primera. Accés a altres estudis</text:p>
      <text:p text:style-name="P16">1. El títol de Tècnic/<text:span text:style-name="T144">a</text:span> Superior d'Arts Plàstiques i Disseny en <text:span text:style-name="T162">Gràfica Audiovisual</text:span> permetrà l'accés a qualsevol altre cicle formatiu de grau mitjà o superior <text:span text:style-name="T1">dels ensenyaments artístics professionals</text:span>, amb l'exempció de la prova específica en aquells casos previstos en l'article 15 del Real decreto 596/2007, de 4 de maig, pel qual s'estableix l'ordenació general dels ensenyaments professionals d'Arts Plàstiques i Disseny.</text:p>
      <text:p text:style-name="P16">2. El títol de Tècnic/<text:span text:style-name="T144">a</text:span> Superior d'Arts Plàstiques i Disseny en <text:span text:style-name="T162">Gràfica Audiovisual</text:span> permetrà l'accés directe als ensenyaments artístics superiors de Disseny, d'Arts Plàstiques i de Conservació i Restauració de Béns Culturals. </text:p>
      <text:p text:style-name="P16">3. El títol de Tècnic/<text:span text:style-name="T144">a</text:span> Superior d'Arts Plàstiques i Disseny <text:span text:style-name="T1">en </text:span><text:span text:style-name="T13">Gràfica Audiovisual</text:span> permetrà l'accés als estudis universitaris de conformitat amb el que s'estableix en el Real decreto <text:span text:style-name="T78">412/2014</text:span>, de 6 de <text:span text:style-name="T78">juny</text:span>, pel qual s'estableix <text:span text:style-name="T78">la normativa bàsica dels procediments d'admissió als ensenyaments universitaris oficials de grau.</text:span></text:p>
      <text:p text:style-name="P16">4. El reconeixement de crèdits entre títols pertanyents a ensenyaments d'educació superior i el títol de Tècnic/<text:span text:style-name="T144">a</text:span> Superior d'Arts Plàstiques i Disseny en <text:span text:style-name="T162">Gràfica Audiovisual</text:span> es durà a terme de conformitat amb el Real decreto 1618/2011, de 14 de novembre, excepte en els supòsits de convalidació o reconeixement entre estudis d'un mateix ensenyament o estudis de tècnic superior d'ensenyaments diferents que es regiran per la seua normativa específica.</text:p>
      <text:p text:style-name="P16"/>
      <text:p text:style-name="P4">Segona. A<text:span text:style-name="T117">ccesibilitat universal en els ensenyaments del cicle formatiu d'arts plàstiques i disseny en Gràfica Audiovisual</text:span></text:p>
      <text:p text:style-name="P27">La <text:span text:style-name="T279">conselleria</text:span> competent en matèria d'educació establirà les mesures oportunes quant a la igualtat d'oportunitats, la no-discriminació i l'accessibilitat de les persones amb <text:span text:style-name="T1">discapacitat</text:span> a aquests ensenyaments, de conformitat a<text:span text:style-name="T264">mb</text:span> la legislació sectorial vigent sobre discapacitat.</text:p>
      <text:p text:style-name="P4"><text:soft-page-break/></text:p>
      <text:p text:style-name="P4">Tercera. Títols</text:p>
      <text:p text:style-name="P27">Per a l'expedició de títols acadèmics i professionals corresponents als ensenyaments regulats en aquest <text:span text:style-name="T116">decret</text:span>, s'<text:span text:style-name="T264">atendrà</text:span> al que es disposa en la normativa de <text:span text:style-name="T279">la conselleria</text:span> competent en matèria d'educació.</text:p>
      <text:p text:style-name="P4"/>
      <text:p text:style-name="P4"><text:span text:style-name="T94">Quarta</text:span>. Incidència en les dotacions de despesa</text:p>
      <text:p text:style-name="P27">La implementació i el posterior desenvolupament d'aquest <text:span text:style-name="T122">decret</text:span> no podrà tindre <text:span text:style-name="T265">cap </text:span>incidència en la dotació de tots i cadascun dels capítols de despesa assignats a <text:span text:style-name="T282">la conselleria</text:span> competent en matèria d'educació, i en tot cas haurà de ser atés amb els mitjans personals i materials de <text:span text:style-name="T282">la conselleria</text:span> competent <text:span text:style-name="T266">en aquests ensenyaments</text:span>.</text:p>
      <text:p text:style-name="P11"/>
      <text:p text:style-name="P11">Cinquena. <text:span text:style-name="T266">Determinació del caràcter dels mòduls</text:span></text:p>
      <text:p text:style-name="P12"><text:span text:style-name="T169">La direcció general amb competències en ensenyaments de règim especial podrà </text:span><text:span text:style-name="T174">determinar</text:span><text:span text:style-name="T169">, mitjançant resolució, </text:span><text:span text:style-name="T170">e</text:span><text:span text:style-name="T173">l caràcter </text:span><text:span text:style-name="T171">te</text:span><text:span text:style-name="T172">ò</text:span><text:span text:style-name="T171">ri</text:span><text:span text:style-name="T173">c</text:span><text:span text:style-name="T172">,</text:span><text:span text:style-name="T171"> te</text:span><text:span text:style-name="T172">o</text:span><text:span text:style-name="T171">ric</text:span><text:span text:style-name="T172">o</text:span><text:span text:style-name="T171">pr</text:span><text:span text:style-name="T172">à</text:span><text:span text:style-name="T171">cti</text:span><text:span text:style-name="T173">c</text:span><text:span text:style-name="T171">, pr</text:span><text:span text:style-name="T172">à</text:span><text:span text:style-name="T171">cti</text:span><text:span text:style-name="T173">c</text:span><text:span text:style-name="T171"> o taller </text:span><text:span text:style-name="T174">dels mòduls dels</text:span><text:span text:style-name="T169"> </text:span><text:span text:style-name="T171">cicles formatius d'</text:span><text:span text:style-name="T173">a</text:span><text:span text:style-name="T171">rts </text:span><text:span text:style-name="T173">p</text:span><text:span text:style-name="T171">làstiques i </text:span><text:span text:style-name="T173">d</text:span><text:span text:style-name="T171">isseny.</text:span></text:p>
      <text:p text:style-name="P15"><text:span text:style-name="T175">L</text:span><text:span text:style-name="T176">a relació numèrica professorat-alumnat serà l'establida en l'article 13 del Reial decret 303/2010, de 15 de març. </text:span></text:p>
      <text:p text:style-name="P28"/>
      <text:p text:style-name="P28">DISPOSICIÓ DEROGATÒRIA</text:p>
      <text:p text:style-name="P4">Única. Derogació normativa</text:p>
      <text:p text:style-name="P27">Queden derogades quantes disposicions d'igual o inferior rang s'oposen al que s'estableix en <text:span text:style-name="T265">aquest</text:span> <text:span text:style-name="T285">decret</text:span>.</text:p>
      <text:p text:style-name="P28">DISPOSICI<text:span text:style-name="T193">O</text:span>N<text:span text:style-name="T263">S</text:span> FINAL<text:span text:style-name="T263">S</text:span></text:p>
      <text:p text:style-name="P8">Primera. Aplicació i desenvolupament</text:p>
      <text:p text:style-name="P31">S’autoritza qui exercisca la titularitat de la conselleria competent en matèria educativa per a dictar totes les disposicions que siguen necessàries per a l’aplicació i el desenvolupament del que disposa aquest decret.</text:p>
      <text:p text:style-name="P9"/>
      <text:p text:style-name="P9"><text:span text:style-name="T267">Segona</text:span>. Normes supletòries</text:p>
      <text:p text:style-name="P32">Per a totes aquelles qüestions no regulades en <text:span text:style-name="T265">aquest</text:span> decret o en les normes de des<text:span text:style-name="T265">plegament d’aquest</text:span>, serà de caràcter supletori la normativa vigent <text:span text:style-name="T265">pel que fa</text:span> als ensenyaments de formació professional. </text:p>
      <text:p text:style-name="P6"><text:soft-page-break/></text:p>
      <text:p text:style-name="P6"/>
      <text:p text:style-name="P6"><text:span text:style-name="T266">Tercera.</text:span> Entrada en vigor</text:p>
      <text:p text:style-name="P27"><text:span text:style-name="T265">Aquest</text:span> <text:span text:style-name="T118">decret</text:span> entrarà en vigor l'endemà de la seua publicació en <text:span text:style-name="T47">el Diari </text:span><text:span text:style-name="T49">Oficial de la Gene</text:span><text:span text:style-name="T48">ralitat</text:span><text:span text:style-name="T47"> Valenciana.</text:span></text:p>
      <text:p text:style-name="P6"/>
      <text:p text:style-name="P27"><text:span text:style-name="T47">Val</text:span><text:span text:style-name="T48">è</text:span><text:span text:style-name="T47">ncia, </text:span><text:span text:style-name="T50">..</text:span><text:span text:style-name="T47">d</text:span><text:span text:style-name="T51">e..</text:span><text:span text:style-name="T47">de</text:span><text:span text:style-name="T48">....</text:span></text:p>
      <text:p text:style-name="P4"/>
      <text:p text:style-name="P4"/>
      <text:p text:style-name="P29">El <text:span text:style-name="T263">p</text:span>resident de la Generalitat,<text:span text:style-name="T53"> </text:span></text:p>
      <text:p text:style-name="P86">XIMO PUIG I FERRER</text:p>
      <text:p text:style-name="P87"/>
      <text:p text:style-name="P112"><text:span text:style-name="T53">El</text:span><text:span text:style-name="T63"> conseller de E</text:span><text:span text:style-name="T71">d</text:span><text:span text:style-name="T63">ucació, Investigació, Cultura i Esport</text:span></text:p>
      <text:p text:style-name="P33">VICENT MARZÀ IBÁÑEZ</text:p>
      <text:p text:style-name="P33"/>
      <text:p text:style-name="P34">València, <text:span text:style-name="T268">31</text:span> d’<text:span text:style-name="T268">agost</text:span> de 2018</text:p>
      <text:p text:style-name="P38">La directora general de Formació Professional i Ensenyaments de Règim Especial</text:p>
      <text:p text:style-name="P39"/>
      <text:p text:style-name="P39"/>
      <text:p text:style-name="P39"/>
      <text:p text:style-name="P39">Marina Sánchez Costas</text:p>
      <text:p text:style-name="P191">ANNEX I</text:p>
      <text:p text:style-name="P14">Currículum <text:s/>del títol de Tècnic Superior d'Arts Plàstiques i Disseny en <text:span text:style-name="T162">Gràfica Audiovisual</text:span></text:p>
      <text:p text:style-name="P216"/>
      <text:p text:style-name="P216">1. Identificació del títol.</text:p>
      <text:p text:style-name="P217">1.1 Denominació: Tècnic Superior d'Arts Plàstiques i Disseny en <text:span text:style-name="T162">Gràfica Audiovisual</text:span>.</text:p>
      <text:p text:style-name="P216">1.2 Nivell: <text:span text:style-name="T197">g</text:span>rau superior dels ensenyaments professionals d'Arts Plàstiques i Disseny.</text:p>
      <text:p text:style-name="P216">1.3 Durada total del cicle: <text:span text:style-name="T269">2.000</text:span> hores.</text:p>
      <text:p text:style-name="P216">1.4 Família professional artística: <text:span text:style-name="T197">c</text:span>omunicació gràfica i audiovisual.</text:p>
      <text:p text:style-name="P228"><text:span text:style-name="T80">1.5 Referent europeu: CINEMA-5b (</text:span><text:span text:style-name="T79">Classificació Internacional Normalitzada de l'Educació)</text:span></text:p>
      <text:p text:style-name="P137"/>
      <text:p text:style-name="P137">2. Perfil professional.</text:p>
      <text:p text:style-name="P137">2.1 Competència general.</text:p>
      <text:p text:style-name="P138"><text:span text:style-name="T270">2.1.1 </text:span>Idear i realitzar productes audiovisuals de qualitat tècnica i artística que comuniquen eficientment el missatge desitjat mitjançant la utilització de la imatge, la tipografia, els efectes visuals, els recursos i el llenguatge de les tècniques audiovisuals. </text:p>
      <text:p text:style-name="P138"><text:span text:style-name="T270">2.1.2 </text:span>Planificar i dur a terme la producció i postproducció del producte audiovisual i el control de qualitat en cada etapa del projecte. </text:p>
      <text:p text:style-name="P138"><text:span text:style-name="T270">2.1.3 </text:span>Organitzar i dur a terme les diferents fases del projecte i els controls de qualitat corresponents, per a garantir que el producte final expressa de forma òptima els objectius comunicatius. </text:p>
      <text:p text:style-name="P137">2.2 Competències professionals.</text:p>
      <text:p text:style-name="P165"><text:span text:style-name="T270">2.2.1 </text:span>Comunicar eficientment idees i missatges mitjançant el llenguatge audiovisual. </text:p>
      <text:p text:style-name="P165"><text:span text:style-name="T270">2.2.2 </text:span>Planificar i dur a terme, de manera autònoma, projectes de gràfica audiovisual amb el nivell de qualitat exigible professionalment. </text:p>
      <text:p text:style-name="P165"><text:span text:style-name="T270">2.2.3 </text:span>Dotar <text:span text:style-name="T198">e</text:span>l producte audiovisual dels elements persuasius, informatius i/o identificatius adequats als objectius de l'encàrrec. </text:p>
      <text:p text:style-name="P165"><text:span text:style-name="T270">2.2.4 </text:span>Realitzar projectes de gràfica audiovisual en totes les seues fases i dur a terme els controls de qualitat corresponents per a l'obtenció d'una peça audiovisual de qualitat tècnica, artística i comunicativa. </text:p>
      <text:p text:style-name="P233"><text:span text:style-name="T151">2.2.5 </text:span><text:span text:style-name="T149">Seleccionar i utilitzar els recursos m</text:span><text:span text:style-name="T150">é</text:span><text:span text:style-name="T146">s adequats per a solucionar els aspectes formals, funcionals i tècnics d'un problema comunicatiu concret. </text:span></text:p>
      <text:p text:style-name="P236"><text:span text:style-name="T270">2.2.6 </text:span>Transmetre mitjançant els recursos del llenguatge audiovisual la informació adequada amb precisió i eficiència comunicativa. </text:p>
      <text:p text:style-name="P236"><text:soft-page-break/><text:span text:style-name="T270">2.2.7</text:span>Proposar diverses solucions de gràfica audiovisual, orientades a diferents formats i mitjans tècnics, que atenguen adequadament les especificacions d'un encàrrec donat. </text:p>
      <text:p text:style-name="P236"><text:span text:style-name="T270">2.2.8 </text:span>Dur a terme amb qualitat tècnica i artística els processos de producció i pos<text:span text:style-name="T199">t</text:span>producció del producte audiovisual. </text:p>
      <text:p text:style-name="P236"><text:span text:style-name="T270">2.2.9 </text:span>Dissenyar i compondre escenaris reals i virtuals, realitzar la selecció musical i la sonorització de la peça audiovisual, la il·luminació de l'escena i, si escau, dur a terme el treball amb models o actors. </text:p>
      <text:p text:style-name="P236"><text:span text:style-name="T270">2.2.10 </text:span>Utilitzar amb destresa les tècniques i tecnologies pròpies de l'especialitat. </text:p>
      <text:p text:style-name="P236"><text:span text:style-name="T270">2.2.11 </text:span>Coordinar el treball que es derive o genere a partir d'aquestes responsabilitats. Conéixer i complir la normativa que regula l'activitat professional. </text:p>
      <text:p text:style-name="P218">2.3 Qualificació professional del Catàleg Nacional de Qualificacions Professionals.</text:p>
      <text:p text:style-name="P218"/>
      <text:p text:style-name="P218">3. Context professional.</text:p>
      <text:p text:style-name="P218">3.1 Àmbit professional.</text:p>
      <text:p text:style-name="P222"><text:span text:style-name="T270">3.1.1 </text:span>Pot desenvolupar la seua activitat com a professional autònom, associat o contractat per compte d'altri. </text:p>
      <text:p text:style-name="P222"><text:span text:style-name="T270">3.1.2 </text:span>Realitza, parcial<text:span text:style-name="T200">ment</text:span> o totalment, com a professional especialista peces audiovisuals per al sector de serveis i de producció audiovisual, per a la gràfica corporativa i capçaleres de programes i/o canals de televisió i altres institucions i/o productes que així ho requerisquen. </text:p>
      <text:p text:style-name="P222"><text:span text:style-name="T270">3.1.3 </text:span>Elabora propostes i projectes de gràfica audiovisual per encàrrec d'empreses, estudis de disseny o institucions. </text:p>
      <text:p text:style-name="P222"><text:span text:style-name="T270">3.1.4 </text:span>Pot exercir les seues competències professionals com a treballador independent o dependent interpretant les idees d'altres professionals a través de guions o <text:span text:style-name="T200">guions il·lustrats (</text:span><text:span text:style-name="T47">storyboards</text:span><text:span text:style-name="T200">)</text:span>. </text:p>
      <text:p text:style-name="P218">3.2 Sectors productius.</text:p>
      <text:p text:style-name="P223">Pot exercir la seua professió en l'àmbit públic o privat, en empreses dedicades a la comunicació audiovisual, agències, estudis de disseny, empreses, i institucions d'altres sectors que així ho requerisquen. Pot realitzar productes audiovisuals com a activitat artística independent. </text:p>
      <text:p text:style-name="P218">3.3 Ocupacions i llocs de treball rellevants.</text:p>
      <text:p text:style-name="P254">Professional qualificat per a exercir els llocs de treball i ocupacions següents:</text:p>
      <text:p text:style-name="P254"><text:span text:style-name="T270">3.3.1 R</text:span>ealització de producció i pos<text:span text:style-name="T201">t</text:span>producció audiovisual orientada a diversos formats de distribució i mitjans tècnics: cinema, televisió, pàgines web, multimèdia, videojocs, telèfon mòbil <text:soft-page-break/>i altres suports, emprant el programari estàndard de la indústria. </text:p>
      <text:p text:style-name="P255"><text:span text:style-name="T270">3.3.2 </text:span>Disseny i composició d'escenaris reals i virtuals i il·luminació de l'escena. Selecció musical i sonorització de la peça audiovisual. </text:p>
      <text:p text:style-name="P255"><text:span text:style-name="T270">3.3.3 </text:span>Realització audiovisual de gràfica corporativa per a canals de televisió, programes, missatges institucionals, productes, serveis, etc. </text:p>
      <text:p text:style-name="P255"><text:span text:style-name="T270">3.3.4 </text:span>Disseny de la representació gràfica de la informació per a mitjans audiovisuals. </text:p>
      <text:p text:style-name="P255"><text:span text:style-name="T270">3.3.5 </text:span>Retolació audiovisual. </text:p>
      <text:p text:style-name="P255"><text:span text:style-name="T270">3.3.6 </text:span>Pos<text:span text:style-name="T201">t</text:span>producció digital. </text:p>
      <text:p text:style-name="P264"><text:span text:style-name="T148">3.3.7 </text:span><text:span text:style-name="T145">Col·laboració especialista en realització audiovisual en equips multidisciplinaris.</text:span> </text:p>
      <text:p text:style-name="P56"/>
      <text:p text:style-name="P88"><text:span text:style-name="T142">4</text:span>. Estructura del currículum</text:p>
      <text:p text:style-name="P88"><text:span text:style-name="T142">4</text:span>.1. Objectius generals del cicle formatiu</text:p>
      <text:p text:style-name="P269"><text:span text:style-name="T270">4.1.</text:span>1 Identificar les necessitats comunicatives plantejades en una proposta audiovisual i utilitzar els recursos gràfics més adequats.</text:p>
      <text:p text:style-name="P270"><text:span text:style-name="T270">4.1.</text:span>2 Idear, planificar i realitzar peces de gràfica audiovisual atesos els objectius comunicatius del projecte i du<text:span text:style-name="T201">r</text:span> a terme els controls de qualitat corresponents a fi d'optimitzar recursos.</text:p>
      <text:p text:style-name="P270"><text:span text:style-name="T270">4.1.</text:span>3 Resoldre adequadament els problemes d'execució, organització, gestió i control del procés de producció audiovisual.</text:p>
      <text:p text:style-name="P270"><text:span text:style-name="T270">4.1.</text:span>4 Desenvolupar mètode, rigor i capacitat de comunicació per a la presentació i defensa d'una idea o un projecte de gràfica audiovisual. </text:p>
      <text:p text:style-name="P237"><text:span text:style-name="T68">4.1.</text:span><text:span text:style-name="T79">5 Interpretar l’evoluci</text:span>ó de les tendències estètiques en la imatge audiovisual i valorar els condicionants simbòlics, culturals i comunicatius que contribueixen a configurar la forma idònia del missatge.</text:p>
      <text:p text:style-name="P237"><text:span text:style-name="T69">4.1.</text:span>6 Valorar i integrar els elements informatius, identificatius i persuasius idonis en relació amb els objectius comunicatius del producte audiovisual.</text:p>
      <text:p text:style-name="P237"><text:span text:style-name="T69">4.1.</text:span>7 Conéixer les especificacions tècniques en els processos de producció i pos<text:span text:style-name="T202">t</text:span>producció i saber gestionar-les per a garantir la qualitat i competitivitat del producte audiovisual en el mercat.</text:p>
      <text:p text:style-name="P237"><text:span text:style-name="T69">4.1.</text:span>8 Seleccionar i produir les fonts i documentació necessàries per a gestionar la realització del projecte gràfic audiovisual.</text:p>
      <text:p text:style-name="P237"><text:span text:style-name="T69">4.1.</text:span>9 Realitzar peces audiovisuals amb el nivell de qualitat comunicacional, tècnica i artística exigible en el sector professional.</text:p>
      <text:p text:style-name="P237"><text:span text:style-name="T69">4.1.</text:span>10. Adaptar-se en condicions de competitivitat als canvis tecnològics i organitzatius del <text:soft-page-break/>sector.</text:p>
      <text:p text:style-name="P238"><text:span text:style-name="T271">4.1.</text:span>11 Buscar, seleccionar i utilitzar fonts d'informació i formació contínua relacionades amb l'exercici professional.</text:p>
      <text:p text:style-name="P239"><text:span text:style-name="T271">4.1.</text:span>12 Comprendre i aplicar el marc legal i normatiu que regula i condiciona l'activitat professional.</text:p>
      <text:p text:style-name="P239"><text:span text:style-name="T271">4.1.</text:span>13 Valorar i aplicar els principis de l'ètica professional en el desenvolupament de l'activitat professional, la seua gestió i administració.</text:p>
      <text:p text:style-name="P239"><text:span text:style-name="T271">4.1.</text:span>14 Comprendre i generar missatges orals i escrits en llengua anglesa propis de situacions concretes del camp professional de la gràfica audiovisual. </text:p>
      <text:p text:style-name="P102"/>
      <text:p text:style-name="P88"><text:span text:style-name="T142">4</text:span>.2. Distribució horària dels ensenyaments <text:span text:style-name="T141">i organització dels mòduls</text:span></text:p>
      <text:p text:style-name="P192"/>
      <text:p text:style-name="P193"><text:span text:style-name="T271">4.2.1 </text:span>Distribució horària dels ensenyament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6">Estructura general</text:p>
          </table:table-cell>
          <table:table-cell table:style-name="Tabla1.B1" office:value-type="string">
            <text:p text:style-name="P46">Hores lectives</text:p>
          </table:table-cell>
          <table:table-cell table:style-name="Tabla1.C1" office:value-type="string">
            <text:p text:style-name="P46">Crèdits ECTS </text:p>
          </table:table-cell>
        </table:table-row>
        <table:table-row table:style-name="Tabla1.1">
          <table:table-cell table:style-name="Tabla1.A2" office:value-type="string">
            <text:p text:style-name="P40">Mòduls impartits en el centre educatiu</text:p>
          </table:table-cell>
          <table:table-cell table:style-name="Tabla1.B2" office:value-type="string">
            <text:p text:style-name="P46">1850</text:p>
          </table:table-cell>
          <table:table-cell table:style-name="Tabla1.C2" office:value-type="string">
            <text:p text:style-name="P46">11<text:span text:style-name="T90">2</text:span></text:p>
          </table:table-cell>
        </table:table-row>
        <table:table-row table:style-name="Tabla1.1">
          <table:table-cell table:style-name="Tabla1.A3" office:value-type="string">
            <text:p text:style-name="P40">Fase de formació pràctica en empreses, estudis o tallers</text:p>
          </table:table-cell>
          <table:table-cell table:style-name="Tabla1.B3" office:value-type="string">
            <text:p text:style-name="P46">150</text:p>
          </table:table-cell>
          <table:table-cell table:style-name="Tabla1.C3" office:value-type="string">
            <text:p text:style-name="P51">8</text:p>
          </table:table-cell>
        </table:table-row>
        <table:table-row table:style-name="Tabla1.1">
          <table:table-cell table:style-name="Tabla1.A4" office:value-type="string">
            <text:p text:style-name="P40">Total hores d'ensenyament</text:p>
          </table:table-cell>
          <table:table-cell table:style-name="Tabla1.B4" office:value-type="string">
            <text:p text:style-name="P46">2000</text:p>
          </table:table-cell>
          <table:table-cell table:style-name="Tabla1.C4" office:value-type="string">
            <text:p text:style-name="P46">120</text:p>
          </table:table-cell>
        </table:table-row>
      </table:table>
      <text:p text:style-name="P106"/>
      <text:p text:style-name="P88"><text:span text:style-name="T39">4.2.2 </text:span><text:span text:style-name="T8">Distribució horària setmanal per cursos i </text:span><text:span text:style-name="T39">crèdits dels</text:span><text:span text:style-name="T8"> </text:span><text:span text:style-name="T9">mòduls</text:span><text:span text:style-name="T8">.</text:span><text:tab/></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rows-spanned="2" office:value-type="string">
            <text:p text:style-name="P58">Mòduls formatius</text:p>
          </table:table-cell>
          <table:table-cell table:style-name="Tabla2.B1" table:number-columns-spanned="4" office:value-type="string">
            <text:p text:style-name="P58">Sessions/setmana</text:p>
          </table:table-cell>
          <table:covered-table-cell/>
          <table:covered-table-cell/>
          <table:covered-table-cell/>
          <table:table-cell table:style-name="Tabla2.A1" table:number-rows-spanned="2" office:value-type="string">
            <text:p text:style-name="P60">Hores lectives</text:p>
          </table:table-cell>
          <table:table-cell table:style-name="Tabla2.B1" table:number-rows-spanned="2" office:value-type="string">
            <text:p text:style-name="P58">Crèdits ECTS</text:p>
          </table:table-cell>
        </table:table-row>
        <table:table-row table:style-name="Tabla2.1">
          <table:covered-table-cell/>
          <table:table-cell table:style-name="Tabla2.B2" office:value-type="string">
            <text:p text:style-name="P58">1r</text:p>
          </table:table-cell>
          <table:table-cell table:style-name="Tabla2.B2" office:value-type="string">
            <text:p text:style-name="P60">ECTS</text:p>
          </table:table-cell>
          <table:table-cell table:style-name="Tabla2.B2" office:value-type="string">
            <text:p text:style-name="P58">2n</text:p>
          </table:table-cell>
          <table:table-cell table:style-name="Tabla2.E2" office:value-type="string">
            <text:p text:style-name="P60">ECTS</text:p>
          </table:table-cell>
          <table:covered-table-cell/>
          <table:covered-table-cell/>
        </table:table-row>
        <table:table-row table:style-name="Tabla2.3">
          <table:table-cell table:style-name="Tabla2.A3" office:value-type="string">
            <text:p text:style-name="P61">Fonaments de la <text:span text:style-name="T271">r</text:span>epresentació i <text:span text:style-name="T271">e</text:span>xpressió <text:span text:style-name="T271">v</text:span>isual</text:p>
          </table:table-cell>
          <table:table-cell table:style-name="Tabla2.A1" office:value-type="string">
            <text:p text:style-name="P63">4</text:p>
          </table:table-cell>
          <table:table-cell table:style-name="Tabla2.B1" office:value-type="string">
            <text:p text:style-name="P64">5</text:p>
          </table:table-cell>
          <table:table-cell table:style-name="Tabla2.A1" office:value-type="string">
            <text:p text:style-name="P65">-</text:p>
          </table:table-cell>
          <table:table-cell table:style-name="Tabla2.B1" office:value-type="string">
            <text:p text:style-name="P65">-</text:p>
          </table:table-cell>
          <table:table-cell table:style-name="Tabla2.A1" office:value-type="string">
            <text:p text:style-name="P63">100</text:p>
          </table:table-cell>
          <table:table-cell table:style-name="Tabla2.B1" office:value-type="string">
            <text:p text:style-name="P66">5</text:p>
          </table:table-cell>
        </table:table-row>
        <table:table-row table:style-name="Tabla2.3">
          <table:table-cell table:style-name="Tabla2.A4" office:value-type="string">
            <text:p text:style-name="P67">Teoria de la <text:span text:style-name="T271">i</text:span>matge</text:p>
          </table:table-cell>
          <table:table-cell table:style-name="Tabla2.B2" office:value-type="string">
            <text:p text:style-name="P63">2</text:p>
          </table:table-cell>
          <table:table-cell table:style-name="Tabla2.E2" office:value-type="string">
            <text:p text:style-name="P64">3</text:p>
          </table:table-cell>
          <table:table-cell table:style-name="Tabla2.B2" office:value-type="string">
            <text:p text:style-name="P58">-</text:p>
          </table:table-cell>
          <table:table-cell table:style-name="Tabla2.E2" office:value-type="string">
            <text:p text:style-name="P58">-</text:p>
          </table:table-cell>
          <table:table-cell table:style-name="Tabla2.B2" office:value-type="string">
            <text:p text:style-name="P63">50</text:p>
          </table:table-cell>
          <table:table-cell table:style-name="Tabla2.E2" office:value-type="string">
            <text:p text:style-name="P66">3</text:p>
          </table:table-cell>
        </table:table-row>
        <table:table-row table:style-name="Tabla2.3">
          <table:table-cell table:style-name="Tabla2.A5" office:value-type="string">
            <text:p text:style-name="P61">Mitjans <text:span text:style-name="T271">i</text:span>nformàtics</text:p>
          </table:table-cell>
          <table:table-cell table:style-name="Tabla2.B2" office:value-type="string">
            <text:p text:style-name="P63">4</text:p>
          </table:table-cell>
          <table:table-cell table:style-name="Tabla2.E2" office:value-type="string">
            <text:p text:style-name="P68">6</text:p>
          </table:table-cell>
          <table:table-cell table:style-name="Tabla2.B2" office:value-type="string">
            <text:p text:style-name="P63">5</text:p>
          </table:table-cell>
          <table:table-cell table:style-name="Tabla2.E2" office:value-type="string">
            <text:p text:style-name="P64">8</text:p>
          </table:table-cell>
          <table:table-cell table:style-name="Tabla2.B2" office:value-type="string">
            <text:p text:style-name="P63">225</text:p>
          </table:table-cell>
          <table:table-cell table:style-name="Tabla2.E2" office:value-type="string">
            <text:p text:style-name="P66">1<text:span text:style-name="T189">4</text:span></text:p>
          </table:table-cell>
        </table:table-row>
        <table:table-row table:style-name="Tabla2.3">
          <table:table-cell table:style-name="Tabla2.A6" office:value-type="string">
            <text:p text:style-name="P62">Fotografia</text:p>
          </table:table-cell>
          <table:table-cell table:style-name="Tabla2.B2" office:value-type="string">
            <text:p text:style-name="P63">3</text:p>
          </table:table-cell>
          <table:table-cell table:style-name="Tabla2.E2" office:value-type="string">
            <text:p text:style-name="P64">4</text:p>
          </table:table-cell>
          <table:table-cell table:style-name="Tabla2.B2" office:value-type="string">
            <text:p text:style-name="P63">4</text:p>
          </table:table-cell>
          <table:table-cell table:style-name="Tabla2.E2" office:value-type="string">
            <text:p text:style-name="P64">5</text:p>
          </table:table-cell>
          <table:table-cell table:style-name="Tabla2.B2" office:value-type="string">
            <text:p text:style-name="P63">175</text:p>
          </table:table-cell>
          <table:table-cell table:style-name="Tabla2.E2" office:value-type="string">
            <text:p text:style-name="P66">9</text:p>
          </table:table-cell>
        </table:table-row>
        <table:table-row table:style-name="Tabla2.3">
          <table:table-cell table:style-name="Tabla2.A7" office:value-type="string">
            <text:p text:style-name="P61">Història de la <text:span text:style-name="T271">imatge audiovisual i multimèdia</text:span></text:p>
          </table:table-cell>
          <table:table-cell table:style-name="Tabla2.B2" office:value-type="string">
            <text:p text:style-name="P63">3</text:p>
          </table:table-cell>
          <table:table-cell table:style-name="Tabla2.E2" office:value-type="string">
            <text:p text:style-name="P64">4</text:p>
          </table:table-cell>
          <table:table-cell table:style-name="Tabla2.B2" office:value-type="string">
            <text:p text:style-name="P69">-</text:p>
          </table:table-cell>
          <table:table-cell table:style-name="Tabla2.E2" office:value-type="string">
            <text:p text:style-name="P69">-</text:p>
          </table:table-cell>
          <table:table-cell table:style-name="Tabla2.B2" office:value-type="string">
            <text:p text:style-name="P63">75</text:p>
          </table:table-cell>
          <table:table-cell table:style-name="Tabla2.E2" office:value-type="string">
            <text:p text:style-name="P66">4</text:p>
          </table:table-cell>
        </table:table-row>
        <table:table-row table:style-name="Tabla2.3">
          <table:table-cell table:style-name="Tabla2.A8" office:value-type="string">
            <text:p text:style-name="P70">Recursos <text:span text:style-name="T271">g</text:span>ràfics i <text:span text:style-name="T271">t</text:span>ipogràfics</text:p>
          </table:table-cell>
          <table:table-cell table:style-name="Tabla2.B2" office:value-type="string">
            <text:p text:style-name="P63">4</text:p>
          </table:table-cell>
          <table:table-cell table:style-name="Tabla2.E2" office:value-type="string">
            <text:p text:style-name="P64">5</text:p>
          </table:table-cell>
          <table:table-cell table:style-name="Tabla2.B2" office:value-type="string">
            <text:p text:style-name="P58">-</text:p>
          </table:table-cell>
          <table:table-cell table:style-name="Tabla2.E2" office:value-type="string">
            <text:p text:style-name="P58">-</text:p>
          </table:table-cell>
          <table:table-cell table:style-name="Tabla2.B2" office:value-type="string">
            <text:p text:style-name="P63">100</text:p>
          </table:table-cell>
          <table:table-cell table:style-name="Tabla2.E2" office:value-type="string">
            <text:p text:style-name="P66">5</text:p>
          </table:table-cell>
        </table:table-row>
        <table:table-row table:style-name="Tabla2.3">
          <table:table-cell table:style-name="Tabla2.A9" office:value-type="string">
            <text:p text:style-name="P70">Tècniques 3D</text:p>
          </table:table-cell>
          <table:table-cell table:style-name="Tabla2.B2" office:value-type="string">
            <text:p text:style-name="P69">-</text:p>
          </table:table-cell>
          <table:table-cell table:style-name="Tabla2.E2" office:value-type="string">
            <text:p text:style-name="P69"/>
          </table:table-cell>
          <table:table-cell table:style-name="Tabla2.B2" office:value-type="string">
            <text:p text:style-name="P63">6</text:p>
          </table:table-cell>
          <table:table-cell table:style-name="Tabla2.E2" office:value-type="string">
            <text:p text:style-name="P64">9</text:p>
          </table:table-cell>
          <table:table-cell table:style-name="Tabla2.B2" office:value-type="string">
            <text:p text:style-name="P63">150</text:p>
          </table:table-cell>
          <table:table-cell table:style-name="Tabla2.E2" office:value-type="string">
            <text:p text:style-name="P66">9</text:p>
          </table:table-cell>
        </table:table-row>
        <table:table-row table:style-name="Tabla2.3">
          <table:table-cell table:style-name="Tabla2.A10" office:value-type="string">
            <text:p text:style-name="P70">Guió i <text:span text:style-name="T271">e</text:span>structura <text:span text:style-name="T271">n</text:span>arrativa</text:p>
          </table:table-cell>
          <table:table-cell table:style-name="Tabla2.B2" office:value-type="string">
            <text:p text:style-name="P66">3</text:p>
          </table:table-cell>
          <table:table-cell table:style-name="Tabla2.E2" office:value-type="string">
            <text:p text:style-name="P64">4</text:p>
          </table:table-cell>
          <table:table-cell table:style-name="Tabla2.B2" office:value-type="string">
            <text:p text:style-name="P65"/>
          </table:table-cell>
          <table:table-cell table:style-name="Tabla2.E2" office:value-type="string">
            <text:p text:style-name="P65"/>
          </table:table-cell>
          <table:table-cell table:style-name="Tabla2.B2" office:value-type="string">
            <text:p text:style-name="P63">75</text:p>
          </table:table-cell>
          <table:table-cell table:style-name="Tabla2.E2" office:value-type="string">
            <text:p text:style-name="P71">4</text:p>
          </table:table-cell>
        </table:table-row>
        <table:table-row table:style-name="Tabla2.3">
          <table:table-cell table:style-name="Tabla2.A11" office:value-type="string">
            <text:p text:style-name="P70">Llenguatge i <text:span text:style-name="T271">t</text:span>ecnologia <text:span text:style-name="T271">a</text:span>udiovisual</text:p>
          </table:table-cell>
          <table:table-cell table:style-name="Tabla2.B2" office:value-type="string">
            <text:p text:style-name="P72">4</text:p>
          </table:table-cell>
          <table:table-cell table:style-name="Tabla2.E2" office:value-type="string">
            <text:p text:style-name="P64">6</text:p>
          </table:table-cell>
          <table:table-cell table:style-name="Tabla2.B2" office:value-type="string">
            <text:p text:style-name="P72">6</text:p>
          </table:table-cell>
          <table:table-cell table:style-name="Tabla2.E2" office:value-type="string">
            <text:p text:style-name="P64">9</text:p>
          </table:table-cell>
          <table:table-cell table:style-name="Tabla2.B2" office:value-type="string">
            <text:p text:style-name="P72">250</text:p>
          </table:table-cell>
          <table:table-cell table:style-name="Tabla2.E2" office:value-type="string">
            <text:p text:style-name="P71">15</text:p>
          </table:table-cell>
        </table:table-row>
        <table:table-row table:style-name="Tabla2.3">
          <table:table-cell table:style-name="Tabla2.A12" office:value-type="string">
            <text:p text:style-name="P61">Projectes de <text:span text:style-name="T271">gràfica audiovisual</text:span></text:p>
          </table:table-cell>
          <table:table-cell table:style-name="Tabla2.B2" office:value-type="string">
            <text:p text:style-name="P64">6</text:p>
          </table:table-cell>
          <table:table-cell table:style-name="Tabla2.E2" office:value-type="string">
            <text:p text:style-name="P73">10</text:p>
          </table:table-cell>
          <table:table-cell table:style-name="Tabla2.B2" office:value-type="string">
            <text:p text:style-name="P72">8</text:p>
          </table:table-cell>
          <table:table-cell table:style-name="Tabla2.E2" office:value-type="string">
            <text:p text:style-name="P64">1<text:span text:style-name="T188">1</text:span></text:p>
          </table:table-cell>
          <table:table-cell table:style-name="Tabla2.B2" office:value-type="string">
            <text:p text:style-name="P72">350</text:p>
          </table:table-cell>
          <table:table-cell table:style-name="Tabla2.E2" office:value-type="string">
            <text:p text:style-name="P68">21</text:p>
          </table:table-cell>
        </table:table-row>
        <table:table-row table:style-name="Tabla2.3">
          <table:table-cell table:style-name="Tabla2.A13" office:value-type="string">
            <text:p text:style-name="P61">Projecte <text:span text:style-name="T271">i</text:span>ntegra<text:span text:style-name="T202">t</text:span></text:p>
          </table:table-cell>
          <table:table-cell table:style-name="Tabla2.B2" office:value-type="string">
            <text:p text:style-name="P74">-</text:p>
          </table:table-cell>
          <table:table-cell table:style-name="Tabla2.E2" office:value-type="string">
            <text:p text:style-name="P65">-</text:p>
          </table:table-cell>
          <table:table-cell table:style-name="Tabla2.B2" office:value-type="string">
            <text:p text:style-name="P66">4</text:p>
          </table:table-cell>
          <table:table-cell table:style-name="Tabla2.E2" office:value-type="string">
            <text:p text:style-name="P64">12</text:p>
          </table:table-cell>
          <table:table-cell table:style-name="Tabla2.B2" office:value-type="string">
            <text:p text:style-name="P76">100</text:p>
          </table:table-cell>
          <table:table-cell table:style-name="Tabla2.E2" office:value-type="string">
            <text:p text:style-name="P74">12</text:p>
          </table:table-cell>
        </table:table-row>
        <table:table-row table:style-name="Tabla2.3">
          <table:table-cell table:style-name="Tabla2.A14" office:value-type="string">
            <text:p text:style-name="P61">Formació i <text:span text:style-name="T271">o</text:span>rientació <text:span text:style-name="T271">l</text:span>aboral</text:p>
          </table:table-cell>
          <table:table-cell table:style-name="Tabla2.B2" office:value-type="string">
            <text:p text:style-name="P72">2</text:p>
          </table:table-cell>
          <table:table-cell table:style-name="Tabla2.E2" office:value-type="string">
            <text:p text:style-name="P77">3</text:p>
          </table:table-cell>
          <table:table-cell table:style-name="Tabla2.B2" office:value-type="string">
            <text:p text:style-name="P58">-</text:p>
          </table:table-cell>
          <table:table-cell table:style-name="Tabla2.E2" office:value-type="string">
            <text:p text:style-name="P58">-</text:p>
          </table:table-cell>
          <table:table-cell table:style-name="Tabla2.B2" office:value-type="string">
            <text:p text:style-name="P72">50</text:p>
          </table:table-cell>
          <table:table-cell table:style-name="Tabla2.E2" office:value-type="string">
            <text:p text:style-name="P74">3</text:p>
          </table:table-cell>
        </table:table-row>
        <table:table-row table:style-name="Tabla2.3">
          <table:table-cell table:style-name="Tabla2.A15" office:value-type="string">
            <text:p text:style-name="P75">Empresa i <text:span text:style-name="T271">i</text:span>niciativa <text:span text:style-name="T271">e</text:span>mprenedora</text:p>
          </table:table-cell>
          <table:table-cell table:style-name="Tabla2.B2" office:value-type="string">
            <text:p text:style-name="P74">-</text:p>
          </table:table-cell>
          <table:table-cell table:style-name="Tabla2.E2" office:value-type="string">
            <text:p text:style-name="P58">-</text:p>
          </table:table-cell>
          <table:table-cell table:style-name="Tabla2.B2" office:value-type="string">
            <text:p text:style-name="P66">2</text:p>
          </table:table-cell>
          <table:table-cell table:style-name="Tabla2.E2" office:value-type="string">
            <text:p text:style-name="P77">3</text:p>
          </table:table-cell>
          <table:table-cell table:style-name="Tabla2.B2" office:value-type="string">
            <text:p text:style-name="P74">50</text:p>
          </table:table-cell>
          <table:table-cell table:style-name="Tabla2.E2" office:value-type="string">
            <text:p text:style-name="P74">3</text:p>
          </table:table-cell>
        </table:table-row>
        <table:table-row table:style-name="Tabla2.3">
          <table:table-cell table:style-name="Tabla2.A16" office:value-type="string">
            <text:p text:style-name="P80">Idioma <text:span text:style-name="T271">e</text:span>stranger</text:p>
          </table:table-cell>
          <table:table-cell table:style-name="Tabla2.B2" office:value-type="string">
            <text:p text:style-name="P66">2</text:p>
          </table:table-cell>
          <table:table-cell table:style-name="Tabla2.E2" office:value-type="string">
            <text:p text:style-name="P66">2</text:p>
          </table:table-cell>
          <table:table-cell table:style-name="Tabla2.B2" office:value-type="string">
            <text:p text:style-name="P66">2</text:p>
          </table:table-cell>
          <table:table-cell table:style-name="Tabla2.E2" office:value-type="string">
            <text:p text:style-name="P74">3</text:p>
          </table:table-cell>
          <table:table-cell table:style-name="Tabla2.B2" office:value-type="string">
            <text:p text:style-name="P74">100</text:p>
          </table:table-cell>
          <table:table-cell table:style-name="Tabla2.E2" office:value-type="string">
            <text:p text:style-name="P74">5</text:p>
          </table:table-cell>
        </table:table-row>
        <table:table-row table:style-name="Tabla2.3">
          <table:table-cell table:style-name="Tabla2.A17" office:value-type="string">
            <text:p text:style-name="P78">Formació <text:span text:style-name="T271">p</text:span>ràctica en <text:span text:style-name="T271">e</text:span>mpreses </text:p>
          </table:table-cell>
          <table:table-cell table:style-name="Tabla2.B2" office:value-type="string">
            <text:p text:style-name="P74">-</text:p>
          </table:table-cell>
          <table:table-cell table:style-name="Tabla2.E2" office:value-type="string">
            <text:p text:style-name="P58"/>
          </table:table-cell>
          <table:table-cell table:style-name="Tabla2.B2" office:value-type="string">
            <text:p text:style-name="P58">-</text:p>
          </table:table-cell>
          <table:table-cell table:style-name="Tabla2.E2" office:value-type="string">
            <text:p text:style-name="P58"/>
          </table:table-cell>
          <table:table-cell table:style-name="Tabla2.B2" office:value-type="string">
            <text:p text:style-name="P66">150</text:p>
          </table:table-cell>
          <table:table-cell table:style-name="Tabla2.E2" office:value-type="string">
            <text:p text:style-name="P79">8</text:p>
          </table:table-cell>
        </table:table-row>
        <table:table-row table:style-name="Tabla2.3">
          <table:table-cell table:style-name="Tabla2.A18" office:value-type="string">
            <text:p text:style-name="P59">Total </text:p>
          </table:table-cell>
          <table:table-cell table:style-name="Tabla2.A1" office:value-type="string">
            <text:p text:style-name="P81">37</text:p>
          </table:table-cell>
          <table:table-cell table:style-name="Tabla2.B1" office:value-type="string">
            <text:p text:style-name="P82">5<text:span text:style-name="T189">2</text:span></text:p>
          </table:table-cell>
          <table:table-cell table:style-name="Tabla2.A1" office:value-type="string">
            <text:p text:style-name="P81">37</text:p>
          </table:table-cell>
          <table:table-cell table:style-name="Tabla2.B1" office:value-type="string">
            <text:p text:style-name="P83">60</text:p>
          </table:table-cell>
          <table:table-cell table:style-name="Tabla2.A1" office:value-type="string">
            <text:p text:style-name="P84">2000</text:p>
          </table:table-cell>
          <table:table-cell table:style-name="Tabla2.B1" office:value-type="string">
            <text:p text:style-name="P81">1<text:span text:style-name="T189">20</text:span></text:p>
          </table:table-cell>
        </table:table-row>
      </table:table>
      <text:p text:style-name="P89"/>
      <text:p text:style-name="P90"><text:span text:style-name="T271">4.3</text:span> Objectius, continguts i criteris d'avaluació dels mòduls</text:p>
      <text:p text:style-name="P90"><text:soft-page-break/><text:span text:style-name="T271">I. </text:span>F<text:span text:style-name="T202">ONAMENTS DE LA REPRESENTACIÓ I L'EXPRESSIÓ VISUAL</text:span></text:p>
      <text:p text:style-name="P47">Durada: <text:s/><text:span text:style-name="T15">100 </text:span><text:span text:style-name="T16">hores</text:span></text:p>
      <text:p text:style-name="P47">Equivalència en crèdits ECTS:<text:span text:style-name="T1"> </text:span><text:span text:style-name="T17">5</text:span></text:p>
      <text:p text:style-name="P55"/>
      <text:p text:style-name="P47"><text:span text:style-name="T156">a) </text:span>Objectius.</text:p>
      <text:p text:style-name="P114"><text:span text:style-name="T126">1. Analitzar els elements que configuren la representació de l'espai en un suport</text:span><text:span text:style-name="T124"> </text:span><text:span text:style-name="T126">bidimensional i les interrelacions que s'estableixen entre </text:span><text:span text:style-name="T128">aquest</text:span><text:span text:style-name="T126">s.</text:span></text:p>
      <text:p text:style-name="P114"><text:span text:style-name="T126">2. Utilitzar adequadament els elements i les tècniques pròpies del llenguatge plàstic i</text:span><text:span text:style-name="T123"> </text:span><text:span text:style-name="T126">visual en la representació gràfica d'imatges.</text:span></text:p>
      <text:p text:style-name="P47">3. Adequar la representació gràfica als objectius comunicacionals del missatge.</text:p>
      <text:p text:style-name="P47">4. Comprendre els fonaments i la teoria del color, la seua importància en els processos de creació art<text:span text:style-name="T202">i</text:span>stic<text:span text:style-name="T202">o</text:span>plàstica i utilitzar-los de manera creativa en la representació gràfica de missatges.</text:p>
      <text:p text:style-name="P47">5. Analitzar el color i els altres elements del llenguatge plàstic i visual presents en diferents imatges bi i tridimensionals.</text:p>
      <text:p text:style-name="P47">6. Exercitar la capacitat d'invenció i ideació i desenvolupar la sensibilitat estètica i creativa.</text:p>
      <text:p text:style-name="P47"/>
      <text:p text:style-name="P47"><text:span text:style-name="T156">b) </text:span>Continguts.</text:p>
      <text:p text:style-name="P47">1. Configuració de l'espai bidimensional: el llenguatge gràfic. Elements formals, expressius i simbòlics del llenguatge plàstic i visual.</text:p>
      <text:p text:style-name="P47">2. Forma i estructura. Elements proporcionals. <text:span text:style-name="T1">Tipologia de la forma, forma artificial i forma natural. Variacions formals. Estructures geomètriques i orgàniques. Grandària, escala, forma i proporció.</text:span></text:p>
      <text:p text:style-name="P49">3. Forma i composició en l'expressió bidimensional. </text:p>
      <text:p text:style-name="P47">4. Fonaments i teoria de la llum i el color. </text:p>
      <text:p text:style-name="P47">5. Valors expressius i simbòlics del color.</text:p>
      <text:p text:style-name="P47">6. Interacció del color en la representació creativa<text:span text:style-name="T1">. Interacció dels elements visuals: forma, mesura, color i textura.</text:span></text:p>
      <text:p text:style-name="P47">7. Instruments, tècniques i materials.<text:span text:style-name="T1"> Procediments bàsics del dibuix. Dibuix constructiu, dibuix creatiu-expressiu, dibuix en processos de disseny. Experimentació amb tècniques gràfiques i pictòriques. Suports usuals i no usuals. Nous llenguatges gràfics i pictòrics.</text:span></text:p>
      <text:p text:style-name="P47"/>
      <text:p text:style-name="P47"><text:span text:style-name="T156">c) </text:span>Criteris d'avaluació.</text:p>
      <text:p text:style-name="P224"><text:soft-page-break/>Es valorarà la capacitat de l'alumnat per a: </text:p>
      <text:p text:style-name="P47">1. Representar imatges d'acord a les tècniques i procediments gràfics més idonis.</text:p>
      <text:p text:style-name="P47">2. Analitzar, estructurar i representar l'espai compositiu d'una imatge a partir d'un plantejament previ.</text:p>
      <text:p text:style-name="P47">3. Utilitzar adequadament la metodologia i els diferents materials i tècniques del dibuix en la</text:p>
      <text:p text:style-name="P47">representació gràfica de formes de la realitat o de la pròpia inventiva.</text:p>
      <text:p text:style-name="P47">4. Explorar amb iniciativa i sensibilitat les possibilitats expressives del dibuix, del color i la composició i utilitzar-les de manera creativa en la realització d'imatges.</text:p>
      <text:p text:style-name="P47">5. Utilitzar el color amb intencionalitat significativa i estètica en la representació gràfica d'idees i missatges.</text:p>
      <text:p text:style-name="P47">6. Valorar argumentant els aspectes formals, estètics i simbòlics en una representació visua<text:span text:style-name="T137">l </text:span><text:span text:style-name="T70">determinada.</text:span></text:p>
      <text:p text:style-name="P231"/>
      <text:p text:style-name="P232"><text:span text:style-name="T271">II. </text:span>T<text:span text:style-name="T143">EORIA DE LA IMATGE</text:span></text:p>
      <text:p text:style-name="P115"><text:span text:style-name="T126">Durada: </text:span><text:span text:style-name="T132">5</text:span><text:span text:style-name="T133">0</text:span><text:span text:style-name="T127"> </text:span><text:span text:style-name="T126">hores.</text:span></text:p>
      <text:p text:style-name="P45">Equivalència en crèdits ECTS:<text:span text:style-name="T1"> <text:s/></text:span><text:span text:style-name="T18">3</text:span></text:p>
      <text:p text:style-name="P45"/>
      <text:p text:style-name="P120"><text:span text:style-name="T156">a) </text:span>Objectius.</text:p>
      <text:p text:style-name="P145">1. Identificar, valorar i interpretar imatges aplicant diferents models d'anàlisis.</text:p>
      <text:p text:style-name="P146">2. Conéixer els principis teòrics de la percepció visual.</text:p>
      <text:p text:style-name="P146">3. Interpretar els codis significatius de la imatge.</text:p>
      <text:p text:style-name="P146">4. Identificar i valorar la funció expressiva de la imatge en el seu context.</text:p>
      <text:p text:style-name="P146">5. Identificar i analitzar les estratègies de comunicació en imatges de diversos àmbits.</text:p>
      <text:p text:style-name="P146">6. Conéixer els diferents àmbits i entorns de producció de la imatge fixa i en moviment.</text:p>
      <text:p text:style-name="P146"/>
      <text:p text:style-name="P116"><text:span text:style-name="T131">b) </text:span><text:span text:style-name="T130">Continguts.</text:span><text:span text:style-name="T129"> </text:span></text:p>
      <text:p text:style-name="P121">1. La representació i els elements morfològics, dinàmics i mesurables de la imatge.</text:p>
      <text:p text:style-name="P121">2. Identificació, anàlisi i valoració de la imatge.</text:p>
      <text:p text:style-name="P121">3. Sintaxi visual. <text:span text:style-name="T1">La composició, l'espai, el temps i el moviment en la imatge fixa.</text:span></text:p>
      <text:p text:style-name="P121">4. La visualització de la realitat. Teories perceptives.</text:p>
      <text:p text:style-name="P121">5. El signe: expressió i contingut. Denotació i connotació. <text:span text:style-name="T19">Semiòtica visual.</text:span></text:p>
      <text:p text:style-name="P121">6. Tipus de signes. Propietats i convencions. Els signes i els seus valors significatius. <text:s/><text:span text:style-name="T19">Retòrica</text:span><text:span text:style-name="T1"> visual.</text:span></text:p>
      <text:p text:style-name="P121"><text:soft-page-break/>7. La comunicació visual. El procés comunicatiu.</text:p>
      <text:p text:style-name="P123">8. La narrativa gràfica: imatge seqüencial i imatge fixa.</text:p>
      <text:p text:style-name="P123"/>
      <text:p text:style-name="P219"><text:span text:style-name="T156">c) </text:span>Criteris d'avaluació.</text:p>
      <text:p text:style-name="P225">Es valorarà la capacitat de l'alumnat per a: </text:p>
      <text:p text:style-name="P225">1. Identificar els elements morfològics i sintàctics de les imatges.</text:p>
      <text:p text:style-name="P225">2. Analitzar imatges d'acord <text:span text:style-name="T202">amb e</text:span>ls continguts expressius del llenguatge visual utilitzat i el seu significat. </text:p>
      <text:p text:style-name="P146">3. Elaborar propostes de representació gràfica per als conceptes i principis fonamentals de la percepció visual.</text:p>
      <text:p text:style-name="P147">4. Proposar solucions gràfiques adequades a problemes de comunicació i valorar-les argumentadament.</text:p>
      <text:p text:style-name="P157"><text:span text:style-name="T79">5. Elaborar estratègies de comunicació visual per a la transmissió d'idees i missatges propis o assignats i </text:span><text:span text:style-name="T84">justificar-les adequadament</text:span><text:span text:style-name="T79">.</text:span></text:p>
      <text:p text:style-name="P88"/>
      <text:p text:style-name="P229"><text:span text:style-name="T271">III. </text:span>MITJANS INFORMÀTICS</text:p>
      <text:p text:style-name="P229">Durada: <text:span text:style-name="T186">225</text:span> hores.</text:p>
      <text:p text:style-name="P229">Equivalència en crèdits<text:span text:style-name="T140"> </text:span>ECTS: <text:span text:style-name="T186">14</text:span></text:p>
      <text:p text:style-name="P229"/>
      <text:p text:style-name="P220"><text:span text:style-name="T156">a) </text:span>Objectius.</text:p>
      <text:p text:style-name="P226">1. Analitzar l'evolució dels mitjans informàtics en la societat actual i la presència de les noves tecnologies en la realització i edició d'imatges.</text:p>
      <text:p text:style-name="P226">2. Conéixer els fonaments informàtics, la relació maquinari i programari i comprendre les seues característiques i funcions.</text:p>
      <text:p text:style-name="P226">3. Comprendre i aplicar els conceptes fonamentals de la imatge digital vectorial i la imatge mapa de bits, el tractament de la tipografia digital, sistemes de color i formats adequats a cada necessitat.</text:p>
      <text:p text:style-name="P226">4. Digitalitzar imatges, emmagatzemar-les i convertir-les a formats adequats.</text:p>
      <text:p text:style-name="P226">5. Conéixer i utilitzar les aplicacions dels programes informàtics específics de disseny.</text:p>
      <text:p text:style-name="P226">6. Utilitzar els mitjans informàtics com a instruments d'ideació, gestió i comunicació del propi treball.</text:p>
      <text:p text:style-name="P226"/>
      <text:p text:style-name="P229"><text:span text:style-name="T82">b) </text:span><text:span text:style-name="T80">Continguts.</text:span><text:span text:style-name="T138"> </text:span></text:p>
      <text:p text:style-name="P226"><text:soft-page-break/>1. Evolució de la informàtica i internet. La societat de la informació. Programari lliure i programari propietari.</text:p>
      <text:p text:style-name="P226">2. Sistemes operatius. Ordinador, perifèrics i xarxes, <text:span text:style-name="T203">Informàtica en núvol.</text:span></text:p>
      <text:p text:style-name="P226">3. Sistemes de colors, digitalització, vectorització, OCR. Tipografia digital. </text:p>
      <text:p text:style-name="P229">4. Comunicació entre diferents entorns. Importació i exportació d'arxius.</text:p>
      <text:p text:style-name="P230">5. La imatge vectorial. Programari de creació. <text:span text:style-name="T178">F</text:span><text:span text:style-name="T180">onaments</text:span><text:span text:style-name="T184"> dels gràfics vectorials. </text:span><text:span text:style-name="T1"><text:s/>L'àrea de treball. Eines </text:span><text:span text:style-name="T184">de creació</text:span><text:span text:style-name="T1">.</text:span></text:p>
      <text:p text:style-name="P230">6. Organització d'objectes: capes, agrupaments, màscares, estils. <text:span text:style-name="T185">O</text:span><text:span text:style-name="T178">rgani</text:span><text:span text:style-name="T180">t</text:span><text:span text:style-name="T178">zació i gestió d'elements vecto</text:span><text:span text:style-name="T184">rials.</text:span></text:p>
      <text:p text:style-name="P230">7. La imatge mapa de bits <text:span text:style-name="T178">(r</text:span><text:span text:style-name="T181">à</text:span><text:span text:style-name="T178">ster)</text:span><text:span text:style-name="T1">.</text:span> Programari de creació<text:span text:style-name="T1"> </text:span><text:span text:style-name="T179">i edició</text:span>, <text:span text:style-name="T203">T</text:span>ractament i gestió d'imatges mapa de bits i fotografia digital. Eines de dibuix.</text:p>
      <text:p text:style-name="P230">8. Fotografia digital. Preparació de fitxers per a distribució i eixida <text:span text:style-name="T178">(revelat, edició i eixida).</text:span></text:p>
      <text:p text:style-name="P229">9. Tipus d'arxius per a la distribució i eixida. Organització de la informació.</text:p>
      <text:p text:style-name="P234"><text:span text:style-name="T64">10. Especificacions</text:span><text:span text:style-name="T146"> tipogràfiques. Fulles d'estil de paràgraf. Fulles d'estil de caràcter. Tipografia</text:span><text:span text:style-name="T182"> digital, ús responsable.</text:span></text:p>
      <text:p text:style-name="P268"/>
      <text:p text:style-name="P221"><text:span text:style-name="T156">c) </text:span>Criteris d'avaluació. </text:p>
      <text:p text:style-name="P227">Es valorarà la capacitat de l'alumnat per a: </text:p>
      <text:p text:style-name="P227">1. Valorar argumentadament l'evolució tecnològica i la importància de les noves tecnologies en els processos productius, industrials i artístics i específicament en l'exercici professional del disseny gràfic en els seus diferents àmbits.</text:p>
      <text:p text:style-name="P227">2. Identificar els components físics i lògics d'un sistema informàtic.</text:p>
      <text:p text:style-name="P227">3. Comprendre i utilitzar adequadament els diversos tipus de formats gràfics per a aplicacions gràfiques i multimèdia i les diferents possibilitats d'organitzar la informació.</text:p>
      <text:p text:style-name="P227">4. Preparar els formats, resolució i grandària per a treballar en aplicacions gràfiques i multimèdia.</text:p>
      <text:p text:style-name="P227">5. Diferenciar els formats d'imatge digital vectorial i mapa de bits i comprendre les seues característiques fonamentals.</text:p>
      <text:p text:style-name="P227">6. Emprar amb destresa les eines de maquetació i d'il·lustració vectorial i mapa de bits.</text:p>
      <text:p text:style-name="P227">7. Seleccionar i utilitzar correctament els materials i equips informàtics en el desenvolupament del propi treball tant en el procés creatiu i pro<text:span text:style-name="T203">j</text:span>ectual com en la comunicació.</text:p>
      <text:p text:style-name="P265"/>
      <text:p text:style-name="P160"><text:span text:style-name="T271">IV. </text:span>FOTOGRAFIA</text:p>
      <text:p text:style-name="P158"><text:soft-page-break/>Durada: <text:span text:style-name="T186">175</text:span> hores. </text:p>
      <text:p text:style-name="P158">Equivalència en crèdits ECTS: <text:span text:style-name="T186">9</text:span>. </text:p>
      <text:p text:style-name="P158"/>
      <text:p text:style-name="P139"><text:span text:style-name="T156">a) </text:span>Objectius. </text:p>
      <text:p text:style-name="P148">1. Conéixer i dominar la tècnica i la tecnologia fotogràfica.</text:p>
      <text:p text:style-name="P148">2. Comprendre el llenguatge fotogràfic, les seues dimensions i les seues particularitats.</text:p>
      <text:p text:style-name="P148">3. Utilitzar la fotografia en projectes propis en el context de l'especialitat.</text:p>
      <text:p text:style-name="P148">4. Saber gestionar imatges fotogràfiques adequades a projectes de <text:span text:style-name="T190">gràfica audiovisual</text:span>.</text:p>
      <text:p text:style-name="P148"/>
      <text:p text:style-name="P139"><text:span text:style-name="T156">b) </text:span>Continguts. </text:p>
      <text:p text:style-name="P148">1. El llenguatge fotogràfic, dimensions, finalitat, particularitats.</text:p>
      <text:p text:style-name="P148">2. Els equips fotogràfics i els seus usos.</text:p>
      <text:p text:style-name="P148">3. La presa fotogràfica: <text:span text:style-name="T1">composició, enquadraments, pl</text:span><text:span text:style-name="T24">ànols</text:span><text:span text:style-name="T1">, i punts de vista.</text:span> Condicionants tècnics, ambientals, estètics. Representació de l'espai i del temps en la imatge fixa.</text:p>
      <text:p text:style-name="P148">4. La llum natural i artificial. Mesurament i il·luminació.</text:p>
      <text:p text:style-name="P148">5. El color en la fotografia.</text:p>
      <text:p text:style-name="P148">6. Gestió d'arxius fotogràfics. Edició i selecció de fotografies.</text:p>
      <text:p text:style-name="P148">7. Processament i manipulació de les imatges.</text:p>
      <text:p text:style-name="P148">8. Tractament formal i expressiu de la fotografia en l'àmbit de l'especialitat.</text:p>
      <text:p text:style-name="P148">9. Els àmbits fotogràfics.</text:p>
      <text:p text:style-name="P148"/>
      <text:p text:style-name="P139"><text:span text:style-name="T156">c) </text:span>Criteris d'avaluació.</text:p>
      <text:p text:style-name="P148">Es valorarà la capacitat de l'alumnat per a: </text:p>
      <text:p text:style-name="P148">1. Utilitzar amb destresa els equips i les tècniques pròpies del mitjà fotogràfic.</text:p>
      <text:p text:style-name="P148">2. Comprendre els mecanismes te<text:span text:style-name="T203">o</text:span>ric<text:span text:style-name="T203">o</text:span>expressius del mitjà fotogràfic i utilitzar-los amb una finalitat comunicativa. </text:p>
      <text:p text:style-name="P159"><text:span text:style-name="T79">3. Integrar la fotograf</text:span><text:span text:style-name="T86">i</text:span>a en la realització de projectes de <text:span text:style-name="T163">gràfica audiovisual</text:span> b<text:span text:style-name="T203">é</text:span> siga com a eina de creació o com a recurs expressiu i comunicatiu.</text:p>
      <text:p text:style-name="P159">4. Valorar argumentadament la producció fotogràfica pròpia o aliena utilitzant criteris tècnics, artístics i comunicatius. </text:p>
      <text:p text:style-name="P57"/>
      <text:p text:style-name="P168"><text:span text:style-name="T271">V. </text:span>HISTÒRIA DE <text:span text:style-name="T163">LA IMATGE AUDIOVISUAL I MULTIMÈDIA</text:span> </text:p>
      <text:p text:style-name="P168">Durada:<text:span text:style-name="T1"> </text:span><text:span text:style-name="T14">75</text:span><text:span text:style-name="T1"> </text:span>hores. </text:p>
      <text:p text:style-name="P169"><text:soft-page-break/>Equivalència en crèdits ECTS: <text:span text:style-name="T14">4</text:span><text:span text:style-name="T1"> </text:span><text:span text:style-name="T139"><text:s/></text:span></text:p>
      <text:p text:style-name="P174"/>
      <text:p text:style-name="P170"><text:span text:style-name="T82">a) </text:span><text:span text:style-name="T80">Objectius.</text:span><text:span text:style-name="T138"> </text:span></text:p>
      <text:p text:style-name="P171">1. Conéixer els orígens de la imatge en moviment i la seua evolució conceptual, estètica i tècnica.</text:p>
      <text:p text:style-name="P235"><text:span text:style-name="T66">2. </text:span><text:span text:style-name="T65">Comprendre el llenguatge i les particularitats dels diferents mitjans i </text:span><text:span text:style-name="T67">manifestacions de la comunicació audiovisual.</text:span></text:p>
      <text:p text:style-name="P178"><text:span text:style-name="T67">3. Conéixer l’evoluci</text:span>ó històrica, formal i tecnològica dels mitjans i la imatge audiovisual i multimèdia, i identificar els principals centres de producció, autors i obres.</text:p>
      <text:p text:style-name="P178">4. Caracteritzar les diverses manifestacions de la comunicació audiovisual i la seua evolució en relació amb els conceptes estètics del context hist<text:span text:style-name="T204">o</text:span>ric<text:span text:style-name="T204">o</text:span>artístic.</text:p>
      <text:p text:style-name="P178">5. Relacionar l'evolució dels mitjans i tècniques audiovisuals i les noves tecnologies amb els aspectes formals i estètics de la imatge audiovisual i multimèdia.</text:p>
      <text:p text:style-name="P178">6. Analitzar i valorar productes audiovisuals i multimèdia en la seua dimensió tecnològica, artística, comunicativa i expressiva.</text:p>
      <text:p text:style-name="P178">7. Valorar imatges audiovisuals i multimèdia actuals sobre la base dels coneixements hist<text:span text:style-name="T204">o</text:span>ric<text:span text:style-name="T204">o</text:span>artístics i al seu propi gust i sensibilitat.</text:p>
      <text:p text:style-name="P178"/>
      <text:p text:style-name="P161"><text:span text:style-name="T80">b) Continguts.</text:span><text:span text:style-name="T138"> </text:span></text:p>
      <text:p text:style-name="P152">1. La imatge en moviment, antecedents i evolució. El dibuix animat. La fotografia i el moviment. El <text:span text:style-name="T204">c</text:span>inetoscopi i el cinematògraf. Llenguatge i característiques de cada mitjà. </text:p>
      <text:p text:style-name="P152">2. Els gèneres cinematogràfics i la seua evolució. El llenguatge cinematogràfic en relació al context hist<text:span text:style-name="T205">o</text:span>ric<text:span text:style-name="T205">o</text:span>artístic.</text:p>
      <text:p text:style-name="P152">3. Recorregut per l'evolució històrica, tècnica i estètica del cinema. La indústria i els grans estudis. Obres, tendències i autors més rellevants.</text:p>
      <text:p text:style-name="P152">4. El cinema i els moviments artístics. Repercussions del llenguatge cinematogràfic. Influència del cinema en els mitjans de comunicació i en el disseny gràfic.</text:p>
      <text:p text:style-name="P152">5. La imatge audiovisual i multimèdia: recorregut evolutiu. Tendències i realitzacions actuals.</text:p>
      <text:p text:style-name="P152"/>
      <text:p text:style-name="P144">c) Criteris d'avaluació.</text:p>
      <text:p text:style-name="P181">Es valorarà la capacitat de l'alumnat per a: </text:p>
      <text:p text:style-name="P181">1. Analitzar i interpretar les variables formals, estilístiques i tècniques de la imatge audiovisual en relació amb el context hist<text:span text:style-name="T205">o</text:span>ric<text:span text:style-name="T205">o</text:span>artístic en què es produeixen.</text:p>
      <text:p text:style-name="P182"><text:soft-page-break/>2. Relacionar el llenguatge artístic i formal de productes audiovisuals i multimèdia amb els moviments artístics corresponents, contextualitzar-los i identificar autors significatius.</text:p>
      <text:p text:style-name="P179"><text:span text:style-name="T79">3. Analitzar la influència de l'evolució tècnica i tecnològica en les característiques formals de </text:span><text:span text:style-name="T89">peces audiovisuals i productes multimèdia. </text:span></text:p>
      <text:p text:style-name="P245">4. Caracteritzar la producció audiovisual i multimèdia de l'actualitat en relació a les tendències estilístiques actuals més rellevants, utilitzant adequadament els conceptes i terminologia del mòdul.</text:p>
      <text:p text:style-name="P245">5. Explicar la influència dels mitjans de comunicació de masses i de les noves tecnologies de la comunicació en l'estètica de la imatge audiovisual i multimèdia actual. </text:p>
      <text:p text:style-name="P240">6. Valorar i emetre un judici crític argumentat sobre productes audiovisuals actuals sobre la base del coneixement històric i les característiques tècniques, formals i comunicatives d'aquests.</text:p>
      <text:p text:style-name="P266"/>
      <text:p text:style-name="P240"><text:span text:style-name="T272">VI. </text:span>RECURSOS GRÀFICS I TIPOGRÀFICS </text:p>
      <text:p text:style-name="P240">Durada: <text:span text:style-name="T187">100</text:span><text:span text:style-name="T20"> </text:span><text:span text:style-name="T1">hores. </text:span></text:p>
      <text:p text:style-name="P240">Equivalència en crèdits ECTS: <text:span text:style-name="T187">5</text:span>. </text:p>
      <text:p text:style-name="P240"/>
      <text:p text:style-name="P258">a) Objectius. </text:p>
      <text:p text:style-name="P246">1. Identificar i analitzar els recursos comunicatius i expressius del disseny gràfic en els seus diferents àmbits.</text:p>
      <text:p text:style-name="P246">2. Saber utilitzar la composició, la tipografia, el color i la imatge per a comunicar missatges i idees en suport audiovisual.</text:p>
      <text:p text:style-name="P246">3. Analitzar les característiques formals i funcionals de la tipografia i la composició tipogràfica.</text:p>
      <text:p text:style-name="P246">4. Explorar les possibilitats comunicatives dels elements tipogràfics en la transmissió eficient de missatges i idees en suport digital.</text:p>
      <text:p text:style-name="P246">5. Saber estructurar el suport i ordenar els elements que participen en el discurs gràfic atesos els objectius comunicacionals de l'encàrrec.</text:p>
      <text:p text:style-name="P246">6. Valorar les particularitats del suport audiovisual en relació amb les possibilitats expressives i comunicatives dels recursos gràfics.</text:p>
      <text:p text:style-name="P250">7. Utilitzar la terminologia específica per a descriure i justificar els recursos gràfics i tipogràfics utilitzats en productes gràfics o audiovisuals propis i aliens.</text:p>
      <text:p text:style-name="P250">8. Utilitzar les fonts tipogràfiques en funció de les possibilitats i limitacions tecnològiques i de format que tenen els diferents suports digitals.</text:p>
      <text:p text:style-name="P258"><text:soft-page-break/>b) Continguts. </text:p>
      <text:p text:style-name="P149">1. Recursos del disseny gràfic, les seues particularitats i aplicacions. Composició, color, format, ret<text:span text:style-name="T206">ícula</text:span>, imatge i tipografia: possibilitats comunicatives.</text:p>
      <text:p text:style-name="P149">2. El signe escrit. El caràcter tipogràfic. Identitat de les lletres. L'alfabet.</text:p>
      <text:p text:style-name="P149">3. Tipografia. La forma dels caràcters. Estils i famílies de caràcters.</text:p>
      <text:p text:style-name="P149">4. L'expressió gràfica de la paraula. Visualització.</text:p>
      <text:p text:style-name="P183"><text:span text:style-name="T125">5. Composició i llegibilitat tipogràfica.</text:span><text:span text:style-name="T134"> La tipografia en els diferents àmbits del disseny gràfic. Disposició i estètica tipogràfica. Maquetació.</text:span></text:p>
      <text:p text:style-name="P149">6. Estructura de l'espai gràfic. Arquitectura gràfica.</text:p>
      <text:p text:style-name="P149">7. Jerarquies compositives i informatives i èmfasis en la comunicació gràfica.</text:p>
      <text:p text:style-name="P150">8. El missatge gràfic i el suport. Aspectes significatius. Particularitats del suport interactiu.</text:p>
      <text:p text:style-name="P153">9. La tipografia en els diferents suports digitals. Possibilitats i limitacions. Formats, usos i tecnologia (OpenType, ClearType, WebFonts...) </text:p>
      <text:p text:style-name="P122"/>
      <text:p text:style-name="P259">c) Criteris d'avaluació.</text:p>
      <text:p text:style-name="P247">Es valorarà la capacitat de l'alumnat per a: </text:p>
      <text:p text:style-name="P247">1. Comprendre les possibilitats formals i comunicatives de la composició, la tipografia, el color i la imatge i aplicar-les en supòsits pràctics de l'especialitat.</text:p>
      <text:p text:style-name="P247">2. Analitzar, descriure i valorar els elements formals dels caràcters i les seues implicacions com a imatges visuals.</text:p>
      <text:p text:style-name="P241"><text:span text:style-name="T79">3. Explorar diferents combinacions d'elements tipogràfics amb un objectiu comunicatiu </text:span><text:span text:style-name="T85">en productes audiovisuals</text:span><text:span text:style-name="T79">.</text:span></text:p>
      <text:p text:style-name="P247">4. Definir propostes tipogràfiques adequades a supòsits pràctics de l'especialitat utilitzant criteris formals, estètics i funcionals.</text:p>
      <text:p text:style-name="P251">5. Realitzar propostes gràfiques eficients i adequades mitjançant la combinació d'elements gràfics i tipogràfics.</text:p>
      <text:p text:style-name="P241"><text:span text:style-name="T79">6. Estructurar adequadament l'espai i els elements gràfics i tipogràfics atesa la jerarquia informativa i al suport </text:span><text:span text:style-name="T85">audiovisual</text:span><text:span text:style-name="T79">.</text:span></text:p>
      <text:p text:style-name="P247">7. Valorar críticament l'eficàcia comunicativa del missatge audiovisual i dels recursos gràfics i tipogràfics utilitzats, sobre la base dels coneixements del mòdul i al propi criteri. </text:p>
      <text:p text:style-name="P162">8. Utilitzar un vocabulari tècnic apropiat per a descriure els productes gràfics o audiovisuals propis i aliens.</text:p>
      <text:p text:style-name="P162">9. Seleccionar correctament les fonts tipogràfiques en funció de les qualitats tecnològiques i de <text:soft-page-break/>format que exigeixen els diferents suports digitals. </text:p>
      <text:p text:style-name="P124"/>
      <text:p text:style-name="P151"><text:span text:style-name="T272">VII. </text:span>TÈCNIQUES 3D </text:p>
      <text:p text:style-name="P151">Durada: <text:span text:style-name="T20">1</text:span><text:span text:style-name="T21">50</text:span><text:span text:style-name="T1"> hores. </text:span></text:p>
      <text:p text:style-name="P151">Equivalència en crèdits ECTS<text:span text:style-name="T1">: </text:span><text:span text:style-name="T21">9</text:span><text:span text:style-name="T1"> </text:span></text:p>
      <text:p text:style-name="P154"/>
      <text:p text:style-name="P140">a) Objectius. </text:p>
      <text:p text:style-name="P140">1. Comprendre els fonaments de les tècniques 3D i les seues aplicacions en els mitjans audiovisuals.</text:p>
      <text:p text:style-name="P140">2. Conéixer els formats d'imatge i seqüències audiovisuals destinades a diferents suports: aplicacions en l'escenografia virtual, v<text:span text:style-name="T206">í</text:span>deo, cinema, videojocs, internet i uns altres, i saber realitzar la interconnexió de formats entre les diferents aplicacions.</text:p>
      <text:p text:style-name="P140">3. Dominar les tècniques de modelatge, materials, textures i il·luminació i crear espais virtuals.</text:p>
      <text:p text:style-name="P140">4. Aplicar les tècniques digitals 3D en supòsits pràctics de l'especialitat.</text:p>
      <text:p text:style-name="P140">5. Utilitzar aplicacions informàtiques d'edició d'efectes especials en supòsits pràctics de l'especialitat.</text:p>
      <text:p text:style-name="P140"/>
      <text:p text:style-name="P140">b) Continguts. </text:p>
      <text:p text:style-name="P155">1. Interfície. Espai, vistes i àrees de treball.</text:p>
      <text:p text:style-name="P189"><text:span text:style-name="T188">2. </text:span>Objectes primitius i editables. Vèrtexs, arestes i cares. Vector normal.</text:p>
      <text:p text:style-name="P141"><text:span text:style-name="T22">3</text:span><text:span text:style-name="T1">. Modelatge, primitives, </text:span><text:span text:style-name="T183">objectes de composició,</text:span> modelatge avançat de malla. </text:p>
      <text:p text:style-name="P140"><text:span text:style-name="T188">4</text:span>. Superfícies, materials, difusió, reflexió, ombreig i transparències.</text:p>
      <text:p text:style-name="P140"><text:span text:style-name="T188">5</text:span>. Textures, textures <text:span text:style-name="T207">per procediments</text:span>, textures imatge, mapes de textura i mapes d'ambient.</text:p>
      <text:p text:style-name="P140"><text:span text:style-name="T188">6</text:span>. Il·luminació d'una escena, tipus de llums, ombres.</text:p>
      <text:p text:style-name="P140"><text:span text:style-name="T188">7</text:span>. Càmeres i vistes, efectes de càmera. </text:p>
      <text:p text:style-name="P140"><text:span text:style-name="T188">8</text:span>. Conceptes bàsics d'animació.</text:p>
      <text:p text:style-name="P155"><text:span text:style-name="T188">9</text:span>. Integració 3D. Màscares. Partícules.</text:p>
      <text:p text:style-name="P155"><text:span text:style-name="T188">11</text:span>. Visualització, acabats, efectes especials. Render.</text:p>
      <text:p text:style-name="P190">1<text:span text:style-name="T188">2</text:span>. Postproducció, vinculació amb altres programes d'edició.</text:p>
      <text:p text:style-name="P188"/>
      <text:p text:style-name="P140">c) Criteris d'avaluació.</text:p>
      <text:p text:style-name="P140">Es valorarà la capacitat de l'alumnat per a:</text:p>
      <text:p text:style-name="P140">1. Representar, amb qualitat tècnica i artística, objectes i escenaris, il·luminació i ambientació, <text:soft-page-break/>mitjançant tècniques 3D.</text:p>
      <text:p text:style-name="P140">2. Realitzar xicotetes peces d'animació i efectes especials per a integrar-se en productes de gràfica audiovisual.</text:p>
      <text:p text:style-name="P140">3. Realitzar els treballs en el format d'eixida adequat al mitjà de visualització </text:p>
      <text:p text:style-name="P163"/>
      <text:p text:style-name="P166"><text:span text:style-name="T272">VIII. </text:span>GUIÓ I ESTRUCTURA NARRATIVA</text:p>
      <text:p text:style-name="P166">Durada<text:span text:style-name="T1">: </text:span><text:span text:style-name="T21">75</text:span><text:span text:style-name="T1"> hores. </text:span></text:p>
      <text:p text:style-name="P166">Equivalència en crèdits ECTS:<text:span text:style-name="T1"> </text:span><text:span text:style-name="T21">4</text:span><text:span text:style-name="T1">.</text:span></text:p>
      <text:p text:style-name="P175"/>
      <text:p text:style-name="P172"><text:span text:style-name="T155">a) </text:span>Objectius. </text:p>
      <text:p text:style-name="P173">1. Conéixer i utilitzar el lèxic i codis de la narrativa gràfica. </text:p>
      <text:p text:style-name="P173">2. Dominar el llenguatge, estructura i utilització del guió en la narrativa gràfica.</text:p>
      <text:p text:style-name="P173">3. Identificar l'estructura narrativa d'una història i proposar diverses solucions d'organització gràfica <text:span text:style-name="T164">per al mitjà audiovisual</text:span>.</text:p>
      <text:p text:style-name="P180"><text:span text:style-name="T79">4. Realitzar propostes de narrati</text:span>va gràfica <text:span text:style-name="T164">per a productes audiovisuals </text:span>a partir d'històries pròpies o alienes.</text:p>
      <text:p text:style-name="P180">5. Saber desenvolupar un guió narratiu <text:span text:style-name="T164">amb especial atenció a les particularitats del suport audiovisual</text:span>.</text:p>
      <text:p text:style-name="P180"/>
      <text:p text:style-name="P164"><text:span text:style-name="T81">b) </text:span><text:span text:style-name="T80">Continguts.</text:span> </text:p>
      <text:p text:style-name="P184">1 Llenguatge narratiu. <text:span text:style-name="T1">Teories narratives. Elements narratius. </text:span></text:p>
      <text:p text:style-name="P184">2. Llenguatge seqüencial.</text:p>
      <text:p text:style-name="P156">3. Gènere i to en el guió. Recursos narrati<text:span text:style-name="T208">vo</text:span>expressius del guió de gràfica audiovisual. Adaptacions.</text:p>
      <text:p text:style-name="P156">4. Tipus de guions. Formats. Principals guionistes.</text:p>
      <text:p text:style-name="P142">5. Fases de l'elaboració del guió: el procés creatiu. L'argument. La sinopsi.<text:span text:style-name="T1"> Fitxes de personatges. Documentació. El guió literari.</text:span></text:p>
      <text:p text:style-name="P142">6. Estructura i desenvolupament d'una història. Formats<text:span text:style-name="T1">. Tècniques per a l'escriptura de les escenes un guió. La construcció del personatge. El diàleg. Tipus i característiques.</text:span></text:p>
      <text:p text:style-name="P142">7. Espai i el temps en el guió. Muntatge i ritme.</text:p>
      <text:p text:style-name="P142"/>
      <text:p text:style-name="P142">c) Criteris d'avaluació.</text:p>
      <text:p text:style-name="P142">Es valorarà la capacitat <text:span text:style-name="T209">de</text:span> l'alumnat per a: </text:p>
      <text:p text:style-name="P142"><text:soft-page-break/>1. Comprendre, identificar i aplicar adequadament els conceptes i termes de la narrativa gràfica.</text:p>
      <text:p text:style-name="P142">2. Explorar diverses solucions audiovisuals creatives i comunicatives per a narracions gràfiques d'històries pròpies o alienes.</text:p>
      <text:p text:style-name="P142">3. Narrar amb eficàcia hist<text:span text:style-name="T208">ò</text:span>ries pròpies o alienes utilitzant els recursos del discurs <text:span text:style-name="T165">gràfic audiovisual</text:span>.</text:p>
      <text:p text:style-name="P142">4. Elaborar el guió narratiu per al desenvolupament d'un projecte de gràfica audiovisual.</text:p>
      <text:p text:style-name="P156">5. Comprendre les fases per a definir la construcció de personatges.</text:p>
      <text:p text:style-name="P142"/>
      <text:p text:style-name="P185"><text:span text:style-name="T272">IX. </text:span>LLENGUATGE I TECNOLOGIA <text:s/>AUDIOVISUAL </text:p>
      <text:p text:style-name="P185">Durada: <text:span text:style-name="T191">250 </text:span>hores. </text:p>
      <text:p text:style-name="P185">Equivalència en crèdits ECTS: <text:span text:style-name="T191">15</text:span>. </text:p>
      <text:p text:style-name="P187"/>
      <text:p text:style-name="P143">a) Objectius. </text:p>
      <text:p text:style-name="P186">1. Comprendre l'evolució i el llenguatge de la imatge en moviment i analitzar els codis i dimensions del llenguatge audiovisual. </text:p>
      <text:p text:style-name="P186">2. Conéixer la sintaxi i la semàntica de la imatge audiovisual, les característiques pròpies del mitjà audiovisual i les seues diferències amb altres mitjans.</text:p>
      <text:p text:style-name="P186">3. Explorar les possibilitats expressives i artístiques de la narració audiovisual i aplicar-les en la realització de peces audiovisuals. </text:p>
      <text:p text:style-name="P242"><text:span text:style-name="T79">4. </text:span><text:span text:style-name="T87">Saber utilitzar </text:span><text:span text:style-name="T79">la tecnolog</text:span><text:span text:style-name="T87">i</text:span>a bàsica de realització de productes audiovisuals.</text:p>
      <text:p text:style-name="P242">5. Analitzar i valorar productes audiovisuals i emetre un judici crític argumentat sobre la creació audiovisual pròpia i aliena.</text:p>
      <text:p text:style-name="P242">6. Interpretar projectes gràfics en el mitjà audiovisual i planificar les fases de realització.</text:p>
      <text:p text:style-name="P242">7. Utilitzar adequadament la terminologia pròpia de l'assignatura.</text:p>
      <text:p text:style-name="P242">8. Desenvolupar la capacitat de comunicació audiovisual, la inventiva i expressivitat personals.</text:p>
      <text:p text:style-name="P242"/>
      <text:p text:style-name="P260">b) Continguts. </text:p>
      <text:p text:style-name="P260">1. Teories sobre el missatge audiovisual. Característiques, diferenciació i evolució dels mitjans audiovisuals. El mitjà televisiu.</text:p>
      <text:p text:style-name="P260">2. La comunicació audiovisual. Dimensions, funcions i organització del missatge audiovisual.</text:p>
      <text:p text:style-name="P260">3. Fonaments tecnològics dels mitjans audiovisuals. Tecnologia vídeo i digital. Elements tècnics dels equips audiovisuals.</text:p>
      <text:p text:style-name="P260"><text:soft-page-break/>4. El llenguatge audiovisual. Retòrica narrativa i retòrica visual. L'ordenació de l'espai i del temps representat. Transició i continuïtat. Articulacions espaciotemporals. El muntatge. La llibertat formal.</text:p>
      <text:p text:style-name="P260">5. Altres elements de la imatge audiovisual: il·luminació, so, escenografia.</text:p>
      <text:p text:style-name="P260">6. Fases en l'elaboració d'un producte audiovisual.</text:p>
      <text:p text:style-name="P260">7. Els gèneres i els productes audiovisuals.</text:p>
      <text:p text:style-name="P260"/>
      <text:p text:style-name="P260">c) Criteris d'avaluació.</text:p>
      <text:p text:style-name="P260">Es valorarà la capacitat de l'alumnat per a: </text:p>
      <text:p text:style-name="P261">1. Identificar i analitzar les dimensions i funcions del llenguatge audiovisual en missatges i productes específics de l'especialitat.</text:p>
      <text:p text:style-name="P261">2. Explicar i exemplificar els recursos expressius i narratius del llenguatge audiovisual utilitzant amb propietat els conceptes i terminologia de l'assignatura. </text:p>
      <text:p text:style-name="P243"><text:span text:style-name="T79">3. Realitzar propostes audiovisuals, t</text:span><text:span text:style-name="T88">è</text:span>cnicament correctes, de supòsits pràctics de l'especialitat, duent a terme adequadament les diferents fases del procés.</text:p>
      <text:p text:style-name="P243">4. Saber utilitzar amb destresa els equips i les tècniques pròpies del mitjà audiovisual.</text:p>
      <text:p text:style-name="P243">5. Saber editar àudio i vídeo.</text:p>
      <text:p text:style-name="P244">6. Explorar amb iniciativa les possibilitats tècniques, expressives i comunicatives de les tecnologies audiovisuals i aplicar-les de manera creativa en la creació de missatges audiovisuals propis o assignats.</text:p>
      <text:p text:style-name="P244">7. Emetre un judici estètic i tècnic argumentat en relació amb productes audiovisuals.</text:p>
      <text:p text:style-name="P244"/>
      <text:p text:style-name="P244"><text:span text:style-name="T272">X. </text:span>PROJECTES DE GRÀFICA <text:s/>AUDIOVISUAL </text:p>
      <text:p text:style-name="P244">Durada: <text:span text:style-name="T191">35</text:span><text:span text:style-name="T23">0</text:span><text:span text:style-name="T1"> hores. </text:span></text:p>
      <text:p text:style-name="P244">Equivalència en crèdits ECTS:<text:span text:style-name="T1"> </text:span><text:span text:style-name="T21">21</text:span><text:span text:style-name="T1">.</text:span> </text:p>
      <text:p text:style-name="P244"/>
      <text:p text:style-name="P262">a) Objectius. </text:p>
      <text:p text:style-name="P263">1. Conéixer les particularitats de creació, gestió i transmissió de la imatge corporativa en el mitjà televisiu.</text:p>
      <text:p text:style-name="P263">2. Conéixer els recursos i estratègies expressives en la realització de supòsits pràctics de la gràfica audiovisual: infografia, grafisme de cinema, vídeo, televisió, videojocs i nous mitjans.</text:p>
      <text:p text:style-name="P263">3. Planificar i desenvolupar el procés pro<text:span text:style-name="T210">j</text:span>ectual de productes de gràfica audiovisual i realitzar els controls de qualitat que permeten solucionar els problemes tècnics, artístics i comunicatius <text:soft-page-break/>que es presenten.</text:p>
      <text:p text:style-name="P263">4. Utilitzar les particularitats del llenguatge gràfic audiovisual, imatge, tipografia, moviment, so, espai, temps i les seues estructures discursives principals, en la realització de supòsits pràctics de l'especialitat.</text:p>
      <text:p text:style-name="P263">5. Dominar les tecnologies, càmeres i equips d'enregistrament de so i utilitzar-les en el desenvolupament de productes de gràfica audiovisual de qualitat exigible en l'àmbit professional.</text:p>
      <text:p text:style-name="P263">6. Planificar correctament la realització de les diferents fases d'un projecte de gràfica audiovisual i desenvolupar-ho fins a l'obtenció d'un producte final de qualitat tècnica, artística i comunicativa.</text:p>
      <text:p text:style-name="P263">7. Valorar la realització de treballs audiovisuals com una oportunitat d'experimentació, creativitat, comunicació i expressió artística personal. </text:p>
      <text:p text:style-name="P263">8. Iniciar-se en la cerca d'un estil i discurs estètic propi per a comunicar idees i missatges mitjançant peces audiovisuals.</text:p>
      <text:p text:style-name="P263">9. Emetre un judici crític argumentat respecte al propi treball i els resultats obtinguts.</text:p>
      <text:p text:style-name="P263">10. Conéixer la normativa específica d'aplicació a la seua especialitat.</text:p>
      <text:p text:style-name="P263"/>
      <text:p text:style-name="P263">b) Continguts. </text:p>
      <text:p text:style-name="P248">1. La gràfica audiovisual i la seua vinculació amb altres disciplines i àmbits del disseny, interrelacions. Utilització d'elements gràfics en el missatge audiovisual.</text:p>
      <text:p text:style-name="P252">2. La metodologia pro<text:span text:style-name="T210">j</text:span>ectual. Models d'organització del projecte: plantejament del problema. Investigació i documentació. Condicionants formals, funcionals, tècnics, organitzatius, econòmics i legals del projecte. Mètodes i tècniques per a la gestió de la creativitat.</text:p>
      <text:p text:style-name="P252">3. El projecte de gràfica audiovisual en els diferents àmbits del disseny. Especificacions i definició del missatge. Planificació i realització gràfica. Control de qualitat. Aspectes econòmics.</text:p>
      <text:p text:style-name="P248">4. Memòria i comunicació del projecte. Presentació i argumentació. Valoració crítica.</text:p>
      <text:p text:style-name="P248">5. Tecnologia i programari de l'especialitat en els processos de creació, realització i comunicació del projecte de gràfica audiovisual.</text:p>
      <text:p text:style-name="P248">6. Direcció d'un producte audiovisual, posada en escena, posada en imatges. Coordinació i realització.</text:p>
      <text:p text:style-name="P248">7. Enregistrament d'imatges i so i il·luminació en estudi i exteriors.</text:p>
      <text:p text:style-name="P248">8. Teories del muntatge. Edició al tall, edició amb efectes.</text:p>
      <text:p text:style-name="P248">9. Edició i pos<text:span text:style-name="T210">t</text:span>producció de so.</text:p>
      <text:p text:style-name="P248"><text:soft-page-break/>10. Pos<text:span text:style-name="T211">t</text:span>producció de peces audiovisuals per a televisió, vídeo, cinema i nous mitjans.</text:p>
      <text:p text:style-name="P248">11. Pos<text:span text:style-name="T211">t</text:span>producció de trucatges i efectes especials.</text:p>
      <text:p text:style-name="P248">12. Normativa específica d'aplicació a l'especialitat. </text:p>
      <text:p text:style-name="P253"><text:span text:style-name="T79">13. La memòria i la comunic</text:span>ació del projecte. Documentació pro<text:span text:style-name="T211">j</text:span>ectual: la memòria projectual, la memòria d'execució i el testimoniatge gràfic. Mitjans de difusió.</text:p>
      <text:p text:style-name="P253"/>
      <text:p text:style-name="P263">c) Criteris d'avaluació.</text:p>
      <text:p text:style-name="P256">Es valorarà la capacitat de l'alumn<text:span text:style-name="T272">at</text:span> per a: </text:p>
      <text:p text:style-name="P256">1. Saber definir conceptual, formalment i funcionalment el projecte gràfic audiovisual ateses les especificacions de l'encàrrec.</text:p>
      <text:p text:style-name="P256">2. Seleccionar i aplicar la metodologia pro<text:span text:style-name="T211">j</text:span>ectual més adequada a l'encàrrec.</text:p>
      <text:p text:style-name="P257">3. Planificar el projecte de gràfica audiovisual i dur a terme correctament totes les seues fases fins a l'obtenció del producte audiovisual més eficient des del punt de vista comunicatiu.</text:p>
      <text:p text:style-name="P257">4. Proposar diverses solucions audiovisuals, estilísticament i temàticament adequades a les especificacions i objectius comunicatius de l'encàrrec.</text:p>
      <text:p text:style-name="P256">5. Resoldre adequadament els problemes d'il·luminació.</text:p>
      <text:p text:style-name="P256">6. Utilitzar amb destresa i precisió els equips d'enregistrament d'imatge i so així com els instruments tecnològics propis de la seua especialitat.</text:p>
      <text:p text:style-name="P256">7. Integrar-se i coordinar adequadament l'equip de producció.</text:p>
      <text:p text:style-name="P256">8. Adequar l'edició del projecte als propòsits comunicatius de la narració i de l'àmbit de disseny al qu<text:span text:style-name="T212">al</text:span> es destina la peça audiovisual.</text:p>
      <text:p text:style-name="P267"><text:span text:style-name="T126">9.</text:span><text:span text:style-name="T146"> Realitzar el producte audiovisual </text:span><text:span text:style-name="T147">i dur</text:span><text:span text:style-name="T146"> a terme el control de qualitat corresponent a cada moment a fi de garantir la qualitat gràfica i comunicativa del missatge.</text:span></text:p>
      <text:p text:style-name="P249">10. Atindre's en els projectes a la normativa vinculada a l'exercici professional com per exemple la relativa al dret a la intimitat, a l'honor i a la pròpia imatge. </text:p>
      <text:p text:style-name="P126"/>
      <text:p text:style-name="P125"><text:span text:style-name="T272">XI. </text:span>FORMACIÓ I ORIENTACIÓ LABORAL</text:p>
      <text:p text:style-name="P127">Durada:<text:span text:style-name="T1"> </text:span><text:span text:style-name="T12">5</text:span><text:span text:style-name="T10">0 </text:span><text:span text:style-name="T1">hores.</text:span></text:p>
      <text:p text:style-name="P167"><text:s/>Equivalència en crèdits ECTS<text:span text:style-name="T1">: </text:span><text:span text:style-name="T10">3</text:span><text:span text:style-name="T1">. </text:span></text:p>
      <text:p text:style-name="P176"/>
      <text:p text:style-name="P128">a) Objectius:</text:p>
      <text:p text:style-name="P128">1. Analitzar i interpretar el marc legal del treball i conéixer els drets i obligacions que es deriven de les relacions laborals.</text:p>
      <text:p text:style-name="P128"><text:soft-page-break/>2. Conéixer els requisits i condicionants legals per a organitzar i gestionar una <text:span text:style-name="T212">petita </text:span>o mitja<text:span text:style-name="T212">na</text:span> empresa, <text:span text:style-name="T212">i </text:span>considera<text:span text:style-name="T212">r</text:span> els factors de producció, jurídics, mercantils i soci<text:span text:style-name="T212">o</text:span>laborals.</text:p>
      <text:p text:style-name="P128">3. Identificar les diferents vies d'accés al mercat de treball i a la formació permanent, així com conéixer els organismes institucionals, nacionals i comunitaris dedicats a aquestes finalitats.</text:p>
      <text:p text:style-name="P128">4. Comprendre i aplicar les normes sobre seguretat i higiene laboral i desenvolupar sensibilitat cap a la protecció al medi ambient, com a factors determinants de la qualitat de vida.</text:p>
      <text:p text:style-name="P128"/>
      <text:p text:style-name="P128">b) Continguts.</text:p>
      <text:p text:style-name="P128">1. El marc jurídic de les relacions laborals. Estatut dels treballadors i regulació específica. Prestacions de la Seguretat Social i desocupació.</text:p>
      <text:p text:style-name="P128">2. Sistemes d'accés al món laboral. El mercat de treball: estructura. Tècniques i organismes que faciliten la inserció laboral. Iniciatives per al treball per compte propi. La formació permanent.</text:p>
      <text:p text:style-name="P129">3. L'empresa. Diferents models jurídics d'empreses i característiques. Organització, administració i gestió. Obligacions jurídiques i fiscals.</text:p>
      <text:p text:style-name="P128">4. Conceptes bàsics de màrqueting. L'organització de la producció, comercialització i distribució en l'empresa. Mètodes d'anàlisis de costos i el control de la qualitat.</text:p>
      <text:p text:style-name="P128"><text:span text:style-name="T125">5. El contracte. Modalitats de contracte de tr</text:span><text:span text:style-name="T213">eball</text:span>. Drets i deures derivats de la relació laboral. Modificació, suspensió i extinció del contracte de treball.</text:p>
      <text:p text:style-name="P88">6. L'empresari individual. Tràmits per a l'inici de l'activitat empresarial. Pressupostos, taxacions i facturació de treballs.</text:p>
      <text:p text:style-name="P88">7. Els drets de propietat intel·lectual i industrial. Registre de la propietat intel·lectual. Entitats de gestió: <text:span text:style-name="T213">drets d’autor</text:span> i copyleft. Propietat industrial: els models i dibuixos industrials i artístics. Registre i procediment registral.</text:p>
      <text:p text:style-name="P88">8. Els signes distintius: marca, rètol i nom comercial. Transmissibilitat.</text:p>
      <text:p text:style-name="P88">9. Mesures de seguretat i higiene en el treball aplicables a la professió.</text:p>
      <text:p text:style-name="P88"/>
      <text:p text:style-name="P88">c) Criteris d'avaluació.</text:p>
      <text:p text:style-name="P88">Es valorarà la capacitat de l'alumnat per a:</text:p>
      <text:p text:style-name="P88">1. Analitzar la legislació i normativa vigent d'aplicació al món laboral i a la regulació empresarial en la qual s'integra aquesta especialitat professional.</text:p>
      <text:p text:style-name="P88">2. Identificar les fonts i vies d'accés a l'ocupació i a la formació permanent directament relacionades amb la professió.</text:p>
      <text:p text:style-name="P88"><text:soft-page-break/>3. Saber dur a terme l'activitat empresarial punt en l'àmbit individual com societari.</text:p>
      <text:p text:style-name="P88">4. Redactar el pla de creació i organització d'un taller artístic i/o d'una xicoteta o mitja empresa en el qual es consideren els aspectes jurídics i soci<text:span text:style-name="T213">o</text:span>laborals corresponents, els recursos materials i humans necessaris, les accions de màrqueting, comercialització i distribució dels productes i els mecanismes de seguretat laboral, ambiental i de prevenció de riscos exigits per a iniciar el seu funcionament.</text:p>
      <text:p text:style-name="P88">5. Realitzar correctament contractes i emetre factures.</text:p>
      <text:p text:style-name="P88">6. Conéixer les normes sobre seguretat i salut en el treball i les diferents tècniques de prevenció de riscos laborals.</text:p>
      <text:p text:style-name="P88">7. Conéixer, identificar i aplicar la legislació sobre drets d'autor i registre de propietat intel·lectual i industrial.</text:p>
      <text:p text:style-name="P88"/>
      <text:p text:style-name="P130">XII. PROJECTE INTEGRAT</text:p>
      <text:p text:style-name="P130">Durada: 100 hores</text:p>
      <text:p text:style-name="P130">Equivalència en crèdits ECTS: 12.</text:p>
      <text:p text:style-name="P130"/>
      <text:p text:style-name="P130">a) Objectius.</text:p>
      <text:p text:style-name="P131">1. Proposar i materialitzar un projecte de <text:span text:style-name="T275">gràfica audiovisual</text:span>, propi o encarregat, de qualitat tècnica, artística i comunicacional.</text:p>
      <text:p text:style-name="P131">2. Realitzar el projecte duent a terme totes les etapes i controls de qualitat.</text:p>
      <text:p text:style-name="P131">3. Desenvolupar, mitjançant el projecte i la realització d’un projecte original de <text:span text:style-name="T275">l’especialitat</text:span>, les destreses professionals de la seua especialitat.</text:p>
      <text:p text:style-name="P132">4. Exposar i defensar amb rigor i capacitat crítica el treball presentat.</text:p>
      <text:p text:style-name="P132"/>
      <text:p text:style-name="P132">b) Continguts.</text:p>
      <text:p text:style-name="P133">1. La creació i realització del projecte de còmic. Metodologia. Etapes . Especificacions. Condicionants. Documentació gràfica. Tècniques i normalització. Pre<text:span text:style-name="T273">ssupost.</text:span></text:p>
      <text:p text:style-name="P134">2. Adequació de tècniques i formats de la narració gràfica al context editorial tenint en compte la normalització pròpia de cada producte editorial.</text:p>
      <text:p text:style-name="P134">3. Gestió econòmica del projecte. Pressupost. Recursos humans i tecnològics implicats.</text:p>
      <text:p text:style-name="P134">4. Materialització del projecte de còmic fins a l’obtenció del producte acabat. Verificació del control de qualitat en les diferents etapes.</text:p>
      <text:p text:style-name="P134"/>
      <text:p text:style-name="P135"><text:soft-page-break/>c) Criteris d'avaluació.</text:p>
      <text:p text:style-name="P135">Es valorarà la capacitat de l'alumnat per a:</text:p>
      <text:p text:style-name="P135">1. Realitzar un projecte de l'especialitat que complisca amb el nivell tècnic, artístic i comunicacional exigible en l'àmbit professional.</text:p>
      <text:p text:style-name="P135">2.<text:span text:style-name="T274">Utilitzar una metodologia projectual adequada als condicionants i especificacions de l'encàrrec.</text:span></text:p>
      <text:p text:style-name="P136">3. Realitzar el control de qualitat del projecte en els seus aspectes formals, expressius, tècnics , tecnològics i funcionals.</text:p>
      <text:p text:style-name="P136">4. Presentar adequadament el projecte d’acord amb els apartats de documentació, realització i defensa o exposició. Emetre una valoració personal tècnica, artística i funcional utilitzant correctament els conceptes i terminologia propis del seu àmbit professional.</text:p>
      <text:p text:style-name="P136">5. Avaluar la viabilitat del producte editorial i les possibilitats de la seua realització efectiva, prenent com a referència la proposta definitiva i la gestió pressupostària del projecte.</text:p>
      <text:p text:style-name="P136"/>
      <text:p text:style-name="P98"><text:span text:style-name="T275">XIII. </text:span>EMPRESA I INICIATIVA EMPRENEDORA</text:p>
      <text:p text:style-name="P127">Durada: <text:span text:style-name="T155">50</text:span><text:span text:style-name="T1"> hores.</text:span></text:p>
      <text:p text:style-name="P167">Equivalència en crèdits ECTS: <text:span text:style-name="T155">3</text:span><text:span text:style-name="T11">.</text:span></text:p>
      <text:p text:style-name="P177"/>
      <text:p text:style-name="P88">a) Objectius</text:p>
      <text:p text:style-name="P88">1. Analitzar les diferents formes jurídiques vigents d'empresa assenyalant la més adequada en funció de l'activitat econòmica i recursos disponibles.</text:p>
      <text:p text:style-name="P88">2. Adquirir la capacitat de realitzar tasques organitzatives encaminades a l'optimització dels recursos disponibles en l'empresa, conjugant adequadament els criteris de productivitat i qualitat dins del marc legal.</text:p>
      <text:p text:style-name="P88">3. Determinar les formes de contractació laboral més idònies en funció de la grandària: activitat i objectius de l'empresa.</text:p>
      <text:p text:style-name="P88">4. Elaborar, organitzar i gestionar la documentació necessària per a la constitució d'una petita empresa i la generada en el desenvolupament posterior de la seua activitat econòmica.</text:p>
      <text:p text:style-name="P88">5. Valorar la influència i interrelació de les diverses funcions de l'activitat empresarial en l'assoliment dels objectius proposats.</text:p>
      <text:p text:style-name="P88">6. Aplicar les tècniques de relació amb clients i proveïdors, que permeten resoldre situacions comercials tipus: <text:span text:style-name="T213">n</text:span>egociar amb proveïdors i clients <text:span text:style-name="T213">i buscar</text:span> les condicions més avantatjoses en les operacions comercials.</text:p>
      <text:p text:style-name="P88"><text:soft-page-break/>7. Crear, desenvolupar i mantindre bones relacions amb clients reals o potencials.</text:p>
      <text:p text:style-name="P88">8. Identificar dins del termini i en la forma escaient les accions derivades de les obligacions legals d'una empresa.</text:p>
      <text:p text:style-name="P88">9. Elaborar un projecte de creació d'una petita empresa o taller, <text:span text:style-name="T213">i </text:span>avalua<text:span text:style-name="T213">r</text:span> la possibilitat d'implantació en funció de l'activitat, volum de negoci, objectius, recursos econòmics.</text:p>
      <text:p text:style-name="P88"/>
      <text:p text:style-name="P88">b) Continguts</text:p>
      <text:p text:style-name="P88">1. Innovació i desenvolupament econòmic. La cultura emprenedora com a necessitat social. El caràcter emprenedor. Factors claus dels emprenedors. El risc en l'activitat emprenedora. </text:p>
      <text:p text:style-name="P88">2. Concepte d'empresari. Requisits per a l'exercici de l'activitat empresarial. Objectius personals versus objectius empresarials. </text:p>
      <text:p text:style-name="P88">3. L'empresa i el seu entorn. Funcions bàsiques de l'empresa. L'empresa com a sistema. La cultura de l'empresa: imatge corporativa. Responsabilitat social i ètica de les empreses.</text:p>
      <text:p text:style-name="P88">4. Creació i posada en marxa d'una empresa. Concepte i tipus d'empresa. La fiscalitat en les empreses. Tràmits administratius i gestió d'ajudes i subvencions. Pla d'empresa.</text:p>
      <text:p text:style-name="P88">5. Concepte de comptabilitat i nocions bàsiques. Obligacions fiscals de les empreses. Gestió administrativa d'una empresa.</text:p>
      <text:p text:style-name="P88"/>
      <text:p text:style-name="P88">c) Criteris d'avaluació</text:p>
      <text:p text:style-name="P88">Es valorarà la capacitat de l'alumnat per a:</text:p>
      <text:p text:style-name="P88">1. Reconéixer les capacitats associades a la iniciativa emprenedora, <text:span text:style-name="T214">i </text:span>analitza<text:span text:style-name="T214">r</text:span> els requeriments derivats dels llocs de treball i de les activitats empresarials.</text:p>
      <text:p text:style-name="P88">2. Definir l'oportunitat de creació d'una petita empresa, valorant l'impacte sobre l'entorn d'actuació i incorporant valors ètics.</text:p>
      <text:p text:style-name="P88">3. Realitzar les activitats per a la constitució i posada en marxa d'una empresa, seleccionant la forma jurídica i identificant les obligacions legals associades.</text:p>
      <text:p text:style-name="P88">4. Realitzar activitats de gestió administrativa i financera bàsica d'una pime, <text:span text:style-name="T214">i </text:span>identifica<text:span text:style-name="T214">r</text:span> les principals obligacions comptables i fiscals i emplenant la documentació.</text:p>
      <text:p text:style-name="P88"/>
      <text:p text:style-name="P98"><text:span text:style-name="T275">XIV. </text:span>IDIOMA ESTRANGER</text:p>
      <text:p text:style-name="P127">Durada: <text:span text:style-name="T153">100</text:span><text:span text:style-name="T1"> </text:span><text:span text:style-name="T10"><text:s/></text:span><text:span text:style-name="T1">hores.</text:span></text:p>
      <text:p text:style-name="P167">Equivalència en crèdits ECTS: <text:span text:style-name="T153">5</text:span><text:span text:style-name="T1"> </text:span></text:p>
      <text:p text:style-name="P176"/>
      <text:p text:style-name="P88"><text:soft-page-break/>a) Objectius.</text:p>
      <text:p text:style-name="P88">1. Ampliar els coneixements previs d'idioma estranger.</text:p>
      <text:p text:style-name="P88">2. Augmentar la comprensió i perfeccionar l'expressió oral que permeten una comunicació específica en l'àmbit del treball que s'exercirà.</text:p>
      <text:p text:style-name="P88">3. Elaborar comunicacions escrites i traduir textos tècnics específics relacionats amb aquest cicle formatiu.</text:p>
      <text:p text:style-name="P88">4. Utilitzar diccionaris generals i tècnics.</text:p>
      <text:p text:style-name="P88"/>
      <text:p text:style-name="P88">b) Continguts.</text:p>
      <text:p text:style-name="P88">1. Coneixements de l'idioma, de caràcter oral i escrit, relacionats amb l'entorn de l'especialitat.</text:p>
      <text:p text:style-name="P88">2. Aprenentatge del vocabulari necessari per a expressar-se entorn de temes habituals: el treball, l'àmbit social, cultural, mediambiental, etc.</text:p>
      <text:p text:style-name="P88">3. Anàlisi i reforçament d'estructures morfosintàctiques i construccions gramaticals necessàries per a la comprensió i traducció de textos relacionats amb el seu àmbit professional.</text:p>
      <text:p text:style-name="P88">4. Elaboració de textos escrits, cartes, currículums, informes, projectes, memòries de treball, pressupostos o qualsevol altre tipus de document habitual en l'exercici professional de l'especialitat.</text:p>
      <text:p text:style-name="P88"/>
      <text:p text:style-name="P88">c) Criteris d'avaluació.</text:p>
      <text:p text:style-name="P88">Es valorarà la capacitat de l'alumnat per a:</text:p>
      <text:p text:style-name="P88"><text:span text:style-name="T75">1. </text:span>Comprendre aspectes lingüístics relacionats amb l'especialitat.</text:p>
      <text:p text:style-name="P88"><text:span text:style-name="T75">2. </text:span>Comprendre comunicacions de treball diari.</text:p>
      <text:p text:style-name="P88"><text:span text:style-name="T75">3. </text:span>Expressar opinions personals sobre el camp laboral específic.</text:p>
      <text:p text:style-name="P88"><text:span text:style-name="T75">4. </text:span>Elaborar missatges concrets.</text:p>
      <text:p text:style-name="P91"><text:span text:style-name="T75">5. </text:span>Redactar documents relacionats amb l'àmbit professional.</text:p>
      <text:p text:style-name="P91"/>
      <text:p text:style-name="P107"><text:span text:style-name="T275">4.4</text:span> Fase de pràctiques en empreses, estudis o tallers.</text:p>
      <text:p text:style-name="P88"><text:span text:style-name="T275">4.4.1 </text:span>La fase de formació pràctica en empreses, estudis o tallers té com a objectius els següents:</text:p>
      <text:p text:style-name="P88"><text:span text:style-name="T275">a) </text:span>Completar la formació acadèmica de l'alumnat mitjançant la integració en les rutines diàries de treball d'una empresa de <text:span text:style-name="T154">comunicació gràfica, editorial o estudi </text:span><text:s/>i la realització de les funcions professionals corresponents al seu nivell formatiu.</text:p>
      <text:p text:style-name="P88"><text:span text:style-name="T275">b) </text:span>Facilitar la presa de contacte dels alumnes i <text:span text:style-name="T214">les </text:span>alumnes amb el món del treball i la <text:soft-page-break/>incorporació al sistema de relacions socials, laborals i tècniques de l'empresa.</text:p>
      <text:p text:style-name="P88"><text:span text:style-name="T275">c) </text:span>Contrastar els coneixements, formació i capacitació adquirits en el centre educatiu amb la realitat empresarial i laboral del sector <text:span text:style-name="T195">del còmic</text:span>.</text:p>
      <text:p text:style-name="P88"><text:span text:style-name="T275">d) </text:span>Permetre a l'alumnat que, a través del contacte amb l'empresa, incorpore a la seua formació els coneixements sobre la pròpia especialitat, la situació i relacions del mercat, les tendències artístiques i culturals, l'organització i coordinació del treball, la gestió empresarial, les relacions <text:span text:style-name="T154">sociolaborals</text:span> en l'empresa, etc., necessaris per a l'inici de l'activitat laboral.</text:p>
      <text:p text:style-name="P88"><text:span text:style-name="T275">e) </text:span>Adquirir els coneixements tècnics d'útils, eines, materials i maquinària que, per la seua especialització, cost o novetat, no estan a l'abast del centre educatiu.</text:p>
      <text:p text:style-name="P92"><text:span text:style-name="T275">f) </text:span>Participar de forma activa en les fases del procés de producció de <text:span text:style-name="T154">còmics </text:span>sota les orientacions del tutor/<text:span text:style-name="T275">a</text:span> o coordinador/<text:span text:style-name="T275">a</text:span> corresponent.</text:p>
      <text:p text:style-name="P93"><text:span text:style-name="T275">g) </text:span>Aplicar els coneixements, habilitats i destreses adquirits durant el període de formació teòrica i pràctica impartida en el centre educatiu.<text:tab/></text:p>
      <text:p text:style-name="P93"><text:s text:c="186"/><text:span text:style-name="T275">4.4.2 </text:span>El seguiment i l'avaluació de la fase de formació pràctica en empreses, estudis o tallers correspondrà al tutor/<text:span text:style-name="T275">a</text:span> de pràctiques designat pel centre educatiu qui prendrà en consideració el grau de compliment dels objectius i la valoració que realitze l'empresa.</text:p>
      <text:p text:style-name="P88"/>
      <text:p text:style-name="P99">ANNEX II</text:p>
      <text:p text:style-name="P109">Característiques del mòdul de <text:span text:style-name="T275">p</text:span>rojecte <text:span text:style-name="T275">i</text:span>ntegra<text:span text:style-name="T214">t</text:span></text:p>
      <text:p text:style-name="P99"/>
      <text:p text:style-name="P88">1. El mòdul de <text:span text:style-name="T275">p</text:span>rojecte <text:span text:style-name="T275">i</text:span>ntegra<text:span text:style-name="T214">t</text:span> en els cicles formatius de grau superior, es realitzarà al llarg del segon curs i es desenvoluparà en dues parts diferenciades.</text:p>
      <text:p text:style-name="P88">2. L'alumnat iniciarà el mòdul de <text:span text:style-name="T275">p</text:span>rojecte <text:span text:style-name="T275">i</text:span>ntegra<text:span text:style-name="T214">t</text:span> en començar el segon curs del cicle formatiu de grau superior, i serà avaluat una vegada superats <text:span text:style-name="T214">la resta de </text:span>mòduls de formació en el centre.</text:p>
      <text:p text:style-name="P88">3. La primera part capacitarà <text:span text:style-name="T214">l</text:span>'alumnat per a comprendre i posar en pràctica els aspectes bàsics de l'elaboració de projectes i per a poder realitzar i interpretar projectes de <text:span text:style-name="T152">còmic</text:span>. Es desenvoluparà durant els dos primers trimestres lectius del curs, d'acord amb els objectius i continguts que es recullen en l'annex I d'aquest <text:span text:style-name="T152">d</text:span>ecret per a aquest mòdul, i contemplats per a la qualificació de les dues primeres avaluacions.</text:p>
      <text:p text:style-name="P88">4. La segona part té per objecte el desenvolupament d'un projecte original de <text:span text:style-name="T152">còmic</text:span>, on l'alumnat siga capaç d'integrar, aplicar i valorar els coneixements, destreses i capacitats <text:soft-page-break/>específics del camp professional de l'especialitat, adquirits mitjançant aquests ensenyaments, amb rigor tècnic i possibilitat de realització i viabilitat, que evidencie la seua capacitat creadora i la seua sensibilitat artística i estètica.</text:p>
      <text:p text:style-name="P88">5. El mòdul de <text:span text:style-name="T276">p</text:span>rojecte <text:span text:style-name="T276">i</text:span>ntegra<text:span text:style-name="T214">t</text:span> es desenvoluparà a partir de la proposta del professorat que tinga atribuïda la competència docent d'aquest. L'alumnat comptarà amb la tutoria individualitzada del professorat que impartisca docència en el cicle formatiu, com a mínim, durant l'horari lectiu.</text:p>
      <text:p text:style-name="P88">6. Cada centre crearà un tribunal de pro<text:span text:style-name="T214">j</text:span>ect<text:span text:style-name="T214">es</text:span>, que actuarà com un òrgan col·legiat, format per cinc components, designats per la direcció del centre. El tribunal haurà de comptar, almenys, amb el tutor o tutora de l'alumnat que defense el mòdul professional de projecte integrat. Es recomana designar, així mateix, com a component del tribunal, a un professor <text:span text:style-name="T97">o professora </text:span>del cicle formatiu de l'especialitat d'Organització <text:span text:style-name="T276">i</text:span>ndustrial i <text:span text:style-name="T276">l</text:span>egislació. La presidència del tribunal correspondrà a la direcció del centre, o a la persona en qui aquesta delegue, mentre que la secretaria del tribunal recaurà sobre el professor o professora de menor edat.</text:p>
      <text:p text:style-name="P94">7. El projecte de <text:span text:style-name="T276">gràfica audiovisual</text:span><text:span text:style-name="T1"> </text:span>que presente l'alumnat, haurà de contemplar els apartats següents:</text:p>
      <text:p text:style-name="P88">a) Memòria, on es realitzarà una anàlisi dels processos i fases de realització del projecte, que recollirà els aspectes funcionals, artístics, tècnics i econòmics.</text:p>
      <text:p text:style-name="P88">b) Un testimoniatge gràfic de les diverses etapes del treball, que contemple les fases d'ideació, <text:span text:style-name="T215">esbossat</text:span> i primeres propostes.</text:p>
      <text:p text:style-name="P88">c) La <text:s/>resolució del projecte.</text:p>
      <text:p text:style-name="P95">d) La presentació i defensa pública d’<text:span text:style-name="T215">aquest</text:span> davant el tribunal.</text:p>
      <text:p text:style-name="P88">8. Els aspectes relacionats amb el seguiment i l'avaluació del mòdul del <text:span text:style-name="T276">p</text:span>rojecte <text:span text:style-name="T276">i</text:span>ntegra<text:span text:style-name="T215">t</text:span> es regirà pel que es disposa en aquest <text:span text:style-name="T152">d</text:span><text:span text:style-name="T3">ecret</text:span> i en la normativa vigent que dicte expressament la conselleria competent en matèria d'educació.</text:p>
      <text:p text:style-name="P99"/>
      <text:p text:style-name="P99"/>
      <text:p text:style-name="P99"/>
      <text:p text:style-name="P99"/>
      <text:p text:style-name="P99"/>
      <text:p text:style-name="P99"/>
      <text:p text:style-name="P99"/>
      <text:p text:style-name="P99"/>
      <text:p text:style-name="P99"><text:soft-page-break/>ANNEX <text:span text:style-name="T1">III</text:span></text:p>
      <text:p text:style-name="P108">Competència docent del <text:span text:style-name="T276">personal</text:span> funcionari pertanyent al <text:span text:style-name="T276">C</text:span>os de <text:span text:style-name="T276">P</text:span>rofessors d'Arts Plàstiques i Disseny per a la impartició dels mòduls corresponents als ensenyaments del cicle formatiu de grau superior de <text:span text:style-name="T166">Gràfica Audiovisual </text:span>regulat en <text:span text:style-name="T215">aquest</text:span> <text:s/><text:span text:style-name="T154">decret.</text:span></text:p>
      <text:p text:style-name="P96"/>
      <text:p text:style-name="P96">Cos de <text:span text:style-name="T277">P</text:span>rofessors d'Arts Plàstiques i Disseny</text:p>
      <text:p text:style-name="P96"/>
      <table:table table:name="Tabla3" table:style-name="Tabla3">
        <table:table-column table:style-name="Tabla3.A"/>
        <table:table-column table:style-name="Tabla3.B"/>
        <table:table-row table:style-name="Tabla3.1">
          <table:table-cell table:style-name="Tabla3.A1" office:value-type="string">
            <text:p text:style-name="P194">Especialitat</text:p>
          </table:table-cell>
          <table:table-cell table:style-name="Tabla3.B1" office:value-type="string">
            <text:p text:style-name="P194">Mòdul formatiu</text:p>
          </table:table-cell>
        </table:table-row>
        <table:table-row table:style-name="Tabla3.2">
          <table:table-cell table:style-name="Tabla3.A2" office:value-type="string">
            <text:p text:style-name="P195">Dibuix <text:span text:style-name="T277">a</text:span>rtístic i <text:span text:style-name="T277">c</text:span>olor</text:p>
          </table:table-cell>
          <table:table-cell table:style-name="Tabla3.B2" office:value-type="string">
            <text:p text:style-name="P196">Fonaments de la <text:span text:style-name="T277">r</text:span>epresentació i l'<text:span text:style-name="T277">e</text:span>xpressió Visual</text:p>
          </table:table-cell>
        </table:table-row>
        <table:table-row table:style-name="Tabla3.2">
          <table:table-cell table:style-name="Tabla3.A2" table:number-rows-spanned="2" office:value-type="string">
            <text:p text:style-name="P117">Disseny <text:span text:style-name="T277">g</text:span>ràfic</text:p>
          </table:table-cell>
          <table:table-cell table:style-name="Tabla3.B3" office:value-type="string">
            <text:p text:style-name="P198">Teoria de la <text:span text:style-name="T277">i</text:span>matge</text:p>
          </table:table-cell>
        </table:table-row>
        <table:table-row table:style-name="Tabla3.2">
          <table:covered-table-cell/>
          <table:table-cell table:style-name="Tabla3.B4" office:value-type="string">
            <text:p text:style-name="P201">Recursos Gràfics i Tipogràfics</text:p>
          </table:table-cell>
        </table:table-row>
        <table:table-row table:style-name="Tabla3.5">
          <table:table-cell table:style-name="Tabla3.A2" office:value-type="string">
            <text:p text:style-name="P195">Història de l'<text:span text:style-name="T277">a</text:span>rt</text:p>
          </table:table-cell>
          <table:table-cell table:style-name="Tabla3.B5" office:value-type="string">
            <text:p text:style-name="P198">Història de la <text:span text:style-name="T277">imatge audiovisual i multimèdia</text:span></text:p>
          </table:table-cell>
        </table:table-row>
        <table:table-row table:style-name="Tabla3.6">
          <table:table-cell table:style-name="Tabla3.A2" table:number-rows-spanned="2" office:value-type="string">
            <text:p text:style-name="P118">Fotografia</text:p>
            <text:p text:style-name="P113"/>
            <text:p text:style-name="P113"/>
            <text:p text:style-name="P113"/>
          </table:table-cell>
          <table:table-cell table:style-name="Tabla3.B12" office:value-type="string">
            <text:p text:style-name="P202">Fotografia</text:p>
          </table:table-cell>
        </table:table-row>
        <table:table-row table:style-name="Tabla3.6">
          <table:covered-table-cell/>
          <table:table-cell table:style-name="Tabla3.B12" office:value-type="string">
            <text:p text:style-name="P202">Teoria de la <text:span text:style-name="T277">i</text:span>matge</text:p>
          </table:table-cell>
        </table:table-row>
        <table:table-row table:style-name="Tabla3.6">
          <table:table-cell table:style-name="Tabla3.A2" table:number-rows-spanned="5" office:value-type="string">
            <text:p text:style-name="P119">Mitjans <text:span text:style-name="T277">a</text:span>udiovisuals</text:p>
          </table:table-cell>
          <table:table-cell table:style-name="Tabla3.B12" office:value-type="string">
            <text:p text:style-name="P202">Llenguatge i <text:span text:style-name="T277">t</text:span>ecnologia <text:span text:style-name="T277">a</text:span>udiovisual</text:p>
          </table:table-cell>
        </table:table-row>
        <table:table-row table:style-name="Tabla3.6">
          <table:covered-table-cell/>
          <table:table-cell table:style-name="Tabla3.B12" office:value-type="string">
            <text:p text:style-name="P202">Tècniques 3D</text:p>
          </table:table-cell>
        </table:table-row>
        <table:table-row table:style-name="Tabla3.6">
          <table:covered-table-cell/>
          <table:table-cell table:style-name="Tabla3.B12" office:value-type="string">
            <text:p text:style-name="P202">Guió i <text:span text:style-name="T277">e</text:span>structura <text:span text:style-name="T277">n</text:span>arrativa</text:p>
          </table:table-cell>
        </table:table-row>
        <table:table-row table:style-name="Tabla3.6">
          <table:covered-table-cell/>
          <table:table-cell table:style-name="Tabla3.B12" office:value-type="string">
            <text:p text:style-name="P202">Projectes de <text:span text:style-name="T277">g</text:span>ràfica <text:span text:style-name="T277">a</text:span>udiovisual</text:p>
          </table:table-cell>
        </table:table-row>
        <table:table-row table:style-name="Tabla3.6">
          <table:covered-table-cell/>
          <table:table-cell table:style-name="Tabla3.B12" office:value-type="string">
            <text:p text:style-name="P202">Projecte <text:span text:style-name="T277">i</text:span>ntegrat</text:p>
          </table:table-cell>
        </table:table-row>
        <table:table-row table:style-name="Tabla3.5">
          <table:table-cell table:style-name="Tabla3.A2" table:number-rows-spanned="2" office:value-type="string">
            <text:p text:style-name="P196">Mitjans <text:span text:style-name="T277">i</text:span>nformàtics</text:p>
          </table:table-cell>
          <table:table-cell table:style-name="Tabla3.B14" office:value-type="string">
            <text:p text:style-name="P198">Mitjans <text:span text:style-name="T277">i</text:span>nformàtics</text:p>
          </table:table-cell>
        </table:table-row>
        <table:table-row table:style-name="Tabla3.5">
          <table:covered-table-cell/>
          <table:table-cell table:style-name="Tabla3.B14" office:value-type="string">
            <text:p text:style-name="P202">Tècniques 3D</text:p>
          </table:table-cell>
        </table:table-row>
        <table:table-row table:style-name="Tabla3.15">
          <table:table-cell table:style-name="Tabla3.A2" table:number-rows-spanned="2" office:value-type="string">
            <text:p text:style-name="P198">Organització <text:span text:style-name="T277">i</text:span>ndustrial i <text:span text:style-name="T277">l</text:span>egislació</text:p>
          </table:table-cell>
          <table:table-cell table:style-name="Tabla3.B15" office:value-type="string">
            <text:p text:style-name="P203">Formació i <text:span text:style-name="T277">o</text:span>rientació <text:span text:style-name="T277">l</text:span>aboral</text:p>
          </table:table-cell>
        </table:table-row>
        <table:table-row table:style-name="Tabla3.15">
          <table:covered-table-cell/>
          <table:table-cell table:style-name="Tabla3.B16" office:value-type="string">
            <text:p text:style-name="P204">Empresa i <text:span text:style-name="T277">i</text:span>niciativa <text:span text:style-name="T277">e</text:span>mprenedora</text:p>
          </table:table-cell>
        </table:table-row>
      </table:table>
      <text:p text:style-name="P88"/>
      <text:p text:style-name="P100"/>
      <text:p text:style-name="P100"/>
      <text:p text:style-name="P100"><text:soft-page-break/>ANNEX IV</text:p>
      <text:p text:style-name="P110">Relació de mòduls corresponents als ensenyaments mínims que es convaliden entre els cicles formatius de grau superior de la família professional de <text:span text:style-name="T278">Comunicació Gràfica i Audiovisual </text:span>i el cicle formatiu de grau superior de <text:span text:style-name="T167">Gràfica Audiovisual</text:span> regulat en <text:span text:style-name="T216">aquest</text:span> <text:span text:style-name="T154">decret.</text:span></text:p>
      <text:p text:style-name="P99"/>
      <table:table table:name="Tabla5" table:style-name="Tabla5">
        <table:table-column table:style-name="Tabla5.A"/>
        <table:table-column table:style-name="Tabla5.B"/>
        <table:table-row>
          <table:table-cell table:style-name="Tabla5.A1" office:value-type="string">
            <text:p text:style-name="P194">Mòduls superats en cicles formatius de grau superior </text:p>
          </table:table-cell>
          <table:table-cell table:style-name="Tabla5.B1" office:value-type="string">
            <text:p text:style-name="P194">Mòduls que es convaliden en el cicle formatiu de grau superior de <text:span text:style-name="T167">Gràfica Audiovisual</text:span></text:p>
          </table:table-cell>
        </table:table-row>
        <table:table-row>
          <table:table-cell table:style-name="Tabla5.A2" office:value-type="string">
            <text:p text:style-name="P197">Fonaments de la <text:span text:style-name="T277">r</text:span>epresentació i l'<text:span text:style-name="T277">e</text:span>xpressió <text:span text:style-name="T277">v</text:span>isual</text:p>
          </table:table-cell>
          <table:table-cell table:style-name="Tabla5.B2" office:value-type="string">
            <text:p text:style-name="P197">Fonaments de la <text:span text:style-name="T277">r</text:span>epresentació i l'<text:span text:style-name="T277">e</text:span>xpressió Visual</text:p>
          </table:table-cell>
        </table:table-row>
        <table:table-row>
          <table:table-cell table:style-name="Tabla5.A2" office:value-type="string">
            <text:p text:style-name="P199">Teoria de la <text:span text:style-name="T277">i</text:span>matge</text:p>
          </table:table-cell>
          <table:table-cell table:style-name="Tabla5.B2" office:value-type="string">
            <text:p text:style-name="P200">Teoria de la <text:span text:style-name="T277">i</text:span>matge</text:p>
          </table:table-cell>
        </table:table-row>
        <table:table-row>
          <table:table-cell table:style-name="Tabla5.A2" office:value-type="string">
            <text:p text:style-name="P199">Mitjans <text:span text:style-name="T277">i</text:span>nformàtics</text:p>
          </table:table-cell>
          <table:table-cell table:style-name="Tabla5.B2" office:value-type="string">
            <text:p text:style-name="P200">Mitjans <text:span text:style-name="T277">i</text:span>nformàtics</text:p>
          </table:table-cell>
        </table:table-row>
        <table:table-row>
          <table:table-cell table:style-name="Tabla5.A2" office:value-type="string">
            <text:p text:style-name="P199">Fotografia</text:p>
          </table:table-cell>
          <table:table-cell table:style-name="Tabla5.B2" office:value-type="string">
            <text:p text:style-name="P200">Fotografia</text:p>
          </table:table-cell>
        </table:table-row>
        <table:table-row>
          <table:table-cell table:style-name="Tabla5.A2" office:value-type="string">
            <text:p text:style-name="P205">Recursos <text:span text:style-name="T277">g</text:span>ràfics i <text:span text:style-name="T277">t</text:span>ipogràfics</text:p>
            <text:p text:style-name="P207">(cicles: Gràfica <text:span text:style-name="T277">interactiva</text:span>)</text:p>
          </table:table-cell>
          <table:table-cell table:style-name="Tabla5.B2" office:value-type="string">
            <text:p text:style-name="P205">Recursos <text:span text:style-name="T277">g</text:span>ràfics i <text:span text:style-name="T277">t</text:span>ipogràfics</text:p>
          </table:table-cell>
        </table:table-row>
        <table:table-row>
          <table:table-cell table:style-name="Tabla5.A2" office:value-type="string">
            <text:p text:style-name="P205">Llenguatge i <text:span text:style-name="T277">t</text:span>ec<text:span text:style-name="T168">nologia audiovisual (cicles: Fotografia i Gràfica interactiva)</text:span></text:p>
          </table:table-cell>
          <table:table-cell table:style-name="Tabla5.B2" office:value-type="string">
            <text:p text:style-name="P206">Llenguatge i <text:span text:style-name="T277">t</text:span>ec<text:span text:style-name="T168">nologia audiovisual</text:span></text:p>
          </table:table-cell>
        </table:table-row>
        <table:table-row>
          <table:table-cell table:style-name="Tabla5.A2" office:value-type="string">
            <text:p text:style-name="P208">Guió i <text:span text:style-name="T277">e</text:span>structura <text:span text:style-name="T277">n</text:span>arrativa</text:p>
            <text:p text:style-name="P207">(<text:span text:style-name="T217">c</text:span>icles: <text:span text:style-name="T168">Animació i Còmic</text:span>)</text:p>
          </table:table-cell>
          <table:table-cell table:style-name="Tabla5.B2" office:value-type="string">
            <text:p text:style-name="P208">Guió i <text:span text:style-name="T277">e</text:span>structura <text:span text:style-name="T277">n</text:span>arrativa</text:p>
          </table:table-cell>
        </table:table-row>
        <table:table-row>
          <table:table-cell table:style-name="Tabla5.A2" office:value-type="string">
            <text:p text:style-name="P208">Història de la <text:span text:style-name="T277">i</text:span>matge <text:span text:style-name="T277">a</text:span>udiovisual i <text:span text:style-name="T277">m</text:span>ultimèdia</text:p>
            <text:p text:style-name="P207">(<text:span text:style-name="T217">c</text:span>icle: Gràfica <text:span text:style-name="T168">Interactiva</text:span>)</text:p>
          </table:table-cell>
          <table:table-cell table:style-name="Tabla5.B2" office:value-type="string">
            <text:p text:style-name="P208">Història de la <text:span text:style-name="T277">i</text:span>matge <text:span text:style-name="T277">a</text:span>udiovisual i <text:span text:style-name="T277">m</text:span>ultimèdia</text:p>
          </table:table-cell>
        </table:table-row>
      </table:table>
      <text:p text:style-name="P99"/>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ANNEX V</text:p>
      <text:p text:style-name="P111">Relació de mòduls corresponents als ensenyaments mínims que es convaliden entre els cicles formatius de grau superior de la família professional de <text:span text:style-name="T168">Disseny Gràfic regulats en el Reial decret 1456/1995, d'1 de setembre, i el cicle formatiu de grau superior de Gràfica Audiovisual regulat en aquest decret.</text:span></text:p>
      <text:p text:style-name="P103"/>
      <table:table table:name="Tabla4" table:style-name="Tabla4">
        <table:table-column table:style-name="Tabla4.A"/>
        <table:table-column table:style-name="Tabla4.B"/>
        <table:table-row>
          <table:table-cell table:style-name="Tabla4.A1" office:value-type="string">
            <text:p text:style-name="P209">Mòduls superats en cicles formatius de grau superior (Reial decret 1456/1995, d'1 de setembre)</text:p>
          </table:table-cell>
          <table:table-cell table:style-name="Tabla4.B1" office:value-type="string">
            <text:p text:style-name="P210">Mòduls que es convaliden</text:p>
          </table:table-cell>
        </table:table-row>
        <table:table-row>
          <table:table-cell table:style-name="Tabla4.A10" office:value-type="string">
            <text:p text:style-name="P211">Dibuix <text:span text:style-name="T277">a</text:span>rtístic (<text:span text:style-name="T217">c</text:span>icle: Il·lustració<text:span text:style-name="T177">).</text:span></text:p>
          </table:table-cell>
          <table:table-cell table:style-name="Tabla4.B10" office:value-type="string">
            <text:p text:style-name="P212">Fonaments de la <text:span text:style-name="T277">representació i l'expressió visual</text:span></text:p>
          </table:table-cell>
        </table:table-row>
        <table:table-row>
          <table:table-cell table:style-name="Tabla4.A10" office:value-type="string">
            <text:p text:style-name="P214">Expressió<text:span text:style-name="T125"> </text:span><text:span text:style-name="T136">p</text:span><text:span text:style-name="T125">làstica: Fotografia (</text:span><text:span text:style-name="T135">c</text:span><text:span text:style-name="T125">icle: Fotografia </text:span><text:span text:style-name="T136">a</text:span><text:span text:style-name="T125">rtística).</text:span></text:p>
          </table:table-cell>
          <table:table-cell table:style-name="Tabla4.B10" office:value-type="string">
            <text:p text:style-name="P213">Fonaments de la <text:span text:style-name="T277">representació i l'expressió visual</text:span></text:p>
          </table:table-cell>
        </table:table-row>
        <table:table-row>
          <table:table-cell table:style-name="Tabla4.A10" office:value-type="string">
            <text:p text:style-name="P214">Teoria de la <text:span text:style-name="T277">i</text:span>matge <text:span text:style-name="T277">p</text:span>ublicitària (<text:span text:style-name="T217">c</text:span>icle: Gràfica <text:span text:style-name="T277">p</text:span>ublicitària)</text:p>
          </table:table-cell>
          <table:table-cell table:style-name="Tabla4.B10" office:value-type="string">
            <text:p text:style-name="P214">Teoria de la <text:span text:style-name="T277">i</text:span>matge</text:p>
          </table:table-cell>
        </table:table-row>
        <table:table-row>
          <table:table-cell table:style-name="Tabla4.A10" office:value-type="string">
            <text:p text:style-name="P214">Mitjans <text:span text:style-name="T277">i</text:span>nformàtics (<text:span text:style-name="T217">c</text:span>icle: Gràfica <text:span text:style-name="T277">p</text:span>ublicitària).</text:p>
          </table:table-cell>
          <table:table-cell table:style-name="Tabla4.B10" office:value-type="string">
            <text:p text:style-name="P215">Mitjans <text:span text:style-name="T277">i</text:span>nformàtics</text:p>
          </table:table-cell>
        </table:table-row>
        <table:table-row>
          <table:table-cell table:style-name="Tabla4.A10" office:value-type="string">
            <text:p text:style-name="P215">Disseny <text:span text:style-name="T277">g</text:span>ràfic <text:span text:style-name="T277">a</text:span>ssistit per <text:span text:style-name="T277">o</text:span>rdinador (<text:span text:style-name="T217">c</text:span>icle: Il·lustració)</text:p>
          </table:table-cell>
          <table:table-cell table:style-name="Tabla4.B10" office:value-type="string">
            <text:p text:style-name="P215">Mitjans <text:span text:style-name="T277">i</text:span>nformàtics</text:p>
          </table:table-cell>
        </table:table-row>
        <table:table-row>
          <table:table-cell table:style-name="Tabla4.A10" office:value-type="string">
            <text:p text:style-name="P215">Fotografia (<text:span text:style-name="T217">c</text:span>icles: Il·lustració i Gràfica <text:span text:style-name="T277">p</text:span>ublicitària).</text:p>
          </table:table-cell>
          <table:table-cell table:style-name="Tabla4.B10" office:value-type="string">
            <text:p text:style-name="P215">Fotografia</text:p>
          </table:table-cell>
        </table:table-row>
        <table:table-row>
          <table:table-cell table:style-name="Tabla4.A10" office:value-type="string">
            <text:p text:style-name="P215">Tècnica <text:span text:style-name="T277">f</text:span>otogràfica (<text:span text:style-name="T218">c</text:span>icle: Fotografia <text:span text:style-name="T277">a</text:span>rtística)</text:p>
          </table:table-cell>
          <table:table-cell table:style-name="Tabla4.B10" office:value-type="string">
            <text:p text:style-name="P215">Fotografia</text:p>
          </table:table-cell>
        </table:table-row>
        <table:table-row>
          <table:table-cell table:style-name="Tabla4.A10" office:value-type="string">
            <text:p text:style-name="P215">Fotografia <text:span text:style-name="T277">a</text:span>rtística (<text:span text:style-name="T218">c</text:span>icle: Fotografia <text:span text:style-name="T277">a</text:span>rtística)</text:p>
          </table:table-cell>
          <table:table-cell table:style-name="Tabla4.B10" office:value-type="string">
            <text:p text:style-name="P215">Fotografia</text:p>
          </table:table-cell>
        </table:table-row>
        <table:table-row>
          <table:table-cell table:style-name="Tabla4.A10" office:value-type="string">
            <text:p text:style-name="P215">Mitjans <text:span text:style-name="T277">a</text:span>udiovisuals (<text:span text:style-name="T218">c</text:span>icle: Fotografia)</text:p>
          </table:table-cell>
          <table:table-cell table:style-name="Tabla4.B10" office:value-type="string">
            <text:p text:style-name="P215">Llenguatge i <text:span text:style-name="T277">t</text:span>ecnologia <text:span text:style-name="T277">a</text:span>udiovisual</text:p>
          </table:table-cell>
        </table:table-row>
      </table:table>
      <text:p text:style-name="P97"/>
      <text:p text:style-name="P99">ANNEX VI</text:p>
      <text:p text:style-name="P110">Relació de mòduls que podran ser objecte d'exempció per <text:span text:style-name="T277">correspondència</text:span> amb la pràctica laboral</text:p>
      <text:p text:style-name="P98">Formació i <text:span text:style-name="T277">o</text:span>rientació <text:span text:style-name="T277">l</text:span>aboral</text:p>
      <text:p text:style-name="P104">Fotografia</text:p>
      <text:p text:style-name="P104">Mitjans <text:span text:style-name="T277">i</text:span>nformàtics</text:p>
      <text:p text:style-name="P105">Tècniques 3D</text:p>
      <text:p text:style-name="P105">Llenguatge i <text:span text:style-name="T277">t</text:span>ecnologia <text:span text:style-name="T277">a</text:span>udiovisual</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Arial" style:font-family-generic="swiss"/>
    <style:font-face style:name="NewsGotT-Regu" svg:font-family="NewsGotT-Regu" style:font-family-generic="swiss"/>
    <style:font-face style:name="Times New Roman PS" svg:font-family="'Times New Roman PS'" style:font-family-generic="swiss"/>
    <style:font-face style:name="Arial1" svg:font-family="Arial"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Pa13" style:family="paragraph" style:parent-style-name="Standard" style:next-style-name="Standard">
      <style:paragraph-properties style:line-height-at-least="0.355cm" fo:text-align="start" style:justify-single-word="false"/>
      <style:text-properties style:use-window-font-color="true" style:font-name="Thorndale" fo:font-family="Thorndale" style:font-family-generic="roman" style:font-pitch="variable" fo:font-size="12pt" style:font-name-asian="Andale Sans UI" style:font-family-asian="'Andale Sans UI'" style:font-family-generic-asian="system" style:font-pitch-asian="variable" style:font-size-asian="10.5pt" style:font-name-complex="Mangal" style:font-family-complex="Mangal" style:font-family-generic-complex="system" style:font-pitch-complex="variable" style:font-size-complex="12pt"/>
    </style:style>
    <style:style style:name="Pa6" style:family="paragraph" style:parent-style-name="Standard" style:next-style-name="Standard">
      <style:paragraph-properties style:line-height-at-least="0.355cm" fo:text-align="start" style:justify-single-word="false"/>
      <style:text-properties style:use-window-font-color="true" style:font-name="Thorndale" fo:font-family="Thorndale" style:font-family-generic="roman" style:font-pitch="variable" fo:font-size="12pt" style:font-name-asian="Andale Sans UI" style:font-family-asian="'Andale Sans UI'" style:font-family-generic-asian="system" style:font-pitch-asian="variable" style:font-size-asian="10.5pt" style:font-name-complex="Mangal" style:font-family-complex="Mangal" style:font-family-generic-complex="system" style:font-pitch-complex="variable" style:font-size-complex="12pt"/>
    </style:style>
    <style:style style:name="Norma_5f_articulo" style:display-name="Norma_articulo" style:family="paragraph" style:parent-style-name="Standard">
      <style:paragraph-properties fo:text-align="justify" style:justify-single-word="false"/>
      <style:text-properties fo:color="#000000" fo:font-size="12pt" fo:font-style="italic" style:font-size-asian="10.5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_5f_parrafo" style:display-name="Norma_parrafo" style:family="paragraph" style:parent-style-name="Standard">
      <style:paragraph-properties fo:text-align="justify" style:justify-single-word="false"/>
      <style:text-properties fo:color="#000000" fo:font-size="12pt" style:font-size-asian="10.5pt" style:font-size-complex="12pt"/>
    </style:style>
    <style:style style:name="Norma_5f_disp_5f_centrada" style:display-name="Norma_disp_centrada" style:family="paragraph" style:parent-style-name="Norma_5f_parrafo">
      <style:paragraph-properties fo:text-align="center" style:justify-single-word="fals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a10"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Garamond" fo:font-size="11pt" officeooo:rsid="01525b97" officeooo:paragraph-rsid="01525b97" style:font-size-asian="9.60000038146973pt" style:font-size-complex="11pt"/>
    </style:style>
    <style:style style:name="MP2" style:family="paragraph" style:parent-style-name="Header">
      <style:paragraph-properties fo:text-align="end" style:justify-single-word="false"/>
      <style:text-properties fo:font-size="11pt" officeooo:rsid="01525b97" officeooo:paragraph-rsid="01525b97"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05cm" fo:margin-bottom="3cm" fo:margin-left="2.536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0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75cm" fo:margin-bottom="3.02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23cm" fo:margin-left="0cm" fo:margin-right="0cm" fo:margin-bottom="0.499cm"/>
      </style:header-style>
      <style:footer-style>
        <style:header-footer-properties svg:height="0.748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0.192cm" svg:y="-1.769cm" svg:width="4.459cm" svg:height="2.768cm" draw:z-index="46"><draw:image xlink:href="Pictures/1000000000000A560000066ABE3E5778C888DE47.jpg" xlink:type="simple" xlink:show="embed" xlink:actuate="onLoad" loext:mime-type="image/jpeg"/></draw:frame><text:page-number text:select-page="current" text:page-adjust="-1">16</text:page-number></text:p>
      </style:header>
      <style:footer>
        <text:p text:style-name="Footer"/>
      </style:footer>
    </style:master-page>
    <style:master-page style:name="First_20_Page" style:display-name="First Page" style:page-layout-name="Mpm2" style:next-style-name="Standard">
      <style:header>
        <text:p text:style-name="MP2"><draw:frame draw:style-name="Mfr1" draw:name="Imagen1" text:anchor-type="paragraph" svg:x="-0.023cm" svg:y="-1.649cm" svg:width="4.459cm" svg:height="2.768cm" draw:z-index="0"><draw:image xlink:href="Pictures/1000000000000A560000066ABE3E5778C888DE47.jpg" xlink:type="simple" xlink:show="embed" xlink:actuate="onLoad" loext:mime-type="image/jpeg"/></draw:frame></text:p>
      </style:header>
      <style:footer>
        <text:p text:style-name="Footer"/>
      </style:footer>
    </style:master-page>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9:52:00</meta:creation-date>
    <meta:generator>LibreOffice/5.4.6.2$Windows_x86 LibreOffice_project/4014ce260a04f1026ba855d3b8d91541c224eab8</meta:generator>
    <dc:date>2018-10-10T13:15:44.656000000</dc:date>
    <meta:editing-duration>P2DT16H29M31S</meta:editing-duration>
    <meta:editing-cycles>339</meta:editing-cycles>
    <dc:title>Disposición 13641 del BOE núm. 265 de 2012</dc:title>
    <meta:initial-creator>MINISTERIO DE EDUCACIÓN, CULTURA Y DEPORTE</meta:initial-creator>
    <dc:subject>BOE-A-2012-13641</dc:subject>
    <meta:keyword>DECRETO 1434/2012 de 11/10/2012;"MINISTERIO DE EDUCACIÓN</meta:keyword>
    <meta:keyword>CULTURA Y DEPORTE";BOE-A-2012-13641;BOE 265 de 2012;13641;03/11/2012</meta:keyword>
    <meta:print-date>2018-08-31T13:34:28.881000000</meta:print-date>
    <meta:document-statistic meta:table-count="5" meta:image-count="2" meta:object-count="0" meta:page-count="47" meta:paragraph-count="865" meta:word-count="13770" meta:character-count="94643" meta:non-whitespace-character-count="81412"/>
  </office:meta>
</office:document-meta>
</file>