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Bistream vera sans" svg:font-family="'Bi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stream vera sans" fo:font-size="10.5pt" style:text-underline-style="solid" style:text-underline-width="bold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stream vera sans" fo:font-size="10.5pt" style:text-underline-style="solid" style:text-underline-width="bold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Bistream vera sans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Bistream vera sans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Bistream vera sans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stream vera sans" fo:font-size="10.5pt" style:text-underline-style="none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stream vera sans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Bistream vera sans"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istream vera sans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Bistream vera sans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istream vera sans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text-line-through-style="none"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A LA DIRECTORA GENERAL DE PERSONAL DOCENT DE LA CONSELLERIA D’EDUCACIÓ, CULTURA I ESPORTS DE LA GENERALITAT VALENCIANA</text:p>
      <text:p text:style-name="P3"/>
      <text:p text:style-name="P3"/>
      <text:p text:style-name="P3"/>
      <text:p text:style-name="P4"><text:tab/>En/Na <text:span text:style-name="T1">__________________________________________________</text:span>, ambDNI <text:span text:style-name="T2">__________________________</text:span> i domicili a efectes de notificació a <text:span text:style-name="T2">________________</text:span> - CP <text:span text:style-name="T2">____________</text:span>,C./Av./Pl.<text:span text:style-name="T2">________________________________________________________ </text:span>; davant de vosté compareix i com millor pertoque en Dret, <text:span text:style-name="T5">DIC:</text:span></text:p>
      <text:p text:style-name="P5"/>
      <text:p text:style-name="P5"/>
      <text:p text:style-name="P5"/>
      <text:p text:style-name="P5"><text:tab/><text:span text:style-name="T6">Que, amb data </text:span><text:span text:style-name="T3">_____________</text:span><text:span text:style-name="T6">, em va ser notificada la Resolució de data </text:span><text:span text:style-name="T3">_______________</text:span><text:span text:style-name="T6">, de la Directora General de Personal Docent de la Conselleria d’Educació, Cultura i Esport de la Generalitat Valenciana, per la qual es resolia la meua incorporació per al curs 20-21, com a personal de risc NR</text:span><text:span text:style-name="T3">___</text:span><text:span text:style-name="T6">, havent de romandre en la meua activitat laboral habitual per la qual cosa no precise ni adaptació ni canvi de lloc, a la vista del informe del Servei de Prevenció de Riscos. Com que no estic d’acord amb aquesta resolució per considerar-la no ajustada a dret, en temps i forma, i en virtut d’allò establert en els articles 123 i 124 de la Llei 39/2015, d’1 d’octubre, del Procediment Administratiu de les Administracions Públiques, vinc a interposar </text:span>RECURS POTESTATIU DE REPOSICIÓ DAVANT LA RESOLUCIÓ DE DATA<text:span text:style-name="T6"> </text:span><text:span text:style-name="T3">____________________</text:span><text:span text:style-name="T6">; en funció dels següents:</text:span></text:p>
      <text:p text:style-name="P11"/>
      <text:p text:style-name="P11"/>
      <text:p text:style-name="P11"/>
      <text:p text:style-name="P1">FETS</text:p>
      <text:p text:style-name="P1"/>
      <text:p text:style-name="P1"/>
      <text:p text:style-name="P6"><text:tab/><text:span text:style-name="T2">PRIMER</text:span>.- <text:span text:style-name="T6">Que sóc personal docent, adscrit a la Direcció Territorial de </text:span><text:span text:style-name="T2">______________________</text:span><text:span text:style-name="T6">.</text:span></text:p>
      <text:p text:style-name="P9"/>
      <text:p text:style-name="P9"/>
      <text:p text:style-name="P9"/>
      <text:p text:style-name="P6"><text:span text:style-name="T6"><text:tab/></text:span><text:span text:style-name="T2">SEGON</text:span>.- <text:span text:style-name="T6">Que, amb data ____________________, vaig presentar la corresponent “Declaració Responsable”, juntament amb els informes mèdics que acrediten la meua vulnerabilitat.</text:span></text:p>
      <text:p text:style-name="P9"/>
      <text:p text:style-name="P9"/>
      <text:p text:style-name="P6"><text:span text:style-name="T6"><text:tab/></text:span><text:span text:style-name="T2">TERCER</text:span>.- <text:span text:style-name="T6">Que, l’Informe de data </text:span><text:span text:style-name="T3">_____________________ </text:span><text:span text:style-name="T6"><text:s/>del Servei de Prevenció de Riscos Laborals del Personal Propi – Unitat de Medicina del Treball de València/ Alacant/ Castelló, versant a la meua persona informa que em correspon una codificació de risc i mesures corresponent a Nivell de Risc 1 [NR1: similar a risc comunitari, treball sense contacte amb persones simptomàtiques], per la qual cosa no precise ni adaptació ni canvi de lloc, havent de romandre en la meua activitat laboral habitual.</text:span></text:p>
      <text:p text:style-name="P9"/>
      <text:p text:style-name="P9"/>
      <text:p text:style-name="P6"><text:span text:style-name="T6"><text:tab/></text:span><text:span text:style-name="T2">QUART</text:span>.- <text:s/><text:span text:style-name="T6">Que, amb data </text:span><text:span text:style-name="T3">_____________</text:span><text:span text:style-name="T6">, em va ser noti</text:span><text:span text:style-name="T6">fi</text:span><text:span text:style-name="T6">cada la Resolució de data </text:span><text:span text:style-name="T3">_______________</text:span><text:span text:style-name="T6">, de la Directora General de Personal Docent de la Conselleria d’Educació, Cultura i Esport de la Generalitat Valenciana, </text:span><text:span text:style-name="T6">per la qual es resolia la meua incorporació per al curs 20-21, com a personal de risc NR</text:span><text:span text:style-name="T3">___</text:span><text:span text:style-name="T6">, havent de romandre en la meua activitat laboral habitual per la qual cosa no precise ni adaptació ni canvi de lloc, a la vista de l’informe del Servei de Prevenció de Riscos.</text:span></text:p>
      <text:p text:style-name="P9"/>
      <text:p text:style-name="P9"/>
      <text:p text:style-name="P6"><text:span text:style-name="T6"><text:tab/></text:span><text:span text:style-name="T6">A aquests Antecedents de Fet, li són d’aplicació els següents:</text:span></text:p>
      <text:p text:style-name="P9"/>
      <text:p text:style-name="P9"/>
      <text:p text:style-name="P1">FONAMENTS DE DRET</text:p>
      <text:p text:style-name="P1"><text:soft-page-break/></text:p>
      <text:p text:style-name="P1"/>
      <text:p text:style-name="P7">- I -</text:p>
      <text:p text:style-name="P7"/>
      <text:p text:style-name="P7"/>
      <text:p text:style-name="P9"><text:tab/>Resolució de data 08.05.2020, de la Consellera de Justícia, Interior i Administració Pública, per la qual s’estableix el procediment i les mesures organitzatives per a la recuperació gradual de l’activitat administrativa presencial en la prestació de serveis públics en l’àmbit de l’Administració de la Generalitat, com a conseqüència de la COVID-19.</text:p>
      <text:p text:style-name="P7"/>
      <text:p text:style-name="P7"/>
      <text:p text:style-name="P7">- II -</text:p>
      <text:p text:style-name="P7"/>
      <text:p text:style-name="P7"/>
      <text:p text:style-name="P6"><text:tab/><text:span text:style-name="T6">Donat el que estableixen la Disposició Quarta i Huitena de la Resolució de data 08.05.2020, el meu estat de salut i els informes mèdics adjunts considere que havia d’haver sigut reconegut un Nivell de Risc </text:span><text:span text:style-name="T3">______</text:span><text:span text:style-name="T6">, per les següents raons:</text:span></text:p>
      <text:p text:style-name="P9"/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9"><text:tab/>Per les raons exposades, </text:p>
      <text:p text:style-name="P9"/>
      <text:p text:style-name="P9"/>
      <text:p text:style-name="P9"/>
      <text:p text:style-name="P9"><text:tab/><text:span text:style-name="T4">SOL·LICITE DE LA DIRECTORA GENERAL DE PERSONAL DOCENT DE LA CONSELLERIA D’EDUCACIÓ, CULTURA I ESPORTS DE LA GENERALITAT VALENCIANA</text:span> que, tenint per presentat aquest escrit, se servisca d’admetre’l i de conformitat amb les al·legacions formulades, tinga per interposat <text:span text:style-name="T5">RECURS POTE</text:span><text:span text:style-name="T5">S</text:span><text:span text:style-name="T5">TATIU DE REPOSICIÓ DAVANT LA RESOLUCIÓ</text:span> <text:span text:style-name="T2">____________________</text:span> i siga dictada resolució estimatòria del mateix per la que em siga reconegut un Nivell de Risc <text:span text:style-name="T2">______</text:span> per al curs 2020/2021.</text:p>
      <text:p text:style-name="P9"/>
      <text:p text:style-name="P9"/>
      <text:p text:style-name="P9"/>
      <text:p text:style-name="P9"/>
      <text:p text:style-name="P10"/>
      <text:p text:style-name="P10"/>
      <text:p text:style-name="P10"><text:span text:style-name="T2"><text:s/>________________</text:span>, a <text:span text:style-name="T2">_____</text:span> de/ d’ <text:span text:style-name="T2">___________________</text:span> de 2020</text:p>
      <text:p text:style-name="P10"><text:tab/></text:p>
      <text:p text:style-name="P10">Signat: <text:span text:style-name="T2">_________________________________________</text:span></text:p>
      <text:p text:style-name="P10"/>
      <text:p text:style-name="P10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Bistream vera sans" svg:font-family="'Bi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1:45:46.442000000</meta:creation-date>
    <dc:date>2020-09-15T20:12:01</dc:date>
    <meta:editing-duration>PT34M40S</meta:editing-duration>
    <meta:editing-cycles>6</meta:editing-cycles>
    <meta:generator>OpenOffice/4.1.5$Unix OpenOffice.org_project/415m1$Build-9789</meta:generator>
    <meta:document-statistic meta:table-count="0" meta:image-count="0" meta:object-count="0" meta:page-count="2" meta:paragraph-count="20" meta:word-count="573" meta:character-count="4538"/>
    <dc:creator>Manel Àlamo Garcia</dc:creator>
  </office:meta>
</office:document-meta>
</file>