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 style:writing-mode="lr-tb"/>
      <style:text-properties style:font-name="Arial" fo:font-size="10pt" fo:language="ca" fo:country="ES" style:text-underline-style="solid" style:text-underline-type="double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Preformatted_20_Text">
      <style:paragraph-properties fo:text-align="justify" style:justify-single-word="false" style:writing-mode="lr-tb"/>
      <style:text-properties style:font-name="Arial" fo:font-size="10pt" fo:language="ca" fo:country="ES" style:font-size-asian="10pt" style:font-size-complex="10pt"/>
    </style:style>
    <style:style style:name="P3" style:family="paragraph" style:parent-style-name="Preformatted_20_Text">
      <style:paragraph-properties fo:text-align="center" style:justify-single-word="false" style:writing-mode="lr-tb"/>
      <style:text-properties style:font-name="Arial" fo:font-size="10pt" fo:language="ca" fo:country="ES" fo:font-weight="bold" style:font-size-asian="10pt" style:font-weight-asian="bold" style:font-size-complex="10pt" style:font-weight-complex="bold"/>
    </style:style>
    <style:style style:name="P4" style:family="paragraph" style:parent-style-name="Preformatted_20_Text">
      <style:paragraph-properties fo:text-align="justify" style:justify-single-word="false" style:writing-mode="lr-tb"/>
      <style:text-properties style:font-name="Arial" fo:font-size="10pt" fo:language="ca" fo:country="ES" fo:font-weight="bold" style:font-size-asian="10pt" style:font-weight-asian="bold" style:font-size-complex="10pt" style:font-weight-complex="bold"/>
    </style:style>
    <style:style style:name="P5" style:family="paragraph" style:parent-style-name="Preformatted_20_Text">
      <style:paragraph-properties fo:text-align="justify" style:justify-single-word="false" style:writing-mode="lr-tb"/>
      <style:text-properties style:font-name="Arial" fo:font-size="10pt" fo:language="ca" fo:country="ES" fo:font-weight="normal" style:font-size-asian="10pt" style:font-weight-asian="normal" style:font-size-complex="10pt" style:font-weight-complex="normal"/>
    </style:style>
    <style:style style:name="P6" style:family="paragraph" style:parent-style-name="Preformatted_20_Text">
      <style:paragraph-properties fo:text-align="justify" style:justify-single-word="false" style:writing-mode="lr-tb"/>
      <style:text-properties style:font-name="Arial" fo:font-size="10pt" style:font-size-asian="10pt" style:font-size-complex="10pt"/>
    </style:style>
    <style:style style:name="P7" style:family="paragraph" style:parent-style-name="Preformatted_20_Text">
      <style:paragraph-properties fo:text-align="center" style:justify-single-word="false" style:writing-mode="lr-tb"/>
      <style:text-properties style:font-name="Arial" fo:font-size="10pt" style:font-size-asian="10pt" style:font-size-complex="10pt"/>
    </style:style>
    <style:style style:name="P8" style:family="paragraph" style:parent-style-name="Preformatted_20_Text">
      <style:paragraph-properties fo:text-align="justify" style:justify-single-word="false" style:writing-mode="lr-tb"/>
      <style:text-properties style:font-name="Arial" fo:font-size="10.5pt" fo:language="ca" fo:country="ES" style:font-size-asian="10.5pt" style:font-size-complex="10.5pt"/>
    </style:style>
    <style:style style:name="P9" style:family="paragraph" style:parent-style-name="Preformatted_20_Text">
      <style:paragraph-properties fo:text-align="justify" style:justify-single-word="false" style:writing-mode="lr-tb"/>
      <style:text-properties style:font-name="Arial" fo:font-size="10.5pt" fo:language="ca" fo:country="ES" fo:font-weight="normal" style:font-size-asian="10.5pt" style:font-weight-asian="normal" style:font-size-complex="10.5pt" style:font-weight-complex="normal"/>
    </style:style>
    <style:style style:name="P10" style:family="paragraph" style:parent-style-name="Preformatted_20_Text">
      <style:paragraph-properties loext:contextual-spacing="false" fo:margin-top="0cm" fo:margin-bottom="0.499cm" fo:text-align="center" style:justify-single-word="false" style:writing-mode="lr-tb"/>
      <style:text-properties style:font-name="Arial" fo:font-size="10pt" fo:language="ca" fo:country="ES" style:text-underline-style="solid" style:text-underline-type="double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Preformatted_20_Text">
      <style:paragraph-properties loext:contextual-spacing="false" fo:margin-top="0cm" fo:margin-bottom="0.499cm" fo:text-align="justify" style:justify-single-word="false" style:writing-mode="lr-tb"/>
      <style:text-properties style:font-name="Arial" fo:font-size="10pt" fo:language="ca" fo:country="ES" style:font-size-asian="10pt" style:font-size-complex="10pt"/>
    </style:style>
    <style:style style:name="P12" style:family="paragraph" style:parent-style-name="Preformatted_20_Text">
      <style:paragraph-properties loext:contextual-spacing="false" fo:margin-top="0cm" fo:margin-bottom="0.499cm" fo:text-align="justify" style:justify-single-word="false" style:writing-mode="lr-tb"/>
      <style:text-properties style:font-name="Arial" fo:font-size="10pt" style:font-size-asian="10pt" style:font-size-complex="10pt"/>
    </style:style>
    <style:style style:name="P13" style:family="paragraph" style:parent-style-name="Preformatted_20_Text" style:list-style-name="L1">
      <style:paragraph-properties fo:text-align="justify" style:justify-single-word="false" style:writing-mode="lr-tb"/>
    </style:style>
    <style:style style:name="P14" style:family="paragraph" style:parent-style-name="Preformatted_20_Text" style:list-style-name="L1">
      <style:paragraph-properties fo:text-align="justify" style:justify-single-word="false" style:writing-mode="lr-tb"/>
      <style:text-properties style:font-name="Arial" fo:font-size="10pt" fo:language="ca" fo:country="ES" fo:font-weight="normal" style:font-size-asian="10pt" style:font-weight-asian="normal" style:font-size-complex="10pt" style:font-weight-complex="normal"/>
    </style:style>
    <style:style style:name="P15" style:family="paragraph" style:parent-style-name="Preformatted_20_Text" style:list-style-name="L2">
      <style:paragraph-properties fo:text-align="justify" style:justify-single-word="false" style:writing-mode="lr-tb"/>
      <style:text-properties style:font-name="Arial" fo:font-size="10pt" fo:language="ca" fo:country="ES" style:font-size-asian="10pt" style:font-size-complex="10pt"/>
    </style:style>
    <style:style style:name="P16" style:family="paragraph"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3" style:family="text">
      <style:text-properties fo:language="ca" fo:country="ES"/>
    </style:style>
    <style:style style:name="T4" style:family="text">
      <style:text-properties fo:language="ca" fo:country="ES" fo:font-weight="bold" style:font-weight-asian="bold" style:font-weight-complex="bold"/>
    </style:style>
    <style:style style:name="T5" style:family="text">
      <style:text-properties style:font-name="Arial" fo:font-size="10pt" fo:language="ca" fo:country="ES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351cm" fo:min-width="0.3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tw-target-text"/>AL DIRECTOR GENERAL DE CENTRES I PERSONAL DOCENT DE LA CONSELLERIA D'EDUCACIÓ, INVESTIGACIÓ, CULTURA I ESPORT DE LA GENERALITAT VALENCIANA</text:p>
      <text:p text:style-name="P6"/>
      <text:p text:style-name="P6"/>
      <text:p text:style-name="P12"><text:span text:style-name="T3">______________________________________________, major d'edat, proveït/da del DNI núm. ____________________ i amb domicili a l'efecte de notificació en ___________________________________________________________; davant </text:span><text:span text:style-name="T3">vosté</text:span><text:span text:style-name="T3">. comparec i com millor procedisca en Dret, </text:span><text:span text:style-name="T4">DIC:</text:span></text:p>
      <text:p text:style-name="P2">Que, en data_____________________, es va fer públic mitjançant Diligència, de data______________________, la llista d'aspirants seleccionats que havien superat el procediment selectiu d'ingrés convocat per Ordre 12/2018, de 17 d'abril, de la Conselleria d'Educació, Investigació, Cultura i Esport de la Generalitat Valenciana, en el qual </text:p>
      <text:p text:style-name="P2"><draw:custom-shape text:anchor-type="paragraph" draw:z-index="0" draw:name="Shape1" draw:style-name="gr1" draw:text-style-name="P16" svg:width="0.369cm" svg:height="0.352cm" svg:x="0.855cm" svg:y="0.048cm"><text:p/><draw:enhanced-geometry svg:viewBox="0 0 21600 21600" draw:type="rectangle" draw:enhanced-path="M 0 0 L 21600 0 21600 21600 0 21600 0 0 Z N"/></draw:custom-shape><draw:custom-shape text:anchor-type="paragraph" draw:z-index="1" draw:name="Shape1" draw:style-name="gr1" draw:text-style-name="P16" svg:width="0.369cm" svg:height="0.352cm" svg:x="0.855cm" svg:y="0.399cm"><text:p/><draw:enhanced-geometry svg:viewBox="0 0 21600 21600" draw:type="rectangle" draw:enhanced-path="M 0 0 L 21600 0 21600 21600 0 21600 0 0 Z N"/></draw:custom-shape><text:tab/>no he resultat seleccionat/ada.</text:p>
      <text:p text:style-name="P2"><text:tab/>he resultat seleccionat/ada. </text:p>
      <text:p text:style-name="P6"><text:span text:style-name="T3">Com no estic d'acord amb aquesta Diligència per considerar-la no ajustada a dret, en temps i forma, i en virtut del que disposen els articles 121 i 122 de la Llei 39/2015, d'1 d'octubre, del procediment administratiu comú de les Administracions Públiques, interpose </text:span><text:span text:style-name="T4">RECURS D'ALÇADA CONTRA LA DILIGÈNCIA DE DATA _________________________________</text:span><text:span text:style-name="T3">; en funció de les següents:</text:span></text:p>
      <text:p text:style-name="P6"/>
      <text:p text:style-name="P10">AL·LEGACIONS</text:p>
      <text:p text:style-name="P2"><text:span text:style-name="T1">PRIMERA.-</text:span> He participat en el procediment selectiu per a ingrés en el cos de Mestres, convocat per l'Ordre 12/2018, de 17 d'abril, de la Conselleria d'Educació, Investigació, Cultura i Esport de la Generalitat Valenciana [DOGV de 2018.04.19], per l'especialitat de _________________________, al Tribunal ______.</text:p>
      <text:p text:style-name="P6"/>
      <text:p text:style-name="P8"><text:span text:style-name="T1">SEGONA</text:span><text:span text:style-name="T1">. - </text:span><text:span text:style-name="T8">Que, </text:span><text:span text:style-name="T8">una v</text:span><text:span text:style-name="T8">egada</text:span><text:span text:style-name="T8"> publicades les notes de la </text:span><text:span text:style-name="T8">p</text:span><text:span text:style-name="T8">rimera </text:span><text:span text:style-name="T8">p</text:span><text:span text:style-name="T8">rova de la fase oposició, vaig obtindre una puntuació de ____ punts en la part A (tema escrit) i una puntuació de ______ en la part B (prova pràctica).</text:span></text:p>
      <text:p text:style-name="P9"/>
      <text:p text:style-name="P8"><text:span text:style-name="T8"><text:tab/>Que, </text:span><text:span text:style-name="T8">en temps i forma,</text:span><text:span text:style-name="T8"> vaig presentar un escrit de </text:span><text:span text:style-name="T8">reclamació </text:span><text:span text:style-name="T8">sol·licitat la</text:span><text:span text:style-name="T8"> revisió </text:span><text:span text:style-name="T8">de les mateixes,</text:span><text:span text:style-name="T8"> ja que no estava d’acord amb la puntuació obtinguda. </text:span><text:span text:style-name="T8">(S'acompanya còpia de la mateixa com a DOCUMENT NÚMERO _______________________₎.</text:span></text:p>
      <text:p text:style-name="P9"/>
      <text:p text:style-name="P8"><text:span text:style-name="T6">TERCERA. - </text:span><text:span text:style-name="T8">Que, una v</text:span><text:span text:style-name="T8">egada</text:span><text:span text:style-name="T8"> publicades les notes de la </text:span><text:span text:style-name="T8">s</text:span><text:span text:style-name="T8">egona </text:span><text:span text:style-name="T8">p</text:span><text:span text:style-name="T8">rova de la fase oposició, vaig obtindre una puntuació de _____ punts. Que</text:span></text:p>
      <text:p text:style-name="P9"/>
      <text:p text:style-name="P8"><text:span text:style-name="T8"><text:tab/></text:span><text:span text:style-name="T8">Que, en temps i forma,</text:span><text:span text:style-name="T8"> vaig presentar un escrit de reclamació </text:span><text:span text:style-name="T8">sol·licitant la</text:span><text:span text:style-name="T8"> revisió de les parts, </text:span><text:span text:style-name="T8">doncs</text:span><text:span text:style-name="T8"> no estava d’acord amb la puntuació obtinguda. (S'acompanya còpia de la mateixa com a DOCUMENT NÚMERO _______________________₎.</text:span></text:p>
      <text:p text:style-name="P4"/>
      <text:p text:style-name="P4"/>
      <text:p text:style-name="P8"><text:span text:style-name="T6">Q</text:span><text:span text:style-name="T6">UARTA</text:span><text:span text:style-name="T6">. - </text:span><text:span text:style-name="T7">Que, en data ___________________, es va fer pública la llista d'aspirants seleccionats </text:span><text:span text:style-name="T7">per la superació de la fase concurs oposició </text:span><text:span text:style-name="T7">en la qual:</text:span></text:p>
      <text:p text:style-name="P5"/>
      <text:list xml:id="list859081269850716681" text:style-name="L1">
        <text:list-item>
          <text:p text:style-name="P13"><text:span text:style-name="T5">no aparec, </text:span><text:span text:style-name="T5">al no haver superat la fase d’oposició </text:span><text:span text:style-name="T5">(S'acompanya còpia de la mateixa com a DOCUMENT NÚMERO ________________).</text:span></text:p>
          <text:p text:style-name="P14"/>
        </text:list-item>
        <text:list-item>
          <text:p text:style-name="P13"><text:span text:style-name="T5">no aparec </text:span><text:span text:style-name="T5">com a aspirant seleccionat/da </text:span><text:span text:style-name="T5">tot i haver superat la fase d’</text:span><text:span text:style-name="T5">oposició amb la</text:span><text:span text:style-name="T5"> puntuació de _________</text:span><text:span text:style-name="T5">, amb la que no estic d’acord (S'acompanya còpia de la mateixa com a DOCUMENT NÚMERO ________________).</text:span></text:p>
        </text:list-item>
        <text:list-item>
          <text:p text:style-name="P14"/>
        </text:list-item>
      </text:list>
      <text:p text:style-name="P8"/>
      <text:p text:style-name="P2"><text:bookmark text:name="tw-target-text6"/><text:tab/>Als anteriors Antecedents de fet, li són d'aplicació els següents:</text:p>
      <text:p text:style-name="P2"/>
      <text:p text:style-name="P6"/>
      <text:p text:style-name="P1">FONAMENTS DE DRET</text:p>
      <text:p text:style-name="P1"/>
      <text:p text:style-name="P6"/>
      <text:p text:style-name="P3">I.-</text:p>
      <text:p text:style-name="P6"/>
      <text:p text:style-name="P2"><text:soft-page-break/>Ordre 12/2018, de 17 d'abril, de la Conselleria d'Educació, Investigació, Cultura i Esport, per la qual es convoca procediment selectiu per a ingrés en el cos de mestres i procediment per a l'adquisició de noves especialitats per personal funcionari del mateix cos [DOGV de 2018.04.19] - Base 9.</text:p>
      <text:p text:style-name="P6"/>
      <text:p text:style-name="P6"/>
      <text:p text:style-name="P6"/>
      <text:p text:style-name="P3">II.-</text:p>
      <text:p text:style-name="P6"/>
      <text:p text:style-name="P2">Correcció d'errors de l'Ordre 12/2018, de 17 d'abril, de la Conselleria d'Educació, Investigació, Cultura i Esport, per la qual es convoca procediment selectiu per a ingrés en el cos de mestres i procediment per a l'adquisició de noves especialitats per personal funcionari del mateix cos [DOGV de 2018.04.20]</text:p>
      <text:p text:style-name="P6"/>
      <text:p text:style-name="P3">III.-</text:p>
      <text:p text:style-name="P6"/>
      <text:p text:style-name="P11">Correcció d'errors de l'Ordre de 17 d'abril de 2018, de la Conselleria d'Educació, Investigació, Cultura i Esport, per la qual es convoca procediment selectiu per a ingrés en el cos de mestres i procediment per a l'adquisició de noves especialitats per personal funcionari del mateix cos [DOGV de 2018.08.05]</text:p>
      <text:section text:style-name="Sect1" text:name="Sección1">
        <text:section text:style-name="Sect1" text:name="Sección2">
          <text:p text:style-name="P7"><text:span text:style-name="T4">l</text:span><text:span text:style-name="T4">V.-</text:span></text:p>
          <text:p text:style-name="P6"/>
          <text:p text:style-name="P2">Correcció d'errors de l'Ordre de 17 d'abril de 2018, de la Conselleria d'Educació, Investigació, Cultura i Esport, per la qual es convoca procediment selectiu per a ingrés en el cos de mestres i procediment per a l'adquisició de noves especialitats per personal funcionari del mateix cos [DOGV de 2018.05.31]</text:p>
          <text:p text:style-name="P6"/>
          <text:p text:style-name="P3">V.-</text:p>
          <text:p text:style-name="P6"/>
          <text:p text:style-name="P2">Reial Decret 276/2007, de 23 de febrer, pel qual s'aprova el Reglament d'Ingrés, Accessos i Adquisició de noves especialitats en els cossos docents a què es refereix la Llei Orgànica 2/2006, de 3 de maig, d'educació i es regula el règim transitori d'ingrés a què es refereix la disposició transitòria 17 de l'esmentada Llei [BOE de 02.03.2007]</text:p>
          <text:p text:style-name="P6"/>
          <text:p text:style-name="P3">VI.-</text:p>
          <text:p text:style-name="P6"/>
          <text:p text:style-name="P2">Reial Decret 84/2018, de 23 de febrer, pel qual es modifica el Reial Decret 276/2007, de 23 de febrer, pel qual s'aprova el Reglament d'Ingrés, Accessos i Adquisició de noves especialitats en els cossos docents al fet que es refereix la Llei Orgànica 2/2006, de 3 de maig, d'educació i es regula el règim transitori d'ingrés a què es refereix la disposició transitòria 17 de l'esmentada Llei [BOE de 2018.02.24]</text:p>
          <text:p text:style-name="P6"/>
          <text:p text:style-name="P3">VII.-</text:p>
          <text:p text:style-name="P7"/>
          <text:p text:style-name="P2">Sentència del TSJCV Núm. 824/2003, de 16 de juny, dictada en el recurs d'apel·lació núm. 2/19/2003.</text:p>
          <text:p text:style-name="P6"/>
          <text:p text:style-name="P3">VIII.-</text:p>
          <text:p text:style-name="P6"/>
          <text:p text:style-name="P11">Sentència del TSJCV Núm. 1821/2003, de 28 de novembre de 2003, de la Sala Contenciosa Administrativa - Secció Segona, recurs d'apel·lació núm. 156/2003.</text:p>
        </text:section>
      </text:section>
      <text:section text:style-name="Sect1" text:name="Sección3">
        <text:section text:style-name="Sect1" text:name="Sección4">
          <text:p text:style-name="P3"><text:bookmark text:name="tw-target-text8"/><text:bookmark text:name="tw-target-text-container1"/>IX.-</text:p>
          <text:p text:style-name="P6"/>
          <text:p text:style-name="P2"><text:tab/>Per tant, s'ha de procedir a revisar el meu examen, fer-me entrega d'una còpia del mateix i a la conservació d'aquest per a la possible discussió judicial de la nota obtinguda en instàncies posteriors.</text:p>
          <text:p text:style-name="P6"/>
          <text:p text:style-name="P2">Per les raons exposades,</text:p>
          <text:p text:style-name="P6"/>
          <text:p text:style-name="P2"><text:span text:style-name="T2">SOL·LICITE DEL DIRECTOR GENERAL DE CENTRES I PERSONAL DOCENT DE LA CONSELLERIA D'EDUCACIÓ, INVESTIGACIÓ, CULTURA I ESPORT DE LA GENERALITAT VALENCIANA</text:span> que, tenint per presentat aquest escrit, se servisca d'admetre'l i de conformitat amb les al·legacions formulades per aquesta part, tinga per interposat <text:span text:style-name="T1">RECURS D'ALÇADA CONTRA LA DILIGÈNCIA DE DATA _________________________</text:span> i siga dictada resolució estimatòria del mateix, per la qual es procedisca a:</text:p>
          <text:p text:style-name="P2"/>
          <text:list xml:id="list7695518448428179768" text:style-name="L2">
            <text:list-item>
              <text:p text:style-name="P15">La revisió de les proves realitzades amb la corresponent explicació de la meua nota.</text:p>
            </text:list-item>
            <text:list-item>
              <text:p text:style-name="P15">Fer-me entrega d'una còpia de les proves que vaig realitzar.</text:p>
            </text:list-item>
            <text:list-item>
              <text:p text:style-name="P15"><text:soft-page-break/>La no destrucció de les proves que he realitzat, perquè en cas contrari se m'impediria poder exercitar el meu dret a la revisió del mateix per part dels Tribunals i se'm posicionaria en una situació d'indefensió.</text:p>
            </text:list-item>
          </text:list>
          <text:p text:style-name="P6"/>
          <text:p text:style-name="P2">___________________, <text:s/>____ de _________________ de 2018</text:p>
          <text:p text:style-name="P6"/>
          <text:p text:style-name="P6"/>
          <text:p text:style-name="P6"/>
          <text:p text:style-name="P11"><text:tab/><text:tab/><text:tab/><text:tab/>Signat .: __________________________________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Droid Sans Fallback1" style:font-size-asian="10pt" style:font-name-complex="Liberation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4T11:41:14.097128458</meta:creation-date>
    <dc:date>2018-07-28T18:42:03.64</dc:date>
    <meta:editing-duration>PT16M51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3" meta:paragraph-count="42" meta:word-count="970" meta:character-count="6303"/>
  </office:meta>
</office:document-meta>
</file>