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6000000F0FF93EFD443AFF4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swiss"/>
    <style:font-face style:name="Lucida Sans1" svg:font-family="'Lucida Sans'" style:font-family-generic="swiss"/>
    <style:font-face style:name="Open Sans" svg:font-family="'Open Sans'" style:font-family-generic="swiss"/>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officeooo:paragraph-rsid="005706fb" style:font-size-asian="11pt" style:font-size-complex="11pt" fo:hyphenate="false" fo:hyphenation-remain-char-count="2" fo:hyphenation-push-char-count="2"/>
    </style:style>
    <style:style style:name="P2"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officeooo:paragraph-rsid="007a2ca3" style:font-size-asian="11pt" style:font-size-complex="11pt" fo:hyphenate="false" fo:hyphenation-remain-char-count="2" fo:hyphenation-push-char-count="2"/>
    </style:style>
    <style:style style:name="P3"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style:font-size-asian="11pt" style:font-size-complex="11pt" fo:hyphenate="false" fo:hyphenation-remain-char-count="2" fo:hyphenation-push-char-count="2"/>
    </style:style>
    <style:style style:name="P4"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officeooo:paragraph-rsid="0070c556" style:font-size-asian="11pt" style:font-size-complex="11pt" fo:hyphenate="false" fo:hyphenation-remain-char-count="2" fo:hyphenation-push-char-count="2"/>
    </style:style>
    <style:style style:name="P5"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officeooo:paragraph-rsid="0072253b" style:font-size-asian="11pt" style:font-size-complex="11pt" fo:hyphenate="false" fo:hyphenation-remain-char-count="2" fo:hyphenation-push-char-count="2"/>
    </style:style>
    <style:style style:name="P6"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officeooo:paragraph-rsid="00679e90" style:font-size-asian="11pt" style:font-size-complex="11pt" fo:hyphenate="false" fo:hyphenation-remain-char-count="2" fo:hyphenation-push-char-count="2"/>
    </style:style>
    <style:style style:name="P7"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officeooo:paragraph-rsid="0056c6bb" style:font-size-asian="11pt" style:font-size-complex="11pt" fo:hyphenate="false" fo:hyphenation-remain-char-count="2" fo:hyphenation-push-char-count="2"/>
    </style:style>
    <style:style style:name="P8"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officeooo:paragraph-rsid="007a682d" style:font-size-asian="11pt" style:font-size-complex="11pt" fo:hyphenate="false" fo:hyphenation-remain-char-count="2" fo:hyphenation-push-char-count="2"/>
    </style:style>
    <style:style style:name="P9"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officeooo:paragraph-rsid="007b1e43" style:font-size-asian="11pt" style:font-size-complex="11pt" fo:hyphenate="false" fo:hyphenation-remain-char-count="2" fo:hyphenation-push-char-count="2"/>
    </style:style>
    <style:style style:name="P10"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officeooo:paragraph-rsid="007b81cf" style:font-size-asian="11pt" style:font-size-complex="11pt" fo:hyphenate="false" fo:hyphenation-remain-char-count="2" fo:hyphenation-push-char-count="2"/>
    </style:style>
    <style:style style:name="P11"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officeooo:rsid="0070c556" officeooo:paragraph-rsid="0070c556" style:font-size-asian="11pt" style:font-size-complex="11pt" fo:hyphenate="false" fo:hyphenation-remain-char-count="2" fo:hyphenation-push-char-count="2"/>
    </style:style>
    <style:style style:name="P12"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officeooo:rsid="0072253b" officeooo:paragraph-rsid="0072253b" style:font-size-asian="11pt" style:font-size-complex="11pt" fo:hyphenate="false" fo:hyphenation-remain-char-count="2" fo:hyphenation-push-char-count="2"/>
    </style:style>
    <style:style style:name="P13"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officeooo:rsid="004a62c7" officeooo:paragraph-rsid="007b1e43" style:font-size-asian="11pt" style:font-size-complex="11pt" fo:hyphenate="false" fo:hyphenation-remain-char-count="2" fo:hyphenation-push-char-count="2"/>
    </style:style>
    <style:style style:name="P14"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fo:font-weight="bold" officeooo:paragraph-rsid="005b1aa2" style:font-size-asian="11pt" style:font-weight-asian="bold" style:font-size-complex="11pt" style:font-weight-complex="bold" fo:hyphenate="false" fo:hyphenation-remain-char-count="2" fo:hyphenation-push-char-count="2"/>
    </style:style>
    <style:style style:name="P15"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fo:font-weight="bold" officeooo:paragraph-rsid="007b1e43" style:font-size-asian="11pt" style:font-weight-asian="bold" style:font-size-complex="11pt" style:font-weight-complex="bold" fo:hyphenate="false" fo:hyphenation-remain-char-count="2" fo:hyphenation-push-char-count="2"/>
    </style:style>
    <style:style style:name="P16"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fo:font-weight="bold" officeooo:rsid="004a62c7" officeooo:paragraph-rsid="0068baa0" style:font-size-asian="11pt" style:font-weight-asian="bold" style:font-size-complex="11pt" style:font-weight-complex="bold" fo:hyphenate="false" fo:hyphenation-remain-char-count="2" fo:hyphenation-push-char-count="2"/>
    </style:style>
    <style:style style:name="P17"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fo:font-style="italic" style:text-underline-style="none" fo:font-weight="normal" officeooo:paragraph-rsid="005b1aa2" style:font-size-asian="11pt" style:font-style-asian="italic" style:font-weight-asian="normal" style:font-size-complex="11pt" style:font-style-complex="italic" style:font-weight-complex="normal" fo:hyphenate="false" fo:hyphenation-remain-char-count="2" fo:hyphenation-push-char-count="2"/>
    </style:style>
    <style:style style:name="P18"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19"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fo:font-style="italic" fo:font-weight="normal" officeooo:rsid="004a62c7" officeooo:paragraph-rsid="004a62c7" style:font-size-asian="11pt" style:font-style-asian="italic" style:font-weight-asian="normal" style:font-size-complex="11pt" style:font-style-complex="italic" style:font-weight-complex="normal" fo:hyphenate="false" fo:hyphenation-remain-char-count="2" fo:hyphenation-push-char-count="2"/>
    </style:style>
    <style:style style:name="P20"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fo:font-weight="normal" officeooo:paragraph-rsid="005b1aa2" fo:background-color="transparent" style:font-size-asian="11pt" style:font-weight-asian="normal" style:font-size-complex="11pt" style:font-weight-complex="normal" fo:hyphenate="false" fo:hyphenation-remain-char-count="2" fo:hyphenation-push-char-count="2"/>
    </style:style>
    <style:style style:name="P21" style:family="paragraph" style:parent-style-name="Text_20_body">
      <style:paragraph-properties fo:margin-top="0cm" fo:margin-bottom="0.199cm" loext:contextual-spacing="false" fo:line-height="115%" fo:text-align="center" style:justify-single-word="false" fo:hyphenation-ladder-count="no-limit"/>
      <style:text-properties style:font-name="Arial1" fo:font-size="11pt" fo:language="ca" fo:country="ES" fo:font-style="normal" fo:font-weight="normal" officeooo:rsid="004a62c7" officeooo:paragraph-rsid="004a62c7" style:font-size-asian="11pt" style:font-style-asian="normal" style:font-weight-asian="normal" style:font-size-complex="11pt" style:font-style-complex="normal" style:font-weight-complex="normal" fo:hyphenate="false" fo:hyphenation-remain-char-count="2" fo:hyphenation-push-char-count="2"/>
    </style:style>
    <style:style style:name="P22"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font-weight="normal" officeooo:rsid="004a62c7" officeooo:paragraph-rsid="007e295a" style:font-size-asian="11pt" style:font-weight-asian="normal" style:font-size-complex="11pt" style:font-weight-complex="normal" fo:hyphenate="false" fo:hyphenation-remain-char-count="2" fo:hyphenation-push-char-count="2"/>
    </style:style>
    <style:style style:name="P23" style:family="paragraph" style:parent-style-name="Text_20_body">
      <style:paragraph-properties fo:margin-top="0cm" fo:margin-bottom="0.199cm" loext:contextual-spacing="false" fo:line-height="115%" fo:text-align="justify" style:justify-single-word="false" fo:hyphenation-ladder-count="no-limit"/>
      <style:text-properties style:text-line-through-style="none" style:text-line-through-type="none" style:font-name="Arial1" fo:font-size="11pt" fo:language="ca" fo:country="ES" officeooo:paragraph-rsid="005b1aa2" fo:background-color="transparent" style:font-size-asian="11pt" style:font-size-complex="11pt" fo:hyphenate="false" fo:hyphenation-remain-char-count="2" fo:hyphenation-push-char-count="2"/>
    </style:style>
    <style:style style:name="P24" style:family="paragraph" style:parent-style-name="Text_20_body">
      <style:paragraph-properties fo:margin-top="0cm" fo:margin-bottom="0.199cm" loext:contextual-spacing="false" fo:line-height="115%" fo:text-align="justify" style:justify-single-word="false" fo:hyphenation-ladder-count="no-limit"/>
      <style:text-properties style:text-line-through-style="none" style:text-line-through-type="none" style:font-name="Arial1" fo:font-size="11pt" fo:language="ca" fo:country="ES" officeooo:paragraph-rsid="007398fd" fo:background-color="transparent" style:font-size-asian="11pt" style:font-size-complex="11pt" fo:hyphenate="false" fo:hyphenation-remain-char-count="2" fo:hyphenation-push-char-count="2"/>
    </style:style>
    <style:style style:name="P25" style:family="paragraph" style:parent-style-name="Text_20_body">
      <style:paragraph-properties fo:margin-top="0cm" fo:margin-bottom="0.199cm" loext:contextual-spacing="false" fo:line-height="115%" fo:text-align="justify" style:justify-single-word="false" fo:hyphenation-ladder-count="no-limit"/>
      <style:text-properties style:text-line-through-style="none" style:text-line-through-type="none" style:font-name="Arial1" fo:font-size="11pt" fo:language="ca" fo:country="ES" officeooo:paragraph-rsid="00757fe5" fo:background-color="transparent" style:font-size-asian="11pt" style:font-size-complex="11pt" fo:hyphenate="false" fo:hyphenation-remain-char-count="2" fo:hyphenation-push-char-count="2"/>
    </style:style>
    <style:style style:name="P26" style:family="paragraph" style:parent-style-name="Text_20_body">
      <style:paragraph-properties fo:margin-top="0cm" fo:margin-bottom="0.199cm" loext:contextual-spacing="false" fo:line-height="115%" fo:text-align="justify" style:justify-single-word="false" fo:hyphenation-ladder-count="no-limit"/>
      <style:text-properties style:use-window-font-color="true" style:font-name="Arial1" fo:font-size="11pt" fo:language="ca" fo:country="ES" fo:font-style="italic" fo:font-weight="normal" officeooo:paragraph-rsid="004816f5" style:font-size-asian="11pt" style:font-style-asian="italic" style:font-weight-asian="normal" style:font-size-complex="11pt" style:font-style-complex="italic" style:font-weight-complex="normal" fo:hyphenate="false" fo:hyphenation-remain-char-count="2" fo:hyphenation-push-char-count="2"/>
    </style:style>
    <style:style style:name="P27" style:family="paragraph" style:parent-style-name="Text_20_body">
      <style:paragraph-properties fo:margin-top="0cm" fo:margin-bottom="0.199cm" loext:contextual-spacing="false" fo:line-height="115%" fo:text-align="justify" style:justify-single-word="false" fo:hyphenation-ladder-count="no-limit"/>
      <style:text-properties fo:language="ca" fo:country="ES" officeooo:paragraph-rsid="005b1aa2" fo:hyphenate="false" fo:hyphenation-remain-char-count="2" fo:hyphenation-push-char-count="2"/>
    </style:style>
    <style:style style:name="P28" style:family="paragraph" style:parent-style-name="Text_20_body">
      <style:paragraph-properties fo:margin-top="0cm" fo:margin-bottom="0.199cm" loext:contextual-spacing="false" fo:line-height="115%" fo:text-align="justify" style:justify-single-word="false" fo:hyphenation-ladder-count="no-limit"/>
      <style:text-properties fo:language="ca" fo:country="ES" officeooo:paragraph-rsid="007398fd" fo:hyphenate="false" fo:hyphenation-remain-char-count="2" fo:hyphenation-push-char-count="2"/>
    </style:style>
    <style:style style:name="P29" style:family="paragraph" style:parent-style-name="Text_20_body">
      <style:paragraph-properties fo:margin-top="0cm" fo:margin-bottom="0.199cm" loext:contextual-spacing="false" fo:line-height="115%" fo:text-align="justify" style:justify-single-word="false" fo:hyphenation-ladder-count="no-limit"/>
      <style:text-properties fo:language="ca" fo:country="ES" fo:font-weight="normal" officeooo:paragraph-rsid="005b1aa2" style:font-weight-asian="normal" style:font-weight-complex="normal" fo:hyphenate="false" fo:hyphenation-remain-char-count="2" fo:hyphenation-push-char-count="2"/>
    </style:style>
    <style:style style:name="P30" style:family="paragraph" style:parent-style-name="Encabezado">
      <style:paragraph-properties fo:margin-top="0cm" fo:margin-bottom="0.199cm" loext:contextual-spacing="false" fo:line-height="115%" fo:text-align="justify" style:justify-single-word="false" fo:hyphenation-ladder-count="no-limit"/>
      <style:text-properties style:font-name="Arial1" fo:font-size="11pt" fo:language="ca" fo:country="ES" fo:font-style="normal" fo:font-weight="bold" officeooo:paragraph-rsid="006fae5b" style:font-size-asian="11pt" style:font-style-asian="normal" style:font-weight-asian="bold" style:font-size-complex="11pt" style:font-style-complex="normal" style:font-weight-complex="bold" fo:hyphenate="false" fo:hyphenation-remain-char-count="2" fo:hyphenation-push-char-count="2"/>
    </style:style>
    <style:style style:name="P31" style:family="paragraph" style:parent-style-name="Base">
      <style:paragraph-properties fo:margin-top="0cm" fo:margin-bottom="0.199cm" loext:contextual-spacing="false" fo:line-height="115%" fo:text-align="justify" style:justify-single-word="false" fo:hyphenation-ladder-count="no-limit"/>
      <style:text-properties style:font-name="Arial1" fo:font-size="11pt" fo:language="ca" fo:country="ES"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32" style:family="paragraph" style:parent-style-name="Base">
      <style:paragraph-properties fo:margin-top="0cm" fo:margin-bottom="0.199cm" loext:contextual-spacing="false" fo:line-height="115%" fo:text-align="justify" style:justify-single-word="false" fo:hyphenation-ladder-count="no-limit"/>
      <style:text-properties style:font-name="Arial1" fo:font-size="11pt" fo:language="ca" fo:country="ES" fo:font-style="italic" fo:font-weight="normal" officeooo:paragraph-rsid="0048e03e" style:font-size-asian="11pt" style:font-style-asian="italic" style:font-weight-asian="normal" style:font-size-complex="11pt" style:font-style-complex="italic" style:font-weight-complex="normal" fo:hyphenate="false" fo:hyphenation-remain-char-count="2" fo:hyphenation-push-char-count="2"/>
    </style:style>
    <style:style style:name="P33" style:family="paragraph" style:parent-style-name="Base">
      <style:paragraph-properties fo:margin-top="0cm" fo:margin-bottom="0.199cm" loext:contextual-spacing="false" fo:line-height="115%" fo:text-align="justify" style:justify-single-word="false" fo:hyphenation-ladder-count="no-limit"/>
      <style:text-properties style:font-name="Arial1" fo:font-size="11pt" fo:language="ca" fo:country="ES" fo:font-weight="normal" officeooo:paragraph-rsid="0048e03e" fo:background-color="transparent" style:font-size-asian="11pt" style:font-weight-asian="normal" style:font-size-complex="11pt" style:font-weight-complex="normal" fo:hyphenate="false" fo:hyphenation-remain-char-count="2" fo:hyphenation-push-char-count="2"/>
    </style:style>
    <style:style style:name="P34" style:family="paragraph" style:parent-style-name="Base">
      <style:paragraph-properties fo:margin-top="0cm" fo:margin-bottom="0.199cm" loext:contextual-spacing="false" fo:line-height="115%" fo:text-align="justify" style:justify-single-word="false" fo:hyphenation-ladder-count="no-limit"/>
      <style:text-properties style:use-window-font-color="true" style:font-name="Arial1" fo:font-size="11pt" fo:language="ca" fo:country="ES" fo:font-style="italic" fo:font-weight="normal" officeooo:rsid="00481fb7" style:font-size-asian="11pt" style:font-style-asian="italic" style:font-weight-asian="normal" style:font-size-complex="11pt" style:font-style-complex="italic" style:font-weight-complex="normal" fo:hyphenate="false" fo:hyphenation-remain-char-count="2" fo:hyphenation-push-char-count="2"/>
    </style:style>
    <style:style style:name="P35" style:family="paragraph" style:parent-style-name="Standard">
      <style:paragraph-properties fo:margin-top="0cm" fo:margin-bottom="0.199cm" loext:contextual-spacing="false" fo:line-height="115%" fo:text-align="justify" style:justify-single-word="false" fo:hyphenation-ladder-count="no-limit"/>
      <style:text-properties officeooo:paragraph-rsid="0072253b" fo:hyphenate="false" fo:hyphenation-remain-char-count="2" fo:hyphenation-push-char-count="2"/>
    </style:style>
    <style:style style:name="P36" style:family="paragraph" style:parent-style-name="Standard">
      <style:paragraph-properties fo:margin-top="0cm" fo:margin-bottom="0.199cm" loext:contextual-spacing="false" fo:line-height="115%" fo:text-align="justify" style:justify-single-word="false" fo:hyphenation-ladder-count="no-limit"/>
      <style:text-properties style:use-window-font-color="true" style:font-name="Arial1" fo:font-size="11pt" fo:language="ca" fo:country="ES" fo:font-weight="bold" officeooo:paragraph-rsid="0072253b" style:font-size-asian="11pt" style:font-weight-asian="bold" style:font-size-complex="11pt" style:font-weight-complex="bold" fo:hyphenate="false" fo:hyphenation-remain-char-count="2" fo:hyphenation-push-char-count="2"/>
    </style:style>
    <style:style style:name="P37" style:family="paragraph" style:parent-style-name="western">
      <style:paragraph-properties fo:margin-left="0.019cm" fo:margin-right="0cm" fo:margin-top="0cm" fo:margin-bottom="0cm" loext:contextual-spacing="false" fo:line-height="115%" fo:text-align="justify" style:justify-single-word="false" fo:hyphenation-ladder-count="no-limit" fo:text-indent="0.019cm" style:auto-text-indent="false">
        <style:tab-stops/>
      </style:paragraph-properties>
      <style:text-properties style:font-name="Arial1" fo:font-size="11pt" officeooo:paragraph-rsid="006a3292" style:font-size-asian="11pt" style:font-size-complex="11pt" fo:hyphenate="false" fo:hyphenation-remain-char-count="2" fo:hyphenation-push-char-count="2"/>
    </style:style>
    <style:style style:name="P38" style:family="paragraph" style:parent-style-name="western">
      <style:paragraph-properties fo:margin-left="0.019cm" fo:margin-right="0cm" fo:margin-top="0cm" fo:margin-bottom="0cm" loext:contextual-spacing="false" fo:line-height="115%" fo:text-indent="0.019cm" style:auto-text-indent="false">
        <style:tab-stops/>
      </style:paragraph-properties>
      <style:text-properties style:font-name="Arial1" fo:font-size="11pt" fo:language="ca" fo:country="ES" officeooo:paragraph-rsid="007e295a" style:font-size-asian="11pt" style:language-asian="es" style:country-asian="ES" style:font-size-complex="11pt"/>
    </style:style>
    <style:style style:name="P39" style:family="paragraph" style:parent-style-name="western">
      <style:paragraph-properties fo:margin-left="0.019cm" fo:margin-right="0cm" fo:margin-top="0cm" fo:margin-bottom="0cm" loext:contextual-spacing="false" fo:line-height="115%" fo:text-indent="0.019cm" style:auto-text-indent="false">
        <style:tab-stops/>
      </style:paragraph-properties>
      <style:text-properties officeooo:paragraph-rsid="006a3292"/>
    </style:style>
    <style:style style:name="P40" style:family="paragraph" style:parent-style-name="western">
      <style:paragraph-properties fo:margin-left="0.019cm" fo:margin-right="0cm" fo:margin-top="0cm" fo:margin-bottom="0cm" loext:contextual-spacing="false" fo:line-height="115%" fo:text-indent="0.019cm" style:auto-text-indent="false">
        <style:tab-stops/>
      </style:paragraph-properties>
      <style:text-properties officeooo:paragraph-rsid="007e295a"/>
    </style:style>
    <style:style style:name="P41" style:family="paragraph" style:parent-style-name="Normal_20__28_Web_29_">
      <style:paragraph-properties fo:margin-left="0.019cm" fo:margin-right="0cm" fo:margin-top="0cm" fo:margin-bottom="0cm" loext:contextual-spacing="false" fo:line-height="115%" fo:text-indent="0.019cm" style:auto-text-indent="false" style:writing-mode="lr-tb"/>
      <style:text-properties style:font-name="Times New Roman" fo:language="ca" fo:country="ES"/>
    </style:style>
    <style:style style:name="P42" style:family="paragraph" style:parent-style-name="Normal_20__28_Web_29_">
      <style:paragraph-properties fo:margin-left="0.019cm" fo:margin-right="0cm" fo:margin-top="0cm" fo:margin-bottom="0cm" loext:contextual-spacing="false" fo:line-height="115%" fo:text-indent="0.019cm" style:auto-text-indent="false" style:writing-mode="lr-tb"/>
      <style:text-properties style:font-name="Arial" fo:font-size="11pt" fo:language="ca" fo:country="ES" style:font-size-asian="11pt" style:font-name-complex="Arial2" style:font-size-complex="11pt"/>
    </style:style>
    <style:style style:name="P43" style:family="paragraph" style:parent-style-name="Normal_20__28_Web_29_">
      <style:paragraph-properties fo:margin-left="0.019cm" fo:margin-right="0cm" fo:margin-top="0cm" fo:margin-bottom="0cm" loext:contextual-spacing="false" fo:line-height="115%" fo:text-indent="0.019cm" style:auto-text-indent="false">
        <style:tab-stops/>
      </style:paragraph-properties>
      <style:text-properties style:font-name="Arial" fo:font-size="11pt" fo:language="ca" fo:country="ES" officeooo:paragraph-rsid="007e295a" style:font-size-asian="11pt" style:language-asian="es" style:country-asian="ES" style:font-name-complex="Arial2" style:font-size-complex="11pt"/>
    </style:style>
    <style:style style:name="P44" style:family="paragraph" style:parent-style-name="Text_20_body">
      <style:text-properties fo:language="ca" fo:country="ES" officeooo:paragraph-rsid="0072253b"/>
    </style:style>
    <style:style style:name="P45" style:family="paragraph" style:parent-style-name="Standard">
      <style:text-properties style:use-window-font-color="true" fo:font-weight="normal" style:font-weight-asian="normal" style:font-weight-complex="normal"/>
    </style:style>
    <style:style style:name="P46" style:family="paragraph" style:parent-style-name="Standard">
      <style:paragraph-properties fo:margin-left="0cm" fo:margin-right="0cm" fo:margin-top="0cm" fo:margin-bottom="0cm" loext:contextual-spacing="false" fo:line-height="115%" fo:text-indent="0cm" style:auto-text-indent="false">
        <style:tab-stops/>
      </style:paragraph-properties>
      <style:text-properties style:font-name="Arial1" fo:font-size="11pt" fo:language="ca" fo:country="ES" officeooo:paragraph-rsid="007e295a" style:font-size-asian="11pt" style:language-asian="es" style:country-asian="ES" style:font-size-complex="11pt"/>
    </style:style>
    <style:style style:name="P47" style:family="paragraph" style:parent-style-name="Standard" style:list-style-name="L2"/>
    <style:style style:name="P48" style:family="paragraph" style:parent-style-name="Text_20_body">
      <style:paragraph-properties fo:margin-top="0cm" fo:margin-bottom="0.199cm" loext:contextual-spacing="false" fo:line-height="115%" fo:text-align="justify" style:justify-single-word="false" fo:hyphenation-ladder-count="no-limit"/>
      <style:text-properties style:font-name="Arial1" fo:font-size="11pt" fo:language="ca" fo:country="ES" fo:font-weight="bold" officeooo:paragraph-rsid="007b1e43" style:font-size-asian="11pt" style:font-weight-asian="bold" style:font-size-complex="11pt" style:font-weight-complex="bold" fo:hyphenate="false" fo:hyphenation-remain-char-count="2" fo:hyphenation-push-char-count="2"/>
    </style:style>
    <style:style style:name="P49" style:family="paragraph" style:parent-style-name="List" style:list-style-name="L1">
      <style:paragraph-properties fo:margin-top="0cm" fo:margin-bottom="0.199cm" loext:contextual-spacing="false" fo:line-height="115%" fo:text-align="justify" style:justify-single-word="false" fo:hyphenation-ladder-count="no-limit"/>
      <style:text-properties style:font-name="Arial1" fo:font-size="11pt" fo:language="ca" fo:country="ES" officeooo:paragraph-rsid="0048e03e" style:font-size-asian="11pt" style:font-size-complex="11pt" fo:hyphenate="false" fo:hyphenation-remain-char-count="2" fo:hyphenation-push-char-count="2"/>
    </style:style>
    <style:style style:name="P50" style:family="paragraph" style:parent-style-name="List" style:list-style-name="L2">
      <style:paragraph-properties fo:margin-top="0cm" fo:margin-bottom="0.199cm" loext:contextual-spacing="false" fo:line-height="115%" fo:text-align="justify" style:justify-single-word="false" fo:hyphenation-ladder-count="no-limit"/>
      <style:text-properties style:font-name="Arial1" fo:font-size="11pt" fo:language="ca" fo:country="ES" style:font-size-asian="11pt" style:font-size-complex="11pt" fo:hyphenate="false" fo:hyphenation-remain-char-count="2" fo:hyphenation-push-char-count="2"/>
    </style:style>
    <style:style style:name="P51" style:family="paragraph" style:parent-style-name="Encabezado">
      <style:paragraph-properties fo:margin-top="0cm" fo:margin-bottom="0.199cm" loext:contextual-spacing="false" fo:line-height="115%" fo:text-align="justify" style:justify-single-word="false" fo:hyphenation-ladder-count="no-limit"/>
      <style:text-properties style:font-name="Arial1" fo:font-size="11pt" fo:language="ca" fo:country="ES" fo:font-style="italic" fo:font-weight="bold" officeooo:paragraph-rsid="006fae5b" style:font-size-asian="11pt" style:font-style-asian="italic" style:font-weight-asian="bold" style:font-size-complex="11pt" style:font-style-complex="italic" style:font-weight-complex="bold" fo:hyphenate="false" fo:hyphenation-remain-char-count="2" fo:hyphenation-push-char-count="2"/>
    </style:style>
    <style:style style:name="P52" style:family="paragraph" style:parent-style-name="Encabezado" style:master-page-name="">
      <style:paragraph-properties fo:margin-top="0cm" fo:margin-bottom="0.199cm" loext:contextual-spacing="false" fo:line-height="115%" fo:text-align="justify" style:justify-single-word="false" fo:hyphenation-ladder-count="no-limit" style:page-number="auto"/>
      <style:text-properties style:font-name="Arial1" fo:font-size="11pt" fo:language="ca" fo:country="ES" fo:font-style="italic" fo:font-weight="bold" officeooo:paragraph-rsid="006fae5b" style:font-size-asian="11pt" style:font-style-asian="italic" style:font-weight-asian="bold" style:font-size-complex="11pt" style:font-style-complex="italic" style:font-weight-complex="bold" fo:hyphenate="false" fo:hyphenation-remain-char-count="2" fo:hyphenation-push-char-count="2"/>
    </style:style>
    <style:style style:name="T1" style:family="text">
      <style:text-properties officeooo:rsid="0031dfb3"/>
    </style:style>
    <style:style style:name="T2" style:family="text">
      <style:text-properties style:use-window-font-color="true" fo:font-weight="normal" style:font-weight-asian="normal" style:font-weight-complex="normal"/>
    </style:style>
    <style:style style:name="T3" style:family="text">
      <style:text-properties style:use-window-font-color="true" fo:font-weight="normal" officeooo:rsid="0072253b" style:font-weight-asian="normal" style:font-weight-complex="normal"/>
    </style:style>
    <style:style style:name="T4" style:family="text">
      <style:text-properties officeooo:rsid="0049d2cf"/>
    </style:style>
    <style:style style:name="T5" style:family="text">
      <style:text-properties style:font-name="Arial1" fo:font-size="11pt" officeooo:rsid="0048e03e" style:font-size-asian="11pt" style:font-size-complex="11pt"/>
    </style:style>
    <style:style style:name="T6" style:family="text">
      <style:text-properties style:font-name="Arial1" fo:font-size="11pt" officeooo:rsid="0077221c" style:font-size-asian="11pt" style:font-size-complex="11pt"/>
    </style:style>
    <style:style style:name="T7" style:family="text">
      <style:text-properties style:font-name="Arial1" fo:font-size="11pt" fo:language="ca" fo:country="ES" officeooo:rsid="000d027d" fo:background-color="transparent" loext:char-shading-value="0" style:font-size-asian="11pt" style:font-name-complex="Calibri2" style:font-size-complex="11pt" style:font-weight-complex="bold"/>
    </style:style>
    <style:style style:name="T8" style:family="text">
      <style:text-properties style:font-name="Arial1" fo:font-size="11pt" fo:language="ca" fo:country="ES" officeooo:rsid="0072253b" fo:background-color="transparent" loext:char-shading-value="0" style:font-size-asian="11pt" style:font-name-complex="Calibri2" style:font-size-complex="11pt" style:font-weight-complex="bold"/>
    </style:style>
    <style:style style:name="T9" style:family="text">
      <style:text-properties style:font-name="Arial1" fo:font-size="11pt" fo:language="ca" fo:country="ES" fo:background-color="transparent" loext:char-shading-value="0" style:font-size-asian="11pt" style:font-name-complex="Calibri2" style:font-size-complex="11pt" style:font-style-complex="italic"/>
    </style:style>
    <style:style style:name="T10" style:family="text">
      <style:text-properties style:font-name="Arial1" fo:font-size="11pt" fo:language="ca" fo:country="ES" officeooo:rsid="001c7b56" fo:background-color="transparent" loext:char-shading-value="0" style:font-size-asian="11pt" style:font-name-complex="Calibri2" style:font-size-complex="11pt" style:font-style-complex="italic"/>
    </style:style>
    <style:style style:name="T11" style:family="text">
      <style:text-properties style:font-name="Arial1" fo:font-size="11pt" fo:language="ca" fo:country="ES" fo:font-style="italic" fo:background-color="transparent" loext:char-shading-value="0" style:font-size-asian="11pt" style:font-style-asian="italic" style:font-name-complex="Calibri2" style:font-size-complex="11pt" style:font-style-complex="italic"/>
    </style:style>
    <style:style style:name="T12" style:family="text">
      <style:text-properties style:font-name="Arial1" fo:font-size="11pt" fo:language="ca" fo:country="ES" fo:font-style="normal" officeooo:rsid="005632ed" fo:background-color="transparent" loext:char-shading-value="0" style:font-size-asian="11pt" style:font-style-asian="normal" style:font-name-complex="Calibri2" style:font-size-complex="11pt" style:font-style-complex="normal"/>
    </style:style>
    <style:style style:name="T13" style:family="text">
      <style:text-properties style:font-name="Arial1" fo:language="ca" fo:country="ES" officeooo:rsid="004a8f0f" fo:background-color="transparent" loext:char-shading-value="0" style:font-name-complex="Calibri2"/>
    </style:style>
    <style:style style:name="T14" style:family="text">
      <style:text-properties fo:font-style="italic" style:font-style-asian="italic" style:font-style-complex="italic"/>
    </style:style>
    <style:style style:name="T15" style:family="text">
      <style:text-properties officeooo:rsid="005bf578"/>
    </style:style>
    <style:style style:name="T16" style:family="text">
      <style:text-properties officeooo:rsid="00679e90"/>
    </style:style>
    <style:style style:name="T17" style:family="text">
      <style:text-properties officeooo:rsid="006fae5b"/>
    </style:style>
    <style:style style:name="T18" style:family="text">
      <style:text-properties officeooo:rsid="0070c556"/>
    </style:style>
    <style:style style:name="T19" style:family="text">
      <style:text-properties officeooo:rsid="00710e72"/>
    </style:style>
    <style:style style:name="T20" style:family="text">
      <style:text-properties officeooo:rsid="00714de4"/>
    </style:style>
    <style:style style:name="T21" style:family="text">
      <style:text-properties officeooo:rsid="0072253b"/>
    </style:style>
    <style:style style:name="T22" style:family="text">
      <style:text-properties fo:language="ca" fo:country="ES"/>
    </style:style>
    <style:style style:name="T23" style:family="text">
      <style:text-properties fo:language="ca" fo:country="ES" officeooo:rsid="00679e90"/>
    </style:style>
    <style:style style:name="T24" style:family="text">
      <style:text-properties fo:language="ca" fo:country="ES" officeooo:rsid="005dbf59"/>
    </style:style>
    <style:style style:name="T25" style:family="text">
      <style:text-properties fo:language="ca" fo:country="ES" fo:font-style="italic" officeooo:rsid="004a8f0f" fo:background-color="transparent" loext:char-shading-value="0" style:font-style-asian="italic" style:font-name-complex="Calibri2" style:font-style-complex="italic"/>
    </style:style>
    <style:style style:name="T26" style:family="text">
      <style:text-properties fo:language="ca" fo:country="ES" fo:font-style="italic" officeooo:rsid="005632ed" fo:background-color="transparent" loext:char-shading-value="0" style:font-style-asian="italic" style:font-name-complex="Calibri2" style:font-style-complex="italic"/>
    </style:style>
    <style:style style:name="T27" style:family="text">
      <style:text-properties fo:language="ca" fo:country="ES" officeooo:rsid="0068baa0"/>
    </style:style>
    <style:style style:name="T28" style:family="text">
      <style:text-properties fo:language="ca" fo:country="ES" officeooo:rsid="007a2ca3"/>
    </style:style>
    <style:style style:name="T29" style:family="text">
      <style:text-properties fo:language="ca" fo:country="ES" officeooo:rsid="007e295a"/>
    </style:style>
    <style:style style:name="T30" style:family="text">
      <style:text-properties style:text-line-through-style="none" style:text-line-through-type="none" style:font-name="Arial1" fo:font-size="11pt" fo:background-color="transparent" loext:char-shading-value="0" style:font-size-asian="11pt" style:font-size-complex="11pt"/>
    </style:style>
    <style:style style:name="T31" style:family="text">
      <style:text-properties style:text-line-through-style="none" style:text-line-through-type="none" style:font-name="Arial1" fo:font-size="11pt" officeooo:rsid="007398fd" fo:background-color="transparent" loext:char-shading-value="0" style:font-size-asian="11pt" style:font-size-complex="11pt"/>
    </style:style>
    <style:style style:name="T32" style:family="text">
      <style:text-properties officeooo:rsid="007398fd"/>
    </style:style>
    <style:style style:name="T33" style:family="text">
      <style:text-properties officeooo:rsid="00757fe5"/>
    </style:style>
    <style:style style:name="T34" style:family="text">
      <style:text-properties officeooo:rsid="0077221c"/>
    </style:style>
    <style:style style:name="T35" style:family="text">
      <style:text-properties officeooo:rsid="00786a06"/>
    </style:style>
    <style:style style:name="T36" style:family="text">
      <style:text-properties officeooo:rsid="007a2ca3"/>
    </style:style>
    <style:style style:name="T37" style:family="text">
      <style:text-properties officeooo:rsid="007a682d"/>
    </style:style>
    <style:style style:name="T38" style:family="text">
      <style:text-properties officeooo:rsid="007b1e43"/>
    </style:style>
    <style:style style:name="T39" style:family="text">
      <style:text-properties officeooo:rsid="007b81cf"/>
    </style:style>
    <style:style style:name="T40" style:family="text">
      <style:text-properties officeooo:rsid="007cbb2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51">RESOLUCIÓ de xx de xxxxxxx de 2021, de la Direcció General de Personal Docent de la Conselleria d'Educació, Cultura i Esport<text:span text:style-name="T17">,</text:span> per la qual es convoca procediment d'adjudicació de <text:span text:style-name="T17">destinació</text:span> provisional o <text:span text:style-name="T17">definitiva</text:span> per al curs 2021/2022 per al personal funcionari de carrera dels cossos docents de mestres,<text:span text:style-name="T18"> de</text:span> catedràtics i professors d'Ensenyament Secundari, de catedràtics i professors d'escoles oficials d'idiomes, de professors tècnics de Formació Professional, de catedràtics i professors de Música i Arts Escèniques, de catedràtics i professors d'Arts Plàstiques i Disseny i de mestres de taller d'Arts Plàstiques i Disseny, que tinga la condició de personal suprimit o desplaçat<text:span text:style-name="T17">.</text:span></text:p>
      <text:p text:style-name="P30"/>
      <text:p text:style-name="P11">La Llei orgànica 3/2020, de 29 de desembre, per la qual es modifica la Llei orgànica 2/2006, de 3 de maig, d'educació, estableix en la seua disposició addicional sisena la facultat de les comunitats autònomes per a ordenar la seua funció pública docent en el marc de les seues respectives competències, respectant, en tot cas, les normes bàsiques contingudes en aquesta.</text:p>
      <text:p text:style-name="P4">El Decret 108/2012, de 29 de juny, del Consell, regula el procediment de recol·locació i redistribució del personal docent amb destinació definitiva en els centres docents públics no universitaris dependents de la conselleria competent en matèria d'educació.</text:p>
      <text:p text:style-name="P4">En el marc de <text:span text:style-name="T18">l'esmentat decret</text:span>, aquesta convocatòria té la finalitat <text:span text:style-name="T18">d'</text:span>establir un procediment de provisió de llocs de caràcter provisional o definitiu per al personal suprimit o desplaçat que garantisca els drets del personal afectat i, alhora, l'estabilitat dels centres. Per a això, s'ha determinat un procés de sol·licitud telemàtica per a l'adjudicació d'àmbit de localitat, província i comunitat. Aquest procés possibilita una gestió eficient, compta amb les degudes garanties procedimentals per al personal participant i permet agilitar la incorporació del personal als centres educatius amb el temps suficient per a participar en les tasques d'inici del curs escolar<text:span text:style-name="T19">.</text:span></text:p>
      <text:p text:style-name="P3">En la tramitació d'aquesta resolució s'ha complit el que es preveu en l'article 37 del Reial decret legislatiu 5/2015, de 30 d'octubre, pel qual s'aprova el text refós de la Llei 7/2007, de 12 d'abril, de l'Estatut Bàsic de l'Empleat públic, i en l'article 153 i següents de la Llei 10/2010, de 9 de juliol, de la Generalitat, d'ordenació i gestió de la <text:span text:style-name="T20">f</text:span>unció <text:span text:style-name="T20">p</text:span>ública <text:span text:style-name="T20">v</text:span>alenciana.</text:p>
      <text:p text:style-name="P35"><text:span text:style-name="Fuente_20_de_20_párrafo_20_predeter."><text:span text:style-name="T7">Per tot això, i en virtut de les atribucions conferides per l'article 8 del Decret 173/2020, de 30 d'octubre, del Consell, d'aprovació del Reglament, orgànic i funcional de la Conselleria d'Educació, Cultura i Esport (DOGV 8959, 24.11.2020), la Direcció General de Personal Docent acorda convocar un procediment d'adjudicació de </text:span></text:span><text:span text:style-name="Fuente_20_de_20_párrafo_20_predeter."><text:span text:style-name="T8">destinacions</text:span></text:span><text:span text:style-name="Fuente_20_de_20_párrafo_20_predeter."><text:span text:style-name="T7">, per al curs 2021/2022, per al personal funcionari de carrera dels cossos docents de mestres,</text:span></text:span><text:span text:style-name="Fuente_20_de_20_párrafo_20_predeter."><text:span text:style-name="T8"> de</text:span></text:span><text:span text:style-name="Fuente_20_de_20_párrafo_20_predeter."><text:span text:style-name="T7"> catedràtics i professors d'Ensenyament Secundari, de catedràtics i professors d'escoles oficials d'idiomes, de professors tècnics de Formació Professional, de catedràtics i professors de Música i Arts Escèniques, de catedràtics i professors d'Arts Plàstiques i Disseny i de mestres de taller d'Arts Plàstiques i Disseny, que tinga la condició de personal suprimit o desplaçat, d'acord amb les següents bases:</text:span></text:span></text:p>
      <text:p text:style-name="P36"><text:soft-page-break/></text:p>
      <text:p text:style-name="P26">Primera. <text:span text:style-name="T21">Objecte i àmbit d'aplicació</text:span></text:p>
      <text:p text:style-name="P5">L'objecte d'aquesta resolució és establir el procediment d'adjudicació de <text:span text:style-name="T21">destinació</text:span> provisional per al personal funcionari de carrera que ha adquirit la condició de suprimit o <text:span text:style-name="T21">de </text:span>desplaçat.</text:p>
      <text:p text:style-name="P12">D'acord amb el que s'estableix en el Decret 108/2012, de 29 de juny, del Consell, pel qual es regula la recol·locació i redistribució del personal docent amb destinació definitiva en els centres docents públics no universitaris dependents de la Conselleria d'Educació, Cultura i Esport, ha de participar en aquest procediment el personal funcionari de carrera que estiga en les següents situacions:</text:p>
      <text:list xml:id="list3580029691" text:style-name="L1">
        <text:list-item>
          <text:p text:style-name="P49"><text:span text:style-name="T15">Q</text:span>ue <text:span text:style-name="T21">tinga la condició de suprimit.</text:span></text:p>
        </text:list-item>
        <text:list-item>
          <text:p text:style-name="P49"><text:span text:style-name="T15">Q</text:span>ue <text:span text:style-name="T21">haja perdut, de manera provisional, la seua destinació definitiva, i haja adquirit la condició de desplaçat.</text:span></text:p>
        </text:list-item>
      </text:list>
      <text:p text:style-name="P45"/>
      <text:p text:style-name="P34">Segona. Criteris d'ordenació per a l'adjudicació provisional del personal suprimit o desplaçat</text:p>
      <text:p text:style-name="P3">El personal participant en aquest procediment <text:span text:style-name="T21">té</text:span> la següent prioritat:</text:p>
      <text:list xml:id="list60273531" text:style-name="L2">
        <text:list-item>
          <text:p text:style-name="P47">Personal funcionari de carrera que tinga la condició de suprimit.</text:p>
        </text:list-item>
        <text:list-item>
          <text:p text:style-name="P50">Personal funcionari de carrera que tinga la condició de <text:span text:style-name="T21">desplaçat</text:span>.</text:p>
        </text:list-item>
      </text:list>
      <text:p text:style-name="P3"><text:span text:style-name="T2">D'acord amb l'article 6 del Decret 108/2012, de 22 de juny, del Consell, el personal funcionari que haja adquirit la condició de suprimit podrà obtindre la recol·locació amb destinació definitiva si hi ha vacant en el centre on ha sigut suprimit i si està en possessió de l'especialitat del lloc o està habilitat per a l'àmbit del lloc corresponent, siga o no de la mateixa especialitat o àmbit per la qual haja perdut amb caràcter definitiu el seu destí. Aquest dret </text:span><text:span text:style-name="T3">s'exercirà</text:span><text:span text:style-name="T2"> en concurrència amb el personal suprimit del mateix centre d'anys anteriors.</text:span></text:p>
      <text:p text:style-name="P44">Així mateix, el personal suprimit o desplaçat <text:span text:style-name="T21">té</text:span> preferència per a ser destinat provisionalment a qualsevol dels llocs que hagen de ser proveïts amb caràcter provisional, sempre que ho indique expressament en la sol·licitud telemàtica prevista en aquesta resolució.</text:p>
      <text:p text:style-name="P27"><text:span text:style-name="T30">El personal suprimit s'ordenarà atenent els següents criteris, que </text:span><text:span text:style-name="T31">són</text:span><text:span text:style-name="T30"> d'aplicació successiva:</text:span></text:p>
      <text:p text:style-name="P28"><text:span text:style-name="T30">a) </text:span><text:span text:style-name="T31">Any més antic de supressió.</text:span></text:p>
      <text:p text:style-name="P28">b) <text:span text:style-name="T32">Pertinença al cos de catedràtics, si és el cas.</text:span></text:p>
      <text:p text:style-name="P23">c) <text:span text:style-name="T32">Major antiguitat en el cos.</text:span></text:p>
      <text:p text:style-name="P25">d) <text:span text:style-name="T32">Any més antic d'ingrés i, dins d'aquest, la puntuació més alta obtinguda en el procediment selectiu pel qual es va ingressar al cos.</text:span></text:p>
      <text:p text:style-name="P23"/>
      <text:p text:style-name="P24"><text:soft-page-break/>El personal <text:span text:style-name="T32">desplaçat</text:span> s'ordenarà atenent els següents criteris, que <text:span text:style-name="T32">són</text:span> d'aplicació successiva:</text:p>
      <text:p text:style-name="P24">a) <text:span text:style-name="T32">Pertinença al cos de catedràtics, si és el cas.</text:span></text:p>
      <text:p text:style-name="P24">b) <text:span text:style-name="T32">Major antiguitat en el cos.</text:span></text:p>
      <text:p text:style-name="P24">c) <text:span text:style-name="T32">Any més antic d'ingrés i, dins d'aquest, la puntuació més alta obtinguda en el procediment selectiu pel qual va ingressar al cos.</text:span></text:p>
      <text:p text:style-name="P14"/>
      <text:p text:style-name="P17">Tercera. <text:span text:style-name="T33">Criteris</text:span> d<text:span text:style-name="T33">'</text:span>ordenació <text:span text:style-name="T33">per a l'adjudicació definitiva</text:span></text:p>
      <text:p text:style-name="P29"><text:span text:style-name="T5">El personal funcionari que haja adquirit, segons el que preveu aquest decret, la condició de suprimit, podrà obtindre la recol·locació amb destinació definitiva si hi ha vacant en el centre on ha sigut suprimit i si està en possessió de l'especialitat del lloc o està habilitat per a l'àmbit del lloc corresponent, siga o no de la mateixa especialitat o àmbit per la qual haja perdut amb caràcter definitiu el seu destí. Aquest dret </text:span><text:span text:style-name="T6">s'exercirà</text:span><text:span text:style-name="T5"> en concurrència amb el personal suprimit del mateix centre d'anys anteriors. La preferència en la recol·locació estarà determinada per l'any més antic de supressió i, dins d'aquest, pels següents criteris, que s'aplicaran successivament:</text:span></text:p>
      <text:p text:style-name="P20">En el cas<text:span text:style-name="T34"> del cos de mestres</text:span>: </text:p>
      <text:p text:style-name="P20">a) <text:span text:style-name="T34">Major antiguitat amb destinació definitiva ininterrompuda al centre.</text:span> </text:p>
      <text:p text:style-name="P20">b) <text:span text:style-name="T34">Major temps de serveis efectius com a personal funcionari de carrera en el cos de mestres.</text:span> </text:p>
      <text:p text:style-name="P20">c) <text:span text:style-name="T34">Any més antic d'ingrés i, dins d'aquest, la puntuació més alta obtinguda en el procediment selectiu pel qual va ingressar al cos.</text:span></text:p>
      <text:p text:style-name="P20"/>
      <text:p text:style-name="P20"><text:span text:style-name="T34">Per a la resta de cossos docents:</text:span> </text:p>
      <text:p text:style-name="P20">a) <text:span text:style-name="T35">Major nombre d'anys de serveis efectius com a personal funcionari de carrera en el cos corresponent.</text:span></text:p>
      <text:p text:style-name="P20">b) <text:span text:style-name="T35">Major antiguitat amb destinació definitiva ininterrompuda en la plaça.</text:span> </text:p>
      <text:p text:style-name="P20">c) <text:span text:style-name="T35">Any més antic d'ingrés al cos.</text:span></text:p>
      <text:p text:style-name="P20">d) <text:span text:style-name="T35">Pertinença al cos de catedràtics corresponent.</text:span> </text:p>
      <text:p text:style-name="P33">e) <text:span text:style-name="T35">Major puntuació obtinguda en el procediment selectiu d'ingrés en el cos.</text:span> </text:p>
      <text:p text:style-name="P33"/>
      <text:p text:style-name="P32"><text:span text:style-name="T36">Quarta. Procediment</text:span> <text:span text:style-name="T36">telemàtic</text:span> d<text:span text:style-name="T36">'</text:span>adjudicació</text:p>
      <text:p text:style-name="P3">En el procediment telemàtic d'adjudicació de dest<text:span text:style-name="T36">inació</text:span> definiti<text:span text:style-name="T36">va</text:span> o provisional anual ha de participar el personal funcionari de carrera que tinga la condició de suprimit o desplaçat.</text:p>
      <text:p text:style-name="P2"><text:span text:style-name="T22">La presentació de sol·licituds s'efectuarà mitjançant sistema telemàtic, a través de la pàgina web de la Conselleria d'Educació, Cultura i Esport (</text:span><text:a xlink:type="simple" xlink:href="http://www.ceice.gva.es/" text:style-name="Internet_20_link" text:visited-style-name="Visited_20_Internet_20_Link">http://www.ce</text:a><text:a xlink:type="simple" xlink:href="http://www.ceice.gva.es/" text:style-name="Internet_20_link" text:visited-style-name="Visited_20_Internet_20_Link"><text:span text:style-name="T23">i</text:span></text:a><text:a xlink:type="simple" xlink:href="http://www.ceice.gva.es/" text:style-name="Internet_20_link" text:visited-style-name="Visited_20_Internet_20_Link"><text:span text:style-name="T22">ce.</text:span></text:a><text:a xlink:type="simple" xlink:href="http://www.ceice.gva.es/" text:style-name="Internet_20_link" text:visited-style-name="Visited_20_Internet_20_Link"><text:span text:style-name="T24">g</text:span></text:a><text:a xlink:type="simple" xlink:href="http://www.ceice.gva.es/" text:style-name="Internet_20_link" text:visited-style-name="Visited_20_Internet_20_Link">va.es</text:a><text:span text:style-name="T22">). <text:s/>No s'admetrà la presentació de la sol·licitud en cap registre físic</text:span><text:span text:style-name="T28">.</text:span></text:p>
      <text:p text:style-name="P3"><text:soft-page-break/>La presentació per mitjans telemàtics de la sol·licitud de participació s'efectuarà per mitjà del codi d'usuari i contrasenya que s'establisquen en l'aplicació.</text:p>
      <text:p text:style-name="P8">El personal suprimit o desplaçat podrà seleccionar els llocs oferits per a impartir matèries de les especialitats de les quals siga titular o de les habilitacions transitòries que tinga reconegudes, així com els llocs d'àmbit als quals estiga vinculada<text:span text:style-name="T37"> la seua especialitat</text:span>. S'entén per àmbit el lloc per a impartir matèries de més d'una especialitat en el mateix centre.</text:p>
      <text:p text:style-name="P6"><text:span text:style-name="T39">En el cas que no es participe</text:span> en aquest procediment d'adjudicació de <text:span text:style-name="T37">destinació</text:span> provisional, al personal suprimit i desplaçat l'Administració educativa li adjudicarà, d'ofici, <text:span text:style-name="T37">una destinació</text:span> provisional anual, en l'àmbit de la província on radica el centre des del qual va ser suprimit o desplaçat. <text:span text:style-name="T37">Si això no fora</text:span> possible, se li adjudicarà d'ofici un lloc provisional anual en un centre docent públic de la Comunitat Valenciana. No obstant <text:span text:style-name="T37">això</text:span>, l'adjudicació d'ofici no podrà realitzar-se respecte de les habilitacions transitòries que tinga reconegudes la persona interessada.</text:p>
      <text:p text:style-name="P3">El termini de presentació de sol·licituds <text:span text:style-name="T37">serà publicat</text:span> en la pàgina web de la Conselleria d'Educació, Cultura i Esport.</text:p>
      <text:p text:style-name="P3">Si es confirmara en termini i forma més d'una sol·licitud de peticions, només es tindrà en compte l'última confirmada. </text:p>
      <text:p text:style-name="P3">Únicament s'admetran a tràmit les sol·licituds confirmades telemàticament fins a les 10 hores del dia assenyalat en la <text:span text:style-name="T37">pàgina </text:span>web com a data final del termini de presentació d'instàncies.</text:p>
      <text:p text:style-name="P7"/>
      <text:p text:style-name="P31"><text:span text:style-name="T4">Quinta</text:span>. <text:span text:style-name="T37">Publicitat de participants</text:span></text:p>
      <text:p text:style-name="P7">Amb anterioritat a l'inici de la petició telemàtica de <text:span text:style-name="T38">destinacions</text:span>, <text:span text:style-name="T38">s'ha de publicar</text:span> en la pàgina web de la Conselleria d'Educació, Cultura i Esport la relació provisional de persones participants amb l'ordre corresponent. </text:p>
      <text:p text:style-name="P9">A partir de l'endemà de la publicació de la relació provisional, s'obrirà un període de dos dies hàbils per presentar reclamacions telemàtiques a través de l<text:span text:style-name="T38">'</text:span>URL <text:span text:style-name="T16">&lt;</text:span><text:a xlink:type="simple" xlink:href="https://ovidoc.edu.gva.es/" text:style-name="Internet_20_link" text:visited-style-name="Visited_20_Internet_20_Link">https://ovidoc.edu.gva.</text:a><text:a xlink:type="simple" xlink:href="https://ovidoc.edu.gva.es/" text:style-name="Internet_20_link" text:visited-style-name="Visited_20_Internet_20_Link"><text:span text:style-name="T1">es</text:span></text:a><text:span text:style-name="T1">&gt;</text:span>. </text:p>
      <text:p text:style-name="P9"><text:span text:style-name="T38">Una vegada e</text:span>smenades les deficiències observades i resoltes les reclamacions presentades, <text:span text:style-name="T38">s'ha de publicar</text:span> en la pàgina web de la Conselleria d'Educació, Cultura i Esport<text:span text:style-name="T38"> (</text:span><text:a xlink:type="simple" xlink:href="http://www.ceice.gva.es/" text:style-name="Internet_20_link" text:visited-style-name="Visited_20_Internet_20_Link"><text:span text:style-name="T38">http://www.ceice.gva.es</text:span></text:a><text:span text:style-name="T38">)</text:span>, la relació definitiva de participants amb l'ordre corresponent.</text:p>
      <text:p text:style-name="P9"/>
      <text:p text:style-name="P31"><text:span text:style-name="T38">Sisena</text:span>. <text:span text:style-name="T38">Publicitat de vacants</text:span></text:p>
      <text:p text:style-name="P13">Abans de l'inici de la petició telemàtica de destinacions, s'ha de publicar en la pàgina web de la Conselleria el llistat de llocs existents en els diferents centres de les localitats pertanyents a l'àmbit de gestió de la Conselleria d'Educació, Cultura i Esport.</text:p>
      <text:p text:style-name="P15"/>
      <text:p text:style-name="P15"/>
      <text:p text:style-name="P18"><text:soft-page-break/><text:span text:style-name="T38">Setena</text:span>. <text:span text:style-name="T38">Resolució de l'adjudicació</text:span></text:p>
      <text:p text:style-name="P3">L'adjudicació de les vacants es realitzarà d'acord amb el que s'estableix en el Decret 108/2012, de 29 de juny, del Consell, pel qual es regula la recol·locació i redistribució del personal docent amb destinació definitiva en els centres docents públics no universitaris dependents de la Conselleria d'Educació, Cultura i Esport.</text:p>
      <text:p text:style-name="P3">La Direcció General de Personal Docent publicarà en la pàgina web de la Conselleria d'Educació, Cultura i Esport les relacions provisionals i definitives de participants que <text:span text:style-name="T38">hagen</text:span> obtingut <text:span text:style-name="T38">destinació</text:span> provisional per al curs 2021/2022. Mitjançant aquesta publicació, s'entendrà <text:span text:style-name="T38">que s'ha notificat</text:span>, amb caràcter general, el personal participant.</text:p>
      <text:p text:style-name="P3"/>
      <text:p text:style-name="P3">La presa de possessió <text:span text:style-name="T39">de la nova destinació</text:span> tindrà lloc amb efectes econòmics i administratius, l'1 de setembre de 2021 <text:span text:style-name="T39">als</text:span> centres on ha sigut adjudica<text:span text:style-name="T39">da la destinació.</text:span></text:p>
      <text:p text:style-name="P3"><text:span text:style-name="T39">Les destinacions adjudicades</text:span> en la resolució definitiva d'aquesta convocatòria seran irrenunciables. No obstant això, la situació del personal desplaçat es revisarà abans de l'inici de les activitats escolars.</text:p>
      <text:p text:style-name="P10">En el cas que, a conseqüència de la configuració de la plantilla definitiva del centre, sorgira una vacant en el centre de l'especialitat o de les especialitats de les quals siga titular, <text:span text:style-name="T39">de lloc</text:span> d'àmbit al qual estiga vinculada la seua especialitat o de les habilitacions transitòries que tinguera reconegudes, la persona afectada serà retornada al seu centre de de<text:span text:style-name="T39">stinació</text:span> sempre que així ho faça constar en l'acta de la reunió que se celebre en el centre educatiu a fi de determinar quin professorat pot resultar afectat per falta d'horari, <text:span text:style-name="T39">i quedarà</text:span> sense efecte el destí provisional adjudicat.</text:p>
      <text:p text:style-name="P10"/>
      <text:p text:style-name="P31"><text:span text:style-name="T40">Huitena</text:span>. <text:span text:style-name="T39">Requisits</text:span></text:p>
      <text:p text:style-name="P3">Totes les condicions que s'exigeixen en aquesta convocatòria han de complir-se amb anterioritat a l'adjudicació de destí.</text:p>
      <text:p text:style-name="P3">Podrà ser anul·la<text:span text:style-name="T40">da</text:span> <text:span text:style-name="T40">la destinació obtinguda</text:span> per qualsevol participant que no s'haja ajustat a les normes de la convocatòria.</text:p>
      <text:p text:style-name="P3"/>
      <text:p text:style-name="P19">Novena. <text:span text:style-name="T40">Tractament i protecció de dades</text:span></text:p>
      <text:p text:style-name="P22"><text:span text:style-name="T22">La Conselleria d'Educació, Cultura i Esport és</text:span><text:span text:style-name="T29"> la</text:span><text:span text:style-name="T22"> responsable del tractament de les dades personals recolli</text:span><text:span text:style-name="T29">de</text:span><text:span text:style-name="T22">s en aquest procediment</text:span><text:span text:style-name="T29"> i les tractarà</text:span><text:span text:style-name="T22"> únicament per <text:s/>gestionar l'adjudicació de </text:span><text:span text:style-name="T29">destinació</text:span><text:span text:style-name="T22"> provisional o </text:span><text:span text:style-name="T29">definitiva</text:span><text:span text:style-name="T22"> per al curs 2021/2022 per al personal funcionari de carrera dels cossos docents de mestres, </text:span><text:span text:style-name="T29">de </text:span><text:span text:style-name="T22">catedràtics i professors d'Ensenyament Secundari, de catedràtics i professors d'escoles oficials d'idiomes, de professors tècnics de Formació Professional, de catedràtics i professors de Música i Arts Escèniques, de catedràtics i professors d'Arts Plàstiques i Disseny i de mestres de taller d'Arts Plàstiques i Disseny, que tinga la condició de personal suprimit o desplaçat, segons aquesta resolució de la Direcció General de Personal Docent. La persona interessada </text:span><text:span text:style-name="T29">pot</text:span><text:span text:style-name="T22"> exercir els drets d'accés, rectificació, supressió, oposició, </text:span><text:soft-page-break/><text:span text:style-name="T22">limitació, portabilitat i no ser objecte d'una decisió basada únicament en el tractament automatitzat de les seues dades. La informació detallada sobre el tractament de dades estarà disponible en el registre de tractament de dades publicat en</text:span><text:span text:style-name="T29"> </text:span><text:span text:style-name="T27">&lt;</text:span><text:a xlink:type="simple" xlink:href="http://www.ceice.gva.es/" text:style-name="Internet_20_link" text:visited-style-name="Visited_20_Internet_20_Link">http://www.ceice.gva.es</text:a><text:span text:style-name="T27">&gt;</text:span><text:span text:style-name="T29">.</text:span></text:p>
      <text:p text:style-name="P16"/>
      <text:p text:style-name="P21">DISPOSICIÓ FINAL</text:p>
      <text:p text:style-name="P3"/>
      <text:p text:style-name="P38">Aquesta resolució produirà efectes a partir del dia en què es publique en el <text:span text:style-name="T14">Diari Oficial de la Generalitat Valenciana. </text:span></text:p>
      <text:p text:style-name="P38"/>
      <text:p text:style-name="P38">De conformitat amb el que estableixen els articles 112, 123 i 124 de la Llei 39/2015, d’1 d’octubre, del procediment administratiu comú de les administracions públiques, i els articles 8, 14 i 46 de la Llei 29/1998, de 13 de juliol, reguladora de la jurisdicció contenciosa administrativa, contra aquest acte, que posa fi a la via administrativa, es podrà interposar un recurs potestatiu de reposició, o bé caldrà plantejar directament un recurs contenciós administratiu, en els terminis i davant dels òrgans que s’indiquen a continuació: </text:p>
      <text:p text:style-name="P38"/>
      <text:p text:style-name="P43">a) El recurs de reposició ha d’interposar-se davant de la directora general de Personal Docent d’aquesta conselleria en el termini d’un mes a comptar de l’endemà de la publicació.</text:p>
      <text:p text:style-name="P41"/>
      <text:p text:style-name="P42">b) El recurs contenciós administratiu ha de plantejar-se davant del Jutjat Contenciós Administratiu de València en el termini de dos mesos a comptar de l’endemà de la publicació. </text:p>
      <text:p text:style-name="P46"/>
      <text:p text:style-name="P40"><text:span text:style-name="Fuente_20_de_20_párrafo_20_predeter."><text:span text:style-name="T11"/></text:span></text:p>
      <text:p text:style-name="P39"><text:span text:style-name="Fuente_20_de_20_párrafo_20_predeter."><text:span text:style-name="T12">València</text:span></text:span><text:span text:style-name="Fuente_20_de_20_párrafo_20_predeter."><text:span text:style-name="T9">, </text:span></text:span><text:span text:style-name="Fuente_20_de_20_párrafo_20_predeter."><text:span text:style-name="T10">XX</text:span></text:span><text:span text:style-name="Fuente_20_de_20_párrafo_20_predeter."><text:span text:style-name="T9"> de </text:span></text:span><text:span text:style-name="Fuente_20_de_20_párrafo_20_predeter."><text:span text:style-name="T10">XXXXXXX</text:span></text:span><text:span text:style-name="Fuente_20_de_20_párrafo_20_predeter."><text:span text:style-name="T9"> de 202</text:span></text:span><text:span text:style-name="Fuente_20_de_20_párrafo_20_predeter."><text:span text:style-name="T10">1</text:span></text:span><text:span text:style-name="Fuente_20_de_20_párrafo_20_predeter."><text:span text:style-name="T9">.</text:span></text:span></text:p>
      <text:p text:style-name="P39"><text:span text:style-name="Fuente_20_de_20_párrafo_20_predeter."><text:span text:style-name="T11"><text:line-break/></text:span></text:span><text:span text:style-name="Fuente_20_de_20_párrafo_20_predeter."><text:span text:style-name="T9">La directora general de Personal Docent</text:span></text:span><text:span text:style-name="Fuente_20_de_20_párrafo_20_predeter."><text:span text:style-name="T11"> </text:span></text:span></text:p>
      <text:p text:style-name="P37"><text:span text:style-name="Fuente_20_de_20_párrafo_20_predeter."><text:span text:style-name="T25">M</text:span></text:span><text:span text:style-name="Fuente_20_de_20_párrafo_20_predeter."><text:span text:style-name="T26">.ª</text:span></text:span><text:span text:style-name="Fuente_20_de_20_párrafo_20_predeter."><text:span text:style-name="T25"> Ángeles Herranz Ábalos</text:span></text:span></text:p>
      <text:p text:style-name="P1"><text:span text:style-name="Fuente_20_de_20_párrafo_20_predeter."><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Calibri" svg:font-family="Calibri" style:font-family-generic="swiss"/>
    <style:font-face style:name="Lucida Sans1" svg:font-family="'Lucida Sans'" style:font-family-generic="swiss"/>
    <style:font-face style:name="Open Sans" svg:font-family="'Open Sans'" style:font-family-generic="swiss"/>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Open Sans" fo:font-size="12pt" fo:language="es" fo:country="ES" style:letter-kerning="true" style:font-name-asian="NSimSun" style:font-size-asian="11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Open Sans" fo:font-size="12pt" fo:language="es" fo:country="ES" style:letter-kerning="true" style:font-name-asian="NSimSun" style:font-size-asian="11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199cm" loext:contextual-spacing="false" fo:text-align="justify" style:justify-single-word="false" fo:orphans="2" fo:widows="2" fo:hyphenation-ladder-count="no-limit" style:page-number="auto"/>
      <style:text-properties fo:font-size="11pt" style:font-size-asian="10.5pt"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Open Sans" fo:font-family="'Open Sans'"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style:page-number="auto"/>
    </style:style>
    <style:style style:name="List" style:family="paragraph" style:parent-style-name="Text_20_body" style:class="list">
      <style:paragraph-properties fo:margin-top="0.199cm" fo:margin-bottom="0.199cm" loext:contextual-spacing="true"/>
      <style:text-properties style:font-name="Open Sans" fo:font-family="'Open Sans'"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Open Sans" fo:font-family="'Open San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Lucida Sans1" style:font-family-complex="'Lucida Sans'" style:font-family-generic-complex="swiss"/>
    </style:style>
    <style:style style:name="Encabezado" style:family="paragraph" style:parent-style-name="Standard" style:master-page-name="">
      <style:paragraph-properties fo:margin-top="0cm" fo:margin-bottom="0.4cm" loext:contextual-spacing="false" style:page-number="auto"/>
      <style:text-properties fo:font-style="italic" officeooo:rsid="001cf345" style:font-style-asian="italic" style:font-style-complex="italic"/>
    </style:style>
    <style:style style:name="Base" style:family="paragraph" style:parent-style-name="Text_20_body" style:master-page-name="">
      <style:paragraph-properties fo:margin-top="0.4cm" fo:margin-bottom="0.199cm" loext:contextual-spacing="false" style:page-number="auto" fo:keep-with-next="always"/>
      <style:text-properties officeooo:rsid="001cf345"/>
    </style:style>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western" style:family="paragraph" style:parent-style-name="Standard" style:default-outline-level="">
      <style:paragraph-properties fo:margin-top="0.199cm" fo:margin-bottom="0.199cm" loext:contextual-spacing="false" fo:line-height="10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Normal" style:family="paragraph">
      <style:paragraph-properties fo:margin-top="0cm" fo:margin-bottom="0.282cm" loext:contextual-spacing="false" fo:line-height="107%" fo:hyphenation-ladder-count="no-limit"/>
      <style:text-properties fo:font-size="11pt" style:font-size-asian="11pt" fo:hyphenate="false" fo:hyphenation-remain-char-count="2" fo:hyphenation-push-char-count="2"/>
    </style:style>
    <style:style style:name="Normal_20__28_Web_29_" style:display-name="Normal (Web)" style:family="paragraph" style:parent-style-name="Normal">
      <style:paragraph-properties fo:margin-top="0.199cm" fo:margin-bottom="0.199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fo:hyphenation-remain-char-count="2" fo:hyphenation-push-char-count="2"/>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swiss"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Numbering_20_Symbols" style:display-name="Numbering Symbols" style:family="text">
      <style:text-properties style:text-line-through-style="none" style:text-line-through-typ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01cm" fo:margin-bottom="2.40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Imagen1" text:anchor-type="paragraph" svg:x="0.224cm" svg:y="-1.131cm" svg:width="4.113cm" svg:height="2.032cm" draw:z-index="0"><draw:image xlink:href="Pictures/10000000000001E6000000F0FF93EFD443AFF4AC.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jdelgado </meta:initial-creator>
    <meta:creation-date>2020-04-14T09:08:53.088000000</meta:creation-date>
    <meta:generator>LibreOffice/6.1.6.3$Windows_X86_64 LibreOffice_project/5896ab1714085361c45cf540f76f60673dd96a72</meta:generator>
    <dc:date>2021-06-15T10:21:46.552000000</dc:date>
    <meta:editing-duration>PT4H36M58S</meta:editing-duration>
    <meta:editing-cycles>67</meta:editing-cycles>
    <meta:print-date>2020-07-17T10:08:31.549000000</meta:print-date>
    <meta:document-statistic meta:table-count="0" meta:image-count="1" meta:object-count="0" meta:page-count="6" meta:paragraph-count="72" meta:word-count="2205" meta:character-count="14443" meta:non-whitespace-character-count="12297"/>
  </office:meta>
</office:document-meta>
</file>