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30000003896361E2A902A9BF2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09cm" fo:margin-right="0cm" fo:margin-top="0cm" fo:margin-bottom="0.423cm" style:contextual-spacing="false" fo:line-height="100%" fo:text-align="justify" style:justify-single-word="false" fo:text-indent="0cm" style:auto-text-indent="false"/>
    </style:style>
    <style:style style:name="P2" style:family="paragraph" style:parent-style-name="Standard" style:list-style-name="WWNum1">
      <style:paragraph-properties fo:margin-left="0.439cm" fo:margin-right="0cm" fo:margin-top="0cm" fo:margin-bottom="0cm" style:contextual-spacing="false" fo:line-height="100%" fo:text-align="justify" style:justify-single-word="false" fo:text-indent="-0.439cm" style:auto-text-indent="false"/>
    </style:style>
    <style:style style:name="P3" style:family="paragraph" style:parent-style-name="Standard" style:list-style-name="WWNum1">
      <style:paragraph-properties fo:margin-left="0.439cm" fo:margin-right="0cm" fo:margin-top="0cm" fo:margin-bottom="0.423cm" style:contextual-spacing="false" fo:line-height="100%" fo:text-align="justify" style:justify-single-word="false" fo:text-indent="-0.439cm" style:auto-text-indent="false"/>
    </style:style>
    <style:style style:name="P4" style:family="paragraph" style:parent-style-name="Standard">
      <style:paragraph-properties fo:margin-left="0cm" fo:margin-right="0.303cm" fo:margin-top="0cm" fo:margin-bottom="0.423cm" style:contextual-spacing="false" fo:line-height="100%" fo:text-align="center" style:justify-single-word="false" fo:text-indent="0cm" style:auto-text-indent="false"/>
    </style:style>
    <style:style style:name="P5" style:family="paragraph" style:parent-style-name="Standard">
      <style:paragraph-properties fo:margin-left="0cm" fo:margin-right="-0.002cm" fo:margin-top="0cm" fo:margin-bottom="0.423cm" style:contextual-spacing="false" fo:line-height="100%" fo:text-align="end" style:justify-single-word="false" fo:text-indent="0cm" style:auto-text-indent="false"/>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left="0cm" fo:margin-right="0.303cm" fo:margin-top="0cm" fo:margin-bottom="0.423cm" style:contextual-spacing="false" fo:line-height="100%" fo:text-align="center" style:justify-single-word="false" fo:text-indent="0cm" style:auto-text-indent="false"/>
      <style:text-properties style:rfc-language-tag="ca-ES-valencia" fo:language="ca" fo:country="ES" style:font-name-complex="Calibri1"/>
    </style:style>
    <style:style style:name="P8" style:family="paragraph" style:parent-style-name="Standard">
      <style:paragraph-properties fo:margin-top="0cm" fo:margin-bottom="0cm" style:contextual-spacing="false">
        <style:tab-stops>
          <style:tab-stop style:position="9.349cm" style:type="center"/>
        </style:tab-stops>
      </style:paragraph-properties>
    </style:style>
    <style:style style:name="T1" style:family="text">
      <style:text-properties style:rfc-language-tag="ca-ES-valencia" fo:language="ca" fo:country="ES" style:font-name-asian="Times New Roman1" style:font-name-complex="Calibri1"/>
    </style:style>
    <style:style style:name="T2" style:family="text">
      <style:text-properties style:rfc-language-tag="ca-ES-valencia" fo:language="ca" fo:country="ES" style:font-name-complex="Calibri1"/>
    </style:style>
    <style:style style:name="T3" style:family="text">
      <style:text-properties style:font-name="Times New Roman" fo:font-size="7pt" style:font-name-asian="Times New Roman1" style:font-size-asian="7pt" style:font-name-complex="Times New Roman1"/>
    </style:style>
    <style:style style:name="T4" style:family="text">
      <style:text-properties style:font-name="Times New Roman" fo:font-size="6pt" style:font-name-asian="Times New Roman1" style:font-size-asian="6pt"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SOLUCIÓ DE XX DE JUNY DE 2022 DE LA DIRECCIÓ GENERAL DE PERSONAL DOCENT PER LA QUAL S'ESTABLEIXEN ELS CRITERIS PER A DETERMINAR ELS LLOCS DE DIFÍCIL PROVISIÓ A PARTIR DEL CURS 2022-2023</text:span></text:p>
      <text:p text:style-name="P1"><text:span text:style-name="T2">La Resolució de 26 de novembre de 2010 del director general de Personal de la Conselleria d'Educació, per la qual s'acorda la publicació de l'acord subscrit per la Conselleria d'Educació i les organitzacions sindicals pel qual s'estableix el sistema de provisió de llocs de treball en règim d'interinitat, estableix en la seua disposició addicional quarta que tindran la consideració de centres de difícil provisió les vacants dels centres docents en els quals concorren determinades circumstàncies que no afavoreixen la seua cobertura.</text:span></text:p>
      <text:p text:style-name="P1"><text:span text:style-name="T2">En la mateixa disposició addicional quarta, estableix que, és la comissió de seguiment de l'acord la que determinarà, atenent aspectes referits a l'entorn del centre i al període de temps requerit per a la provisió de la plaça, els llocs dels centres docents públics dependents de la conselleria competent en matèria d'educació que es classifiquen de difícil provisió. El nomenament del personal docent interí en vacant de difícil provisió tindrà una duració d'un curs escolar, prorrogable per un curs més, sense que la duració total del mateix puga excedir de dos cursos escolars, independentment de la posició que ocupe l'aspirant en la corresponent borsa.</text:span></text:p>
      <text:p text:style-name="P1"><text:span text:style-name="T2">La Direcció General de Personal Docent ha estudiat diversos factors que afecten la provisió dels llocs de treball com ara: percentatge d'alumnat vulnerable, estabilitat de la plantilla definitiva del centre, peticions realitzades en els procediments de provisió, índex socioeconòmic i cultural, ràtio mitjana d'alumnes per grup del centre, entre altres.</text:span></text:p>
      <text:p text:style-name="P1"><text:span text:style-name="T2">Realitzada l'anàlisi, a la vista dels resultats i d'acord amb el que s'estableix en la disposició addicional quarta de la Resolució de 26 de novembre de 2010, és procedent establir els criteris per a la determinació dels centres de difícil provisió a partir del curs 2022-2023.</text:span></text:p>
      <text:p text:style-name="P1"><text:span text:style-name="T2">En la tramitació d'aquesta resolució s'ha complit el que es preveu en l'article 37 del Reial decret legislatiu 5/2015, de 30 d'octubre, pel qual s'aprova el text refós de la Llei de l'Estatut Bàsic de l'Empleat públic i els articles 186 i següents de la Llei 4/2021, de 16 d’abril, de la Generalitat, de la Funció Pública Valenciana sobre matèries objecte de negociació col·lectiva.</text:span></text:p>
      <text:p text:style-name="P1"><text:span text:style-name="T2">En conseqüència i d'acord amb les atribucions conferides pel Decret 173/2020, de 30 d’octubre, del Consell, d'aprovació del Reglament orgànic i funcional de la Conselleria d'Educació, Cultura i Esport (DOGV 8959, 24.11.2020) aquesta Direcció General de Personal Docent, resol:</text:span></text:p>
      <text:p text:style-name="P1"><text:span text:style-name="T1">Primer. Determinar els criteris per a la classificació de llocs i centres de difícil provisió. </text:span></text:p>
      <text:p text:style-name="P1"><text:span text:style-name="T2">Per a la determinació dels llocs i centres de difícil provisió s'han considerat els següents criteris:</text:span></text:p>
      <text:list xml:id="list1834598842" text:style-name="WWNum1">
        <text:list-item>
          <text:p text:style-name="P2"><text:span text:style-name="T2">Llocs en els centres que en el curs 2020-2021 estaven classificats com difícil provisió.</text:span></text:p>
        </text:list-item>
        <text:list-item>
          <text:p text:style-name="P2"><text:span text:style-name="T2">Centres en els quals l'alumnat vulnerable supera el 50%.</text:span></text:p>
        </text:list-item>
        <text:list-item>
          <text:p text:style-name="P2"><text:span text:style-name="T2">Centres en els quals el percentatge de professorat definitiu que roman en la seua plaça està per davall de la mitjana de la totalitat dels centres de la Comunitat Valenciana.</text:span></text:p>
        </text:list-item>
        <text:list-item>
          <text:p text:style-name="P3"><text:span text:style-name="T2">Centres l'índex de petició dels quals, en els procediments de provisió està per davall de la mitjana de la totalitat dels centres de la Comunitat Valenciana.</text:span></text:p>
        </text:list-item>
      </text:list>
      <text:p text:style-name="P1"><text:span text:style-name="T1">Segona. Llocs dels centres que compleixen els criteris.</text:span></text:p>
      <text:p text:style-name="P1"><text:span text:style-name="T2">Amb els criteris establits en el punt anterior, es determina que els llocs dels centres que compleixen els criteris establits, i per tant es classifiquen com de difícil provisió, a efectes de l’aplicació d’allò que preveu la disposició addicional quarta de la Resolució de 26 de novembre de 2010 del director general de Personal de la Conselleria d'Educació, per la qual s'acorda la publicació de l'acord subscrit per la Conselleria d'Educació i </text:span><text:soft-page-break/><text:span text:style-name="T2">les organitzacions sindicals pel qual s'estableix el sistema de provisió de llocs de treball en règim d'interinitat, són els que figuren en l'annex I.</text:span></text:p>
      <text:p text:style-name="P1"><text:span text:style-name="T1">Disposició Final</text:span></text:p>
      <text:p text:style-name="P1"><text:span text:style-name="T2">La present resolució entrarà en vigor l'endemà de la seua publicació a la pàgina web de la Conselleria d’Educació, Cultura i Esport.</text:span></text:p>
      <text:p text:style-name="P1"><text:span text:style-name="T2">La present resolució posa fi a la via administrativa, i contra aquesta podrà interposar-se recurs potestatiu de reposició davant la Direcció General de Personal Docent en el termini d'un mes, a comptar des de l'endemà a la seua publicació, d'acord amb el que es disposa en els articles 112, 123 i 124 de la Llei 39/2015, d'1 d'octubre, del Procediment Administratiu Comú de les Administracions Públiques en Jurídic de les Administracions Públiques i del Procediment Administratiu Comú o directament recurs contenciós administratiu davant el Jutjat contenciós competent, en el termini de dos mesos a comptar des de l'endemà a la data de la seua publicació, conforme al que s'estableix en els articles 8, 14 i 46 de la Llei 29/1998, de 13 de juliol, reguladora de la Jurisdicció Contenciosa-Administrativa.</text:span></text:p>
      <text:p text:style-name="P7"/>
      <text:p text:style-name="P4"><text:span text:style-name="T2">La Directora General de Personal Docent</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1.5pt" fo:font-style="normal" style:text-underline-style="none" fo:font-weight="normal" fo:background-color="transparent"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margin-left="0.445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2cm" fo:margin-top="0cm" fo:margin-bottom="0.423cm" style:contextual-spacing="false" fo:line-height="100%" fo:text-align="end" style:justify-single-word="false" fo:text-indent="0cm" style:auto-text-indent="false"/>
    </style:style>
    <style:style style:name="MP2" style:family="paragraph" style:parent-style-name="Standard">
      <style:paragraph-properties fo:margin-top="0cm" fo:margin-bottom="0cm" style:contextual-spacing="false">
        <style:tab-stops>
          <style:tab-stop style:position="9.349cm" style:type="center"/>
        </style:tab-stops>
      </style:paragraph-properties>
    </style:style>
    <style:style style:name="MT1" style:family="text">
      <style:text-properties style:rfc-language-tag="ca-ES-valencia" fo:language="ca" fo:country="ES" style:font-name-complex="Calibri1"/>
    </style:style>
    <style:style style:name="MT2" style:family="text">
      <style:text-properties style:font-name="Times New Roman" fo:font-size="7pt" style:font-name-asian="Times New Roman1" style:font-size-asian="7pt" style:font-name-complex="Times New Roman1"/>
    </style:style>
    <style:style style:name="MT3" style:family="text">
      <style:text-properties style:font-name="Times New Roman" fo:font-size="6pt" style:font-name-asian="Times New Roman1" style:font-size-asian="6pt" style:font-name-complex="Times New Roman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758cm" fo:margin-left="2.002cm" fo:margin-right="1.998cm" style:writing-mode="lr-tb" style:layout-grid-color="#c0c0c0" style:layout-grid-lines="24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0.242cm" fo:margin-left="0cm" fo:margin-right="0cm" fo:margin-top="0.14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6" text:anchor-type="char" svg:x="-0.415cm" svg:y="-0.547cm" svg:width="4.581cm" svg:height="2.251cm" draw:z-index="1"><draw:image xlink:href="Pictures/1000000100000730000003896361E2A902A9BF2A.png" xlink:type="simple" xlink:show="embed" xlink:actuate="onLoad" draw:mime-type="image/png"/><svg:desc>Texto

Descripción generada automáticamente</svg:desc></draw:frame><text:span text:style-name="MT1"><text:tab/><text:tab/><text:tab/><text:tab/><text:tab/><text:tab/><text:tab/>Diligència de publicació</text:span></text:p>
        <text:p text:style-name="Header"/>
      </style:header>
      <style:footer>
        <text:p text:style-name="Footer"/>
      </style:footer>
    </style:master-page>
    <style:master-page style:name="First_20_Page" style:display-name="First Page" style:page-layout-name="Mpm2" draw:style-name="Mdp1" style:next-style-name="Standard">
      <style:footer>
        <text:p text:style-name="MP2"><text:span text:style-name="MT2">CSV:</text:span><text:span text:style-name="MT3">D8CU4QFG-N377BPIF-YPGXUME1<text:tab/></text:span><text:span text:style-name="MT2">URL de validació:</text:span><text:span text:style-name="MT3">https://www.tramita.gva.es/csv-front/index.faces?cadena=D8CU4QFG-N377BPIF-YPGXUME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RENAS PASTOR, LUCÍA</meta:initial-creator>
    <dc:creator>SIGLER VIZCAÍNO, PEDRO</dc:creator>
    <meta:editing-cycles>2</meta:editing-cycles>
    <meta:creation-date>2022-06-06T15:48:00</meta:creation-date>
    <dc:date>2022-06-06T15:48:00</dc:date>
    <meta:editing-duration>PT1M</meta:editing-duration>
    <meta:generator>LibreOffice/7.3.0.3$Windows_X86_64 LibreOffice_project/0f246aa12d0eee4a0f7adcefbf7c878fc2238db3</meta:generator>
    <meta:document-statistic meta:table-count="0" meta:image-count="1" meta:object-count="0" meta:page-count="2" meta:paragraph-count="22" meta:word-count="805" meta:character-count="5282" meta:non-whitespace-character-count="4495"/>
    <meta:user-defined meta:name="AppVersion">16.0000</meta:user-defined>
    <meta:template xlink:type="simple" xlink:actuate="onRequest" xlink:title="Normal" xlink:href=""/>
  </office:meta>
</office:document-meta>
</file>