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12527FD6705D4729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Lucida Sans2" svg:font-family="'Lucida Sans'" style:font-family-generic="swiss"/>
    <style:font-face style:name="0" svg:font-family="0" style:font-pitch="variable"/>
    <style:font-face style:name="Calibri" svg:font-family="Calibri" style:font-pitch="variable"/>
    <style:font-face style:name="Microsoft YaHei1"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7.163cm" fo:margin-left="-0.191cm" style:page-number="auto" table:align="left" style:writing-mode="lr-tb"/>
    </style:style>
    <style:style style:name="Tabla1.A" style:family="table-column">
      <style:table-column-properties style:column-width="17.163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1.2" style:family="table-row">
      <style:table-row-properties style:min-row-height="24.289cm" fo:keep-together="auto"/>
    </style:style>
    <style:style style:name="P1" style:family="paragraph" style:parent-style-name="Text_20_body_20__28_user_29_">
      <style:paragraph-properties fo:margin-top="0cm" fo:margin-bottom="0cm" loext:contextual-spacing="false"/>
      <style:text-properties style:font-name="Arial" fo:font-size="9.5pt" style:font-size-asian="9.5pt" style:font-name-complex="Arial" style:font-size-complex="9.5pt"/>
    </style:style>
    <style:style style:name="P2" style:family="paragraph" style:parent-style-name="Text_20_body_20__28_user_29_">
      <style:paragraph-properties fo:margin-top="0cm" fo:margin-bottom="0cm" loext:contextual-spacing="false"/>
      <style:text-properties style:font-name="Arial" fo:font-size="9.5pt" style:font-size-asian="9.5pt" style:font-name-complex="Arial" style:font-size-complex="9.5pt" style:text-scale="105%"/>
    </style:style>
    <style:style style:name="P3" style:family="paragraph" style:parent-style-name="Text_20_body_20__28_user_29_">
      <style:paragraph-properties fo:margin-top="0cm" fo:margin-bottom="0cm" loext:contextual-spacing="false" fo:text-align="justify" style:justify-single-word="false"/>
      <style:text-properties style:font-name="Arial" fo:font-size="9.5pt" style:font-size-asian="9.5pt" style:font-name-complex="Arial" style:font-size-complex="9.5pt" style:text-scale="105%"/>
    </style:style>
    <style:style style:name="P4" style:family="paragraph" style:parent-style-name="Text_20_body_20__28_user_29_">
      <style:paragraph-properties fo:margin-top="0cm" fo:margin-bottom="0cm" loext:contextual-spacing="false" fo:text-align="justify" style:justify-single-word="false"/>
      <style:text-properties style:font-name="Arial" fo:font-size="9.5pt" officeooo:rsid="005e7862" officeooo:paragraph-rsid="005e7862" style:font-size-asian="9.5pt" style:font-name-complex="Arial" style:font-size-complex="9.5pt" style:text-scale="105%"/>
    </style:style>
    <style:style style:name="P5" style:family="paragraph" style:parent-style-name="Text_20_body_20__28_user_29_">
      <style:paragraph-properties fo:margin-top="0cm" fo:margin-bottom="0cm" loext:contextual-spacing="false" fo:text-align="justify" style:justify-single-word="false"/>
      <style:text-properties style:font-name="Arial" fo:font-size="9.5pt" style:font-size-asian="9.5pt" style:font-name-complex="Arial" style:font-size-complex="9.5pt"/>
    </style:style>
    <style:style style:name="P6" style:family="paragraph" style:parent-style-name="Text_20_body_20__28_user_29_">
      <style:paragraph-properties fo:margin-top="0cm" fo:margin-bottom="0cm" loext:contextual-spacing="false" fo:text-align="center" style:justify-single-word="false"/>
      <style:text-properties style:font-name="Arial" fo:font-size="9.5pt" fo:font-weight="bold" style:font-size-asian="9.5pt" style:font-weight-asian="bold" style:font-name-complex="Arial" style:font-size-complex="9.5pt" style:text-scale="105%"/>
    </style:style>
    <style:style style:name="P7" style:family="paragraph" style:parent-style-name="Text_20_body_20__28_user_29_">
      <style:paragraph-properties fo:margin-top="0cm" fo:margin-bottom="0cm" loext:contextual-spacing="false" fo:text-align="justify" style:justify-single-word="false"/>
      <style:text-properties style:font-name="Arial" fo:font-size="9.5pt" fo:font-weight="bold" style:font-size-asian="9.5pt" style:font-weight-asian="bold" style:font-name-complex="Arial" style:font-size-complex="9.5pt"/>
    </style:style>
    <style:style style:name="P8" style:family="paragraph" style:parent-style-name="Text_20_body_20__28_user_29_">
      <style:paragraph-properties fo:margin-top="0cm" fo:margin-bottom="0cm" loext:contextual-spacing="false" fo:text-align="justify" style:justify-single-word="false"/>
      <style:text-properties style:font-name="Arial" fo:font-size="9.5pt" fo:language="es" fo:country="ES" style:font-size-asian="9.5pt" style:font-name-complex="Arial" style:font-size-complex="9.5pt"/>
    </style:style>
    <style:style style:name="P9" style:family="paragraph" style:parent-style-name="Text_20_body_20__28_user_29_">
      <style:paragraph-properties fo:margin-top="0cm" fo:margin-bottom="0cm" loext:contextual-spacing="false" fo:text-align="justify" style:justify-single-word="false"/>
      <style:text-properties style:font-name="Arial" fo:font-size="9.5pt" fo:font-style="italic" style:font-size-asian="9.5pt" style:font-style-asian="italic" style:font-name-complex="Arial" style:font-size-complex="9.5pt" style:font-style-complex="italic"/>
    </style:style>
    <style:style style:name="P10" style:family="paragraph" style:parent-style-name="Text_20_body_20__28_user_29_">
      <style:paragraph-properties fo:margin-top="0cm" fo:margin-bottom="0cm" loext:contextual-spacing="false" fo:text-align="justify" style:justify-single-word="false"/>
    </style:style>
    <style:style style:name="P11" style:family="paragraph" style:parent-style-name="Text_20_body_20__28_user_29_">
      <style:paragraph-properties fo:margin-top="0cm" fo:margin-bottom="0cm" loext:contextual-spacing="false" fo:text-align="justify" style:justify-single-word="false">
        <style:tab-stops>
          <style:tab-stop style:position="1.956cm"/>
        </style:tab-stops>
      </style:paragraph-properties>
    </style:style>
    <style:style style:name="P12" style:family="paragraph" style:parent-style-name="Text_20_body_20__28_user_29_">
      <style:paragraph-properties fo:margin-top="0cm" fo:margin-bottom="0cm" loext:contextual-spacing="false" fo:text-align="justify" style:justify-single-word="false"/>
      <style:text-properties style:use-window-font-color="true" style:font-name="Arial" fo:font-size="9.5pt" fo:language="es" fo:country="ES" style:letter-kerning="true" style:font-name-asian="NSimSun1" style:font-size-asian="9.5pt" style:language-asian="zh" style:country-asian="CN" style:font-name-complex="Arial" style:font-size-complex="9.5pt" style:language-complex="hi" style:country-complex="IN"/>
    </style:style>
    <style:style style:name="P13" style:family="paragraph" style:parent-style-name="Text_20_body_20__28_user_29_">
      <style:paragraph-properties fo:margin-top="0cm" fo:margin-bottom="0cm" loext:contextual-spacing="false" fo:text-align="justify" style:justify-single-word="false"/>
      <style:text-properties style:use-window-font-color="true" style:font-name="Arial" fo:font-size="9.5pt" fo:language="es" fo:country="ES" style:letter-kerning="true" style:font-name-asian="NSimSun1" style:font-size-asian="9.5pt" style:language-asian="zh" style:country-asian="CN" style:font-name-complex="Arial" style:font-size-complex="9.5pt" style:language-complex="hi" style:country-complex="IN" style:text-scale="105%"/>
    </style:style>
    <style:style style:name="P14" style:family="paragraph" style:parent-style-name="Text_20_body_20__28_user_29_">
      <style:paragraph-properties fo:margin-left="0.4cm" fo:margin-right="0cm" fo:margin-top="0cm" fo:margin-bottom="0cm" loext:contextual-spacing="false" fo:text-indent="0cm" style:auto-text-indent="false"/>
      <style:text-properties style:font-name="Arial" fo:font-size="9.5pt" style:font-size-asian="9.5pt" style:font-name-complex="Arial" style:font-size-complex="9.5pt"/>
    </style:style>
    <style:style style:name="P15" style:family="paragraph" style:parent-style-name="Text_20_body_20__28_user_29_">
      <style:paragraph-properties fo:margin-left="0.4cm" fo:margin-right="0cm" fo:margin-top="0cm" fo:margin-bottom="0cm" loext:contextual-spacing="false" fo:text-align="justify" style:justify-single-word="false" fo:text-indent="0cm" style:auto-text-indent="false"/>
      <style:text-properties style:font-name="Arial" fo:font-size="9.5pt" style:font-size-asian="9.5pt" style:font-name-complex="Arial" style:font-size-complex="9.5pt" style:text-scale="105%"/>
    </style:style>
    <style:style style:name="P16" style:family="paragraph" style:parent-style-name="Text_20_body_20__28_user_29_">
      <style:paragraph-properties fo:margin-left="0.4cm" fo:margin-right="0cm" fo:margin-top="0cm" fo:margin-bottom="0cm" loext:contextual-spacing="false" fo:text-align="justify" style:justify-single-word="false" fo:text-indent="0cm" style:auto-text-indent="false"/>
    </style:style>
    <style:style style:name="P17" style:family="paragraph" style:parent-style-name="Standard">
      <style:paragraph-properties fo:margin-left="0.4cm" fo:margin-right="0cm" fo:margin-top="0cm" fo:margin-bottom="0cm" loext:contextual-spacing="false" fo:line-height="115%" fo:text-align="justify" style:justify-single-word="false" fo:text-indent="0cm" style:auto-text-indent="false">
        <style:tab-stops>
          <style:tab-stop style:position="2.379cm"/>
        </style:tab-stops>
      </style:paragraph-properties>
      <style:text-properties fo:color="#000000" style:font-name="Arial" fo:font-size="9.5pt" fo:language="es" fo:country="ES" fo:font-style="normal" fo:font-weight="normal" officeooo:rsid="0059c166" officeooo:paragraph-rsid="0069ff46" style:letter-kerning="true" fo:background-color="transparent" style:font-name-asian="Arial" style:font-size-asian="9.5pt" style:language-asian="zh" style:country-asian="CN" style:font-style-asian="normal" style:font-weight-asian="normal" style:font-name-complex="Arial" style:font-size-complex="9.5pt" style:language-complex="ar" style:country-complex="SA" style:font-weight-complex="normal" style:text-scale="105%"/>
    </style:style>
    <style:style style:name="P18" style:family="paragraph" style:parent-style-name="Párrafo_20_de_20_lista">
      <style:paragraph-properties fo:margin-left="0.4cm" fo:margin-right="0cm" fo:line-height="115%" fo:text-indent="0cm" style:auto-text-indent="false">
        <style:tab-stops>
          <style:tab-stop style:position="3.179cm"/>
        </style:tab-stops>
      </style:paragraph-properties>
      <style:text-properties fo:font-size="9.5pt" fo:language="es" fo:country="ES" style:font-size-asian="9.5pt" style:font-size-complex="9.5pt" style:text-scale="105%"/>
    </style:style>
    <style:style style:name="P19" style:family="paragraph" style:parent-style-name="Párrafo_20_de_20_lista">
      <style:paragraph-properties fo:margin-left="0.4cm" fo:margin-right="0cm" fo:line-height="115%" fo:text-indent="0cm" style:auto-text-indent="false">
        <style:tab-stops>
          <style:tab-stop style:position="1.746cm"/>
        </style:tab-stops>
      </style:paragraph-properties>
      <style:text-properties fo:font-size="9.5pt" fo:language="es" fo:country="ES" style:font-size-asian="9.5pt" style:font-size-complex="9.5pt"/>
    </style:style>
    <style:style style:name="P20" style:family="paragraph" style:parent-style-name="Párrafo_20_de_20_lista">
      <style:paragraph-properties fo:margin-left="0.4cm" fo:margin-right="0cm" fo:line-height="115%" fo:text-indent="0cm" style:auto-text-indent="false"/>
      <style:text-properties fo:font-size="9.5pt" fo:language="es" fo:country="ES" style:letter-kerning="false" style:font-size-asian="9.5pt" style:font-size-complex="9.5pt" style:text-scale="105%"/>
    </style:style>
    <style:style style:name="P21" style:family="paragraph" style:parent-style-name="Párrafo_20_de_20_lista">
      <style:paragraph-properties fo:margin-left="0.4cm" fo:margin-right="0cm" fo:line-height="115%" fo:text-indent="0cm" style:auto-text-indent="false">
        <style:tab-stops>
          <style:tab-stop style:position="3.129cm"/>
        </style:tab-stops>
      </style:paragraph-properties>
      <style:text-properties fo:font-size="9.5pt" fo:language="es" fo:country="ES" style:letter-kerning="false" style:font-size-asian="9.5pt" style:font-size-complex="9.5pt" style:text-scale="105%"/>
    </style:style>
    <style:style style:name="P22" style:family="paragraph" style:parent-style-name="Párrafo_20_de_20_lista">
      <style:paragraph-properties fo:margin-left="0.4cm" fo:margin-right="0cm" fo:line-height="115%" fo:text-indent="0cm" style:auto-text-indent="false"/>
      <style:text-properties fo:font-size="9.5pt" fo:language="es" fo:country="ES" style:letter-kerning="false" style:font-size-asian="9.5pt" style:font-size-complex="9.5pt"/>
    </style:style>
    <style:style style:name="P23" style:family="paragraph" style:parent-style-name="Párrafo_20_de_20_lista">
      <style:paragraph-properties fo:margin-left="0.4cm" fo:margin-right="0cm" fo:line-height="115%" fo:text-indent="0cm" style:auto-text-indent="false"/>
    </style:style>
    <style:style style:name="P24" style:family="paragraph" style:parent-style-name="Párrafo_20_de_20_lista">
      <style:paragraph-properties fo:margin-left="0.4cm" fo:margin-right="0cm" fo:line-height="115%" fo:text-indent="0cm" style:auto-text-indent="false">
        <style:tab-stops>
          <style:tab-stop style:position="3.179cm"/>
        </style:tab-stops>
      </style:paragraph-properties>
    </style:style>
    <style:style style:name="P25" style:family="paragraph" style:parent-style-name="Párrafo_20_de_20_lista">
      <style:paragraph-properties fo:margin-left="0.4cm" fo:margin-right="0cm" fo:line-height="115%" fo:text-indent="0cm" style:auto-text-indent="false">
        <style:tab-stops>
          <style:tab-stop style:position="1.787cm"/>
        </style:tab-stops>
      </style:paragraph-properties>
    </style:style>
    <style:style style:name="P26" style:family="paragraph" style:parent-style-name="Párrafo_20_de_20_lista">
      <style:paragraph-properties fo:margin-left="0.4cm" fo:margin-right="0cm" fo:line-height="115%" fo:text-indent="0cm" style:auto-text-indent="false">
        <style:tab-stops>
          <style:tab-stop style:position="1.76cm"/>
        </style:tab-stops>
      </style:paragraph-properties>
    </style:style>
    <style:style style:name="P27" style:family="paragraph" style:parent-style-name="Párrafo_20_de_20_lista">
      <style:paragraph-properties fo:margin-left="0.4cm" fo:margin-right="0cm" fo:line-height="115%" fo:text-indent="0cm" style:auto-text-indent="false">
        <style:tab-stops>
          <style:tab-stop style:position="1.699cm"/>
        </style:tab-stops>
      </style:paragraph-properties>
    </style:style>
    <style:style style:name="P28" style:family="paragraph" style:parent-style-name="Párrafo_20_de_20_lista">
      <style:paragraph-properties fo:margin-left="0.4cm" fo:margin-right="0cm" fo:line-height="115%" fo:text-indent="0cm" style:auto-text-indent="false">
        <style:tab-stops>
          <style:tab-stop style:position="1.646cm"/>
        </style:tab-stops>
      </style:paragraph-properties>
    </style:style>
    <style:style style:name="P29" style:family="paragraph" style:parent-style-name="Párrafo_20_de_20_lista">
      <style:paragraph-properties fo:margin-left="0.4cm" fo:margin-right="0cm" fo:line-height="115%" fo:text-indent="0cm" style:auto-text-indent="false">
        <style:tab-stops>
          <style:tab-stop style:position="1.746cm"/>
        </style:tab-stops>
      </style:paragraph-properties>
    </style:style>
    <style:style style:name="P30" style:family="paragraph" style:parent-style-name="Párrafo_20_de_20_lista">
      <style:paragraph-properties fo:margin-left="0.4cm" fo:margin-right="0cm" fo:line-height="115%" fo:text-indent="0cm" style:auto-text-indent="false">
        <style:tab-stops>
          <style:tab-stop style:position="3.35cm"/>
        </style:tab-stops>
      </style:paragraph-properties>
    </style:style>
    <style:style style:name="P31" style:family="paragraph" style:parent-style-name="Párrafo_20_de_20_lista">
      <style:paragraph-properties fo:margin-left="0.4cm" fo:margin-right="0cm" fo:line-height="115%" fo:text-indent="0cm" style:auto-text-indent="false">
        <style:tab-stops>
          <style:tab-stop style:position="3.337cm"/>
        </style:tab-stops>
      </style:paragraph-properties>
    </style:style>
    <style:style style:name="P32" style:family="paragraph" style:parent-style-name="Párrafo_20_de_20_lista">
      <style:paragraph-properties fo:margin-left="0.4cm" fo:margin-right="0cm" fo:line-height="115%" fo:text-indent="0cm" style:auto-text-indent="false">
        <style:tab-stops>
          <style:tab-stop style:position="3.325cm"/>
        </style:tab-stops>
      </style:paragraph-properties>
    </style:style>
    <style:style style:name="P33" style:family="paragraph" style:parent-style-name="Párrafo_20_de_20_lista">
      <style:paragraph-properties fo:margin-left="0.4cm" fo:margin-right="0cm" fo:line-height="115%" fo:text-indent="0cm" style:auto-text-indent="false">
        <style:tab-stops>
          <style:tab-stop style:position="3.18cm"/>
        </style:tab-stops>
      </style:paragraph-properties>
    </style:style>
    <style:style style:name="P34" style:family="paragraph" style:parent-style-name="Párrafo_20_de_20_lista">
      <style:paragraph-properties fo:margin-left="0.4cm" fo:margin-right="0cm" fo:line-height="115%" fo:text-indent="0cm" style:auto-text-indent="false">
        <style:tab-stops>
          <style:tab-stop style:position="3.129cm"/>
        </style:tab-stops>
      </style:paragraph-properties>
    </style:style>
    <style:style style:name="P35" style:family="paragraph" style:parent-style-name="Párrafo_20_de_20_lista">
      <style:paragraph-properties fo:margin-left="0.4cm" fo:margin-right="0cm" fo:line-height="115%" fo:text-indent="0cm" style:auto-text-indent="false">
        <style:tab-stops>
          <style:tab-stop style:position="2.364cm"/>
        </style:tab-stops>
      </style:paragraph-properties>
    </style:style>
    <style:style style:name="P36" style:family="paragraph" style:parent-style-name="Párrafo_20_de_20_lista">
      <style:paragraph-properties fo:margin-left="0.4cm" fo:margin-right="0cm" fo:line-height="115%" fo:text-indent="0cm" style:auto-text-indent="false">
        <style:tab-stops>
          <style:tab-stop style:position="2.314cm"/>
        </style:tab-stops>
      </style:paragraph-properties>
    </style:style>
    <style:style style:name="P37" style:family="paragraph" style:parent-style-name="Párrafo_20_de_20_lista">
      <style:paragraph-properties fo:margin-left="0.4cm" fo:margin-right="0cm" fo:line-height="115%" fo:text-indent="0cm" style:auto-text-indent="false">
        <style:tab-stops>
          <style:tab-stop style:position="2.517cm"/>
        </style:tab-stops>
      </style:paragraph-properties>
    </style:style>
    <style:style style:name="P38" style:family="paragraph" style:parent-style-name="Párrafo_20_de_20_lista">
      <style:paragraph-properties fo:margin-left="0.4cm" fo:margin-right="0cm" fo:line-height="115%" fo:text-indent="0cm" style:auto-text-indent="false">
        <style:tab-stops>
          <style:tab-stop style:position="2.605cm"/>
        </style:tab-stops>
      </style:paragraph-properties>
    </style:style>
    <style:style style:name="P39" style:family="paragraph" style:parent-style-name="Párrafo_20_de_20_lista">
      <style:paragraph-properties fo:margin-left="0.4cm" fo:margin-right="0cm" fo:line-height="115%" fo:text-indent="0cm" style:auto-text-indent="false">
        <style:tab-stops>
          <style:tab-stop style:position="2.452cm"/>
        </style:tab-stops>
      </style:paragraph-properties>
    </style:style>
    <style:style style:name="P40" style:family="paragraph" style:parent-style-name="Párrafo_20_de_20_lista">
      <style:paragraph-properties fo:margin-left="0.4cm" fo:margin-right="0cm" fo:line-height="115%" fo:text-indent="0cm" style:auto-text-indent="false">
        <style:tab-stops>
          <style:tab-stop style:position="2.454cm"/>
        </style:tab-stops>
      </style:paragraph-properties>
    </style:style>
    <style:style style:name="P41" style:family="paragraph" style:parent-style-name="Párrafo_20_de_20_lista">
      <style:paragraph-properties fo:margin-left="0.4cm" fo:margin-right="0cm" fo:line-height="115%" fo:text-indent="0cm" style:auto-text-indent="false">
        <style:tab-stops>
          <style:tab-stop style:position="2.223cm"/>
        </style:tab-stops>
      </style:paragraph-properties>
    </style:style>
    <style:style style:name="P42" style:family="paragraph" style:parent-style-name="Párrafo_20_de_20_lista">
      <style:paragraph-properties fo:margin-left="0.4cm" fo:margin-right="0cm" fo:line-height="115%" fo:text-indent="0cm" style:auto-text-indent="false">
        <style:tab-stops>
          <style:tab-stop style:position="2.207cm"/>
        </style:tab-stops>
      </style:paragraph-properties>
    </style:style>
    <style:style style:name="P43" style:family="paragraph" style:parent-style-name="Párrafo_20_de_20_lista">
      <style:paragraph-properties fo:margin-left="0.4cm" fo:margin-right="0cm" fo:line-height="115%" fo:text-indent="0cm" style:auto-text-indent="false">
        <style:tab-stops>
          <style:tab-stop style:position="1.132cm"/>
        </style:tab-stops>
      </style:paragraph-properties>
    </style:style>
    <style:style style:name="P44" style:family="paragraph" style:parent-style-name="Párrafo_20_de_20_lista">
      <style:paragraph-properties fo:margin-left="0.4cm" fo:margin-right="0cm" fo:line-height="115%" fo:text-indent="0cm" style:auto-text-indent="false">
        <style:tab-stops>
          <style:tab-stop style:position="1.127cm"/>
        </style:tab-stops>
      </style:paragraph-properties>
    </style:style>
    <style:style style:name="P45" style:family="paragraph" style:parent-style-name="Párrafo_20_de_20_lista">
      <style:paragraph-properties fo:margin-left="0.4cm" fo:margin-right="0cm" fo:line-height="115%" fo:text-indent="0cm" style:auto-text-indent="false">
        <style:tab-stops>
          <style:tab-stop style:position="1.101cm"/>
        </style:tab-stops>
      </style:paragraph-properties>
    </style:style>
    <style:style style:name="P46" style:family="paragraph" style:parent-style-name="Párrafo_20_de_20_lista">
      <style:paragraph-properties fo:margin-left="0.4cm" fo:margin-right="0cm" fo:line-height="115%" fo:text-indent="0cm" style:auto-text-indent="false">
        <style:tab-stops>
          <style:tab-stop style:position="2.852cm"/>
        </style:tab-stops>
      </style:paragraph-properties>
    </style:style>
    <style:style style:name="P47" style:family="paragraph" style:parent-style-name="Párrafo_20_de_20_lista">
      <style:paragraph-properties fo:margin-left="0.4cm" fo:margin-right="0cm" fo:line-height="115%" fo:text-indent="0cm" style:auto-text-indent="false">
        <style:tab-stops>
          <style:tab-stop style:position="2.865cm"/>
        </style:tab-stops>
      </style:paragraph-properties>
    </style:style>
    <style:style style:name="P48" style:family="paragraph" style:parent-style-name="Párrafo_20_de_20_lista">
      <style:paragraph-properties fo:margin-left="0.4cm" fo:margin-right="0cm" fo:line-height="115%" fo:text-indent="0cm" style:auto-text-indent="false">
        <style:tab-stops>
          <style:tab-stop style:position="2.801cm"/>
        </style:tab-stops>
      </style:paragraph-properties>
    </style:style>
    <style:style style:name="P49" style:family="paragraph" style:parent-style-name="Párrafo_20_de_20_lista">
      <style:paragraph-properties fo:margin-left="0.4cm" fo:margin-right="0cm" fo:line-height="115%" fo:text-indent="0cm" style:auto-text-indent="false">
        <style:tab-stops>
          <style:tab-stop style:position="3.219cm"/>
        </style:tab-stops>
      </style:paragraph-properties>
    </style:style>
    <style:style style:name="P50" style:family="paragraph" style:parent-style-name="Párrafo_20_de_20_lista">
      <style:paragraph-properties fo:margin-left="0.4cm" fo:margin-right="0cm" fo:line-height="115%" fo:text-indent="0cm" style:auto-text-indent="false">
        <style:tab-stops>
          <style:tab-stop style:position="3.143cm"/>
        </style:tab-stops>
      </style:paragraph-properties>
    </style:style>
    <style:style style:name="P51" style:family="paragraph" style:parent-style-name="Párrafo_20_de_20_lista">
      <style:paragraph-properties fo:margin-left="0.4cm" fo:margin-right="0cm" fo:line-height="115%" fo:text-indent="0cm" style:auto-text-indent="false">
        <style:tab-stops>
          <style:tab-stop style:position="3.067cm"/>
        </style:tab-stops>
      </style:paragraph-properties>
    </style:style>
    <style:style style:name="P52" style:family="paragraph" style:parent-style-name="Párrafo_20_de_20_lista">
      <style:paragraph-properties fo:margin-left="0.4cm" fo:margin-right="0cm" fo:line-height="115%" fo:text-indent="0cm" style:auto-text-indent="false">
        <style:tab-stops>
          <style:tab-stop style:position="3.039cm"/>
        </style:tab-stops>
      </style:paragraph-properties>
    </style:style>
    <style:style style:name="P53" style:family="paragraph" style:parent-style-name="Párrafo_20_de_20_lista">
      <style:paragraph-properties fo:margin-left="0.4cm" fo:margin-right="0cm" fo:line-height="115%" fo:text-indent="0cm" style:auto-text-indent="false">
        <style:tab-stops>
          <style:tab-stop style:position="2.649cm"/>
        </style:tab-stops>
      </style:paragraph-properties>
    </style:style>
    <style:style style:name="P54" style:family="paragraph" style:parent-style-name="Párrafo_20_de_20_lista">
      <style:paragraph-properties fo:margin-left="0.4cm" fo:margin-right="0cm" fo:line-height="115%" fo:text-indent="0cm" style:auto-text-indent="false">
        <style:tab-stops>
          <style:tab-stop style:position="2.431cm"/>
        </style:tab-stops>
      </style:paragraph-properties>
    </style:style>
    <style:style style:name="P55" style:family="paragraph" style:parent-style-name="Párrafo_20_de_20_lista">
      <style:paragraph-properties fo:margin-left="0.4cm" fo:margin-right="0cm" fo:line-height="115%" fo:text-indent="0cm" style:auto-text-indent="false">
        <style:tab-stops>
          <style:tab-stop style:position="2.415cm"/>
        </style:tab-stops>
      </style:paragraph-properties>
    </style:style>
    <style:style style:name="P56" style:family="paragraph" style:parent-style-name="Párrafo_20_de_20_lista">
      <style:paragraph-properties fo:margin-left="0.4cm" fo:margin-right="0cm" fo:line-height="115%" fo:text-indent="0cm" style:auto-text-indent="false">
        <style:tab-stops>
          <style:tab-stop style:position="3.651cm"/>
        </style:tab-stops>
      </style:paragraph-properties>
    </style:style>
    <style:style style:name="P57" style:family="paragraph" style:parent-style-name="Párrafo_20_de_20_lista">
      <style:paragraph-properties fo:margin-left="0.4cm" fo:margin-right="0cm" fo:line-height="115%" fo:text-indent="0cm" style:auto-text-indent="false">
        <style:tab-stops>
          <style:tab-stop style:position="4.881cm"/>
        </style:tab-stops>
      </style:paragraph-properties>
    </style:style>
    <style:style style:name="P58" style:family="paragraph" style:parent-style-name="Párrafo_20_de_20_lista">
      <style:paragraph-properties fo:margin-left="0.4cm" fo:margin-right="0cm" fo:line-height="115%" fo:text-indent="0cm" style:auto-text-indent="false">
        <style:tab-stops>
          <style:tab-stop style:position="4.854cm"/>
        </style:tab-stops>
      </style:paragraph-properties>
    </style:style>
    <style:style style:name="P59" style:family="paragraph" style:parent-style-name="Párrafo_20_de_20_lista">
      <style:paragraph-properties fo:margin-left="0.4cm" fo:margin-right="0cm" fo:line-height="115%" fo:text-indent="0cm" style:auto-text-indent="false">
        <style:tab-stops>
          <style:tab-stop style:position="1.713cm"/>
        </style:tab-stops>
      </style:paragraph-properties>
      <style:text-properties officeooo:paragraph-rsid="0006e718"/>
    </style:style>
    <style:style style:name="P60" style:family="paragraph" style:parent-style-name="Párrafo_20_de_20_lista">
      <style:paragraph-properties fo:margin-left="0.4cm" fo:margin-right="0cm" fo:line-height="115%" fo:text-indent="0cm" style:auto-text-indent="false">
        <style:tab-stops>
          <style:tab-stop style:position="1.584cm"/>
        </style:tab-stops>
      </style:paragraph-properties>
    </style:style>
    <style:style style:name="P61" style:family="paragraph" style:parent-style-name="Párrafo_20_de_20_lista">
      <style:paragraph-properties fo:margin-left="0.4cm" fo:margin-right="0cm" fo:line-height="115%" fo:text-indent="0cm" style:auto-text-indent="false">
        <style:tab-stops>
          <style:tab-stop style:position="2.18cm"/>
        </style:tab-stops>
      </style:paragraph-properties>
    </style:style>
    <style:style style:name="P62" style:family="paragraph" style:parent-style-name="Párrafo_20_de_20_lista">
      <style:paragraph-properties fo:margin-left="0.4cm" fo:margin-right="0cm" fo:line-height="115%" fo:text-indent="0cm" style:auto-text-indent="false">
        <style:tab-stops>
          <style:tab-stop style:position="1.739cm"/>
        </style:tab-stops>
      </style:paragraph-properties>
    </style:style>
    <style:style style:name="P63" style:family="paragraph" style:parent-style-name="Párrafo_20_de_20_lista">
      <style:paragraph-properties fo:margin-left="0.4cm" fo:margin-right="0cm" fo:line-height="115%" fo:text-indent="0cm" style:auto-text-indent="false">
        <style:tab-stops>
          <style:tab-stop style:position="2.635cm"/>
        </style:tab-stops>
      </style:paragraph-properties>
      <style:text-properties officeooo:paragraph-rsid="003fa92e"/>
    </style:style>
    <style:style style:name="P64" style:family="paragraph" style:parent-style-name="Párrafo_20_de_20_lista">
      <style:paragraph-properties fo:margin-left="0.4cm" fo:margin-right="0cm" fo:line-height="115%" fo:text-indent="0cm" style:auto-text-indent="false">
        <style:tab-stops>
          <style:tab-stop style:position="2.39cm"/>
        </style:tab-stops>
      </style:paragraph-properties>
    </style:style>
    <style:style style:name="P65" style:family="paragraph" style:parent-style-name="Párrafo_20_de_20_lista">
      <style:paragraph-properties fo:margin-left="0.4cm" fo:margin-right="0cm" fo:line-height="115%" fo:text-indent="0cm" style:auto-text-indent="false">
        <style:tab-stops>
          <style:tab-stop style:position="2.535cm"/>
        </style:tab-stops>
      </style:paragraph-properties>
      <style:text-properties officeooo:paragraph-rsid="004c5d51"/>
    </style:style>
    <style:style style:name="P66" style:family="paragraph" style:parent-style-name="Párrafo_20_de_20_lista">
      <style:paragraph-properties fo:margin-left="0.4cm" fo:margin-right="0cm" fo:line-height="115%" fo:text-indent="0cm" style:auto-text-indent="false">
        <style:tab-stops>
          <style:tab-stop style:position="2.379cm"/>
        </style:tab-stops>
      </style:paragraph-properties>
      <style:text-properties officeooo:paragraph-rsid="0069ff46"/>
    </style:style>
    <style:style style:name="P67" style:family="paragraph" style:parent-style-name="Párrafo_20_de_20_lista">
      <style:paragraph-properties fo:margin-left="0.4cm" fo:margin-right="0cm" fo:line-height="115%" fo:text-indent="0cm" style:auto-text-indent="false">
        <style:tab-stops>
          <style:tab-stop style:position="1.228cm"/>
        </style:tab-stops>
      </style:paragraph-properties>
      <style:text-properties style:use-window-font-color="true" style:font-name="Arial" fo:font-size="9.5pt" fo:language="es" fo:country="ES" style:letter-kerning="true" style:font-name-asian="Arial" style:font-size-asian="9.5pt" style:language-asian="zh" style:country-asian="CN" style:font-name-complex="Arial" style:font-size-complex="9.5pt" style:language-complex="ar" style:country-complex="SA"/>
    </style:style>
    <style:style style:name="P68" style:family="paragraph" style:parent-style-name="Párrafo_20_de_20_lista">
      <style:paragraph-properties fo:margin-left="0.4cm" fo:margin-right="0cm" fo:line-height="115%" fo:text-indent="0cm" style:auto-text-indent="false">
        <style:tab-stops>
          <style:tab-stop style:position="1.162cm"/>
        </style:tab-stops>
      </style:paragraph-properties>
      <style:text-properties style:use-window-font-color="true" style:font-name="Arial" fo:font-size="9.5pt" fo:language="es" fo:country="ES" style:letter-kerning="true" style:font-name-asian="Arial" style:font-size-asian="9.5pt" style:language-asian="zh" style:country-asian="CN" style:font-name-complex="Arial" style:font-size-complex="9.5pt" style:language-complex="ar" style:country-complex="SA"/>
    </style:style>
    <style:style style:name="P69" style:family="paragraph" style:parent-style-name="Párrafo_20_de_20_lista">
      <style:paragraph-properties fo:margin-left="0.4cm" fo:margin-right="0cm" fo:line-height="115%" fo:text-indent="0cm" style:auto-text-indent="false">
        <style:tab-stops>
          <style:tab-stop style:position="1.002cm"/>
        </style:tab-stops>
      </style:paragraph-properties>
      <style:text-properties style:use-window-font-color="true" style:font-name="Arial" fo:font-size="9.5pt" fo:language="es" fo:country="ES" style:letter-kerning="true" style:font-name-asian="Arial" style:font-size-asian="9.5pt" style:language-asian="zh" style:country-asian="CN" style:font-name-complex="Arial" style:font-size-complex="9.5pt" style:language-complex="ar" style:country-complex="SA"/>
    </style:style>
    <style:style style:name="P70" style:family="paragraph" style:parent-style-name="Párrafo_20_de_20_lista">
      <style:paragraph-properties fo:margin-left="0.4cm" fo:margin-right="0cm" fo:line-height="115%" fo:text-indent="0cm" style:auto-text-indent="false"/>
      <style:text-properties style:use-window-font-color="true" style:font-name="Arial" fo:font-size="9.5pt" fo:language="es" fo:country="ES" style:letter-kerning="true" style:font-name-asian="NSimSun1" style:font-size-asian="9.5pt" style:language-asian="zh" style:country-asian="CN" style:font-name-complex="Arial" style:font-size-complex="9.5pt" style:language-complex="hi" style:country-complex="IN" style:text-scale="105%"/>
    </style:style>
    <style:style style:name="P71" style:family="paragraph" style:parent-style-name="Párrafo_20_de_20_lista">
      <style:paragraph-properties fo:margin-left="0.4cm" fo:margin-right="0cm" fo:text-indent="0cm" style:auto-text-indent="false">
        <style:tab-stops>
          <style:tab-stop style:position="3.06cm"/>
        </style:tab-stops>
      </style:paragraph-properties>
      <style:text-properties style:use-window-font-color="true" style:font-name="Arial" fo:font-size="9.5pt" fo:language="es" fo:country="ES" style:letter-kerning="true" style:font-name-asian="NSimSun1" style:font-size-asian="9.5pt" style:language-asian="zh" style:country-asian="CN" style:font-name-complex="Arial" style:font-size-complex="9.5pt" style:language-complex="hi" style:country-complex="IN" style:text-scale="105%"/>
    </style:style>
    <style:style style:name="P72" style:family="paragraph" style:parent-style-name="Párrafo_20_de_20_lista">
      <style:paragraph-properties fo:margin-left="0.4cm" fo:margin-right="0cm" fo:text-indent="0cm" style:auto-text-indent="false">
        <style:tab-stops>
          <style:tab-stop style:position="3.048cm"/>
        </style:tab-stops>
      </style:paragraph-properties>
      <style:text-properties style:use-window-font-color="true" style:font-name="Arial" fo:font-size="9.5pt" fo:language="es" fo:country="ES" style:letter-kerning="true" style:font-name-asian="NSimSun1" style:font-size-asian="9.5pt" style:language-asian="zh" style:country-asian="CN" style:font-name-complex="Arial" style:font-size-complex="9.5pt" style:language-complex="hi" style:country-complex="IN" style:text-scale="105%"/>
    </style:style>
    <style:style style:name="P73" style:family="paragraph" style:parent-style-name="Párrafo_20_de_20_lista">
      <style:paragraph-properties fo:margin-left="0.4cm" fo:margin-right="0cm" fo:line-height="115%" fo:text-indent="0cm" style:auto-text-indent="false">
        <style:tab-stops>
          <style:tab-stop style:position="3.179cm"/>
        </style:tab-stops>
      </style:paragraph-properties>
      <style:text-properties style:use-window-font-color="true" fo:font-size="9.5pt" fo:language="es" fo:country="ES" officeooo:rsid="000479c0" officeooo:paragraph-rsid="00055eda" style:font-size-asian="9.5pt" style:font-size-complex="9.5pt" style:text-scale="105%"/>
    </style:style>
    <style:style style:name="P74" style:family="paragraph" style:parent-style-name="Párrafo_20_de_20_lista">
      <style:paragraph-properties fo:margin-left="0.4cm" fo:margin-right="0cm" fo:line-height="115%" fo:text-indent="0cm" style:auto-text-indent="false">
        <style:tab-stops>
          <style:tab-stop style:position="2.18cm"/>
        </style:tab-stops>
      </style:paragraph-properties>
      <style:text-properties style:use-window-font-color="true" fo:font-size="9.5pt" fo:language="es" fo:country="ES" officeooo:rsid="000bdc67" officeooo:paragraph-rsid="000bdc67" style:font-size-asian="9.5pt" style:font-size-complex="9.5pt" style:text-scale="105%"/>
    </style:style>
    <style:style style:name="P75" style:family="paragraph" style:parent-style-name="Párrafo_20_de_20_lista">
      <style:paragraph-properties fo:margin-left="0.4cm" fo:margin-right="0cm" fo:line-height="115%" fo:text-indent="0cm" style:auto-text-indent="false">
        <style:tab-stops>
          <style:tab-stop style:position="1.584cm"/>
        </style:tab-stops>
      </style:paragraph-properties>
      <style:text-properties style:use-window-font-color="true" fo:font-size="9.5pt" fo:language="es" fo:country="ES" officeooo:rsid="0007ef5d" officeooo:paragraph-rsid="0007ef5d" style:font-size-asian="9.5pt" style:font-size-complex="9.5pt"/>
    </style:style>
    <style:style style:name="P76" style:family="paragraph" style:parent-style-name="Párrafo_20_de_20_lista">
      <style:paragraph-properties fo:margin-left="0.4cm" fo:margin-right="0cm" fo:line-height="115%" fo:text-indent="0cm" style:auto-text-indent="false">
        <style:tab-stops>
          <style:tab-stop style:position="1.746cm"/>
        </style:tab-stops>
      </style:paragraph-properties>
      <style:text-properties style:use-window-font-color="true" fo:font-size="9.5pt" fo:letter-spacing="-0.011cm" fo:language="es" fo:country="ES" officeooo:rsid="000ae3f1" officeooo:paragraph-rsid="000ae3f1" style:font-size-asian="9.5pt" style:font-size-complex="9.5pt" style:text-scale="105%"/>
    </style:style>
    <style:style style:name="P77" style:family="paragraph" style:parent-style-name="Párrafo_20_de_20_lista">
      <style:paragraph-properties fo:margin-left="0.4cm" fo:margin-right="0cm" fo:line-height="115%" fo:text-indent="0cm" style:auto-text-indent="false">
        <style:tab-stops>
          <style:tab-stop style:position="2.39cm"/>
        </style:tab-stops>
      </style:paragraph-properties>
      <style:text-properties officeooo:rsid="004dfed1" officeooo:paragraph-rsid="004dfed1"/>
    </style:style>
    <style:style style:name="P78" style:family="paragraph" style:parent-style-name="Standard_20__28_user_29_">
      <style:paragraph-properties fo:margin-left="0.4cm" fo:margin-right="0cm" fo:line-height="115%" fo:text-align="justify" style:justify-single-word="false" fo:text-indent="0cm" style:auto-text-indent="false"/>
      <style:text-properties style:font-name="Arial" fo:font-size="9.5pt" style:font-size-asian="9.5pt" style:font-name-complex="Arial" style:font-size-complex="9.5pt"/>
    </style:style>
    <style:style style:name="P79" style:family="paragraph" style:parent-style-name="Standard_20__28_user_29_">
      <style:paragraph-properties fo:margin-left="0.4cm" fo:margin-right="0cm" fo:line-height="115%" fo:text-align="justify" style:justify-single-word="false" fo:text-indent="0cm" style:auto-text-indent="false"/>
      <style:text-properties style:use-window-font-color="true" style:font-name="Arial" fo:font-size="9.5pt" fo:language="es" fo:country="ES" style:letter-kerning="true" style:font-name-asian="Arial" style:font-size-asian="9.5pt" style:language-asian="zh" style:country-asian="CN" style:font-name-complex="Arial" style:font-size-complex="9.5pt" style:language-complex="ar" style:country-complex="SA" style:text-scale="105%"/>
    </style:style>
    <style:style style:name="P80" style:family="paragraph" style:parent-style-name="Text_20_body_20__28_user_29_">
      <style:paragraph-properties fo:margin-top="0.007cm" fo:margin-bottom="0cm" loext:contextual-spacing="false"/>
      <style:text-properties style:font-name="Arial" fo:font-size="9.5pt" style:font-size-asian="9.5pt" style:font-name-complex="Arial" style:font-size-complex="9.5pt"/>
    </style:style>
    <style:style style:name="P81" style:family="paragraph" style:parent-style-name="Párrafo_20_de_20_lista">
      <style:paragraph-properties fo:margin-left="0.801cm" fo:margin-right="0cm" fo:line-height="115%" fo:text-indent="0cm" style:auto-text-indent="false">
        <style:tab-stops>
          <style:tab-stop style:position="4.052cm"/>
        </style:tab-stops>
      </style:paragraph-properties>
      <style:text-properties fo:font-size="9.5pt" fo:letter-spacing="-0.005cm" fo:language="es" fo:country="ES" style:font-size-asian="9.5pt" style:font-size-complex="9.5pt" style:text-scale="105%"/>
    </style:style>
    <style:style style:name="P82" style:family="paragraph" style:parent-style-name="Párrafo_20_de_20_lista">
      <style:paragraph-properties fo:margin-left="0.801cm" fo:margin-right="0cm" fo:line-height="115%" fo:text-indent="0cm" style:auto-text-indent="false">
        <style:tab-stops>
          <style:tab-stop style:position="3.514cm"/>
        </style:tab-stops>
      </style:paragraph-properties>
    </style:style>
    <style:style style:name="P83" style:family="paragraph" style:parent-style-name="Párrafo_20_de_20_lista">
      <style:paragraph-properties fo:margin-left="0.801cm" fo:margin-right="0cm" fo:line-height="115%" fo:text-indent="0cm" style:auto-text-indent="false">
        <style:tab-stops>
          <style:tab-stop style:position="3.434cm"/>
        </style:tab-stops>
      </style:paragraph-properties>
    </style:style>
    <style:style style:name="P84" style:family="paragraph" style:parent-style-name="Párrafo_20_de_20_lista">
      <style:paragraph-properties fo:margin-left="0.801cm" fo:margin-right="0cm" fo:line-height="115%" fo:text-indent="0cm" style:auto-text-indent="false">
        <style:tab-stops>
          <style:tab-stop style:position="3.395cm"/>
        </style:tab-stops>
      </style:paragraph-properties>
    </style:style>
    <style:style style:name="P85" style:family="paragraph" style:parent-style-name="Párrafo_20_de_20_lista">
      <style:paragraph-properties fo:margin-left="0.801cm" fo:margin-right="0cm" fo:line-height="115%" fo:text-indent="0cm" style:auto-text-indent="false">
        <style:tab-stops>
          <style:tab-stop style:position="3.392cm"/>
        </style:tab-stops>
      </style:paragraph-properties>
    </style:style>
    <style:style style:name="P86" style:family="paragraph" style:parent-style-name="Párrafo_20_de_20_lista">
      <style:paragraph-properties fo:margin-left="0.801cm" fo:margin-right="0cm" fo:line-height="115%" fo:text-indent="0cm" style:auto-text-indent="false">
        <style:tab-stops>
          <style:tab-stop style:position="3.328cm"/>
        </style:tab-stops>
      </style:paragraph-properties>
    </style:style>
    <style:style style:name="P87" style:family="paragraph" style:parent-style-name="Párrafo_20_de_20_lista">
      <style:paragraph-properties fo:margin-left="0.801cm" fo:margin-right="0cm" fo:line-height="115%" fo:text-indent="0cm" style:auto-text-indent="false">
        <style:tab-stops>
          <style:tab-stop style:position="3.283cm"/>
        </style:tab-stops>
      </style:paragraph-properties>
    </style:style>
    <style:style style:name="P88" style:family="paragraph" style:parent-style-name="Párrafo_20_de_20_lista">
      <style:paragraph-properties fo:margin-left="0.801cm" fo:margin-right="0cm" fo:line-height="115%" fo:text-indent="0cm" style:auto-text-indent="false">
        <style:tab-stops>
          <style:tab-stop style:position="3.334cm"/>
        </style:tab-stops>
      </style:paragraph-properties>
      <style:text-properties officeooo:paragraph-rsid="007dcc51"/>
    </style:style>
    <style:style style:name="P89" style:family="paragraph" style:parent-style-name="Párrafo_20_de_20_lista">
      <style:paragraph-properties fo:margin-left="0cm" fo:margin-right="0cm" fo:line-height="115%" fo:text-indent="0.011cm" style:auto-text-indent="false"/>
    </style:style>
    <style:style style:name="P90" style:family="paragraph" style:parent-style-name="Párrafo_20_de_20_lista">
      <style:paragraph-properties fo:margin-left="0cm" fo:margin-right="0cm" fo:line-height="115%" fo:text-indent="0.011cm" style:auto-text-indent="false"/>
      <style:text-properties style:font-name="Arial" fo:font-size="9.5pt" officeooo:paragraph-rsid="003c2ed5" style:font-size-asian="9.5pt" style:font-size-complex="9.5pt"/>
    </style:style>
    <style:style style:name="P91" style:family="paragraph" style:parent-style-name="Párrafo_20_de_20_lista">
      <style:paragraph-properties fo:margin-left="0cm" fo:margin-right="0cm" fo:line-height="115%" fo:text-indent="0.011cm" style:auto-text-indent="false"/>
      <style:text-properties style:font-name="Arial" fo:font-size="9.5pt" fo:letter-spacing="-0.012cm" fo:language="es" fo:country="ES" officeooo:rsid="003c2ed5" officeooo:paragraph-rsid="003c2ed5" style:font-size-asian="9.5pt" style:font-size-complex="9.5pt" style:text-scale="105%"/>
    </style:style>
    <style:style style:name="P92" style:family="paragraph" style:parent-style-name="Párrafo_20_de_20_lista">
      <style:paragraph-properties fo:margin-left="0cm" fo:margin-right="0cm" fo:text-indent="0cm" style:auto-text-indent="false"/>
      <style:text-properties fo:font-size="9.5pt" fo:language="es" fo:country="ES" style:font-size-asian="9.5pt" style:font-size-complex="9.5pt" style:text-scale="105%"/>
    </style:style>
    <style:style style:name="P93" style:family="paragraph" style:parent-style-name="Párrafo_20_de_20_lista">
      <style:paragraph-properties fo:margin-left="0cm" fo:margin-right="0cm" fo:line-height="115%" fo:text-indent="0cm" style:auto-text-indent="false">
        <style:tab-stops>
          <style:tab-stop style:position="2.108cm"/>
        </style:tab-stops>
      </style:paragraph-properties>
      <style:text-properties fo:font-size="9.5pt" fo:language="es" fo:country="ES" style:font-size-asian="9.5pt" style:font-size-complex="9.5pt" style:text-scale="105%"/>
    </style:style>
    <style:style style:name="P94" style:family="paragraph" style:parent-style-name="Párrafo_20_de_20_lista">
      <style:paragraph-properties fo:margin-left="0cm" fo:margin-right="0cm" fo:line-height="115%" fo:text-indent="0cm" style:auto-text-indent="false">
        <style:tab-stops>
          <style:tab-stop style:position="1.956cm"/>
        </style:tab-stops>
      </style:paragraph-properties>
      <style:text-properties fo:font-size="9.5pt" fo:language="es" fo:country="ES" style:font-size-asian="9.5pt" style:font-size-complex="9.5pt" style:text-scale="105%"/>
    </style:style>
    <style:style style:name="P95" style:family="paragraph" style:parent-style-name="Párrafo_20_de_20_lista">
      <style:paragraph-properties fo:margin-left="0cm" fo:margin-right="0cm" fo:line-height="115%" fo:text-indent="0cm" style:auto-text-indent="false">
        <style:tab-stops>
          <style:tab-stop style:position="2.103cm"/>
        </style:tab-stops>
      </style:paragraph-properties>
      <style:text-properties fo:font-size="9.5pt" fo:language="es" fo:country="ES" style:font-size-asian="9.5pt" style:font-size-complex="9.5pt"/>
    </style:style>
    <style:style style:name="P96" style:family="paragraph" style:parent-style-name="Párrafo_20_de_20_lista">
      <style:paragraph-properties fo:margin-left="0cm" fo:margin-right="0cm" fo:line-height="115%" fo:text-indent="0cm" style:auto-text-indent="false">
        <style:tab-stops>
          <style:tab-stop style:position="2.26cm"/>
        </style:tab-stops>
      </style:paragraph-properties>
      <style:text-properties fo:font-size="9.5pt" fo:language="es" fo:country="ES" style:font-size-asian="9.5pt" style:font-size-complex="9.5pt"/>
    </style:style>
    <style:style style:name="P97" style:family="paragraph" style:parent-style-name="Párrafo_20_de_20_lista">
      <style:paragraph-properties fo:margin-left="0cm" fo:margin-right="0cm" fo:line-height="115%" fo:text-indent="0cm" style:auto-text-indent="false">
        <style:tab-stops>
          <style:tab-stop style:position="2.133cm"/>
        </style:tab-stops>
      </style:paragraph-properties>
      <style:text-properties fo:font-size="9.5pt" fo:language="es" fo:country="ES" style:font-size-asian="9.5pt" style:font-size-complex="9.5pt"/>
    </style:style>
    <style:style style:name="P98" style:family="paragraph" style:parent-style-name="Párrafo_20_de_20_lista">
      <style:paragraph-properties fo:margin-left="0cm" fo:margin-right="0cm" fo:line-height="115%" fo:text-indent="0cm" style:auto-text-indent="false">
        <style:tab-stops>
          <style:tab-stop style:position="1.979cm"/>
        </style:tab-stops>
      </style:paragraph-properties>
      <style:text-properties fo:font-size="9.5pt" fo:language="es" fo:country="ES" style:font-size-asian="9.5pt" style:font-size-complex="9.5pt"/>
    </style:style>
    <style:style style:name="P99" style:family="paragraph" style:parent-style-name="Párrafo_20_de_20_lista">
      <style:paragraph-properties fo:margin-left="0cm" fo:margin-right="0cm" fo:line-height="115%" fo:text-indent="0cm" style:auto-text-indent="false">
        <style:tab-stops>
          <style:tab-stop style:position="1.956cm"/>
        </style:tab-stops>
      </style:paragraph-properties>
      <style:text-properties fo:font-size="9.5pt" fo:language="es" fo:country="ES" style:font-size-asian="9.5pt" style:font-size-complex="9.5pt"/>
    </style:style>
    <style:style style:name="P100" style:family="paragraph" style:parent-style-name="Párrafo_20_de_20_lista">
      <style:paragraph-properties fo:margin-left="0cm" fo:margin-right="0cm" fo:line-height="115%" fo:text-indent="0cm" style:auto-text-indent="false">
        <style:tab-stops>
          <style:tab-stop style:position="2.237cm"/>
        </style:tab-stops>
      </style:paragraph-properties>
      <style:text-properties fo:font-size="9.5pt" fo:language="es" fo:country="ES" style:font-size-asian="9.5pt" style:font-size-complex="9.5pt"/>
    </style:style>
    <style:style style:name="P101" style:family="paragraph" style:parent-style-name="Párrafo_20_de_20_lista">
      <style:paragraph-properties fo:margin-left="0cm" fo:margin-right="0cm" fo:line-height="115%" fo:text-indent="0cm" style:auto-text-indent="false">
        <style:tab-stops>
          <style:tab-stop style:position="2.014cm"/>
        </style:tab-stops>
      </style:paragraph-properties>
      <style:text-properties fo:font-size="9.5pt" fo:language="es" fo:country="ES" style:font-size-asian="9.5pt" style:font-size-complex="9.5pt"/>
    </style:style>
    <style:style style:name="P102" style:family="paragraph" style:parent-style-name="Párrafo_20_de_20_lista">
      <style:paragraph-properties fo:margin-left="0cm" fo:margin-right="0cm" fo:line-height="115%" fo:text-indent="0cm" style:auto-text-indent="false">
        <style:tab-stops>
          <style:tab-stop style:position="0.817cm"/>
        </style:tab-stops>
      </style:paragraph-properties>
      <style:text-properties fo:font-size="9.5pt" fo:language="es" fo:country="ES" style:font-size-asian="9.5pt" style:font-size-complex="9.5pt"/>
    </style:style>
    <style:style style:name="P103" style:family="paragraph" style:parent-style-name="Párrafo_20_de_20_lista">
      <style:paragraph-properties fo:margin-left="0cm" fo:margin-right="0cm" fo:line-height="115%" fo:text-indent="0cm" style:auto-text-indent="false">
        <style:tab-stops>
          <style:tab-stop style:position="1.981cm"/>
        </style:tab-stops>
      </style:paragraph-properties>
      <style:text-properties fo:font-size="9.5pt" fo:language="es" fo:country="ES" style:font-size-asian="9.5pt" style:font-size-complex="9.5pt"/>
    </style:style>
    <style:style style:name="P104" style:family="paragraph" style:parent-style-name="Párrafo_20_de_20_lista">
      <style:paragraph-properties fo:margin-left="0cm" fo:margin-right="0cm" fo:line-height="115%" fo:text-indent="0cm" style:auto-text-indent="false">
        <style:tab-stops>
          <style:tab-stop style:position="0.589cm"/>
        </style:tab-stops>
      </style:paragraph-properties>
      <style:text-properties fo:font-size="9.5pt" fo:language="es" fo:country="ES" officeooo:paragraph-rsid="002e9623" style:font-size-asian="9.5pt" style:font-size-complex="9.5pt"/>
    </style:style>
    <style:style style:name="P105" style:family="paragraph" style:parent-style-name="Párrafo_20_de_20_lista">
      <style:paragraph-properties fo:margin-left="0cm" fo:margin-right="0cm" fo:line-height="115%" fo:text-indent="0cm" style:auto-text-indent="false">
        <style:tab-stops>
          <style:tab-stop style:position="2.096cm"/>
        </style:tab-stops>
      </style:paragraph-properties>
      <style:text-properties fo:font-size="9.5pt" fo:language="es" fo:country="ES" style:font-size-asian="9.5pt" style:font-size-complex="9.5pt"/>
    </style:style>
    <style:style style:name="P106" style:family="paragraph" style:parent-style-name="Párrafo_20_de_20_lista">
      <style:paragraph-properties fo:margin-left="0cm" fo:margin-right="0cm" fo:line-height="115%" fo:text-indent="0cm" style:auto-text-indent="false">
        <style:tab-stops>
          <style:tab-stop style:position="1.208cm"/>
        </style:tab-stops>
      </style:paragraph-properties>
      <style:text-properties fo:font-size="9.5pt" fo:language="es" fo:country="ES" officeooo:rsid="003a6c98" officeooo:paragraph-rsid="003a6c98" style:font-size-asian="9.5pt" style:font-size-complex="9.5pt"/>
    </style:style>
    <style:style style:name="P107" style:family="paragraph" style:parent-style-name="Párrafo_20_de_20_lista">
      <style:paragraph-properties fo:margin-left="0cm" fo:margin-right="0cm" fo:line-height="115%" fo:text-indent="0cm" style:auto-text-indent="false">
        <style:tab-stops>
          <style:tab-stop style:position="1.302cm"/>
        </style:tab-stops>
      </style:paragraph-properties>
      <style:text-properties fo:font-size="9.5pt" fo:language="es" fo:country="ES" style:letter-kerning="false" style:font-size-asian="9.5pt" style:font-size-complex="9.5pt" style:text-scale="105%"/>
    </style:style>
    <style:style style:name="P108" style:family="paragraph" style:parent-style-name="Párrafo_20_de_20_lista">
      <style:paragraph-properties fo:margin-left="0cm" fo:margin-right="0cm" fo:line-height="115%" fo:text-indent="0cm" style:auto-text-indent="false">
        <style:tab-stops>
          <style:tab-stop style:position="1.328cm"/>
        </style:tab-stops>
      </style:paragraph-properties>
      <style:text-properties fo:font-size="9.5pt" fo:language="es" fo:country="ES" style:letter-kerning="false" style:font-size-asian="9.5pt" style:font-size-complex="9.5pt" style:text-scale="105%"/>
    </style:style>
    <style:style style:name="P109" style:family="paragraph" style:parent-style-name="Párrafo_20_de_20_lista">
      <style:paragraph-properties fo:margin-left="0cm" fo:margin-right="0cm" fo:line-height="115%" fo:text-indent="0cm" style:auto-text-indent="false">
        <style:tab-stops>
          <style:tab-stop style:position="1.512cm"/>
        </style:tab-stops>
      </style:paragraph-properties>
      <style:text-properties fo:font-size="9.5pt" fo:language="es" fo:country="ES" style:letter-kerning="false" style:font-size-asian="9.5pt" style:font-size-complex="9.5pt"/>
    </style:style>
    <style:style style:name="P110" style:family="paragraph" style:parent-style-name="Párrafo_20_de_20_lista">
      <style:paragraph-properties fo:margin-left="0cm" fo:margin-right="0cm" fo:line-height="115%" fo:text-indent="0cm" style:auto-text-indent="false">
        <style:tab-stops>
          <style:tab-stop style:position="1.512cm"/>
        </style:tab-stops>
      </style:paragraph-properties>
      <style:text-properties fo:font-size="9.5pt" fo:language="es" fo:country="ES" officeooo:rsid="0049d53c" officeooo:paragraph-rsid="0049d53c" style:letter-kerning="false" style:font-size-asian="9.5pt" style:font-size-complex="9.5pt"/>
    </style:style>
    <style:style style:name="P111" style:family="paragraph" style:parent-style-name="Párrafo_20_de_20_lista">
      <style:paragraph-properties fo:margin-left="0cm" fo:margin-right="0cm" fo:line-height="115%" fo:text-indent="0cm" style:auto-text-indent="false">
        <style:tab-stops>
          <style:tab-stop style:position="1.184cm"/>
        </style:tab-stops>
      </style:paragraph-properties>
      <style:text-properties fo:font-size="9.5pt" style:font-size-asian="9.5pt" style:font-size-complex="9.5pt"/>
    </style:style>
    <style:style style:name="P112" style:family="paragraph" style:parent-style-name="Párrafo_20_de_20_lista">
      <style:paragraph-properties fo:margin-left="0cm" fo:margin-right="0cm" fo:line-height="115%" fo:text-indent="0cm" style:auto-text-indent="false">
        <style:tab-stops>
          <style:tab-stop style:position="1.979cm"/>
        </style:tab-stops>
      </style:paragraph-properties>
      <style:text-properties fo:font-size="9.5pt" fo:letter-spacing="-0.009cm" fo:language="es" fo:country="ES" style:font-size-asian="9.5pt" style:font-size-complex="9.5pt" style:text-scale="105%"/>
    </style:style>
    <style:style style:name="P113" style:family="paragraph" style:parent-style-name="Párrafo_20_de_20_lista">
      <style:paragraph-properties fo:margin-left="0cm" fo:margin-right="0cm" fo:line-height="115%" fo:text-indent="0cm" style:auto-text-indent="false">
        <style:tab-stops>
          <style:tab-stop style:position="1.956cm"/>
        </style:tab-stops>
      </style:paragraph-properties>
      <style:text-properties style:font-name="Arial" fo:font-size="9.5pt" fo:language="es" fo:country="ES" style:font-size-asian="9.5pt" style:font-name-complex="Arial" style:font-size-complex="9.5pt" style:text-scale="105%"/>
    </style:style>
    <style:style style:name="P114" style:family="paragraph" style:parent-style-name="Párrafo_20_de_20_lista">
      <style:paragraph-properties fo:margin-left="0cm" fo:margin-right="0cm" fo:line-height="115%" fo:text-indent="0cm" style:auto-text-indent="false">
        <style:tab-stops>
          <style:tab-stop style:position="0.589cm"/>
        </style:tab-stops>
      </style:paragraph-properties>
      <style:text-properties style:font-name="Arial" fo:font-size="9.5pt" fo:language="es" fo:country="ES" officeooo:paragraph-rsid="002e9623" style:letter-kerning="true" style:font-name-asian="Arial" style:font-size-asian="9.5pt" style:language-asian="en" style:country-asian="US" style:font-name-complex="Arial" style:font-size-complex="9.5pt"/>
    </style:style>
    <style:style style:name="P115" style:family="paragraph" style:parent-style-name="Párrafo_20_de_20_lista">
      <style:paragraph-properties fo:margin-left="0cm" fo:margin-right="0cm" fo:line-height="115%" fo:text-indent="0cm" style:auto-text-indent="false">
        <style:tab-stops>
          <style:tab-stop style:position="1.979cm"/>
        </style:tab-stops>
      </style:paragraph-properties>
      <style:text-properties style:font-name="Arial" fo:font-size="9.5pt" style:font-size-asian="9.5pt" style:font-name-complex="Arial" style:font-size-complex="9.5pt"/>
    </style:style>
    <style:style style:name="P116" style:family="paragraph" style:parent-style-name="Párrafo_20_de_20_lista">
      <style:paragraph-properties fo:margin-left="0cm" fo:margin-right="0cm" fo:line-height="115%" fo:text-indent="0cm" style:auto-text-indent="false">
        <style:tab-stops>
          <style:tab-stop style:position="0.817cm"/>
        </style:tab-stops>
      </style:paragraph-properties>
    </style:style>
    <style:style style:name="P117" style:family="paragraph" style:parent-style-name="Párrafo_20_de_20_lista">
      <style:paragraph-properties fo:margin-left="0cm" fo:margin-right="0cm" fo:line-height="115%" fo:text-indent="0cm" style:auto-text-indent="false">
        <style:tab-stops>
          <style:tab-stop style:position="1.954cm"/>
        </style:tab-stops>
      </style:paragraph-properties>
    </style:style>
    <style:style style:name="P118" style:family="paragraph" style:parent-style-name="Párrafo_20_de_20_lista">
      <style:paragraph-properties fo:margin-left="0cm" fo:margin-right="0cm" fo:line-height="115%" fo:text-indent="0cm" style:auto-text-indent="false">
        <style:tab-stops>
          <style:tab-stop style:position="2.03cm"/>
        </style:tab-stops>
      </style:paragraph-properties>
    </style:style>
    <style:style style:name="P119" style:family="paragraph" style:parent-style-name="Párrafo_20_de_20_lista">
      <style:paragraph-properties fo:margin-left="0cm" fo:margin-right="0cm" fo:line-height="115%" fo:text-indent="0cm" style:auto-text-indent="false">
        <style:tab-stops>
          <style:tab-stop style:position="1.979cm"/>
        </style:tab-stops>
      </style:paragraph-properties>
    </style:style>
    <style:style style:name="P120" style:family="paragraph" style:parent-style-name="Párrafo_20_de_20_lista">
      <style:paragraph-properties fo:margin-left="0cm" fo:margin-right="0cm" fo:line-height="115%" fo:text-indent="0cm" style:auto-text-indent="false">
        <style:tab-stops>
          <style:tab-stop style:position="2.118cm"/>
        </style:tab-stops>
      </style:paragraph-properties>
    </style:style>
    <style:style style:name="P121" style:family="paragraph" style:parent-style-name="Párrafo_20_de_20_lista">
      <style:paragraph-properties fo:margin-left="0cm" fo:margin-right="0cm" fo:line-height="115%" fo:text-indent="0cm" style:auto-text-indent="false">
        <style:tab-stops>
          <style:tab-stop style:position="2.007cm"/>
        </style:tab-stops>
      </style:paragraph-properties>
    </style:style>
    <style:style style:name="P122" style:family="paragraph" style:parent-style-name="Párrafo_20_de_20_lista">
      <style:paragraph-properties fo:margin-left="0cm" fo:margin-right="0cm" fo:line-height="115%" fo:text-indent="0cm" style:auto-text-indent="false">
        <style:tab-stops>
          <style:tab-stop style:position="2.106cm"/>
        </style:tab-stops>
      </style:paragraph-properties>
    </style:style>
    <style:style style:name="P123" style:family="paragraph" style:parent-style-name="Párrafo_20_de_20_lista">
      <style:paragraph-properties fo:margin-left="0cm" fo:margin-right="0cm" fo:line-height="115%" fo:text-indent="0cm" style:auto-text-indent="false">
        <style:tab-stops>
          <style:tab-stop style:position="2.028cm"/>
        </style:tab-stops>
      </style:paragraph-properties>
    </style:style>
    <style:style style:name="P124" style:family="paragraph" style:parent-style-name="Párrafo_20_de_20_lista">
      <style:paragraph-properties fo:margin-left="0cm" fo:margin-right="0cm" fo:line-height="115%" fo:text-indent="0cm" style:auto-text-indent="false">
        <style:tab-stops>
          <style:tab-stop style:position="1.931cm"/>
        </style:tab-stops>
      </style:paragraph-properties>
    </style:style>
    <style:style style:name="P125" style:family="paragraph" style:parent-style-name="Párrafo_20_de_20_lista">
      <style:paragraph-properties fo:margin-left="0cm" fo:margin-right="0cm" fo:line-height="115%" fo:text-indent="0cm" style:auto-text-indent="false">
        <style:tab-stops>
          <style:tab-stop style:position="1.138cm"/>
        </style:tab-stops>
      </style:paragraph-properties>
    </style:style>
    <style:style style:name="P126" style:family="paragraph" style:parent-style-name="Párrafo_20_de_20_lista">
      <style:paragraph-properties fo:margin-left="0cm" fo:margin-right="0cm" fo:line-height="115%" fo:text-indent="0cm" style:auto-text-indent="false">
        <style:tab-stops>
          <style:tab-stop style:position="0.995cm"/>
        </style:tab-stops>
      </style:paragraph-properties>
    </style:style>
    <style:style style:name="P127" style:family="paragraph" style:parent-style-name="Párrafo_20_de_20_lista">
      <style:paragraph-properties fo:margin-left="0cm" fo:margin-right="0cm" fo:line-height="115%" fo:text-indent="0cm" style:auto-text-indent="false">
        <style:tab-stops>
          <style:tab-stop style:position="1.746cm"/>
        </style:tab-stops>
      </style:paragraph-properties>
    </style:style>
    <style:style style:name="P128" style:family="paragraph" style:parent-style-name="Párrafo_20_de_20_lista">
      <style:paragraph-properties fo:margin-left="0cm" fo:margin-right="0cm" fo:line-height="115%" fo:text-indent="0cm" style:auto-text-indent="false">
        <style:tab-stops>
          <style:tab-stop style:position="0.908cm"/>
        </style:tab-stops>
      </style:paragraph-properties>
    </style:style>
    <style:style style:name="P129" style:family="paragraph" style:parent-style-name="Párrafo_20_de_20_lista">
      <style:paragraph-properties fo:margin-left="0cm" fo:margin-right="0cm" fo:line-height="115%" fo:text-indent="0cm" style:auto-text-indent="false">
        <style:tab-stops>
          <style:tab-stop style:position="0.704cm"/>
        </style:tab-stops>
      </style:paragraph-properties>
    </style:style>
    <style:style style:name="P130" style:family="paragraph" style:parent-style-name="Párrafo_20_de_20_lista">
      <style:paragraph-properties fo:margin-left="0cm" fo:margin-right="0cm" fo:line-height="115%" fo:text-indent="0cm" style:auto-text-indent="false">
        <style:tab-stops>
          <style:tab-stop style:position="0.64cm"/>
        </style:tab-stops>
      </style:paragraph-properties>
    </style:style>
    <style:style style:name="P131" style:family="paragraph" style:parent-style-name="Párrafo_20_de_20_lista">
      <style:paragraph-properties fo:margin-left="0cm" fo:margin-right="0cm" fo:line-height="115%" fo:text-indent="0cm" style:auto-text-indent="false">
        <style:tab-stops>
          <style:tab-stop style:position="0.639cm"/>
        </style:tab-stops>
      </style:paragraph-properties>
    </style:style>
    <style:style style:name="P132" style:family="paragraph" style:parent-style-name="Párrafo_20_de_20_lista">
      <style:paragraph-properties fo:margin-left="0cm" fo:margin-right="0cm" fo:line-height="115%" fo:text-indent="0cm" style:auto-text-indent="false">
        <style:tab-stops>
          <style:tab-stop style:position="2.103cm"/>
        </style:tab-stops>
      </style:paragraph-properties>
    </style:style>
    <style:style style:name="P133" style:family="paragraph" style:parent-style-name="Párrafo_20_de_20_lista">
      <style:paragraph-properties fo:margin-left="0cm" fo:margin-right="0cm" fo:line-height="115%" fo:text-indent="0cm" style:auto-text-indent="false">
        <style:tab-stops>
          <style:tab-stop style:position="1.302cm"/>
        </style:tab-stops>
      </style:paragraph-properties>
    </style:style>
    <style:style style:name="P134" style:family="paragraph" style:parent-style-name="Párrafo_20_de_20_lista">
      <style:paragraph-properties fo:margin-left="0cm" fo:margin-right="0cm" fo:line-height="115%" fo:text-indent="0cm" style:auto-text-indent="false">
        <style:tab-stops>
          <style:tab-stop style:position="1.94cm"/>
        </style:tab-stops>
      </style:paragraph-properties>
    </style:style>
    <style:style style:name="P135" style:family="paragraph" style:parent-style-name="Párrafo_20_de_20_lista">
      <style:paragraph-properties fo:margin-left="0cm" fo:margin-right="0cm" fo:line-height="115%" fo:text-indent="0cm" style:auto-text-indent="false">
        <style:tab-stops>
          <style:tab-stop style:position="1.951cm"/>
        </style:tab-stops>
      </style:paragraph-properties>
    </style:style>
    <style:style style:name="P136" style:family="paragraph" style:parent-style-name="Párrafo_20_de_20_lista">
      <style:paragraph-properties fo:margin-left="0cm" fo:margin-right="0cm" fo:line-height="115%" fo:text-indent="0cm" style:auto-text-indent="false">
        <style:tab-stops>
          <style:tab-stop style:position="2.104cm"/>
        </style:tab-stops>
      </style:paragraph-properties>
    </style:style>
    <style:style style:name="P137" style:family="paragraph" style:parent-style-name="Párrafo_20_de_20_lista">
      <style:paragraph-properties fo:margin-left="0cm" fo:margin-right="0cm" fo:line-height="115%" fo:text-indent="0cm" style:auto-text-indent="false">
        <style:tab-stops>
          <style:tab-stop style:position="2.018cm"/>
        </style:tab-stops>
      </style:paragraph-properties>
    </style:style>
    <style:style style:name="P138" style:family="paragraph" style:parent-style-name="Párrafo_20_de_20_lista">
      <style:paragraph-properties fo:margin-left="0cm" fo:margin-right="0cm" fo:line-height="115%" fo:text-indent="0cm" style:auto-text-indent="false">
        <style:tab-stops>
          <style:tab-stop style:position="1.977cm"/>
        </style:tab-stops>
      </style:paragraph-properties>
    </style:style>
    <style:style style:name="P139" style:family="paragraph" style:parent-style-name="Párrafo_20_de_20_lista">
      <style:paragraph-properties fo:margin-left="0cm" fo:margin-right="0cm" fo:line-height="115%" fo:text-indent="0cm" style:auto-text-indent="false">
        <style:tab-stops>
          <style:tab-stop style:position="2.083cm"/>
        </style:tab-stops>
      </style:paragraph-properties>
    </style:style>
    <style:style style:name="P140" style:family="paragraph" style:parent-style-name="Párrafo_20_de_20_lista">
      <style:paragraph-properties fo:margin-left="0cm" fo:margin-right="0cm" fo:line-height="115%" fo:text-indent="0cm" style:auto-text-indent="false">
        <style:tab-stops>
          <style:tab-stop style:position="2.032cm"/>
        </style:tab-stops>
      </style:paragraph-properties>
    </style:style>
    <style:style style:name="P141" style:family="paragraph" style:parent-style-name="Párrafo_20_de_20_lista">
      <style:paragraph-properties fo:margin-left="0cm" fo:margin-right="0cm" fo:line-height="115%" fo:text-indent="0cm" style:auto-text-indent="false">
        <style:tab-stops>
          <style:tab-stop style:position="2.147cm"/>
        </style:tab-stops>
      </style:paragraph-properties>
    </style:style>
    <style:style style:name="P142" style:family="paragraph" style:parent-style-name="Párrafo_20_de_20_lista">
      <style:paragraph-properties fo:margin-left="0cm" fo:margin-right="0cm" fo:line-height="115%" fo:text-indent="0cm" style:auto-text-indent="false">
        <style:tab-stops>
          <style:tab-stop style:position="2.108cm"/>
        </style:tab-stops>
      </style:paragraph-properties>
    </style:style>
    <style:style style:name="P143" style:family="paragraph" style:parent-style-name="Párrafo_20_de_20_lista">
      <style:paragraph-properties fo:margin-left="0cm" fo:margin-right="0cm" fo:line-height="115%" fo:text-indent="0cm" style:auto-text-indent="false">
        <style:tab-stops>
          <style:tab-stop style:position="2.071cm"/>
        </style:tab-stops>
      </style:paragraph-properties>
    </style:style>
    <style:style style:name="P144" style:family="paragraph" style:parent-style-name="Párrafo_20_de_20_lista">
      <style:paragraph-properties fo:margin-left="0cm" fo:margin-right="0cm" fo:line-height="115%" fo:text-indent="0cm" style:auto-text-indent="false">
        <style:tab-stops>
          <style:tab-stop style:position="2.055cm"/>
        </style:tab-stops>
      </style:paragraph-properties>
    </style:style>
    <style:style style:name="P145" style:family="paragraph" style:parent-style-name="Párrafo_20_de_20_lista">
      <style:paragraph-properties fo:margin-left="0cm" fo:margin-right="0cm" fo:line-height="115%" fo:text-indent="0cm" style:auto-text-indent="false">
        <style:tab-stops>
          <style:tab-stop style:position="2.066cm"/>
        </style:tab-stops>
      </style:paragraph-properties>
    </style:style>
    <style:style style:name="P146" style:family="paragraph" style:parent-style-name="Párrafo_20_de_20_lista">
      <style:paragraph-properties fo:margin-left="0cm" fo:margin-right="0cm" fo:line-height="115%" fo:text-indent="0cm" style:auto-text-indent="false">
        <style:tab-stops>
          <style:tab-stop style:position="0.87cm"/>
        </style:tab-stops>
      </style:paragraph-properties>
    </style:style>
    <style:style style:name="P147" style:family="paragraph" style:parent-style-name="Párrafo_20_de_20_lista">
      <style:paragraph-properties fo:margin-left="0cm" fo:margin-right="0cm" fo:line-height="115%" fo:text-indent="0cm" style:auto-text-indent="false">
        <style:tab-stops>
          <style:tab-stop style:position="0.933cm"/>
        </style:tab-stops>
      </style:paragraph-properties>
    </style:style>
    <style:style style:name="P148" style:family="paragraph" style:parent-style-name="Párrafo_20_de_20_lista">
      <style:paragraph-properties fo:margin-left="0cm" fo:margin-right="0cm" fo:line-height="115%" fo:text-indent="0cm" style:auto-text-indent="false">
        <style:tab-stops>
          <style:tab-stop style:position="0.855cm"/>
        </style:tab-stops>
      </style:paragraph-properties>
    </style:style>
    <style:style style:name="P149" style:family="paragraph" style:parent-style-name="Párrafo_20_de_20_lista">
      <style:paragraph-properties fo:margin-left="0cm" fo:margin-right="0cm" fo:line-height="115%" fo:text-indent="0cm" style:auto-text-indent="false">
        <style:tab-stops>
          <style:tab-stop style:position="0.589cm"/>
        </style:tab-stops>
      </style:paragraph-properties>
      <style:text-properties officeooo:paragraph-rsid="002e9623"/>
    </style:style>
    <style:style style:name="P150" style:family="paragraph" style:parent-style-name="Párrafo_20_de_20_lista">
      <style:paragraph-properties fo:margin-left="0cm" fo:margin-right="0cm" fo:line-height="115%" fo:text-indent="0cm" style:auto-text-indent="false">
        <style:tab-stops>
          <style:tab-stop style:position="1.208cm"/>
        </style:tab-stops>
      </style:paragraph-properties>
    </style:style>
    <style:style style:name="P151" style:family="paragraph" style:parent-style-name="Párrafo_20_de_20_lista">
      <style:paragraph-properties fo:margin-left="0cm" fo:margin-right="0cm" fo:line-height="115%" fo:text-indent="0cm" style:auto-text-indent="false">
        <style:tab-stops>
          <style:tab-stop style:position="2.185cm"/>
        </style:tab-stops>
      </style:paragraph-properties>
      <style:text-properties officeooo:paragraph-rsid="003fa92e"/>
    </style:style>
    <style:style style:name="P152" style:family="paragraph" style:parent-style-name="Párrafo_20_de_20_lista">
      <style:paragraph-properties fo:margin-left="0cm" fo:margin-right="0cm" fo:line-height="115%" fo:text-indent="0cm" style:auto-text-indent="false">
        <style:tab-stops>
          <style:tab-stop style:position="2.069cm"/>
        </style:tab-stops>
      </style:paragraph-properties>
    </style:style>
    <style:style style:name="P153" style:family="paragraph" style:parent-style-name="Párrafo_20_de_20_lista">
      <style:paragraph-properties fo:margin-left="0cm" fo:margin-right="0cm" fo:line-height="115%" fo:text-indent="0cm" style:auto-text-indent="false">
        <style:tab-stops>
          <style:tab-stop style:position="1.99cm"/>
        </style:tab-stops>
      </style:paragraph-properties>
      <style:text-properties officeooo:paragraph-rsid="005fef1e"/>
    </style:style>
    <style:style style:name="P154" style:family="paragraph" style:parent-style-name="Párrafo_20_de_20_lista">
      <style:paragraph-properties fo:margin-left="0cm" fo:margin-right="0cm" fo:line-height="115%" fo:text-indent="0cm" style:auto-text-indent="false">
        <style:tab-stops>
          <style:tab-stop style:position="1.73cm"/>
        </style:tab-stops>
      </style:paragraph-properties>
      <style:text-properties style:use-window-font-color="true" style:font-name="Arial" fo:font-size="9.5pt" fo:language="es" fo:country="ES" style:letter-kerning="true" style:font-name-asian="Arial" style:font-size-asian="9.5pt" style:language-asian="zh" style:country-asian="CN" style:font-name-complex="Arial" style:font-size-complex="9.5pt" style:language-complex="ar" style:country-complex="SA"/>
    </style:style>
    <style:style style:name="P155" style:family="paragraph" style:parent-style-name="Párrafo_20_de_20_lista">
      <style:paragraph-properties fo:margin-left="0cm" fo:margin-right="0cm" fo:line-height="115%" fo:text-indent="0cm" style:auto-text-indent="false">
        <style:tab-stops>
          <style:tab-stop style:position="1.503cm"/>
        </style:tab-stops>
      </style:paragraph-properties>
      <style:text-properties style:use-window-font-color="true" style:font-name="Arial" fo:font-size="9.5pt" fo:language="es" fo:country="ES" style:letter-kerning="true" style:font-name-asian="Arial" style:font-size-asian="9.5pt" style:language-asian="zh" style:country-asian="CN" style:font-name-complex="Arial" style:font-size-complex="9.5pt" style:language-complex="ar" style:country-complex="SA"/>
    </style:style>
    <style:style style:name="P156" style:family="paragraph" style:parent-style-name="Párrafo_20_de_20_lista">
      <style:paragraph-properties fo:margin-left="0cm" fo:margin-right="0cm" fo:line-height="115%" fo:text-indent="0cm" style:auto-text-indent="false">
        <style:tab-stops>
          <style:tab-stop style:position="2.03cm"/>
        </style:tab-stops>
      </style:paragraph-properties>
      <style:text-properties style:use-window-font-color="true" style:font-name="Arial" fo:font-size="9.5pt" fo:language="es" fo:country="ES" style:letter-kerning="true" style:font-name-asian="Arial" style:font-size-asian="9.5pt" style:language-asian="zh" style:country-asian="CN" style:font-name-complex="Arial" style:font-size-complex="9.5pt" style:language-complex="ar" style:country-complex="SA"/>
    </style:style>
    <style:style style:name="P157" style:family="paragraph" style:parent-style-name="Párrafo_20_de_20_lista">
      <style:paragraph-properties fo:margin-left="0cm" fo:margin-right="0cm" fo:line-height="115%" fo:text-indent="0cm" style:auto-text-indent="false">
        <style:tab-stops>
          <style:tab-stop style:position="2.03cm"/>
        </style:tab-stops>
      </style:paragraph-properties>
      <style:text-properties style:use-window-font-color="true" style:font-name="Arial" fo:font-size="9.5pt" fo:language="es" fo:country="ES" officeooo:paragraph-rsid="008031a2" style:letter-kerning="true" style:font-name-asian="Arial" style:font-size-asian="9.5pt" style:language-asian="zh" style:country-asian="CN" style:font-name-complex="Arial" style:font-size-complex="9.5pt" style:language-complex="ar" style:country-complex="SA"/>
    </style:style>
    <style:style style:name="P158" style:family="paragraph" style:parent-style-name="Párrafo_20_de_20_lista">
      <style:paragraph-properties fo:margin-left="0cm" fo:margin-right="0cm" fo:line-height="115%" fo:text-indent="0cm" style:auto-text-indent="false"/>
      <style:text-properties style:use-window-font-color="true" style:font-name="Arial" fo:font-size="9.5pt" fo:language="es" fo:country="ES" style:letter-kerning="true" style:font-name-asian="NSimSun1" style:font-size-asian="9.5pt" style:language-asian="zh" style:country-asian="CN" style:font-name-complex="Arial" style:font-size-complex="9.5pt" style:language-complex="hi" style:country-complex="IN" style:text-scale="105%"/>
    </style:style>
    <style:style style:name="P159" style:family="paragraph" style:parent-style-name="Párrafo_20_de_20_lista">
      <style:paragraph-properties fo:margin-left="0cm" fo:margin-right="0cm" fo:line-height="115%" fo:text-indent="0cm" style:auto-text-indent="false">
        <style:tab-stops>
          <style:tab-stop style:position="2.379cm"/>
        </style:tab-stops>
      </style:paragraph-properties>
      <style:text-properties style:use-window-font-color="true" style:font-name="Arial" fo:font-size="9.5pt" fo:language="es" fo:country="ES" fo:font-style="italic" officeooo:rsid="0053ee63" officeooo:paragraph-rsid="0069ff46" style:letter-kerning="true" fo:background-color="#fff200" style:font-name-asian="NSimSun1" style:font-size-asian="9.5pt" style:language-asian="zh" style:country-asian="CN" style:font-style-asian="italic" style:font-name-complex="Arial" style:font-size-complex="9.5pt" style:language-complex="hi" style:country-complex="IN" style:text-scale="105%"/>
    </style:style>
    <style:style style:name="P160" style:family="paragraph" style:parent-style-name="Párrafo_20_de_20_lista">
      <style:paragraph-properties fo:margin-left="0cm" fo:margin-right="0cm" fo:margin-top="0.002cm" fo:margin-bottom="0cm" loext:contextual-spacing="false" fo:line-height="115%" fo:text-indent="0cm" style:auto-text-indent="false">
        <style:tab-stops>
          <style:tab-stop style:position="0.781cm"/>
        </style:tab-stops>
      </style:paragraph-properties>
    </style:style>
    <style:style style:name="P161" style:family="paragraph" style:parent-style-name="Standard_20__28_user_29_">
      <style:paragraph-properties fo:line-height="115%" fo:text-align="center" style:justify-single-word="false"/>
      <style:text-properties style:font-name="Arial" fo:font-size="9.5pt" fo:font-weight="bold" style:font-size-asian="9.5pt" style:font-weight-asian="bold" style:font-name-complex="Arial" style:font-size-complex="9.5pt" style:text-scale="105%"/>
    </style:style>
    <style:style style:name="P162" style:family="paragraph" style:parent-style-name="Standard_20__28_user_29_">
      <style:paragraph-properties fo:line-height="115%" fo:text-align="justify" style:justify-single-word="false"/>
      <style:text-properties style:font-name="Arial" fo:font-size="9.5pt" fo:font-weight="bold" style:font-size-asian="9.5pt" style:font-weight-asian="bold" style:font-name-complex="Arial" style:font-size-complex="9.5pt" style:text-scale="105%"/>
    </style:style>
    <style:style style:name="P163" style:family="paragraph" style:parent-style-name="Standard_20__28_user_29_">
      <style:paragraph-properties fo:text-align="center" style:justify-single-word="false"/>
      <style:text-properties style:font-name="Arial" fo:font-size="9.5pt" fo:font-weight="bold" style:font-size-asian="9.5pt" style:font-weight-asian="bold" style:font-name-complex="Arial" style:font-size-complex="9.5pt" style:text-scale="105%"/>
    </style:style>
    <style:style style:name="P164" style:family="paragraph" style:parent-style-name="Standard_20__28_user_29_">
      <style:paragraph-properties fo:line-height="115%" fo:text-align="center" style:justify-single-word="false"/>
      <style:text-properties style:font-name="Arial" fo:font-size="9.5pt" fo:font-weight="bold" style:font-size-asian="9.5pt" style:font-weight-asian="bold" style:font-name-complex="Arial" style:font-size-complex="9.5pt" style:text-scale="95%"/>
    </style:style>
    <style:style style:name="P165" style:family="paragraph" style:parent-style-name="Standard_20__28_user_29_">
      <style:paragraph-properties fo:line-height="115%" fo:text-align="justify" style:justify-single-word="false"/>
      <style:text-properties style:font-name="Arial" fo:font-size="9.5pt" fo:font-weight="bold" style:font-size-asian="9.5pt" style:font-weight-asian="bold" style:font-name-complex="Arial" style:font-size-complex="9.5pt" style:text-scale="95%"/>
    </style:style>
    <style:style style:name="P166" style:family="paragraph" style:parent-style-name="Standard_20__28_user_29_">
      <style:paragraph-properties fo:line-height="115%" fo:text-align="justify" style:justify-single-word="false"/>
      <style:text-properties style:font-name="Arial" fo:font-size="9.5pt" fo:font-weight="bold" style:font-size-asian="9.5pt" style:font-weight-asian="bold" style:font-name-complex="Arial" style:font-size-complex="9.5pt"/>
    </style:style>
    <style:style style:name="P167" style:family="paragraph" style:parent-style-name="Standard_20__28_user_29_">
      <style:paragraph-properties fo:line-height="115%" fo:text-align="center" style:justify-single-word="false"/>
      <style:text-properties style:font-name="Arial" fo:font-size="9.5pt" fo:font-weight="bold" fo:background-color="transparent" style:font-size-asian="9.5pt" style:font-weight-asian="bold" style:font-name-complex="Arial" style:font-size-complex="9.5pt" style:text-scale="95%"/>
    </style:style>
    <style:style style:name="P168" style:family="paragraph" style:parent-style-name="Standard_20__28_user_29_">
      <style:paragraph-properties fo:line-height="115%" fo:text-align="center" style:justify-single-word="false"/>
      <style:text-properties style:font-name="Arial" fo:font-size="9.5pt" fo:font-weight="bold" fo:background-color="transparent" style:font-size-asian="9.5pt" style:font-weight-asian="bold" style:font-name-complex="Arial" style:font-size-complex="9.5pt" style:text-scale="105%"/>
    </style:style>
    <style:style style:name="P169" style:family="paragraph" style:parent-style-name="Standard_20__28_user_29_">
      <style:paragraph-properties fo:line-height="115%" fo:text-align="justify" style:justify-single-word="false"/>
      <style:text-properties style:font-name="Arial" fo:font-size="9.5pt" style:font-size-asian="9.5pt" style:font-name-complex="Arial" style:font-size-complex="9.5pt" style:text-scale="105%"/>
    </style:style>
    <style:style style:name="P170" style:family="paragraph" style:parent-style-name="Standard_20__28_user_29_">
      <style:paragraph-properties fo:line-height="115%" fo:text-align="justify" style:justify-single-word="false"/>
      <style:text-properties style:font-name="Arial" fo:font-size="9.5pt" officeooo:paragraph-rsid="0036f8c2" style:font-size-asian="9.5pt" style:font-name-complex="Arial" style:font-size-complex="9.5pt" style:text-scale="105%"/>
    </style:style>
    <style:style style:name="P171" style:family="paragraph" style:parent-style-name="Standard_20__28_user_29_">
      <style:paragraph-properties fo:line-height="115%" fo:text-align="justify" style:justify-single-word="false"/>
      <style:text-properties style:font-name="Arial" fo:font-size="9.5pt" officeooo:paragraph-rsid="00384068" style:font-size-asian="9.5pt" style:font-name-complex="Arial" style:font-size-complex="9.5pt" style:text-scale="105%"/>
    </style:style>
    <style:style style:name="P172" style:family="paragraph" style:parent-style-name="Standard_20__28_user_29_">
      <style:paragraph-properties fo:line-height="115%" fo:text-align="center" style:justify-single-word="false"/>
      <style:text-properties style:font-name="Arial" fo:font-size="9.5pt" style:font-size-asian="9.5pt" style:font-name-complex="Arial" style:font-size-complex="9.5pt" style:text-scale="105%"/>
    </style:style>
    <style:style style:name="P173" style:family="paragraph" style:parent-style-name="Standard_20__28_user_29_">
      <style:paragraph-properties fo:line-height="115%" fo:text-align="justify" style:justify-single-word="false"/>
      <style:text-properties style:font-name="Arial" fo:font-size="9.5pt" officeooo:rsid="00352011" officeooo:paragraph-rsid="0036f8c2" style:font-size-asian="9.5pt" style:font-name-complex="Arial" style:font-size-complex="9.5pt" style:text-scale="105%"/>
    </style:style>
    <style:style style:name="P174" style:family="paragraph" style:parent-style-name="Standard_20__28_user_29_">
      <style:paragraph-properties fo:line-height="115%" fo:text-align="justify" style:justify-single-word="false"/>
      <style:text-properties style:font-name="Arial" fo:font-size="9.5pt" officeooo:rsid="00352011" officeooo:paragraph-rsid="007cc52d" style:font-size-asian="9.5pt" style:font-name-complex="Arial" style:font-size-complex="9.5pt" style:text-scale="105%"/>
    </style:style>
    <style:style style:name="P175" style:family="paragraph" style:parent-style-name="Standard_20__28_user_29_">
      <style:paragraph-properties fo:line-height="115%" fo:text-align="justify" style:justify-single-word="false"/>
      <style:text-properties style:font-name="Arial" fo:font-size="9.5pt" officeooo:rsid="003c2ed5" officeooo:paragraph-rsid="003c2ed5" style:font-size-asian="9.5pt" style:font-name-complex="Arial" style:font-size-complex="9.5pt" style:text-scale="105%"/>
    </style:style>
    <style:style style:name="P176" style:family="paragraph" style:parent-style-name="Standard_20__28_user_29_">
      <style:paragraph-properties fo:line-height="115%" fo:text-align="justify" style:justify-single-word="false"/>
      <style:text-properties style:font-name="Arial" fo:font-size="9.5pt" style:font-size-asian="9.5pt" style:font-name-complex="Arial" style:font-size-complex="9.5pt"/>
    </style:style>
    <style:style style:name="P177" style:family="paragraph" style:parent-style-name="Standard_20__28_user_29_">
      <style:paragraph-properties fo:line-height="115%" fo:text-align="justify" style:justify-single-word="false"/>
      <style:text-properties style:font-name="Arial" fo:font-size="9.5pt" style:font-size-asian="9.5pt" style:font-size-complex="9.5pt"/>
    </style:style>
    <style:style style:name="P178" style:family="paragraph" style:parent-style-name="Standard_20__28_user_29_">
      <style:text-properties style:font-name="Arial" fo:font-size="9.5pt" fo:font-style="italic" style:font-size-asian="9.5pt" style:font-style-asian="italic" style:font-name-complex="Arial" style:font-size-complex="9.5pt"/>
    </style:style>
    <style:style style:name="P179" style:family="paragraph" style:parent-style-name="Standard_20__28_user_29_">
      <style:paragraph-properties fo:text-align="justify" style:justify-single-word="false"/>
      <style:text-properties style:font-name="Arial" fo:font-size="9.5pt" fo:font-style="italic" style:font-size-asian="9.5pt" style:font-style-asian="italic" style:font-name-complex="Arial" style:font-size-complex="9.5pt" style:text-scale="105%"/>
    </style:style>
    <style:style style:name="P180" style:family="paragraph" style:parent-style-name="Standard_20__28_user_29_">
      <style:paragraph-properties fo:line-height="115%" fo:text-align="justify" style:justify-single-word="false"/>
      <style:text-properties style:font-name="Arial" fo:font-size="9.5pt" fo:font-style="italic" style:font-size-asian="9.5pt" style:font-style-asian="italic" style:font-name-complex="Arial" style:font-size-complex="9.5pt" style:text-scale="105%"/>
    </style:style>
    <style:style style:name="P181" style:family="paragraph" style:parent-style-name="Standard_20__28_user_29_">
      <style:paragraph-properties fo:line-height="115%" fo:text-align="justify" style:justify-single-word="false"/>
      <style:text-properties style:font-name="Arial" fo:font-size="9.5pt" fo:font-style="italic" officeooo:paragraph-rsid="00660071" style:font-size-asian="9.5pt" style:font-style-asian="italic" style:font-name-complex="Arial" style:font-size-complex="9.5pt" style:text-scale="105%"/>
    </style:style>
    <style:style style:name="P182" style:family="paragraph" style:parent-style-name="Standard_20__28_user_29_">
      <style:paragraph-properties fo:line-height="115%" fo:text-align="justify" style:justify-single-word="false"/>
      <style:text-properties style:font-name="Arial" fo:font-size="9.5pt" fo:font-style="italic" officeooo:paragraph-rsid="007cc52d" style:font-size-asian="9.5pt" style:font-style-asian="italic" style:font-name-complex="Arial" style:font-size-complex="9.5pt" style:text-scale="105%"/>
    </style:style>
    <style:style style:name="P183" style:family="paragraph" style:parent-style-name="Standard_20__28_user_29_">
      <style:paragraph-properties fo:line-height="115%" fo:text-align="justify" style:justify-single-word="false"/>
      <style:text-properties style:font-name="Arial" fo:font-size="9.5pt" fo:font-style="italic" style:font-size-asian="9.5pt" style:font-style-asian="italic" style:font-name-complex="Arial" style:font-size-complex="9.5pt" style:font-style-complex="italic" style:text-scale="105%"/>
    </style:style>
    <style:style style:name="P184" style:family="paragraph" style:parent-style-name="Standard_20__28_user_29_">
      <style:paragraph-properties fo:line-height="115%" fo:text-align="justify" style:justify-single-word="false"/>
      <style:text-properties style:font-name="Arial" fo:font-size="9.5pt" fo:font-style="italic" style:font-size-asian="9.5pt" style:font-style-asian="italic" style:font-name-complex="Arial" style:font-size-complex="9.5pt"/>
    </style:style>
    <style:style style:name="P185" style:family="paragraph" style:parent-style-name="Standard_20__28_user_29_">
      <style:paragraph-properties fo:text-align="justify" style:justify-single-word="false"/>
      <style:text-properties style:font-name="Arial" fo:font-size="9.5pt" fo:font-style="italic" fo:font-weight="bold" style:font-size-asian="9.5pt" style:font-style-asian="italic" style:font-weight-asian="bold" style:font-name-complex="Arial" style:font-size-complex="9.5pt" style:text-scale="105%"/>
    </style:style>
    <style:style style:name="P186" style:family="paragraph" style:parent-style-name="Standard_20__28_user_29_">
      <style:paragraph-properties fo:line-height="115%" fo:text-align="justify" style:justify-single-word="false"/>
      <style:text-properties style:font-name="Arial" fo:font-size="9.5pt" fo:font-style="italic" style:letter-kerning="false" style:font-size-asian="9.5pt" style:font-style-asian="italic" style:font-name-complex="Arial" style:font-size-complex="9.5pt" style:text-scale="105%"/>
    </style:style>
    <style:style style:name="P187" style:family="paragraph" style:parent-style-name="Standard_20__28_user_29_">
      <style:paragraph-properties fo:line-height="115%" fo:text-align="justify" style:justify-single-word="false">
        <style:tab-stops>
          <style:tab-stop style:position="1.302cm"/>
        </style:tab-stops>
      </style:paragraph-properties>
      <style:text-properties style:font-name="Arial" fo:font-size="9.5pt" fo:font-style="italic" style:letter-kerning="false" style:font-size-asian="9.5pt" style:font-style-asian="italic" style:font-name-complex="Arial" style:font-size-complex="9.5pt" style:text-scale="105%"/>
    </style:style>
    <style:style style:name="P188" style:family="paragraph" style:parent-style-name="Standard_20__28_user_29_">
      <style:paragraph-properties fo:line-height="115%" fo:text-align="justify" style:justify-single-word="false"/>
      <style:text-properties style:font-name="Arial" fo:font-size="9.5pt" fo:letter-spacing="-0.018cm" style:font-size-asian="9.5pt" style:font-name-complex="Arial" style:font-size-complex="9.5pt" style:text-scale="105%"/>
    </style:style>
    <style:style style:name="P189" style:family="paragraph" style:parent-style-name="Standard_20__28_user_29_">
      <style:text-properties style:font-name="Arial" fo:font-size="9.5pt" fo:language="es" fo:country="ES" style:font-size-asian="9.5pt" style:font-name-complex="Arial" style:font-size-complex="9.5pt" style:text-scale="105%"/>
    </style:style>
    <style:style style:name="P190" style:family="paragraph" style:parent-style-name="Standard_20__28_user_29_">
      <style:paragraph-properties fo:line-height="115%" fo:text-align="justify" style:justify-single-word="false"/>
      <style:text-properties style:font-name="Arial" fo:font-size="9.5pt" fo:language="es" fo:country="ES" style:font-size-asian="9.5pt" style:font-name-complex="Arial" style:font-size-complex="9.5pt" style:text-scale="105%"/>
    </style:style>
    <style:style style:name="P191" style:family="paragraph" style:parent-style-name="Standard_20__28_user_29_">
      <style:paragraph-properties fo:line-height="115%" fo:text-align="justify" style:justify-single-word="false"/>
      <style:text-properties style:font-name="Arial" fo:font-size="9.5pt" fo:language="es" fo:country="ES" style:letter-kerning="false" style:font-size-asian="9.5pt" style:font-name-complex="Arial" style:font-size-complex="9.5pt" style:text-scale="105%"/>
    </style:style>
    <style:style style:name="P192" style:family="paragraph" style:parent-style-name="Standard_20__28_user_29_">
      <style:paragraph-properties fo:line-height="115%" fo:text-align="justify" style:justify-single-word="false"/>
      <style:text-properties style:font-name="Arial" fo:font-size="9.5pt" fo:language="es" fo:country="ES" style:letter-kerning="false" style:font-size-asian="9.5pt" style:font-name-complex="Arial" style:font-size-complex="9.5pt"/>
    </style:style>
    <style:style style:name="P193" style:family="paragraph" style:parent-style-name="Standard_20__28_user_29_">
      <style:paragraph-properties fo:line-height="115%" fo:text-align="justify" style:justify-single-word="false"/>
      <style:text-properties style:font-name="Arial" fo:font-size="9.5pt" style:letter-kerning="false" style:font-size-asian="9.5pt" style:font-name-complex="Arial" style:font-size-complex="9.5pt" style:text-scale="110%"/>
    </style:style>
    <style:style style:name="P194" style:family="paragraph" style:parent-style-name="Standard_20__28_user_29_">
      <style:paragraph-properties fo:line-height="115%" fo:text-align="justify" style:justify-single-word="false"/>
      <style:text-properties style:font-name="Arial" fo:font-size="9.5pt" style:letter-kerning="false" style:font-size-asian="9.5pt" style:font-name-complex="Arial" style:font-size-complex="9.5pt" style:text-scale="105%"/>
    </style:style>
    <style:style style:name="P195" style:family="paragraph" style:parent-style-name="Standard_20__28_user_29_">
      <style:paragraph-properties fo:line-height="115%" fo:text-align="justify" style:justify-single-word="false"/>
      <style:text-properties style:font-name="Arial" fo:font-size="9.5pt" style:letter-kerning="false" style:font-name-asian="Arial" style:font-size-asian="9.5pt" style:language-asian="en" style:country-asian="US" style:font-name-complex="Arial" style:font-size-complex="9.5pt" style:language-complex="ar" style:country-complex="SA" style:text-scale="105%"/>
    </style:style>
    <style:style style:name="P196" style:family="paragraph" style:parent-style-name="Standard_20__28_user_29_">
      <style:paragraph-properties fo:line-height="115%" fo:text-align="justify" style:justify-single-word="false"/>
      <style:text-properties style:font-name="Arial" fo:font-size="9.5pt" fo:letter-spacing="-0.016cm" fo:font-style="italic" style:font-size-asian="9.5pt" style:font-style-asian="italic" style:font-name-complex="Arial" style:font-size-complex="9.5pt" style:font-style-complex="italic" style:text-scale="105%"/>
    </style:style>
    <style:style style:name="P197" style:family="paragraph" style:parent-style-name="Standard_20__28_user_29_">
      <style:paragraph-properties fo:line-height="115%" fo:text-align="justify" style:justify-single-word="false"/>
      <style:text-properties style:font-name="Arial" fo:font-size="9.5pt" fo:letter-spacing="-0.016cm" style:font-size-asian="9.5pt" style:font-name-complex="Arial" style:font-size-complex="9.5pt" style:text-scale="105%"/>
    </style:style>
    <style:style style:name="P198" style:family="paragraph" style:parent-style-name="Standard_20__28_user_29_">
      <style:paragraph-properties fo:line-height="115%" fo:text-align="justify" style:justify-single-word="false"/>
      <style:text-properties style:font-name="Arial" fo:font-size="9.5pt" fo:letter-spacing="-0.007cm" style:font-size-asian="9.5pt" style:font-name-complex="Arial" style:font-size-complex="9.5pt" style:text-scale="105%"/>
    </style:style>
    <style:style style:name="P199" style:family="paragraph" style:parent-style-name="Standard_20__28_user_29_">
      <style:paragraph-properties fo:line-height="115%" fo:text-align="justify" style:justify-single-word="false"/>
      <style:text-properties style:font-name="Arial" fo:font-size="9.5pt" fo:background-color="transparent" style:font-size-asian="9.5pt" style:font-name-complex="Arial" style:font-size-complex="9.5pt" style:text-scale="105%"/>
    </style:style>
    <style:style style:name="P200" style:family="paragraph" style:parent-style-name="Standard_20__28_user_29_">
      <style:paragraph-properties fo:line-height="115%" fo:text-align="justify" style:justify-single-word="false"/>
      <style:text-properties style:font-name="Arial" fo:font-size="9.5pt" fo:background-color="#ffff00" style:font-size-asian="9.5pt" style:font-name-complex="Arial" style:font-size-complex="9.5pt" style:text-scale="105%"/>
    </style:style>
    <style:style style:name="P201" style:family="paragraph" style:parent-style-name="Standard_20__28_user_29_">
      <style:paragraph-properties fo:line-height="115%" fo:text-align="justify" style:justify-single-word="false"/>
    </style:style>
    <style:style style:name="P202" style:family="paragraph" style:parent-style-name="Standard_20__28_user_29_">
      <style:paragraph-properties fo:line-height="115%" fo:text-align="justify" style:justify-single-word="false">
        <style:tab-stops>
          <style:tab-stop style:position="0.732cm"/>
        </style:tab-stops>
      </style:paragraph-properties>
    </style:style>
    <style:style style:name="P203" style:family="paragraph" style:parent-style-name="Standard_20__28_user_29_">
      <style:paragraph-properties fo:line-height="115%" fo:text-align="justify" style:justify-single-word="false"/>
      <style:text-properties officeooo:paragraph-rsid="0036f8c2"/>
    </style:style>
    <style:style style:name="P204" style:family="paragraph" style:parent-style-name="Standard_20__28_user_29_">
      <style:paragraph-properties fo:line-height="115%" fo:text-align="justify" style:justify-single-word="false"/>
      <style:text-properties officeooo:paragraph-rsid="00413c11"/>
    </style:style>
    <style:style style:name="P205" style:family="paragraph" style:parent-style-name="Standard_20__28_user_29_">
      <style:paragraph-properties fo:line-height="115%" fo:text-align="justify" style:justify-single-word="false"/>
      <style:text-properties officeooo:paragraph-rsid="005abe30"/>
    </style:style>
    <style:style style:name="P206" style:family="paragraph" style:parent-style-name="Standard_20__28_user_29_">
      <style:paragraph-properties fo:line-height="115%" fo:text-align="justify" style:justify-single-word="false"/>
      <style:text-properties officeooo:paragraph-rsid="00660071"/>
    </style:style>
    <style:style style:name="P207" style:family="paragraph" style:parent-style-name="Standard_20__28_user_29_">
      <style:paragraph-properties fo:line-height="115%" fo:text-align="justify" style:justify-single-word="false"/>
      <style:text-properties officeooo:paragraph-rsid="0067e84e"/>
    </style:style>
    <style:style style:name="P208" style:family="paragraph" style:parent-style-name="Standard_20__28_user_29_">
      <style:paragraph-properties fo:line-height="115%" fo:text-align="justify" style:justify-single-word="false"/>
      <style:text-properties style:use-window-font-color="true" style:font-name="Arial" fo:font-size="9.5pt" fo:language="es" fo:country="ES" style:letter-kerning="true" style:font-name-asian="NSimSun1" style:font-size-asian="9.5pt" style:language-asian="zh" style:country-asian="CN" style:font-name-complex="Arial" style:font-size-complex="9.5pt" style:language-complex="hi" style:country-complex="IN" style:text-scale="105%"/>
    </style:style>
    <style:style style:name="P209" style:family="paragraph" style:parent-style-name="Standard_20__28_user_29_">
      <style:paragraph-properties fo:line-height="115%" fo:text-align="justify" style:justify-single-word="false"/>
      <style:text-properties style:use-window-font-color="true" style:font-name="Arial" fo:font-size="9.5pt" fo:language="es" fo:country="ES" style:letter-kerning="true" style:font-name-asian="Arial" style:font-size-asian="9.5pt" style:language-asian="zh" style:country-asian="CN" style:font-name-complex="Arial" style:font-size-complex="9.5pt" style:language-complex="ar" style:country-complex="SA" style:text-scale="105%"/>
    </style:style>
    <style:style style:name="P210" style:family="paragraph" style:parent-style-name="Standard_20__28_user_29_">
      <style:paragraph-properties fo:line-height="115%" fo:text-align="justify" style:justify-single-word="false"/>
      <style:text-properties style:use-window-font-color="true" style:font-name="Arial" fo:font-size="9.5pt" fo:language="es" fo:country="ES" fo:font-style="italic" officeooo:paragraph-rsid="0053ee63" style:letter-kerning="true" style:font-name-asian="Arial" style:font-size-asian="9.5pt" style:language-asian="zh" style:country-asian="CN" style:font-style-asian="italic" style:font-name-complex="Arial" style:font-size-complex="9.5pt" style:language-complex="ar" style:country-complex="SA" style:text-scale="105%"/>
    </style:style>
    <style:style style:name="P211" style:family="paragraph" style:parent-style-name="Standard_20__28_user_29_">
      <style:paragraph-properties fo:line-height="115%" fo:text-align="justify" style:justify-single-word="false"/>
      <style:text-properties fo:color="#000000" style:font-name="Arial" fo:font-size="9.5pt" fo:letter-spacing="-0.007cm" fo:language="es" fo:country="ES" fo:font-style="normal" fo:font-weight="normal" officeooo:rsid="0079be5b" officeooo:paragraph-rsid="0079be5b" style:letter-kerning="false" fo:background-color="transparent" style:font-name-asian="Arial" style:font-size-asian="9.5pt" style:language-asian="zh" style:country-asian="CN" style:font-style-asian="normal" style:font-weight-asian="normal" style:font-name-complex="Arial" style:font-size-complex="9.5pt" style:language-complex="ar" style:country-complex="SA" style:font-style-complex="normal" style:font-weight-complex="normal" style:text-scale="105%"/>
    </style:style>
    <style:style style:name="P212" style:family="paragraph" style:parent-style-name="Standard_20__28_user_29_">
      <style:paragraph-properties fo:margin-top="0.002cm" fo:margin-bottom="0cm" loext:contextual-spacing="false" fo:line-height="115%" fo:text-align="justify" style:justify-single-word="false"/>
      <style:text-properties style:font-name="Arial" fo:font-size="9.5pt" fo:font-style="italic" style:font-size-asian="9.5pt" style:font-style-asian="italic" style:font-name-complex="Arial" style:font-size-complex="9.5pt" style:text-scale="105%"/>
    </style:style>
    <style:style style:name="P213" style:family="paragraph" style:parent-style-name="Standard_20__28_user_29_">
      <style:paragraph-properties fo:margin-top="0.002cm" fo:margin-bottom="0cm" loext:contextual-spacing="false" fo:text-align="justify" style:justify-single-word="false"/>
      <style:text-properties style:font-name="Arial" fo:font-size="9.5pt" fo:font-style="italic" style:font-size-asian="9.5pt" style:font-style-asian="italic" style:font-name-complex="Arial" style:font-size-complex="9.5pt" style:text-scale="105%"/>
    </style:style>
    <style:style style:name="P214" style:family="paragraph" style:parent-style-name="Standard_20__28_user_29_">
      <style:paragraph-properties fo:margin-top="0.002cm" fo:margin-bottom="0cm" loext:contextual-spacing="false" fo:line-height="115%" fo:text-align="justify" style:justify-single-word="false"/>
      <style:text-properties officeooo:paragraph-rsid="005fef1e"/>
    </style:style>
    <style:style style:name="P215" style:family="paragraph" style:parent-style-name="Standard">
      <style:text-properties style:font-name="Calibri" fo:font-size="9.5pt" fo:language="es" fo:country="ES" style:font-size-asian="9.5pt" style:font-name-complex="Calibri" style:font-size-complex="9.5pt" style:text-scale="105%"/>
    </style:style>
    <style:style style:name="P216" style:family="paragraph" style:parent-style-name="Standard">
      <style:text-properties fo:font-size="6pt" fo:language="es" fo:country="ES" style:font-size-asian="5.25pt" style:font-size-complex="6pt"/>
    </style:style>
    <style:style style:name="P217" style:family="paragraph" style:parent-style-name="Standard">
      <style:paragraph-properties fo:line-height="115%" fo:text-align="justify" style:justify-single-word="false"/>
      <style:text-properties fo:color="#000000" style:font-name="Arial" fo:font-size="9.5pt" fo:letter-spacing="-0.007cm" fo:language="es" fo:country="ES" fo:font-style="normal" fo:font-weight="normal" officeooo:rsid="0264061c" officeooo:paragraph-rsid="0069a2f9" style:letter-kerning="false" fo:background-color="#fff200" style:font-name-asian="Arial" style:font-size-asian="9.5pt" style:language-asian="zh" style:country-asian="CN" style:font-style-asian="normal" style:font-weight-asian="normal" style:font-name-complex="Arial" style:font-size-complex="9.5pt" style:language-complex="ar" style:country-complex="SA" style:font-style-complex="normal" style:font-weight-complex="normal" style:text-scale="105%"/>
    </style:style>
    <style:style style:name="P218" style:family="paragraph" style:parent-style-name="Standard">
      <style:paragraph-properties fo:line-height="115%" fo:text-align="justify" style:justify-single-word="false"/>
      <style:text-properties fo:color="#000000" style:font-name="Arial" fo:font-size="9.5pt" fo:letter-spacing="-0.007cm" fo:language="es" fo:country="ES" fo:font-style="normal" fo:font-weight="normal" officeooo:rsid="0069ff46" officeooo:paragraph-rsid="007cc52d" style:letter-kerning="false" fo:background-color="#fff200" style:font-name-asian="Arial" style:font-size-asian="9.5pt" style:language-asian="zh" style:country-asian="CN" style:font-style-asian="normal" style:font-weight-asian="normal" style:font-name-complex="Arial" style:font-size-complex="9.5pt" style:language-complex="ar" style:country-complex="SA" style:font-weight-complex="normal" style:text-scale="105%"/>
    </style:style>
    <style:style style:name="P219" style:family="paragraph" style:parent-style-name="Standard">
      <style:paragraph-properties fo:line-height="115%" fo:text-align="justify" style:justify-single-word="false"/>
      <style:text-properties fo:color="#000000" style:font-name="Arial" fo:font-size="9.5pt" fo:letter-spacing="-0.007cm" fo:language="es" fo:country="ES" fo:font-style="normal" fo:font-weight="normal" officeooo:rsid="0079be5b" officeooo:paragraph-rsid="007cc52d" style:letter-kerning="false" fo:background-color="transparent" style:font-name-asian="Arial" style:font-size-asian="9.5pt" style:language-asian="zh" style:country-asian="CN" style:font-style-asian="normal" style:font-weight-asian="normal" style:font-name-complex="Arial" style:font-size-complex="9.5pt" style:language-complex="ar" style:country-complex="SA" style:font-style-complex="normal" style:font-weight-complex="normal" style:text-scale="105%"/>
    </style:style>
    <style:style style:name="P220" style:family="paragraph" style:parent-style-name="Standard">
      <style:paragraph-properties fo:line-height="115%" fo:text-align="justify" style:justify-single-word="false"/>
      <style:text-properties fo:color="#000000" style:font-name="Arial" fo:font-size="9.5pt" fo:letter-spacing="-0.007cm" fo:language="es" fo:country="ES" fo:font-style="normal" fo:font-weight="normal" officeooo:rsid="006bdd21" officeooo:paragraph-rsid="007cc52d" style:letter-kerning="false" fo:background-color="transparent" style:font-name-asian="Arial" style:font-size-asian="9.5pt" style:language-asian="zh" style:country-asian="CN" style:font-style-asian="normal" style:font-weight-asian="normal" style:font-name-complex="Arial" style:font-size-complex="9.5pt" style:language-complex="ar" style:country-complex="SA" style:font-weight-complex="normal" style:text-scale="105%"/>
    </style:style>
    <style:style style:name="P221" style:family="paragraph" style:parent-style-name="Standard_20__28_user_29_">
      <style:paragraph-properties fo:line-height="115%" fo:text-align="justify" style:justify-single-word="false"/>
      <style:text-properties style:font-name="Arial" fo:font-size="9.5pt" officeooo:paragraph-rsid="0036f8c2" style:font-size-asian="9.5pt" style:font-name-complex="Arial" style:font-size-complex="9.5pt" style:text-scale="105%"/>
    </style:style>
    <style:style style:name="P222" style:family="paragraph" style:parent-style-name="Párrafo_20_de_20_lista" style:list-style-name="WW8Num23">
      <style:paragraph-properties fo:margin-left="0.4cm" fo:margin-right="0cm" fo:line-height="115%" fo:text-indent="0cm" style:auto-text-indent="false">
        <style:tab-stops>
          <style:tab-stop style:position="1.039cm"/>
        </style:tab-stops>
      </style:paragraph-properties>
    </style:style>
    <style:style style:name="P223" style:family="paragraph" style:parent-style-name="Párrafo_20_de_20_lista" style:list-style-name="WW8Num23">
      <style:paragraph-properties fo:margin-left="0.4cm" fo:margin-right="0cm" fo:line-height="115%" fo:text-indent="0cm" style:auto-text-indent="false">
        <style:tab-stops>
          <style:tab-stop style:position="1.078cm"/>
        </style:tab-stops>
      </style:paragraph-properties>
    </style:style>
    <style:style style:name="P224" style:family="paragraph" style:parent-style-name="Párrafo_20_de_20_lista" style:list-style-name="WW8Num23">
      <style:paragraph-properties fo:margin-left="0.4cm" fo:margin-right="0cm" fo:line-height="115%" fo:text-indent="0cm" style:auto-text-indent="false">
        <style:tab-stops>
          <style:tab-stop style:position="1.014cm"/>
        </style:tab-stops>
      </style:paragraph-properties>
    </style:style>
    <style:style style:name="P225" style:family="paragraph" style:parent-style-name="Párrafo_20_de_20_lista" style:list-style-name="WW8Num23">
      <style:paragraph-properties fo:margin-left="0.4cm" fo:margin-right="0cm" fo:line-height="115%" fo:text-indent="0cm" style:auto-text-indent="false">
        <style:tab-stops>
          <style:tab-stop style:position="1.027cm"/>
        </style:tab-stops>
      </style:paragraph-properties>
    </style:style>
    <style:style style:name="P226" style:family="paragraph" style:parent-style-name="Párrafo_20_de_20_lista" style:list-style-name="WW8Num17">
      <style:paragraph-properties fo:margin-left="0.4cm" fo:margin-right="0cm" fo:line-height="115%" fo:text-indent="0cm" style:auto-text-indent="false">
        <style:tab-stops>
          <style:tab-stop style:position="0.917cm"/>
        </style:tab-stops>
      </style:paragraph-properties>
    </style:style>
    <style:style style:name="P227" style:family="paragraph" style:parent-style-name="Párrafo_20_de_20_lista" style:list-style-name="WW8Num17">
      <style:paragraph-properties fo:margin-left="0.4cm" fo:margin-right="0cm" fo:line-height="115%" fo:text-indent="0cm" style:auto-text-indent="false">
        <style:tab-stops>
          <style:tab-stop style:position="1.131cm"/>
        </style:tab-stops>
      </style:paragraph-properties>
    </style:style>
    <style:style style:name="P228" style:family="paragraph">
      <loext:graphic-properties draw:fill="none" draw:fill-color="#ffffff"/>
      <style:paragraph-properties fo:text-align="center" style:writing-mode="lr-tb"/>
    </style:style>
    <style:style style:name="T1" style:family="text">
      <style:text-properties fo:font-size="9.5pt" fo:letter-spacing="-0.007cm" fo:language="es" fo:country="ES" style:font-size-asian="9.5pt" style:font-size-complex="9.5pt"/>
    </style:style>
    <style:style style:name="T2" style:family="text">
      <style:text-properties fo:font-size="9.5pt" fo:letter-spacing="-0.007cm" fo:language="es" fo:country="ES" style:font-size-asian="9.5pt" style:font-size-complex="9.5pt" style:text-scale="105%"/>
    </style:style>
    <style:style style:name="T3" style:family="text">
      <style:text-properties fo:font-size="9.5pt" fo:letter-spacing="-0.007cm" fo:language="es" fo:country="ES" style:font-size-asian="9.5pt" style:font-size-complex="9.5pt" style:text-scale="97%"/>
    </style:style>
    <style:style style:name="T4" style:family="text">
      <style:text-properties fo:font-size="9.5pt" fo:letter-spacing="-0.007cm" fo:language="es" fo:country="ES" style:letter-kerning="false" style:font-size-asian="9.5pt" style:font-size-complex="9.5pt" style:text-scale="105%"/>
    </style:style>
    <style:style style:name="T5" style:family="text">
      <style:text-properties fo:font-size="9.5pt" fo:letter-spacing="-0.007cm" fo:language="es" fo:country="ES" officeooo:rsid="00491009" style:letter-kerning="false" style:font-size-asian="9.5pt" style:font-size-complex="9.5pt" style:text-scale="105%"/>
    </style:style>
    <style:style style:name="T6" style:family="text">
      <style:text-properties fo:font-size="9.5pt" fo:letter-spacing="-0.005cm" fo:language="es" fo:country="ES" style:font-size-asian="9.5pt" style:font-size-complex="9.5pt"/>
    </style:style>
    <style:style style:name="T7" style:family="text">
      <style:text-properties fo:font-size="9.5pt" fo:letter-spacing="-0.005cm" fo:language="es" fo:country="ES" style:font-size-asian="9.5pt" style:font-size-complex="9.5pt" style:text-scale="105%"/>
    </style:style>
    <style:style style:name="T8" style:family="text">
      <style:text-properties fo:font-size="9.5pt" fo:letter-spacing="-0.005cm" fo:language="es" fo:country="ES" style:font-size-asian="9.5pt" style:font-size-complex="9.5pt" style:text-scale="107%"/>
    </style:style>
    <style:style style:name="T9" style:family="text">
      <style:text-properties fo:font-size="9.5pt" fo:letter-spacing="-0.005cm" fo:language="es" fo:country="ES" style:font-size-asian="9.5pt" style:font-size-complex="9.5pt" style:text-scale="99%"/>
    </style:style>
    <style:style style:name="T10" style:family="text">
      <style:text-properties fo:font-size="9.5pt" fo:letter-spacing="-0.005cm" fo:language="es" fo:country="ES" style:letter-kerning="false" style:font-size-asian="9.5pt" style:font-size-complex="9.5pt" style:text-scale="105%"/>
    </style:style>
    <style:style style:name="T11" style:family="text">
      <style:text-properties fo:font-size="9.5pt" fo:letter-spacing="-0.009cm" fo:language="es" fo:country="ES" style:font-size-asian="9.5pt" style:font-size-complex="9.5pt"/>
    </style:style>
    <style:style style:name="T12" style:family="text">
      <style:text-properties fo:font-size="9.5pt" fo:letter-spacing="-0.009cm" fo:language="es" fo:country="ES" style:font-size-asian="9.5pt" style:font-size-complex="9.5pt" style:text-scale="105%"/>
    </style:style>
    <style:style style:name="T13" style:family="text">
      <style:text-properties fo:font-size="9.5pt" fo:letter-spacing="-0.009cm" fo:language="es" fo:country="ES" officeooo:rsid="002abb1b" style:font-size-asian="9.5pt" style:font-size-complex="9.5pt" style:text-scale="105%"/>
    </style:style>
    <style:style style:name="T14" style:family="text">
      <style:text-properties fo:font-size="9.5pt" fo:letter-spacing="-0.009cm" fo:language="es" fo:country="ES" officeooo:rsid="00491009" style:font-size-asian="9.5pt" style:font-size-complex="9.5pt" style:text-scale="105%"/>
    </style:style>
    <style:style style:name="T15" style:family="text">
      <style:text-properties fo:font-size="9.5pt" fo:letter-spacing="-0.009cm" fo:language="es" fo:country="ES" officeooo:rsid="007dcc51" style:font-size-asian="9.5pt" style:font-size-complex="9.5pt" style:text-scale="105%"/>
    </style:style>
    <style:style style:name="T16" style:family="text">
      <style:text-properties fo:font-size="9.5pt" fo:letter-spacing="-0.009cm" fo:language="es" fo:country="ES" style:font-size-asian="9.5pt" style:font-size-complex="9.5pt" style:text-scale="110%"/>
    </style:style>
    <style:style style:name="T17" style:family="text">
      <style:text-properties fo:font-size="9.5pt" fo:letter-spacing="-0.009cm" fo:language="es" fo:country="ES" style:font-size-asian="9.5pt" style:font-size-complex="9.5pt" style:text-scale="103%"/>
    </style:style>
    <style:style style:name="T18" style:family="text">
      <style:text-properties fo:font-size="9.5pt" fo:letter-spacing="-0.009cm" fo:language="es" fo:country="ES" style:letter-kerning="false" style:font-size-asian="9.5pt" style:font-size-complex="9.5pt" style:text-scale="105%"/>
    </style:style>
    <style:style style:name="T19" style:family="text">
      <style:text-properties fo:font-size="9.5pt" fo:letter-spacing="0.097cm" fo:language="es" fo:country="ES" style:font-size-asian="9.5pt" style:font-size-complex="9.5pt" style:text-scale="105%"/>
    </style:style>
    <style:style style:name="T20" style:family="text">
      <style:text-properties fo:font-size="9.5pt" fo:letter-spacing="-0.011cm" fo:language="es" fo:country="ES" style:font-size-asian="9.5pt" style:font-size-complex="9.5pt"/>
    </style:style>
    <style:style style:name="T21" style:family="text">
      <style:text-properties fo:font-size="9.5pt" fo:letter-spacing="-0.011cm" fo:language="es" fo:country="ES" style:font-size-asian="9.5pt" style:font-size-complex="9.5pt" style:text-scale="105%"/>
    </style:style>
    <style:style style:name="T22" style:family="text">
      <style:text-properties fo:font-size="9.5pt" fo:letter-spacing="-0.011cm" fo:language="es" fo:country="ES" officeooo:rsid="0025b855" style:font-size-asian="9.5pt" style:font-size-complex="9.5pt" style:text-scale="105%"/>
    </style:style>
    <style:style style:name="T23" style:family="text">
      <style:text-properties fo:font-size="9.5pt" fo:letter-spacing="-0.011cm" fo:language="es" fo:country="ES" style:font-size-asian="9.5pt" style:font-size-complex="9.5pt" style:text-scale="108%"/>
    </style:style>
    <style:style style:name="T24" style:family="text">
      <style:text-properties fo:font-size="9.5pt" fo:letter-spacing="-0.011cm" fo:language="es" fo:country="ES" style:font-size-asian="9.5pt" style:font-size-complex="9.5pt" style:text-scale="96%"/>
    </style:style>
    <style:style style:name="T25" style:family="text">
      <style:text-properties fo:font-size="9.5pt" fo:letter-spacing="-0.011cm" fo:language="es" fo:country="ES" style:font-size-asian="9.5pt" style:font-size-complex="9.5pt" style:text-scale="99%"/>
    </style:style>
    <style:style style:name="T26" style:family="text">
      <style:text-properties fo:font-size="9.5pt" fo:letter-spacing="-0.011cm" fo:language="es" fo:country="ES" style:font-size-asian="9.5pt" style:font-size-complex="9.5pt" style:text-scale="97%"/>
    </style:style>
    <style:style style:name="T27" style:family="text">
      <style:text-properties fo:font-size="9.5pt" fo:letter-spacing="-0.011cm" fo:language="es" fo:country="ES" style:font-size-asian="9.5pt" style:font-size-complex="9.5pt" style:text-scale="107%"/>
    </style:style>
    <style:style style:name="T28" style:family="text">
      <style:text-properties fo:font-size="9.5pt" fo:letter-spacing="-0.011cm" fo:language="es" fo:country="ES" style:font-size-asian="9.5pt" style:font-size-complex="9.5pt" style:text-scale="101%"/>
    </style:style>
    <style:style style:name="T29" style:family="text">
      <style:text-properties fo:font-size="9.5pt" fo:letter-spacing="-0.011cm" fo:language="es" fo:country="ES" style:font-size-asian="9.5pt" style:font-size-complex="9.5pt" style:text-scale="98%"/>
    </style:style>
    <style:style style:name="T30" style:family="text">
      <style:text-properties fo:font-size="9.5pt" fo:letter-spacing="-0.011cm" fo:language="es" fo:country="ES" style:font-size-asian="9.5pt" style:font-size-complex="9.5pt" style:text-scale="109%"/>
    </style:style>
    <style:style style:name="T31" style:family="text">
      <style:text-properties fo:font-size="9.5pt" fo:letter-spacing="-0.011cm" fo:language="es" fo:country="ES" style:letter-kerning="false" style:font-size-asian="9.5pt" style:font-size-complex="9.5pt" style:text-scale="105%"/>
    </style:style>
    <style:style style:name="T32" style:family="text">
      <style:text-properties fo:font-size="9.5pt" fo:letter-spacing="-0.035cm" fo:language="es" fo:country="ES" style:font-size-asian="9.5pt" style:font-size-complex="9.5pt"/>
    </style:style>
    <style:style style:name="T33" style:family="text">
      <style:text-properties fo:font-size="9.5pt" fo:letter-spacing="-0.035cm" fo:language="es" fo:country="ES" style:font-size-asian="9.5pt" style:font-size-complex="9.5pt" style:text-scale="105%"/>
    </style:style>
    <style:style style:name="T34" style:family="text">
      <style:text-properties fo:font-size="9.5pt" fo:letter-spacing="-0.035cm" fo:language="es" fo:country="ES" style:letter-kerning="false" style:font-size-asian="9.5pt" style:font-size-complex="9.5pt" style:text-scale="105%"/>
    </style:style>
    <style:style style:name="T35" style:family="text">
      <style:text-properties fo:font-size="9.5pt" fo:letter-spacing="-0.064cm" fo:language="es" fo:country="ES" style:font-size-asian="9.5pt" style:font-size-complex="9.5pt"/>
    </style:style>
    <style:style style:name="T36" style:family="text">
      <style:text-properties fo:font-size="9.5pt" fo:letter-spacing="-0.064cm" fo:language="es" fo:country="ES" style:font-size-asian="9.5pt" style:font-size-complex="9.5pt" style:text-scale="105%"/>
    </style:style>
    <style:style style:name="T37" style:family="text">
      <style:text-properties fo:font-size="9.5pt" fo:letter-spacing="-0.064cm" fo:language="es" fo:country="ES" style:letter-kerning="false" style:font-size-asian="9.5pt" style:font-size-complex="9.5pt" style:text-scale="105%"/>
    </style:style>
    <style:style style:name="T38" style:family="text">
      <style:text-properties fo:font-size="9.5pt" fo:letter-spacing="-0.064cm" fo:language="es" fo:country="ES" style:letter-kerning="false" style:font-size-asian="9.5pt" style:font-size-complex="9.5pt" style:text-scale="101%"/>
    </style:style>
    <style:style style:name="T39" style:family="text">
      <style:text-properties fo:font-size="9.5pt" fo:letter-spacing="-0.164cm" fo:language="es" fo:country="ES" style:font-size-asian="9.5pt" style:font-size-complex="9.5pt" style:text-scale="110%"/>
    </style:style>
    <style:style style:name="T40" style:family="text">
      <style:text-properties fo:font-size="9.5pt" fo:letter-spacing="-0.164cm" fo:language="es" fo:country="ES" style:font-size-asian="9.5pt" style:font-size-complex="9.5pt" style:text-scale="106%"/>
    </style:style>
    <style:style style:name="T41" style:family="text">
      <style:text-properties fo:font-size="9.5pt" fo:letter-spacing="-0.049cm" fo:language="es" fo:country="ES" style:font-size-asian="9.5pt" style:font-size-complex="9.5pt"/>
    </style:style>
    <style:style style:name="T42" style:family="text">
      <style:text-properties fo:font-size="9.5pt" fo:letter-spacing="-0.049cm" fo:language="es" fo:country="ES" style:font-size-asian="9.5pt" style:font-size-complex="9.5pt" style:text-scale="105%"/>
    </style:style>
    <style:style style:name="T43" style:family="text">
      <style:text-properties fo:font-size="9.5pt" fo:letter-spacing="-0.049cm" fo:language="es" fo:country="ES" style:font-size-asian="9.5pt" style:font-size-complex="9.5pt" style:text-scale="109%"/>
    </style:style>
    <style:style style:name="T44" style:family="text">
      <style:text-properties fo:font-size="9.5pt" fo:letter-spacing="-0.049cm" fo:language="es" fo:country="ES" style:letter-kerning="false" style:font-size-asian="9.5pt" style:font-size-complex="9.5pt" style:text-scale="105%"/>
    </style:style>
    <style:style style:name="T45" style:family="text">
      <style:text-properties fo:font-size="9.5pt" fo:letter-spacing="0.037cm" fo:language="es" fo:country="ES" style:font-size-asian="9.5pt" style:font-size-complex="9.5pt"/>
    </style:style>
    <style:style style:name="T46" style:family="text">
      <style:text-properties fo:font-size="9.5pt" fo:letter-spacing="0.037cm" fo:language="es" fo:country="ES" style:font-size-asian="9.5pt" style:font-size-complex="9.5pt" style:text-scale="105%"/>
    </style:style>
    <style:style style:name="T47" style:family="text">
      <style:text-properties fo:font-size="9.5pt" fo:letter-spacing="0.037cm" fo:language="es" fo:country="ES" style:letter-kerning="false" style:font-size-asian="9.5pt" style:font-size-complex="9.5pt" style:text-scale="105%"/>
    </style:style>
    <style:style style:name="T48" style:family="text">
      <style:text-properties fo:font-size="9.5pt" fo:letter-spacing="0.039cm" fo:language="es" fo:country="ES" style:font-size-asian="9.5pt" style:font-size-complex="9.5pt"/>
    </style:style>
    <style:style style:name="T49" style:family="text">
      <style:text-properties fo:font-size="9.5pt" fo:letter-spacing="0.039cm" fo:language="es" fo:country="ES" style:font-size-asian="9.5pt" style:font-size-complex="9.5pt" style:text-scale="105%"/>
    </style:style>
    <style:style style:name="T50" style:family="text">
      <style:text-properties fo:font-size="9.5pt" fo:letter-spacing="0.039cm" fo:language="es" fo:country="ES" style:letter-kerning="false" style:font-size-asian="9.5pt" style:font-size-complex="9.5pt" style:text-scale="105%"/>
    </style:style>
    <style:style style:name="T51" style:family="text">
      <style:text-properties fo:font-size="9.5pt" fo:letter-spacing="-0.056cm" fo:language="es" fo:country="ES" style:font-size-asian="9.5pt" style:font-size-complex="9.5pt" style:text-scale="105%"/>
    </style:style>
    <style:style style:name="T52" style:family="text">
      <style:text-properties fo:font-size="9.5pt" fo:letter-spacing="0.007cm" fo:language="es" fo:country="ES" style:font-size-asian="9.5pt" style:font-size-complex="9.5pt"/>
    </style:style>
    <style:style style:name="T53" style:family="text">
      <style:text-properties fo:font-size="9.5pt" fo:letter-spacing="0.007cm" fo:language="es" fo:country="ES" style:font-size-asian="9.5pt" style:font-size-complex="9.5pt" style:text-scale="105%"/>
    </style:style>
    <style:style style:name="T54" style:family="text">
      <style:text-properties fo:font-size="9.5pt" fo:letter-spacing="-0.028cm" fo:language="es" fo:country="ES" style:font-size-asian="9.5pt" style:font-size-complex="9.5pt"/>
    </style:style>
    <style:style style:name="T55" style:family="text">
      <style:text-properties fo:font-size="9.5pt" fo:letter-spacing="-0.028cm" fo:language="es" fo:country="ES" style:font-size-asian="9.5pt" style:font-size-complex="9.5pt" style:text-scale="105%"/>
    </style:style>
    <style:style style:name="T56" style:family="text">
      <style:text-properties fo:font-size="9.5pt" fo:letter-spacing="-0.028cm" fo:language="es" fo:country="ES" style:letter-kerning="false" style:font-size-asian="9.5pt" style:font-size-complex="9.5pt" style:text-scale="105%"/>
    </style:style>
    <style:style style:name="T57" style:family="text">
      <style:text-properties fo:font-size="9.5pt" fo:letter-spacing="-0.016cm" fo:language="es" fo:country="ES" style:font-size-asian="9.5pt" style:font-size-complex="9.5pt"/>
    </style:style>
    <style:style style:name="T58" style:family="text">
      <style:text-properties fo:font-size="9.5pt" fo:letter-spacing="-0.016cm" fo:language="es" fo:country="ES" style:font-size-asian="9.5pt" style:font-size-complex="9.5pt" style:text-scale="105%"/>
    </style:style>
    <style:style style:name="T59" style:family="text">
      <style:text-properties fo:font-size="9.5pt" fo:letter-spacing="-0.016cm" fo:language="es" fo:country="ES" style:font-size-asian="9.5pt" style:font-size-complex="9.5pt" style:text-scale="104%"/>
    </style:style>
    <style:style style:name="T60" style:family="text">
      <style:text-properties fo:font-size="9.5pt" fo:letter-spacing="-0.016cm" fo:language="es" fo:country="ES" style:letter-kerning="false" style:font-size-asian="9.5pt" style:font-size-complex="9.5pt" style:text-scale="105%"/>
    </style:style>
    <style:style style:name="T61" style:family="text">
      <style:text-properties fo:font-size="9.5pt" fo:letter-spacing="-0.018cm" fo:language="es" fo:country="ES" style:font-size-asian="9.5pt" style:font-size-complex="9.5pt"/>
    </style:style>
    <style:style style:name="T62" style:family="text">
      <style:text-properties fo:font-size="9.5pt" fo:letter-spacing="-0.018cm" fo:language="es" fo:country="ES" style:font-size-asian="9.5pt" style:font-size-complex="9.5pt" style:text-scale="105%"/>
    </style:style>
    <style:style style:name="T63" style:family="text">
      <style:text-properties fo:font-size="9.5pt" fo:letter-spacing="-0.018cm" fo:language="es" fo:country="ES" style:font-size-asian="9.5pt" style:font-size-complex="9.5pt" style:text-scale="97%"/>
    </style:style>
    <style:style style:name="T64" style:family="text">
      <style:text-properties fo:font-size="9.5pt" fo:letter-spacing="-0.018cm" fo:language="es" fo:country="ES" style:letter-kerning="false" style:font-size-asian="9.5pt" style:font-size-complex="9.5pt" style:text-scale="105%"/>
    </style:style>
    <style:style style:name="T65" style:family="text">
      <style:text-properties fo:font-size="9.5pt" fo:letter-spacing="-0.018cm" fo:language="es" fo:country="ES" fo:font-style="italic" style:font-size-asian="9.5pt" style:font-style-asian="italic" style:font-size-complex="9.5pt" style:text-scale="105%"/>
    </style:style>
    <style:style style:name="T66" style:family="text">
      <style:text-properties fo:font-size="9.5pt" fo:letter-spacing="-0.055cm" fo:language="es" fo:country="ES" style:font-size-asian="9.5pt" style:font-size-complex="9.5pt"/>
    </style:style>
    <style:style style:name="T67" style:family="text">
      <style:text-properties fo:font-size="9.5pt" fo:letter-spacing="-0.055cm" fo:language="es" fo:country="ES" style:font-size-asian="9.5pt" style:font-size-complex="9.5pt" style:text-scale="105%"/>
    </style:style>
    <style:style style:name="T68" style:family="text">
      <style:text-properties fo:font-size="9.5pt" fo:letter-spacing="-0.055cm" fo:language="es" fo:country="ES" style:font-size-asian="9.5pt" style:font-size-complex="9.5pt" style:text-scale="107%"/>
    </style:style>
    <style:style style:name="T69" style:family="text">
      <style:text-properties fo:font-size="9.5pt" fo:letter-spacing="-0.055cm" fo:language="es" fo:country="ES" style:font-size-asian="9.5pt" style:font-size-complex="9.5pt" style:text-scale="109%"/>
    </style:style>
    <style:style style:name="T70" style:family="text">
      <style:text-properties fo:font-size="9.5pt" fo:language="es" fo:country="ES" style:font-size-asian="9.5pt" style:font-size-complex="9.5pt"/>
    </style:style>
    <style:style style:name="T71" style:family="text">
      <style:text-properties fo:font-size="9.5pt" fo:language="es" fo:country="ES" style:font-size-asian="9.5pt" style:font-size-complex="9.5pt" style:text-scale="105%"/>
    </style:style>
    <style:style style:name="T72" style:family="text">
      <style:text-properties fo:font-size="9.5pt" fo:language="es" fo:country="ES" officeooo:rsid="000cb1a3" style:font-size-asian="9.5pt" style:font-size-complex="9.5pt" style:text-scale="105%"/>
    </style:style>
    <style:style style:name="T73" style:family="text">
      <style:text-properties fo:font-size="9.5pt" fo:language="es" fo:country="ES" officeooo:rsid="002abb1b" style:font-size-asian="9.5pt" style:font-size-complex="9.5pt" style:text-scale="105%"/>
    </style:style>
    <style:style style:name="T74" style:family="text">
      <style:text-properties fo:font-size="9.5pt" fo:language="es" fo:country="ES" officeooo:rsid="003dd2aa" style:font-size-asian="9.5pt" style:font-size-complex="9.5pt" style:text-scale="105%"/>
    </style:style>
    <style:style style:name="T75" style:family="text">
      <style:text-properties fo:font-size="9.5pt" fo:language="es" fo:country="ES" officeooo:rsid="00491009" style:font-size-asian="9.5pt" style:font-size-complex="9.5pt" style:text-scale="105%"/>
    </style:style>
    <style:style style:name="T76" style:family="text">
      <style:text-properties fo:font-size="9.5pt" fo:language="es" fo:country="ES" officeooo:rsid="004b9aab" style:font-size-asian="9.5pt" style:font-size-complex="9.5pt" style:text-scale="105%"/>
    </style:style>
    <style:style style:name="T77" style:family="text">
      <style:text-properties fo:font-size="9.5pt" fo:language="es" fo:country="ES" style:font-size-asian="9.5pt" style:font-size-complex="9.5pt" style:text-scale="104%"/>
    </style:style>
    <style:style style:name="T78" style:family="text">
      <style:text-properties fo:font-size="9.5pt" fo:language="es" fo:country="ES" style:font-size-asian="9.5pt" style:font-size-complex="9.5pt" style:text-scale="98%"/>
    </style:style>
    <style:style style:name="T79" style:family="text">
      <style:text-properties fo:font-size="9.5pt" fo:language="es" fo:country="ES" style:font-size-asian="9.5pt" style:font-size-complex="9.5pt" style:text-scale="107%"/>
    </style:style>
    <style:style style:name="T80" style:family="text">
      <style:text-properties fo:font-size="9.5pt" fo:language="es" fo:country="ES" style:font-size-asian="9.5pt" style:font-size-complex="9.5pt" style:text-scale="101%"/>
    </style:style>
    <style:style style:name="T81" style:family="text">
      <style:text-properties fo:font-size="9.5pt" fo:language="es" fo:country="ES" style:font-size-asian="9.5pt" style:font-size-complex="9.5pt" style:text-scale="109%"/>
    </style:style>
    <style:style style:name="T82" style:family="text">
      <style:text-properties fo:font-size="9.5pt" fo:language="es" fo:country="ES" style:font-size-asian="9.5pt" style:font-size-complex="9.5pt" style:text-scale="108%"/>
    </style:style>
    <style:style style:name="T83" style:family="text">
      <style:text-properties fo:font-size="9.5pt" fo:language="es" fo:country="ES" style:font-size-asian="9.5pt" style:font-size-complex="9.5pt" style:text-scale="103%"/>
    </style:style>
    <style:style style:name="T84" style:family="text">
      <style:text-properties fo:font-size="9.5pt" fo:language="es" fo:country="ES" style:font-size-asian="9.5pt" style:font-size-complex="9.5pt" style:text-scale="95%"/>
    </style:style>
    <style:style style:name="T85" style:family="text">
      <style:text-properties fo:font-size="9.5pt" fo:language="es" fo:country="ES" style:font-size-asian="9.5pt" style:font-size-complex="9.5pt" style:text-scale="99%"/>
    </style:style>
    <style:style style:name="T86" style:family="text">
      <style:text-properties fo:font-size="9.5pt" fo:language="es" fo:country="ES" style:font-size-asian="9.5pt" style:font-size-complex="9.5pt" style:text-scale="97%"/>
    </style:style>
    <style:style style:name="T87" style:family="text">
      <style:text-properties fo:font-size="9.5pt" fo:language="es" fo:country="ES" style:font-size-asian="9.5pt" style:font-size-complex="9.5pt" style:text-scale="96%"/>
    </style:style>
    <style:style style:name="T88" style:family="text">
      <style:text-properties fo:font-size="9.5pt" fo:language="es" fo:country="ES" style:font-size-asian="9.5pt" style:font-size-complex="9.5pt" style:text-scale="102%"/>
    </style:style>
    <style:style style:name="T89" style:family="text">
      <style:text-properties fo:font-size="9.5pt" fo:language="es" fo:country="ES" style:font-size-asian="9.5pt" style:font-size-complex="9.5pt" style:text-scale="106%"/>
    </style:style>
    <style:style style:name="T90" style:family="text">
      <style:text-properties fo:font-size="9.5pt" fo:language="es" fo:country="ES" officeooo:rsid="002080ac" style:font-size-asian="9.5pt" style:font-size-complex="9.5pt"/>
    </style:style>
    <style:style style:name="T91" style:family="text">
      <style:text-properties fo:font-size="9.5pt" fo:language="es" fo:country="ES" officeooo:rsid="002abb1b" style:font-size-asian="9.5pt" style:font-size-complex="9.5pt"/>
    </style:style>
    <style:style style:name="T92" style:family="text">
      <style:text-properties fo:font-size="9.5pt" fo:language="es" fo:country="ES" officeooo:rsid="002e9623" style:font-size-asian="9.5pt" style:font-size-complex="9.5pt"/>
    </style:style>
    <style:style style:name="T93" style:family="text">
      <style:text-properties fo:font-size="9.5pt" fo:language="es" fo:country="ES" officeooo:rsid="00320fe2" style:font-size-asian="9.5pt" style:font-size-complex="9.5pt"/>
    </style:style>
    <style:style style:name="T94" style:family="text">
      <style:text-properties fo:font-size="9.5pt" fo:language="es" fo:country="ES" officeooo:rsid="003fa92e" style:font-size-asian="9.5pt" style:font-size-complex="9.5pt"/>
    </style:style>
    <style:style style:name="T95" style:family="text">
      <style:text-properties fo:font-size="9.5pt" fo:language="es" fo:country="ES" officeooo:rsid="003fbeee" style:font-size-asian="9.5pt" style:font-size-complex="9.5pt"/>
    </style:style>
    <style:style style:name="T96" style:family="text">
      <style:text-properties fo:font-size="9.5pt" fo:language="es" fo:country="ES" officeooo:rsid="004b9aab" style:font-size-asian="9.5pt" style:font-size-complex="9.5pt"/>
    </style:style>
    <style:style style:name="T97" style:family="text">
      <style:text-properties fo:font-size="9.5pt" fo:language="es" fo:country="ES" officeooo:rsid="0055f64c" style:font-size-asian="9.5pt" style:font-size-complex="9.5pt"/>
    </style:style>
    <style:style style:name="T98" style:family="text">
      <style:text-properties fo:font-size="9.5pt" fo:language="es" fo:country="ES" officeooo:rsid="005e7862" style:font-size-asian="9.5pt" style:font-size-complex="9.5pt"/>
    </style:style>
    <style:style style:name="T99" style:family="text">
      <style:text-properties fo:font-size="9.5pt" fo:language="es" fo:country="ES" officeooo:rsid="007cc52d" style:font-size-asian="9.5pt" style:font-size-complex="9.5pt"/>
    </style:style>
    <style:style style:name="T100" style:family="text">
      <style:text-properties fo:font-size="9.5pt" fo:language="es" fo:country="ES" style:letter-kerning="false" style:font-size-asian="9.5pt" style:font-size-complex="9.5pt"/>
    </style:style>
    <style:style style:name="T101" style:family="text">
      <style:text-properties fo:font-size="9.5pt" fo:language="es" fo:country="ES" style:letter-kerning="false" style:font-size-asian="9.5pt" style:font-size-complex="9.5pt" style:text-scale="105%"/>
    </style:style>
    <style:style style:name="T102" style:family="text">
      <style:text-properties fo:font-size="9.5pt" fo:language="es" fo:country="ES" style:letter-kerning="false" style:font-size-asian="9.5pt" style:font-size-complex="9.5pt" style:text-scale="108%"/>
    </style:style>
    <style:style style:name="T103" style:family="text">
      <style:text-properties fo:font-size="9.5pt" fo:language="es" fo:country="ES" style:letter-kerning="false" style:font-size-asian="9.5pt" style:font-size-complex="9.5pt" style:text-scale="101%"/>
    </style:style>
    <style:style style:name="T104" style:family="text">
      <style:text-properties fo:font-size="9.5pt" fo:language="es" fo:country="ES" style:letter-kerning="false" style:font-size-asian="9.5pt" style:font-size-complex="9.5pt" style:text-scale="104%"/>
    </style:style>
    <style:style style:name="T105" style:family="text">
      <style:text-properties fo:font-size="9.5pt" fo:language="es" fo:country="ES" style:letter-kerning="false" style:font-size-asian="9.5pt" style:font-size-complex="9.5pt" style:text-scale="97%"/>
    </style:style>
    <style:style style:name="T106" style:family="text">
      <style:text-properties fo:font-size="9.5pt" fo:language="es" fo:country="ES" style:letter-kerning="false" style:font-size-asian="9.5pt" style:font-size-complex="9.5pt" style:text-scale="98%"/>
    </style:style>
    <style:style style:name="T107" style:family="text">
      <style:text-properties fo:font-size="9.5pt" fo:language="es" fo:country="ES" style:letter-kerning="false" style:font-size-asian="9.5pt" style:font-size-complex="9.5pt" style:text-scale="107%"/>
    </style:style>
    <style:style style:name="T108" style:family="text">
      <style:text-properties fo:font-size="9.5pt" fo:language="es" fo:country="ES" style:letter-kerning="false" style:font-size-asian="9.5pt" style:font-size-complex="9.5pt" style:text-scale="109%"/>
    </style:style>
    <style:style style:name="T109" style:family="text">
      <style:text-properties fo:font-size="9.5pt" fo:language="es" fo:country="ES" style:letter-kerning="false" style:font-size-asian="9.5pt" style:font-size-complex="9.5pt" style:text-scale="106%"/>
    </style:style>
    <style:style style:name="T110" style:family="text">
      <style:text-properties fo:font-size="9.5pt" fo:language="es" fo:country="ES" style:letter-kerning="false" style:font-size-asian="9.5pt" style:font-size-complex="9.5pt" style:text-scale="103%"/>
    </style:style>
    <style:style style:name="T111" style:family="text">
      <style:text-properties fo:font-size="9.5pt" fo:language="es" fo:country="ES" officeooo:rsid="004ad6a9" style:letter-kerning="false" style:font-size-asian="9.5pt" style:font-size-complex="9.5pt" style:text-scale="103%"/>
    </style:style>
    <style:style style:name="T112" style:family="text">
      <style:text-properties fo:font-size="9.5pt" fo:language="es" fo:country="ES" style:letter-kerning="false" style:font-size-asian="9.5pt" style:font-size-complex="9.5pt" style:text-scale="96%"/>
    </style:style>
    <style:style style:name="T113" style:family="text">
      <style:text-properties fo:font-size="9.5pt" fo:language="es" fo:country="ES" style:letter-kerning="false" style:font-size-asian="9.5pt" style:font-size-complex="9.5pt" style:text-scale="99%"/>
    </style:style>
    <style:style style:name="T114" style:family="text">
      <style:text-properties fo:font-size="9.5pt" fo:language="es" fo:country="ES" style:letter-kerning="false" style:font-size-asian="9.5pt" style:font-size-complex="9.5pt" style:text-scale="95%"/>
    </style:style>
    <style:style style:name="T115" style:family="text">
      <style:text-properties fo:font-size="9.5pt" fo:language="es" fo:country="ES" style:letter-kerning="false" style:font-size-asian="9.5pt" style:font-size-complex="9.5pt" style:text-scale="102%"/>
    </style:style>
    <style:style style:name="T116" style:family="text">
      <style:text-properties fo:font-size="9.5pt" fo:language="es" fo:country="ES" style:letter-kerning="false" style:font-size-asian="9.5pt" style:font-size-complex="9.5pt" style:text-scale="110%"/>
    </style:style>
    <style:style style:name="T117" style:family="text">
      <style:text-properties fo:font-size="9.5pt" fo:language="es" fo:country="ES" fo:font-style="italic" style:font-size-asian="9.5pt" style:font-style-asian="italic" style:font-size-complex="9.5pt" style:text-scale="105%"/>
    </style:style>
    <style:style style:name="T118" style:family="text">
      <style:text-properties fo:font-size="9.5pt" fo:letter-spacing="-0.012cm" fo:language="es" fo:country="ES" style:font-size-asian="9.5pt" style:font-size-complex="9.5pt"/>
    </style:style>
    <style:style style:name="T119" style:family="text">
      <style:text-properties fo:font-size="9.5pt" fo:letter-spacing="-0.012cm" fo:language="es" fo:country="ES" style:font-size-asian="9.5pt" style:font-size-complex="9.5pt" style:text-scale="105%"/>
    </style:style>
    <style:style style:name="T120" style:family="text">
      <style:text-properties fo:font-size="9.5pt" fo:letter-spacing="-0.012cm" fo:language="es" fo:country="ES" style:font-size-asian="9.5pt" style:font-size-complex="9.5pt" style:text-scale="109%"/>
    </style:style>
    <style:style style:name="T121" style:family="text">
      <style:text-properties fo:font-size="9.5pt" fo:letter-spacing="-0.012cm" fo:language="es" fo:country="ES" style:font-size-asian="9.5pt" style:font-size-complex="9.5pt" style:text-scale="98%"/>
    </style:style>
    <style:style style:name="T122" style:family="text">
      <style:text-properties fo:font-size="9.5pt" fo:letter-spacing="-0.012cm" fo:language="es" fo:country="ES" style:font-size-asian="9.5pt" style:font-size-complex="9.5pt" style:text-scale="108%"/>
    </style:style>
    <style:style style:name="T123" style:family="text">
      <style:text-properties fo:font-size="9.5pt" fo:letter-spacing="-0.012cm" fo:language="es" fo:country="ES" style:font-size-asian="9.5pt" style:font-size-complex="9.5pt" style:text-scale="103%"/>
    </style:style>
    <style:style style:name="T124" style:family="text">
      <style:text-properties fo:font-size="9.5pt" fo:letter-spacing="-0.012cm" fo:language="es" fo:country="ES" style:font-size-asian="9.5pt" style:font-size-complex="9.5pt" style:text-scale="102%"/>
    </style:style>
    <style:style style:name="T125" style:family="text">
      <style:text-properties fo:font-size="9.5pt" fo:letter-spacing="-0.012cm" fo:language="es" fo:country="ES" style:font-size-asian="9.5pt" style:font-size-complex="9.5pt" style:text-scale="101%"/>
    </style:style>
    <style:style style:name="T126" style:family="text">
      <style:text-properties fo:font-size="9.5pt" fo:letter-spacing="-0.012cm" fo:language="es" fo:country="ES" style:font-size-asian="9.5pt" style:font-size-complex="9.5pt" style:text-scale="97%"/>
    </style:style>
    <style:style style:name="T127" style:family="text">
      <style:text-properties fo:font-size="9.5pt" fo:letter-spacing="-0.012cm" fo:language="es" fo:country="ES" style:font-size-asian="9.5pt" style:font-size-complex="9.5pt" style:text-scale="95%"/>
    </style:style>
    <style:style style:name="T128" style:family="text">
      <style:text-properties fo:font-size="9.5pt" fo:letter-spacing="-0.012cm" fo:language="es" fo:country="ES" style:font-size-asian="9.5pt" style:font-size-complex="9.5pt" style:text-scale="104%"/>
    </style:style>
    <style:style style:name="T129" style:family="text">
      <style:text-properties fo:font-size="9.5pt" fo:letter-spacing="-0.012cm" fo:language="es" fo:country="ES" style:font-size-asian="9.5pt" style:font-size-complex="9.5pt" style:text-scale="107%"/>
    </style:style>
    <style:style style:name="T130" style:family="text">
      <style:text-properties fo:font-size="9.5pt" fo:letter-spacing="-0.012cm" fo:language="es" fo:country="ES" style:letter-kerning="false" style:font-size-asian="9.5pt" style:font-size-complex="9.5pt" style:text-scale="105%"/>
    </style:style>
    <style:style style:name="T131" style:family="text">
      <style:text-properties fo:font-size="9.5pt" fo:letter-spacing="0.032cm" fo:language="es" fo:country="ES" style:font-size-asian="9.5pt" style:font-size-complex="9.5pt"/>
    </style:style>
    <style:style style:name="T132" style:family="text">
      <style:text-properties fo:font-size="9.5pt" fo:letter-spacing="0.032cm" fo:language="es" fo:country="ES" style:font-size-asian="9.5pt" style:font-size-complex="9.5pt" style:text-scale="105%"/>
    </style:style>
    <style:style style:name="T133" style:family="text">
      <style:text-properties fo:font-size="9.5pt" fo:letter-spacing="0.032cm" fo:language="es" fo:country="ES" style:font-size-asian="9.5pt" style:font-size-complex="9.5pt" style:text-scale="109%"/>
    </style:style>
    <style:style style:name="T134" style:family="text">
      <style:text-properties fo:font-size="9.5pt" fo:letter-spacing="0.032cm" fo:language="es" fo:country="ES" style:font-size-asian="9.5pt" style:font-size-complex="9.5pt" style:text-scale="108%"/>
    </style:style>
    <style:style style:name="T135" style:family="text">
      <style:text-properties fo:font-size="9.5pt" fo:letter-spacing="0.032cm" fo:language="es" fo:country="ES" officeooo:rsid="0049d53c" style:font-size-asian="9.5pt" style:font-size-complex="9.5pt"/>
    </style:style>
    <style:style style:name="T136" style:family="text">
      <style:text-properties fo:font-size="9.5pt" fo:letter-spacing="0.032cm" fo:language="es" fo:country="ES" style:letter-kerning="false" style:font-size-asian="9.5pt" style:font-size-complex="9.5pt" style:text-scale="105%"/>
    </style:style>
    <style:style style:name="T137" style:family="text">
      <style:text-properties fo:font-size="9.5pt" fo:letter-spacing="-0.021cm" fo:language="es" fo:country="ES" style:font-size-asian="9.5pt" style:font-size-complex="9.5pt"/>
    </style:style>
    <style:style style:name="T138" style:family="text">
      <style:text-properties fo:font-size="9.5pt" fo:letter-spacing="-0.021cm" fo:language="es" fo:country="ES" style:font-size-asian="9.5pt" style:font-size-complex="9.5pt" style:text-scale="105%"/>
    </style:style>
    <style:style style:name="T139" style:family="text">
      <style:text-properties fo:font-size="9.5pt" fo:letter-spacing="-0.021cm" fo:language="es" fo:country="ES" officeooo:rsid="005bf66b" style:font-size-asian="9.5pt" style:font-size-complex="9.5pt"/>
    </style:style>
    <style:style style:name="T140" style:family="text">
      <style:text-properties fo:font-size="9.5pt" fo:letter-spacing="-0.021cm" fo:language="es" fo:country="ES" style:letter-kerning="false" style:font-size-asian="9.5pt" style:font-size-complex="9.5pt" style:text-scale="105%"/>
    </style:style>
    <style:style style:name="T141" style:family="text">
      <style:text-properties fo:font-size="9.5pt" fo:letter-spacing="-0.048cm" fo:language="es" fo:country="ES" style:font-size-asian="9.5pt" style:font-size-complex="9.5pt"/>
    </style:style>
    <style:style style:name="T142" style:family="text">
      <style:text-properties fo:font-size="9.5pt" fo:letter-spacing="-0.048cm" fo:language="es" fo:country="ES" style:font-size-asian="9.5pt" style:font-size-complex="9.5pt" style:text-scale="105%"/>
    </style:style>
    <style:style style:name="T143" style:family="text">
      <style:text-properties fo:font-size="9.5pt" fo:letter-spacing="-0.048cm" fo:language="es" fo:country="ES" style:letter-kerning="false" style:font-size-asian="9.5pt" style:font-size-complex="9.5pt" style:text-scale="105%"/>
    </style:style>
    <style:style style:name="T144" style:family="text">
      <style:text-properties fo:font-size="9.5pt" fo:letter-spacing="0.004cm" fo:language="es" fo:country="ES" style:font-size-asian="9.5pt" style:font-size-complex="9.5pt"/>
    </style:style>
    <style:style style:name="T145" style:family="text">
      <style:text-properties fo:font-size="9.5pt" fo:letter-spacing="0.004cm" fo:language="es" fo:country="ES" style:font-size-asian="9.5pt" style:font-size-complex="9.5pt" style:text-scale="105%"/>
    </style:style>
    <style:style style:name="T146" style:family="text">
      <style:text-properties fo:font-size="9.5pt" fo:letter-spacing="-0.014cm" fo:language="es" fo:country="ES" style:font-size-asian="9.5pt" style:font-size-complex="9.5pt"/>
    </style:style>
    <style:style style:name="T147" style:family="text">
      <style:text-properties fo:font-size="9.5pt" fo:letter-spacing="-0.014cm" fo:language="es" fo:country="ES" style:font-size-asian="9.5pt" style:font-size-complex="9.5pt" style:text-scale="105%"/>
    </style:style>
    <style:style style:name="T148" style:family="text">
      <style:text-properties fo:font-size="9.5pt" fo:letter-spacing="-0.014cm" fo:language="es" fo:country="ES" style:font-size-asian="9.5pt" style:font-size-complex="9.5pt" style:text-scale="104%"/>
    </style:style>
    <style:style style:name="T149" style:family="text">
      <style:text-properties fo:font-size="9.5pt" fo:letter-spacing="-0.014cm" fo:language="es" fo:country="ES" style:letter-kerning="false" style:font-size-asian="9.5pt" style:font-size-complex="9.5pt" style:text-scale="105%"/>
    </style:style>
    <style:style style:name="T150" style:family="text">
      <style:text-properties fo:font-size="9.5pt" fo:letter-spacing="-0.002cm" fo:language="es" fo:country="ES" style:font-size-asian="9.5pt" style:font-size-complex="9.5pt"/>
    </style:style>
    <style:style style:name="T151" style:family="text">
      <style:text-properties fo:font-size="9.5pt" fo:letter-spacing="-0.002cm" fo:language="es" fo:country="ES" style:font-size-asian="9.5pt" style:font-size-complex="9.5pt" style:text-scale="105%"/>
    </style:style>
    <style:style style:name="T152" style:family="text">
      <style:text-properties fo:font-size="9.5pt" fo:letter-spacing="-0.002cm" fo:language="es" fo:country="ES" style:letter-kerning="false" style:font-size-asian="9.5pt" style:font-size-complex="9.5pt" style:text-scale="105%"/>
    </style:style>
    <style:style style:name="T153" style:family="text">
      <style:text-properties fo:font-size="9.5pt" fo:letter-spacing="-0.019cm" fo:language="es" fo:country="ES" style:font-size-asian="9.5pt" style:font-size-complex="9.5pt"/>
    </style:style>
    <style:style style:name="T154" style:family="text">
      <style:text-properties fo:font-size="9.5pt" fo:letter-spacing="-0.019cm" fo:language="es" fo:country="ES" style:font-size-asian="9.5pt" style:font-size-complex="9.5pt" style:text-scale="105%"/>
    </style:style>
    <style:style style:name="T155" style:family="text">
      <style:text-properties fo:font-size="9.5pt" fo:letter-spacing="-0.019cm" fo:language="es" fo:country="ES" style:font-size-asian="9.5pt" style:font-size-complex="9.5pt" style:text-scale="102%"/>
    </style:style>
    <style:style style:name="T156" style:family="text">
      <style:text-properties fo:font-size="9.5pt" fo:letter-spacing="-0.019cm" fo:language="es" fo:country="ES" style:letter-kerning="false" style:font-size-asian="9.5pt" style:font-size-complex="9.5pt" style:text-scale="105%"/>
    </style:style>
    <style:style style:name="T157" style:family="text">
      <style:text-properties fo:font-size="9.5pt" fo:letter-spacing="-0.025cm" fo:language="es" fo:country="ES" style:font-size-asian="9.5pt" style:font-size-complex="9.5pt"/>
    </style:style>
    <style:style style:name="T158" style:family="text">
      <style:text-properties fo:font-size="9.5pt" fo:letter-spacing="-0.025cm" fo:language="es" fo:country="ES" style:font-size-asian="9.5pt" style:font-size-complex="9.5pt" style:text-scale="105%"/>
    </style:style>
    <style:style style:name="T159" style:family="text">
      <style:text-properties fo:font-size="9.5pt" fo:letter-spacing="-0.025cm" fo:language="es" fo:country="ES" style:font-size-asian="9.5pt" style:font-size-complex="9.5pt" style:text-scale="109%"/>
    </style:style>
    <style:style style:name="T160" style:family="text">
      <style:text-properties fo:font-size="9.5pt" fo:letter-spacing="-0.025cm" fo:language="es" fo:country="ES" style:font-size-asian="9.5pt" style:font-size-complex="9.5pt" style:text-scale="107%"/>
    </style:style>
    <style:style style:name="T161" style:family="text">
      <style:text-properties fo:font-size="9.5pt" fo:letter-spacing="-0.025cm" fo:language="es" fo:country="ES" style:letter-kerning="false" style:font-size-asian="9.5pt" style:font-size-complex="9.5pt" style:text-scale="105%"/>
    </style:style>
    <style:style style:name="T162" style:family="text">
      <style:text-properties fo:font-size="9.5pt" fo:letter-spacing="-0.023cm" fo:language="es" fo:country="ES" style:font-size-asian="9.5pt" style:font-size-complex="9.5pt"/>
    </style:style>
    <style:style style:name="T163" style:family="text">
      <style:text-properties fo:font-size="9.5pt" fo:letter-spacing="-0.023cm" fo:language="es" fo:country="ES" style:font-size-asian="9.5pt" style:font-size-complex="9.5pt" style:text-scale="105%"/>
    </style:style>
    <style:style style:name="T164" style:family="text">
      <style:text-properties fo:font-size="9.5pt" fo:letter-spacing="-0.023cm" fo:language="es" fo:country="ES" style:font-size-asian="9.5pt" style:font-size-complex="9.5pt" style:text-scale="107%"/>
    </style:style>
    <style:style style:name="T165" style:family="text">
      <style:text-properties fo:font-size="9.5pt" fo:letter-spacing="-0.023cm" fo:language="es" fo:country="ES" style:letter-kerning="false" style:font-size-asian="9.5pt" style:font-size-complex="9.5pt" style:text-scale="105%"/>
    </style:style>
    <style:style style:name="T166" style:family="text">
      <style:text-properties fo:font-size="9.5pt" fo:letter-spacing="0.028cm" fo:language="es" fo:country="ES" style:font-size-asian="9.5pt" style:font-size-complex="9.5pt"/>
    </style:style>
    <style:style style:name="T167" style:family="text">
      <style:text-properties fo:font-size="9.5pt" fo:letter-spacing="0.028cm" fo:language="es" fo:country="ES" style:font-size-asian="9.5pt" style:font-size-complex="9.5pt" style:text-scale="105%"/>
    </style:style>
    <style:style style:name="T168" style:family="text">
      <style:text-properties fo:font-size="9.5pt" fo:letter-spacing="0.019cm" fo:language="es" fo:country="ES" style:font-size-asian="9.5pt" style:font-size-complex="9.5pt"/>
    </style:style>
    <style:style style:name="T169" style:family="text">
      <style:text-properties fo:font-size="9.5pt" fo:letter-spacing="0.019cm" fo:language="es" fo:country="ES" style:font-size-asian="9.5pt" style:font-size-complex="9.5pt" style:text-scale="105%"/>
    </style:style>
    <style:style style:name="T170" style:family="text">
      <style:text-properties fo:font-size="9.5pt" fo:letter-spacing="0.014cm" fo:language="es" fo:country="ES" style:font-size-asian="9.5pt" style:font-size-complex="9.5pt"/>
    </style:style>
    <style:style style:name="T171" style:family="text">
      <style:text-properties fo:font-size="9.5pt" fo:letter-spacing="0.014cm" fo:language="es" fo:country="ES" style:font-size-asian="9.5pt" style:font-size-complex="9.5pt" style:text-scale="105%"/>
    </style:style>
    <style:style style:name="T172" style:family="text">
      <style:text-properties fo:font-size="9.5pt" fo:letter-spacing="-0.041cm" fo:language="es" fo:country="ES" style:font-size-asian="9.5pt" style:font-size-complex="9.5pt"/>
    </style:style>
    <style:style style:name="T173" style:family="text">
      <style:text-properties fo:font-size="9.5pt" fo:letter-spacing="-0.041cm" fo:language="es" fo:country="ES" style:font-size-asian="9.5pt" style:font-size-complex="9.5pt" style:text-scale="105%"/>
    </style:style>
    <style:style style:name="T174" style:family="text">
      <style:text-properties fo:font-size="9.5pt" fo:letter-spacing="-0.041cm" fo:language="es" fo:country="ES" style:letter-kerning="false" style:font-size-asian="9.5pt" style:font-size-complex="9.5pt" style:text-scale="105%"/>
    </style:style>
    <style:style style:name="T175" style:family="text">
      <style:text-properties fo:font-size="9.5pt" fo:letter-spacing="-0.041cm" fo:language="es" fo:country="ES" fo:font-style="italic" style:font-size-asian="9.5pt" style:font-style-asian="italic" style:font-size-complex="9.5pt" style:text-scale="105%"/>
    </style:style>
    <style:style style:name="T176" style:family="text">
      <style:text-properties fo:font-size="9.5pt" fo:letter-spacing="0.018cm" fo:language="es" fo:country="ES" style:font-size-asian="9.5pt" style:font-size-complex="9.5pt"/>
    </style:style>
    <style:style style:name="T177" style:family="text">
      <style:text-properties fo:font-size="9.5pt" fo:letter-spacing="0.018cm" fo:language="es" fo:country="ES" style:font-size-asian="9.5pt" style:font-size-complex="9.5pt" style:text-scale="105%"/>
    </style:style>
    <style:style style:name="T178" style:family="text">
      <style:text-properties fo:font-size="9.5pt" fo:letter-spacing="0.005cm" fo:language="es" fo:country="ES" style:font-size-asian="9.5pt" style:font-size-complex="9.5pt"/>
    </style:style>
    <style:style style:name="T179" style:family="text">
      <style:text-properties fo:font-size="9.5pt" fo:letter-spacing="0.005cm" fo:language="es" fo:country="ES" style:font-size-asian="9.5pt" style:font-size-complex="9.5pt" style:text-scale="105%"/>
    </style:style>
    <style:style style:name="T180" style:family="text">
      <style:text-properties fo:font-size="9.5pt" fo:letter-spacing="0.005cm" fo:language="es" fo:country="ES" style:font-size-asian="9.5pt" style:font-size-complex="9.5pt" style:text-scale="108%"/>
    </style:style>
    <style:style style:name="T181" style:family="text">
      <style:text-properties fo:font-size="9.5pt" fo:letter-spacing="0.005cm" fo:language="es" fo:country="ES" style:letter-kerning="false" style:font-size-asian="9.5pt" style:font-size-complex="9.5pt" style:text-scale="105%"/>
    </style:style>
    <style:style style:name="T182" style:family="text">
      <style:text-properties fo:font-size="9.5pt" fo:letter-spacing="0.002cm" fo:language="es" fo:country="ES" style:font-size-asian="9.5pt" style:font-size-complex="9.5pt"/>
    </style:style>
    <style:style style:name="T183" style:family="text">
      <style:text-properties fo:font-size="9.5pt" fo:letter-spacing="0.002cm" fo:language="es" fo:country="ES" style:font-size-asian="9.5pt" style:font-size-complex="9.5pt" style:text-scale="105%"/>
    </style:style>
    <style:style style:name="T184" style:family="text">
      <style:text-properties fo:font-size="9.5pt" fo:letter-spacing="0.002cm" fo:language="es" fo:country="ES" style:letter-kerning="false" style:font-size-asian="9.5pt" style:font-size-complex="9.5pt" style:text-scale="105%"/>
    </style:style>
    <style:style style:name="T185" style:family="text">
      <style:text-properties fo:font-size="9.5pt" fo:letter-spacing="-0.042cm" fo:language="es" fo:country="ES" style:font-size-asian="9.5pt" style:font-size-complex="9.5pt"/>
    </style:style>
    <style:style style:name="T186" style:family="text">
      <style:text-properties fo:font-size="9.5pt" fo:letter-spacing="-0.042cm" fo:language="es" fo:country="ES" style:font-size-asian="9.5pt" style:font-size-complex="9.5pt" style:text-scale="109%"/>
    </style:style>
    <style:style style:name="T187" style:family="text">
      <style:text-properties fo:font-size="9.5pt" fo:letter-spacing="-0.042cm" fo:language="es" fo:country="ES" style:font-size-asian="9.5pt" style:font-size-complex="9.5pt" style:text-scale="105%"/>
    </style:style>
    <style:style style:name="T188" style:family="text">
      <style:text-properties fo:font-size="9.5pt" fo:letter-spacing="-0.042cm" fo:language="es" fo:country="ES" style:letter-kerning="false" style:font-size-asian="9.5pt" style:font-size-complex="9.5pt" style:text-scale="105%"/>
    </style:style>
    <style:style style:name="T189" style:family="text">
      <style:text-properties fo:font-size="9.5pt" fo:letter-spacing="-0.039cm" fo:language="es" fo:country="ES" style:font-size-asian="9.5pt" style:font-size-complex="9.5pt"/>
    </style:style>
    <style:style style:name="T190" style:family="text">
      <style:text-properties fo:font-size="9.5pt" fo:letter-spacing="-0.039cm" fo:language="es" fo:country="ES" style:font-size-asian="9.5pt" style:font-size-complex="9.5pt" style:text-scale="105%"/>
    </style:style>
    <style:style style:name="T191" style:family="text">
      <style:text-properties fo:font-size="9.5pt" fo:letter-spacing="-0.039cm" fo:language="es" fo:country="ES" style:font-size-asian="9.5pt" style:font-size-complex="9.5pt" style:text-scale="108%"/>
    </style:style>
    <style:style style:name="T192" style:family="text">
      <style:text-properties fo:font-size="9.5pt" fo:letter-spacing="-0.039cm" fo:language="es" fo:country="ES" style:font-size-asian="9.5pt" style:font-size-complex="9.5pt" style:text-scale="102%"/>
    </style:style>
    <style:style style:name="T193" style:family="text">
      <style:text-properties fo:font-size="9.5pt" fo:letter-spacing="-0.039cm" fo:language="es" fo:country="ES" style:letter-kerning="false" style:font-size-asian="9.5pt" style:font-size-complex="9.5pt" style:text-scale="105%"/>
    </style:style>
    <style:style style:name="T194" style:family="text">
      <style:text-properties fo:font-size="9.5pt" fo:letter-spacing="0.034cm" fo:language="es" fo:country="ES" style:font-size-asian="9.5pt" style:font-size-complex="9.5pt"/>
    </style:style>
    <style:style style:name="T195" style:family="text">
      <style:text-properties fo:font-size="9.5pt" fo:letter-spacing="0.034cm" fo:language="es" fo:country="ES" style:font-size-asian="9.5pt" style:font-size-complex="9.5pt" style:text-scale="105%"/>
    </style:style>
    <style:style style:name="T196" style:family="text">
      <style:text-properties fo:font-size="9.5pt" fo:letter-spacing="0.034cm" fo:language="es" fo:country="ES" officeooo:rsid="00141041" style:font-size-asian="9.5pt" style:font-size-complex="9.5pt"/>
    </style:style>
    <style:style style:name="T197" style:family="text">
      <style:text-properties fo:font-size="9.5pt" fo:letter-spacing="0.034cm" fo:language="es" fo:country="ES" style:letter-kerning="false" style:font-size-asian="9.5pt" style:font-size-complex="9.5pt" style:text-scale="105%"/>
    </style:style>
    <style:style style:name="T198" style:family="text">
      <style:text-properties fo:font-size="9.5pt" fo:letter-spacing="-0.034cm" fo:language="es" fo:country="ES" style:font-size-asian="9.5pt" style:font-size-complex="9.5pt"/>
    </style:style>
    <style:style style:name="T199" style:family="text">
      <style:text-properties fo:font-size="9.5pt" fo:letter-spacing="-0.034cm" fo:language="es" fo:country="ES" style:font-size-asian="9.5pt" style:font-size-complex="9.5pt" style:text-scale="105%"/>
    </style:style>
    <style:style style:name="T200" style:family="text">
      <style:text-properties fo:font-size="9.5pt" fo:letter-spacing="-0.034cm" fo:language="es" fo:country="ES" style:letter-kerning="false" style:font-size-asian="9.5pt" style:font-size-complex="9.5pt" style:text-scale="105%"/>
    </style:style>
    <style:style style:name="T201" style:family="text">
      <style:text-properties fo:font-size="9.5pt" fo:letter-spacing="-0.034cm" fo:language="es" fo:country="ES" fo:font-style="italic" style:font-size-asian="9.5pt" style:font-style-asian="italic" style:font-size-complex="9.5pt" style:text-scale="105%"/>
    </style:style>
    <style:style style:name="T202" style:family="text">
      <style:text-properties fo:font-size="9.5pt" fo:letter-spacing="-0.026cm" fo:language="es" fo:country="ES" style:font-size-asian="9.5pt" style:font-size-complex="9.5pt"/>
    </style:style>
    <style:style style:name="T203" style:family="text">
      <style:text-properties fo:font-size="9.5pt" fo:letter-spacing="-0.026cm" fo:language="es" fo:country="ES" style:font-size-asian="9.5pt" style:font-size-complex="9.5pt" style:text-scale="105%"/>
    </style:style>
    <style:style style:name="T204" style:family="text">
      <style:text-properties fo:font-size="9.5pt" fo:letter-spacing="-0.026cm" fo:language="es" fo:country="ES" style:font-size-asian="9.5pt" style:font-size-complex="9.5pt" style:text-scale="108%"/>
    </style:style>
    <style:style style:name="T205" style:family="text">
      <style:text-properties fo:font-size="9.5pt" fo:letter-spacing="-0.026cm" fo:language="es" fo:country="ES" style:font-size-asian="9.5pt" style:font-size-complex="9.5pt" style:text-scale="103%"/>
    </style:style>
    <style:style style:name="T206" style:family="text">
      <style:text-properties fo:font-size="9.5pt" fo:letter-spacing="-0.026cm" fo:language="es" fo:country="ES" style:letter-kerning="false" style:font-size-asian="9.5pt" style:font-size-complex="9.5pt" style:text-scale="105%"/>
    </style:style>
    <style:style style:name="T207" style:family="text">
      <style:text-properties fo:font-size="9.5pt" fo:letter-spacing="-0.032cm" fo:language="es" fo:country="ES" style:font-size-asian="9.5pt" style:font-size-complex="9.5pt"/>
    </style:style>
    <style:style style:name="T208" style:family="text">
      <style:text-properties fo:font-size="9.5pt" fo:letter-spacing="-0.032cm" fo:language="es" fo:country="ES" style:font-size-asian="9.5pt" style:font-size-complex="9.5pt" style:text-scale="105%"/>
    </style:style>
    <style:style style:name="T209" style:family="text">
      <style:text-properties fo:font-size="9.5pt" fo:letter-spacing="-0.032cm" fo:language="es" fo:country="ES" style:font-size-asian="9.5pt" style:font-size-complex="9.5pt" style:text-scale="109%"/>
    </style:style>
    <style:style style:name="T210" style:family="text">
      <style:text-properties fo:font-size="9.5pt" fo:letter-spacing="-0.032cm" fo:language="es" fo:country="ES" style:font-size-asian="9.5pt" style:font-size-complex="9.5pt" style:text-scale="107%"/>
    </style:style>
    <style:style style:name="T211" style:family="text">
      <style:text-properties fo:font-size="9.5pt" fo:letter-spacing="-0.032cm" fo:language="es" fo:country="ES" style:font-size-asian="9.5pt" style:font-size-complex="9.5pt" style:text-scale="104%"/>
    </style:style>
    <style:style style:name="T212" style:family="text">
      <style:text-properties fo:font-size="9.5pt" fo:letter-spacing="-0.032cm" fo:language="es" fo:country="ES" style:letter-kerning="false" style:font-size-asian="9.5pt" style:font-size-complex="9.5pt" style:text-scale="105%"/>
    </style:style>
    <style:style style:name="T213" style:family="text">
      <style:text-properties fo:font-size="9.5pt" fo:letter-spacing="0.011cm" fo:language="es" fo:country="ES" style:font-size-asian="9.5pt" style:font-size-complex="9.5pt"/>
    </style:style>
    <style:style style:name="T214" style:family="text">
      <style:text-properties fo:font-size="9.5pt" fo:letter-spacing="0.011cm" fo:language="es" fo:country="ES" style:font-size-asian="9.5pt" style:font-size-complex="9.5pt" style:text-scale="105%"/>
    </style:style>
    <style:style style:name="T215" style:family="text">
      <style:text-properties fo:font-size="9.5pt" fo:letter-spacing="0.011cm" fo:language="es" fo:country="ES" style:letter-kerning="false" style:font-size-asian="9.5pt" style:font-size-complex="9.5pt" style:text-scale="105%"/>
    </style:style>
    <style:style style:name="T216" style:family="text">
      <style:text-properties fo:font-size="9.5pt" fo:letter-spacing="0.041cm" fo:language="es" fo:country="ES" style:font-size-asian="9.5pt" style:font-size-complex="9.5pt"/>
    </style:style>
    <style:style style:name="T217" style:family="text">
      <style:text-properties fo:font-size="9.5pt" fo:letter-spacing="0.041cm" fo:language="es" fo:country="ES" style:font-size-asian="9.5pt" style:font-size-complex="9.5pt" style:text-scale="105%"/>
    </style:style>
    <style:style style:name="T218" style:family="text">
      <style:text-properties fo:font-size="9.5pt" fo:letter-spacing="0.041cm" fo:language="es" fo:country="ES" style:letter-kerning="false" style:font-size-asian="9.5pt" style:font-size-complex="9.5pt" style:text-scale="105%"/>
    </style:style>
    <style:style style:name="T219" style:family="text">
      <style:text-properties fo:font-size="9.5pt" fo:letter-spacing="-0.03cm" fo:language="es" fo:country="ES" style:font-size-asian="9.5pt" style:font-size-complex="9.5pt"/>
    </style:style>
    <style:style style:name="T220" style:family="text">
      <style:text-properties fo:font-size="9.5pt" fo:letter-spacing="-0.03cm" fo:language="es" fo:country="ES" style:font-size-asian="9.5pt" style:font-size-complex="9.5pt" style:text-scale="105%"/>
    </style:style>
    <style:style style:name="T221" style:family="text">
      <style:text-properties fo:font-size="9.5pt" fo:letter-spacing="-0.03cm" fo:language="es" fo:country="ES" style:letter-kerning="false" style:font-size-asian="9.5pt" style:font-size-complex="9.5pt" style:text-scale="105%"/>
    </style:style>
    <style:style style:name="T222" style:family="text">
      <style:text-properties fo:font-size="9.5pt" fo:letter-spacing="0.012cm" fo:language="es" fo:country="ES" style:font-size-asian="9.5pt" style:font-size-complex="9.5pt"/>
    </style:style>
    <style:style style:name="T223" style:family="text">
      <style:text-properties fo:font-size="9.5pt" fo:letter-spacing="0.012cm" fo:language="es" fo:country="ES" style:font-size-asian="9.5pt" style:font-size-complex="9.5pt" style:text-scale="105%"/>
    </style:style>
    <style:style style:name="T224" style:family="text">
      <style:text-properties fo:font-size="9.5pt" fo:letter-spacing="0.012cm" fo:language="es" fo:country="ES" style:letter-kerning="false" style:font-size-asian="9.5pt" style:font-size-complex="9.5pt" style:text-scale="105%"/>
    </style:style>
    <style:style style:name="T225" style:family="text">
      <style:text-properties fo:font-size="9.5pt" fo:letter-spacing="0.009cm" fo:language="es" fo:country="ES" style:font-size-asian="9.5pt" style:font-size-complex="9.5pt"/>
    </style:style>
    <style:style style:name="T226" style:family="text">
      <style:text-properties fo:font-size="9.5pt" fo:letter-spacing="0.009cm" fo:language="es" fo:country="ES" style:font-size-asian="9.5pt" style:font-size-complex="9.5pt" style:text-scale="105%"/>
    </style:style>
    <style:style style:name="T227" style:family="text">
      <style:text-properties fo:font-size="9.5pt" fo:letter-spacing="0.009cm" fo:language="es" fo:country="ES" style:letter-kerning="false" style:font-size-asian="9.5pt" style:font-size-complex="9.5pt" style:text-scale="105%"/>
    </style:style>
    <style:style style:name="T228" style:family="text">
      <style:text-properties fo:font-size="9.5pt" fo:letter-spacing="0.025cm" fo:language="es" fo:country="ES" style:font-size-asian="9.5pt" style:font-size-complex="9.5pt"/>
    </style:style>
    <style:style style:name="T229" style:family="text">
      <style:text-properties fo:font-size="9.5pt" fo:letter-spacing="0.025cm" fo:language="es" fo:country="ES" style:font-size-asian="9.5pt" style:font-size-complex="9.5pt" style:text-scale="105%"/>
    </style:style>
    <style:style style:name="T230" style:family="text">
      <style:text-properties fo:font-size="9.5pt" fo:letter-spacing="0.025cm" fo:language="es" fo:country="ES" style:font-size-asian="9.5pt" style:font-size-complex="9.5pt" style:text-scale="108%"/>
    </style:style>
    <style:style style:name="T231" style:family="text">
      <style:text-properties fo:font-size="9.5pt" fo:letter-spacing="-0.004cm" fo:language="es" fo:country="ES" style:font-size-asian="9.5pt" style:font-size-complex="9.5pt"/>
    </style:style>
    <style:style style:name="T232" style:family="text">
      <style:text-properties fo:font-size="9.5pt" fo:letter-spacing="-0.004cm" fo:language="es" fo:country="ES" style:font-size-asian="9.5pt" style:font-size-complex="9.5pt" style:text-scale="105%"/>
    </style:style>
    <style:style style:name="T233" style:family="text">
      <style:text-properties fo:font-size="9.5pt" fo:letter-spacing="-0.004cm" fo:language="es" fo:country="ES" style:letter-kerning="false" style:font-size-asian="9.5pt" style:font-size-complex="9.5pt" style:text-scale="105%"/>
    </style:style>
    <style:style style:name="T234" style:family="text">
      <style:text-properties fo:font-size="9.5pt" fo:letter-spacing="-0.18cm" fo:language="es" fo:country="ES" style:font-size-asian="9.5pt" style:font-size-complex="9.5pt" style:text-scale="107%"/>
    </style:style>
    <style:style style:name="T235" style:family="text">
      <style:text-properties fo:font-size="9.5pt" fo:letter-spacing="0.021cm" fo:language="es" fo:country="ES" style:font-size-asian="9.5pt" style:font-size-complex="9.5pt"/>
    </style:style>
    <style:style style:name="T236" style:family="text">
      <style:text-properties fo:font-size="9.5pt" fo:letter-spacing="0.021cm" fo:language="es" fo:country="ES" style:font-size-asian="9.5pt" style:font-size-complex="9.5pt" style:text-scale="105%"/>
    </style:style>
    <style:style style:name="T237" style:family="text">
      <style:text-properties fo:font-size="9.5pt" fo:letter-spacing="0.035cm" fo:language="es" fo:country="ES" style:font-size-asian="9.5pt" style:font-size-complex="9.5pt"/>
    </style:style>
    <style:style style:name="T238" style:family="text">
      <style:text-properties fo:font-size="9.5pt" fo:letter-spacing="0.035cm" fo:language="es" fo:country="ES" style:font-size-asian="9.5pt" style:font-size-complex="9.5pt" style:text-scale="108%"/>
    </style:style>
    <style:style style:name="T239" style:family="text">
      <style:text-properties fo:font-size="9.5pt" fo:letter-spacing="0.035cm" fo:language="es" fo:country="ES" style:font-size-asian="9.5pt" style:font-size-complex="9.5pt" style:text-scale="105%"/>
    </style:style>
    <style:style style:name="T240" style:family="text">
      <style:text-properties fo:font-size="9.5pt" fo:letter-spacing="0.035cm" fo:language="es" fo:country="ES" style:letter-kerning="false" style:font-size-asian="9.5pt" style:font-size-complex="9.5pt" style:text-scale="105%"/>
    </style:style>
    <style:style style:name="T241" style:family="text">
      <style:text-properties fo:font-size="9.5pt" fo:letter-spacing="-0.078cm" fo:language="es" fo:country="ES" style:font-size-asian="9.5pt" style:font-size-complex="9.5pt" style:text-scale="105%"/>
    </style:style>
    <style:style style:name="T242" style:family="text">
      <style:text-properties fo:font-size="9.5pt" fo:letter-spacing="-0.078cm" fo:language="es" fo:country="ES" style:font-size-asian="9.5pt" style:font-size-complex="9.5pt" style:text-scale="108%"/>
    </style:style>
    <style:style style:name="T243" style:family="text">
      <style:text-properties fo:font-size="9.5pt" fo:letter-spacing="0.072cm" fo:language="es" fo:country="ES" style:font-size-asian="9.5pt" style:font-size-complex="9.5pt"/>
    </style:style>
    <style:style style:name="T244" style:family="text">
      <style:text-properties fo:font-size="9.5pt" fo:letter-spacing="-0.079cm" fo:language="es" fo:country="ES" style:font-size-asian="9.5pt" style:font-size-complex="9.5pt" style:text-scale="109%"/>
    </style:style>
    <style:style style:name="T245" style:family="text">
      <style:text-properties fo:font-size="9.5pt" fo:letter-spacing="-0.079cm" fo:language="es" fo:country="ES" style:font-size-asian="9.5pt" style:font-size-complex="9.5pt" style:text-scale="105%"/>
    </style:style>
    <style:style style:name="T246" style:family="text">
      <style:text-properties fo:font-size="9.5pt" fo:letter-spacing="-0.155cm" fo:language="es" fo:country="ES" style:font-size-asian="9.5pt" style:font-size-complex="9.5pt" style:text-scale="108%"/>
    </style:style>
    <style:style style:name="T247" style:family="text">
      <style:text-properties fo:font-size="9.5pt" fo:letter-spacing="-0.143cm" fo:language="es" fo:country="ES" style:font-size-asian="9.5pt" style:font-size-complex="9.5pt" style:text-scale="109%"/>
    </style:style>
    <style:style style:name="T248" style:family="text">
      <style:text-properties fo:font-size="9.5pt" fo:letter-spacing="-0.06cm" fo:language="es" fo:country="ES" style:font-size-asian="9.5pt" style:font-size-complex="9.5pt" style:text-scale="105%"/>
    </style:style>
    <style:style style:name="T249" style:family="text">
      <style:text-properties fo:font-size="9.5pt" fo:letter-spacing="-0.044cm" fo:language="es" fo:country="ES" style:font-size-asian="9.5pt" style:font-size-complex="9.5pt"/>
    </style:style>
    <style:style style:name="T250" style:family="text">
      <style:text-properties fo:font-size="9.5pt" fo:letter-spacing="-0.044cm" fo:language="es" fo:country="ES" style:font-size-asian="9.5pt" style:font-size-complex="9.5pt" style:text-scale="105%"/>
    </style:style>
    <style:style style:name="T251" style:family="text">
      <style:text-properties fo:font-size="9.5pt" fo:letter-spacing="-0.044cm" fo:language="es" fo:country="ES" style:letter-kerning="false" style:font-size-asian="9.5pt" style:font-size-complex="9.5pt" style:text-scale="105%"/>
    </style:style>
    <style:style style:name="T252" style:family="text">
      <style:text-properties fo:font-size="9.5pt" fo:letter-spacing="0.026cm" fo:language="es" fo:country="ES" style:font-size-asian="9.5pt" style:font-size-complex="9.5pt"/>
    </style:style>
    <style:style style:name="T253" style:family="text">
      <style:text-properties fo:font-size="9.5pt" fo:letter-spacing="-0.148cm" fo:language="es" fo:country="ES" style:font-size-asian="9.5pt" style:font-size-complex="9.5pt" style:text-scale="109%"/>
    </style:style>
    <style:style style:name="T254" style:family="text">
      <style:text-properties fo:font-size="9.5pt" fo:letter-spacing="-0.058cm" fo:language="es" fo:country="ES" style:font-size-asian="9.5pt" style:font-size-complex="9.5pt" style:text-scale="105%"/>
    </style:style>
    <style:style style:name="T255" style:family="text">
      <style:text-properties fo:font-size="9.5pt" fo:letter-spacing="-0.058cm" fo:language="es" fo:country="ES" style:font-size-asian="9.5pt" style:font-size-complex="9.5pt" style:text-scale="108%"/>
    </style:style>
    <style:style style:name="T256" style:family="text">
      <style:text-properties fo:font-size="9.5pt" fo:letter-spacing="-0.046cm" fo:language="es" fo:country="ES" style:font-size-asian="9.5pt" style:font-size-complex="9.5pt"/>
    </style:style>
    <style:style style:name="T257" style:family="text">
      <style:text-properties fo:font-size="9.5pt" fo:letter-spacing="-0.046cm" fo:language="es" fo:country="ES" style:font-size-asian="9.5pt" style:font-size-complex="9.5pt" style:text-scale="105%"/>
    </style:style>
    <style:style style:name="T258" style:family="text">
      <style:text-properties fo:font-size="9.5pt" fo:letter-spacing="-0.046cm" fo:language="es" fo:country="ES" style:letter-kerning="false" style:font-size-asian="9.5pt" style:font-size-complex="9.5pt" style:text-scale="105%"/>
    </style:style>
    <style:style style:name="T259" style:family="text">
      <style:text-properties fo:font-size="9.5pt" fo:letter-spacing="0.046cm" fo:language="es" fo:country="ES" style:font-size-asian="9.5pt" style:font-size-complex="9.5pt"/>
    </style:style>
    <style:style style:name="T260" style:family="text">
      <style:text-properties fo:font-size="9.5pt" fo:letter-spacing="0.046cm" fo:language="es" fo:country="ES" style:font-size-asian="9.5pt" style:font-size-complex="9.5pt" style:text-scale="105%"/>
    </style:style>
    <style:style style:name="T261" style:family="text">
      <style:text-properties fo:font-size="9.5pt" fo:letter-spacing="0.046cm" fo:language="es" fo:country="ES" style:letter-kerning="false" style:font-size-asian="9.5pt" style:font-size-complex="9.5pt" style:text-scale="105%"/>
    </style:style>
    <style:style style:name="T262" style:family="text">
      <style:text-properties fo:font-size="9.5pt" fo:letter-spacing="0.03cm" fo:language="es" fo:country="ES" style:font-size-asian="9.5pt" style:font-size-complex="9.5pt"/>
    </style:style>
    <style:style style:name="T263" style:family="text">
      <style:text-properties fo:font-size="9.5pt" fo:letter-spacing="0.03cm" fo:language="es" fo:country="ES" style:font-size-asian="9.5pt" style:font-size-complex="9.5pt" style:text-scale="105%"/>
    </style:style>
    <style:style style:name="T264" style:family="text">
      <style:text-properties fo:font-size="9.5pt" fo:letter-spacing="0.03cm" fo:language="es" fo:country="ES" style:letter-kerning="false" style:font-size-asian="9.5pt" style:font-size-complex="9.5pt" style:text-scale="105%"/>
    </style:style>
    <style:style style:name="T265" style:family="text">
      <style:text-properties fo:font-size="9.5pt" fo:letter-spacing="-0.037cm" fo:language="es" fo:country="ES" style:font-size-asian="9.5pt" style:font-size-complex="9.5pt"/>
    </style:style>
    <style:style style:name="T266" style:family="text">
      <style:text-properties fo:font-size="9.5pt" fo:letter-spacing="-0.037cm" fo:language="es" fo:country="ES" style:font-size-asian="9.5pt" style:font-size-complex="9.5pt" style:text-scale="105%"/>
    </style:style>
    <style:style style:name="T267" style:family="text">
      <style:text-properties fo:font-size="9.5pt" fo:letter-spacing="-0.037cm" fo:language="es" fo:country="ES" style:letter-kerning="false" style:font-size-asian="9.5pt" style:font-size-complex="9.5pt" style:text-scale="105%"/>
    </style:style>
    <style:style style:name="T268" style:family="text">
      <style:text-properties fo:font-size="9.5pt" fo:letter-spacing="0.048cm" fo:language="es" fo:country="ES" style:font-size-asian="9.5pt" style:font-size-complex="9.5pt"/>
    </style:style>
    <style:style style:name="T269" style:family="text">
      <style:text-properties fo:font-size="9.5pt" fo:letter-spacing="-0.169cm" fo:language="es" fo:country="ES" style:font-size-asian="9.5pt" style:font-size-complex="9.5pt" style:text-scale="106%"/>
    </style:style>
    <style:style style:name="T270" style:family="text">
      <style:text-properties fo:font-size="9.5pt" fo:letter-spacing="0.044cm" fo:language="es" fo:country="ES" style:font-size-asian="9.5pt" style:font-size-complex="9.5pt"/>
    </style:style>
    <style:style style:name="T271" style:family="text">
      <style:text-properties fo:font-size="9.5pt" fo:letter-spacing="0.044cm" fo:language="es" fo:country="ES" style:font-size-asian="9.5pt" style:font-size-complex="9.5pt" style:text-scale="105%"/>
    </style:style>
    <style:style style:name="T272" style:family="text">
      <style:text-properties fo:font-size="9.5pt" fo:letter-spacing="0.044cm" fo:language="es" fo:country="ES" style:letter-kerning="false" style:font-size-asian="9.5pt" style:font-size-complex="9.5pt" style:text-scale="105%"/>
    </style:style>
    <style:style style:name="T273" style:family="text">
      <style:text-properties fo:font-size="9.5pt" fo:letter-spacing="-0.051cm" fo:language="es" fo:country="ES" style:font-size-asian="9.5pt" style:font-size-complex="9.5pt"/>
    </style:style>
    <style:style style:name="T274" style:family="text">
      <style:text-properties fo:font-size="9.5pt" fo:letter-spacing="-0.051cm" fo:language="es" fo:country="ES" style:font-size-asian="9.5pt" style:font-size-complex="9.5pt" style:text-scale="105%"/>
    </style:style>
    <style:style style:name="T275" style:family="text">
      <style:text-properties fo:font-size="9.5pt" fo:letter-spacing="-0.062cm" fo:language="es" fo:country="ES" style:font-size-asian="9.5pt" style:font-size-complex="9.5pt"/>
    </style:style>
    <style:style style:name="T276" style:family="text">
      <style:text-properties fo:font-size="9.5pt" fo:letter-spacing="-0.062cm" fo:language="es" fo:country="ES" style:font-size-asian="9.5pt" style:font-size-complex="9.5pt" style:text-scale="105%"/>
    </style:style>
    <style:style style:name="T277" style:family="text">
      <style:text-properties fo:font-size="9.5pt" fo:letter-spacing="-0.067cm" fo:language="es" fo:country="ES" style:font-size-asian="9.5pt" style:font-size-complex="9.5pt" style:text-scale="105%"/>
    </style:style>
    <style:style style:name="T278" style:family="text">
      <style:text-properties fo:font-size="9.5pt" fo:letter-spacing="-0.067cm" fo:language="es" fo:country="ES" style:font-size-asian="9.5pt" style:font-size-complex="9.5pt" style:text-scale="108%"/>
    </style:style>
    <style:style style:name="T279" style:family="text">
      <style:text-properties fo:font-size="9.5pt" fo:letter-spacing="-0.069cm" fo:language="es" fo:country="ES" style:font-size-asian="9.5pt" style:font-size-complex="9.5pt" style:text-scale="105%"/>
    </style:style>
    <style:style style:name="T280" style:family="text">
      <style:text-properties fo:font-size="9.5pt" fo:letter-spacing="-0.053cm" fo:language="es" fo:country="ES" style:font-size-asian="9.5pt" style:font-size-complex="9.5pt"/>
    </style:style>
    <style:style style:name="T281" style:family="text">
      <style:text-properties fo:font-size="9.5pt" fo:letter-spacing="-0.053cm" fo:language="es" fo:country="ES" style:font-size-asian="9.5pt" style:font-size-complex="9.5pt" style:text-scale="105%"/>
    </style:style>
    <style:style style:name="T282" style:family="text">
      <style:text-properties fo:font-size="9.5pt" fo:letter-spacing="-0.053cm" fo:language="es" fo:country="ES" style:letter-kerning="false" style:font-size-asian="9.5pt" style:font-size-complex="9.5pt" style:text-scale="105%"/>
    </style:style>
    <style:style style:name="T283" style:family="text">
      <style:text-properties fo:font-size="9.5pt" fo:letter-spacing="-0.065cm" fo:language="es" fo:country="ES" style:font-size-asian="9.5pt" style:font-size-complex="9.5pt" style:text-scale="105%"/>
    </style:style>
    <style:style style:name="T284" style:family="text">
      <style:text-properties fo:font-size="9.5pt" fo:letter-spacing="-0.065cm" fo:language="es" fo:country="ES" style:font-size-asian="9.5pt" style:font-size-complex="9.5pt" style:text-scale="103%"/>
    </style:style>
    <style:style style:name="T285" style:family="text">
      <style:text-properties fo:font-size="9.5pt" fo:letter-spacing="-0.065cm" fo:language="es" fo:country="ES" style:letter-kerning="false" style:font-size-asian="9.5pt" style:font-size-complex="9.5pt" style:text-scale="105%"/>
    </style:style>
    <style:style style:name="T286" style:family="text">
      <style:text-properties fo:font-size="9.5pt" fo:letter-spacing="0.074cm" fo:language="es" fo:country="ES" style:letter-kerning="false" style:font-size-asian="9.5pt" style:font-size-complex="9.5pt" style:text-scale="105%"/>
    </style:style>
    <style:style style:name="T287" style:family="text">
      <style:text-properties fo:font-size="9.5pt" fo:letter-spacing="0.074cm" fo:language="es" fo:country="ES" style:font-size-asian="9.5pt" style:font-size-complex="9.5pt" style:text-scale="105%"/>
    </style:style>
    <style:style style:name="T288" style:family="text">
      <style:text-properties fo:font-size="9.5pt" fo:letter-spacing="0.016cm" fo:language="es" fo:country="ES" style:font-size-asian="9.5pt" style:font-size-complex="9.5pt"/>
    </style:style>
    <style:style style:name="T289" style:family="text">
      <style:text-properties fo:font-size="9.5pt" fo:letter-spacing="0.016cm" fo:language="es" fo:country="ES" style:font-size-asian="9.5pt" style:font-size-complex="9.5pt" style:text-scale="105%"/>
    </style:style>
    <style:style style:name="T290" style:family="text">
      <style:text-properties fo:font-size="9.5pt" fo:letter-spacing="-0.074cm" fo:language="es" fo:country="ES" style:font-size-asian="9.5pt" style:font-size-complex="9.5pt"/>
    </style:style>
    <style:style style:name="T291" style:family="text">
      <style:text-properties fo:font-size="9.5pt" fo:letter-spacing="-0.074cm" fo:language="es" fo:country="ES" style:font-size-asian="9.5pt" style:font-size-complex="9.5pt" style:text-scale="105%"/>
    </style:style>
    <style:style style:name="T292" style:family="text">
      <style:text-properties fo:font-size="9.5pt" fo:letter-spacing="-0.074cm" fo:language="es" fo:country="ES" style:letter-kerning="false" style:font-size-asian="9.5pt" style:font-size-complex="9.5pt" style:text-scale="105%"/>
    </style:style>
    <style:style style:name="T293" style:family="text">
      <style:text-properties fo:font-size="9.5pt" fo:letter-spacing="-0.178cm" fo:language="es" fo:country="ES" style:font-size-asian="9.5pt" style:font-size-complex="9.5pt" style:text-scale="109%"/>
    </style:style>
    <style:style style:name="T294" style:family="text">
      <style:text-properties fo:font-size="9.5pt" fo:letter-spacing="-0.178cm" fo:language="es" fo:country="ES" style:font-size-asian="9.5pt" style:font-size-complex="9.5pt" style:text-scale="108%"/>
    </style:style>
    <style:style style:name="T295" style:family="text">
      <style:text-properties fo:font-size="9.5pt" fo:letter-spacing="-0.072cm" fo:language="es" fo:country="ES" style:font-size-asian="9.5pt" style:font-size-complex="9.5pt"/>
    </style:style>
    <style:style style:name="T296" style:family="text">
      <style:text-properties fo:font-size="9.5pt" fo:letter-spacing="-0.072cm" fo:language="es" fo:country="ES" style:font-size-asian="9.5pt" style:font-size-complex="9.5pt" style:text-scale="105%"/>
    </style:style>
    <style:style style:name="T297" style:family="text">
      <style:text-properties fo:font-size="9.5pt" fo:letter-spacing="-0.072cm" fo:language="es" fo:country="ES" style:letter-kerning="false" style:font-size-asian="9.5pt" style:font-size-complex="9.5pt" style:text-scale="105%"/>
    </style:style>
    <style:style style:name="T298" style:family="text">
      <style:text-properties fo:font-size="9.5pt" fo:letter-spacing="-0.159cm" fo:language="es" fo:country="ES" style:font-size-asian="9.5pt" style:font-size-complex="9.5pt" style:text-scale="108%"/>
    </style:style>
    <style:style style:name="T299" style:family="text">
      <style:text-properties fo:font-size="9.5pt" fo:letter-spacing="-0.159cm" fo:language="es" fo:country="ES" style:font-size-asian="9.5pt" style:font-size-complex="9.5pt" style:text-scale="109%"/>
    </style:style>
    <style:style style:name="T300" style:family="text">
      <style:text-properties fo:font-size="9.5pt" fo:letter-spacing="-0.088cm" fo:language="es" fo:country="ES" style:font-size-asian="9.5pt" style:font-size-complex="9.5pt" style:text-scale="108%"/>
    </style:style>
    <style:style style:name="T301" style:family="text">
      <style:text-properties fo:font-size="9.5pt" fo:letter-spacing="-0.152cm" fo:language="es" fo:country="ES" style:font-size-asian="9.5pt" style:font-size-complex="9.5pt" style:text-scale="109%"/>
    </style:style>
    <style:style style:name="T302" style:family="text">
      <style:text-properties fo:font-size="9.5pt" fo:letter-spacing="-0.168cm" fo:language="es" fo:country="ES" style:font-size-asian="9.5pt" style:font-size-complex="9.5pt" style:text-scale="107%"/>
    </style:style>
    <style:style style:name="T303" style:family="text">
      <style:text-properties fo:font-size="9.5pt" fo:letter-spacing="0.023cm" fo:language="es" fo:country="ES" style:font-size-asian="9.5pt" style:font-size-complex="9.5pt"/>
    </style:style>
    <style:style style:name="T304" style:family="text">
      <style:text-properties fo:font-size="9.5pt" fo:letter-spacing="0.023cm" fo:language="es" fo:country="ES" style:font-size-asian="9.5pt" style:font-size-complex="9.5pt" style:text-scale="105%"/>
    </style:style>
    <style:style style:name="T305" style:family="text">
      <style:text-properties fo:font-size="9.5pt" fo:letter-spacing="0.042cm" fo:language="es" fo:country="ES" style:font-size-asian="9.5pt" style:font-size-complex="9.5pt"/>
    </style:style>
    <style:style style:name="T306" style:family="text">
      <style:text-properties fo:font-size="9.5pt" fo:letter-spacing="0.042cm" fo:language="es" fo:country="ES" style:font-size-asian="9.5pt" style:font-size-complex="9.5pt" style:text-scale="105%"/>
    </style:style>
    <style:style style:name="T307" style:family="text">
      <style:text-properties fo:font-size="9.5pt" fo:letter-spacing="0.042cm" fo:language="es" fo:country="ES" style:letter-kerning="false" style:font-size-asian="9.5pt" style:font-size-complex="9.5pt" style:text-scale="105%"/>
    </style:style>
    <style:style style:name="T308" style:family="text">
      <style:text-properties fo:font-size="9.5pt" fo:letter-spacing="-0.185cm" fo:language="es" fo:country="ES" style:font-size-asian="9.5pt" style:font-size-complex="9.5pt" style:text-scale="109%"/>
    </style:style>
    <style:style style:name="T309" style:family="text">
      <style:text-properties fo:font-size="9.5pt" fo:letter-spacing="-0.071cm" fo:language="es" fo:country="ES" style:font-size-asian="9.5pt" style:font-size-complex="9.5pt" style:text-scale="105%"/>
    </style:style>
    <style:style style:name="T310" style:family="text">
      <style:text-properties fo:font-size="9.5pt" fo:letter-spacing="-0.099cm" fo:language="es" fo:country="ES" style:font-size-asian="9.5pt" style:font-size-complex="9.5pt" style:text-scale="109%"/>
    </style:style>
    <style:style style:name="T311" style:family="text">
      <style:text-properties fo:font-size="9.5pt" fo:letter-spacing="-0.076cm" fo:language="es" fo:country="ES" style:font-size-asian="9.5pt" style:font-size-complex="9.5pt" style:text-scale="105%"/>
    </style:style>
    <style:style style:name="T312" style:family="text">
      <style:text-properties fo:font-size="9.5pt" fo:letter-spacing="-0.076cm" fo:language="es" fo:country="ES" style:letter-kerning="false" style:font-size-asian="9.5pt" style:font-size-complex="9.5pt" style:text-scale="105%"/>
    </style:style>
    <style:style style:name="T313" style:family="text">
      <style:text-properties fo:font-size="9.5pt" fo:letter-spacing="-0.113cm" fo:language="es" fo:country="ES" style:font-size-asian="9.5pt" style:font-size-complex="9.5pt" style:text-scale="109%"/>
    </style:style>
    <style:style style:name="T314" style:family="text">
      <style:text-properties fo:font-size="9.5pt" fo:letter-spacing="-0.092cm" fo:language="es" fo:country="ES" style:font-size-asian="9.5pt" style:font-size-complex="9.5pt" style:text-scale="103%"/>
    </style:style>
    <style:style style:name="T315" style:family="text">
      <style:text-properties fo:font-size="9.5pt" fo:letter-spacing="-0.183cm" fo:language="es" fo:country="ES" style:font-size-asian="9.5pt" style:font-size-complex="9.5pt" style:text-scale="109%"/>
    </style:style>
    <style:style style:name="T316" style:family="text">
      <style:text-properties fo:font-size="9.5pt" fo:letter-spacing="-0.127cm" fo:language="es" fo:country="ES" style:font-size-asian="9.5pt" style:font-size-complex="9.5pt" style:text-scale="108%"/>
    </style:style>
    <style:style style:name="T317" style:family="text">
      <style:text-properties fo:font-size="9.5pt" fo:letter-spacing="0.064cm" fo:language="es" fo:country="ES" style:font-size-asian="9.5pt" style:font-size-complex="9.5pt"/>
    </style:style>
    <style:style style:name="T318" style:family="text">
      <style:text-properties fo:font-size="9.5pt" fo:letter-spacing="0.086cm" fo:language="es" fo:country="ES" style:font-size-asian="9.5pt" style:font-size-complex="9.5pt" style:text-scale="105%"/>
    </style:style>
    <style:style style:name="T319" style:family="text">
      <style:text-properties fo:font-size="9.5pt" fo:letter-spacing="-0.175cm" fo:language="es" fo:country="ES" style:font-size-asian="9.5pt" style:font-size-complex="9.5pt" style:text-scale="107%"/>
    </style:style>
    <style:style style:name="T320" style:family="text">
      <style:text-properties fo:font-size="9.5pt" fo:letter-spacing="-0.191cm" fo:language="es" fo:country="ES" style:letter-kerning="false" style:font-size-asian="9.5pt" style:font-size-complex="9.5pt" style:text-scale="108%"/>
    </style:style>
    <style:style style:name="T321" style:family="text">
      <style:text-properties fo:font-size="9.5pt" fo:letter-spacing="-0.192cm" fo:language="es" fo:country="ES" style:letter-kerning="false" style:font-size-asian="9.5pt" style:font-size-complex="9.5pt" style:text-scale="107%"/>
    </style:style>
    <style:style style:name="T322" style:family="text">
      <style:text-properties fo:font-size="9.5pt" fo:letter-spacing="-0.161cm" fo:language="es" fo:country="ES" style:letter-kerning="false" style:font-size-asian="9.5pt" style:font-size-complex="9.5pt" style:text-scale="109%"/>
    </style:style>
    <style:style style:name="T323" style:family="text">
      <style:text-properties fo:font-size="9.5pt" fo:letter-spacing="-0.161cm" fo:language="es" fo:country="ES" style:font-size-asian="9.5pt" style:font-size-complex="9.5pt" style:text-scale="109%"/>
    </style:style>
    <style:style style:name="T324" style:family="text">
      <style:text-properties fo:font-size="9.5pt" fo:letter-spacing="0.065cm" fo:language="es" fo:country="ES" style:font-size-asian="9.5pt" style:font-size-complex="9.5pt"/>
    </style:style>
    <style:style style:name="T325" style:family="text">
      <style:text-properties fo:font-size="9.5pt" fo:letter-spacing="-0.146cm" fo:language="es" fo:country="ES" style:font-size-asian="9.5pt" style:font-size-complex="9.5pt" style:text-scale="109%"/>
    </style:style>
    <style:style style:name="T326" style:family="text">
      <style:text-properties fo:font-size="9.5pt" fo:letter-spacing="0.076cm" fo:language="es" fo:country="ES" style:font-size-asian="9.5pt" style:font-size-complex="9.5pt"/>
    </style:style>
    <style:style style:name="T327" style:family="text">
      <style:text-properties fo:font-size="9.5pt" fo:letter-spacing="-0.139cm" fo:language="es" fo:country="ES" style:font-size-asian="9.5pt" style:font-size-complex="9.5pt" style:text-scale="98%"/>
    </style:style>
    <style:style style:name="T328" style:family="text">
      <style:text-properties fo:font-size="9.5pt" fo:letter-spacing="0.06cm" fo:language="es" fo:country="ES" style:font-size-asian="9.5pt" style:font-size-complex="9.5pt"/>
    </style:style>
    <style:style style:name="T329" style:family="text">
      <style:text-properties style:font-name="Arial" fo:font-size="9.5pt" fo:font-weight="bold" style:font-size-asian="9.5pt" style:font-weight-asian="bold" style:font-name-complex="Arial" style:font-size-complex="9.5pt" style:font-weight-complex="bold" style:text-scale="105%"/>
    </style:style>
    <style:style style:name="T330" style:family="text">
      <style:text-properties style:font-name="Arial" fo:font-size="9.5pt" fo:font-weight="bold" style:font-size-asian="9.5pt" style:font-weight-asian="bold" style:font-name-complex="Arial" style:font-size-complex="9.5pt" style:text-scale="105%"/>
    </style:style>
    <style:style style:name="T331" style:family="text">
      <style:text-properties style:font-name="Arial" fo:font-size="9.5pt" fo:font-weight="bold" style:font-size-asian="9.5pt" style:font-weight-asian="bold" style:font-name-complex="Times New Roman" style:font-size-complex="9.5pt" style:font-weight-complex="bold" style:text-scale="105%"/>
    </style:style>
    <style:style style:name="T332" style:family="text">
      <style:text-properties style:font-name="Arial" fo:font-size="9.5pt" style:font-size-asian="9.5pt" style:font-name-complex="Arial" style:font-size-complex="9.5pt"/>
    </style:style>
    <style:style style:name="T333" style:family="text">
      <style:text-properties style:font-name="Arial" fo:font-size="9.5pt" style:font-size-asian="9.5pt" style:font-name-complex="Arial" style:font-size-complex="9.5pt" style:text-scale="105%"/>
    </style:style>
    <style:style style:name="T334" style:family="text">
      <style:text-properties style:font-name="Arial" fo:font-size="9.5pt" officeooo:rsid="001c9e91" style:font-size-asian="9.5pt" style:font-name-complex="Arial" style:font-size-complex="9.5pt" style:text-scale="105%"/>
    </style:style>
    <style:style style:name="T335" style:family="text">
      <style:text-properties style:font-name="Arial" fo:font-size="9.5pt" officeooo:rsid="00352011" style:font-size-asian="9.5pt" style:font-name-complex="Arial" style:font-size-complex="9.5pt" style:text-scale="105%"/>
    </style:style>
    <style:style style:name="T336" style:family="text">
      <style:text-properties style:font-name="Arial" fo:font-size="9.5pt" officeooo:rsid="003dd2aa" style:font-size-asian="9.5pt" style:font-name-complex="Arial" style:font-size-complex="9.5pt" style:text-scale="105%"/>
    </style:style>
    <style:style style:name="T337" style:family="text">
      <style:text-properties style:font-name="Arial" fo:font-size="9.5pt" officeooo:rsid="005abe30" style:font-size-asian="9.5pt" style:font-name-complex="Arial" style:font-size-complex="9.5pt" style:text-scale="105%"/>
    </style:style>
    <style:style style:name="T338" style:family="text">
      <style:text-properties style:font-name="Arial" fo:font-size="9.5pt" officeooo:rsid="005e7862" style:font-size-asian="9.5pt" style:font-name-complex="Arial" style:font-size-complex="9.5pt" style:text-scale="105%"/>
    </style:style>
    <style:style style:name="T339" style:family="text">
      <style:text-properties style:font-name="Arial" fo:font-size="9.5pt" officeooo:rsid="0074439a" style:font-size-asian="9.5pt" style:font-name-complex="Arial" style:font-size-complex="9.5pt" style:text-scale="105%"/>
    </style:style>
    <style:style style:name="T340" style:family="text">
      <style:text-properties style:font-name="Arial" fo:font-size="9.5pt" style:font-size-asian="9.5pt" style:font-name-complex="Arial" style:font-size-complex="9.5pt" style:text-scale="106%"/>
    </style:style>
    <style:style style:name="T341" style:family="text">
      <style:text-properties style:font-name="Arial" fo:font-size="9.5pt" style:font-size-asian="9.5pt" style:font-name-complex="Arial" style:font-size-complex="9.5pt" style:text-scale="99%"/>
    </style:style>
    <style:style style:name="T342" style:family="text">
      <style:text-properties style:font-name="Arial" fo:font-size="9.5pt" style:font-size-asian="9.5pt" style:font-name-complex="Arial" style:font-size-complex="9.5pt" style:text-scale="98%"/>
    </style:style>
    <style:style style:name="T343" style:family="text">
      <style:text-properties style:font-name="Arial" fo:font-size="9.5pt" style:font-size-asian="9.5pt" style:font-name-complex="Arial" style:font-size-complex="9.5pt" style:text-scale="101%"/>
    </style:style>
    <style:style style:name="T344" style:family="text">
      <style:text-properties style:font-name="Arial" fo:font-size="9.5pt" style:font-size-asian="9.5pt" style:font-name-complex="Arial" style:font-size-complex="9.5pt" style:text-scale="97%"/>
    </style:style>
    <style:style style:name="T345" style:family="text">
      <style:text-properties style:font-name="Arial" fo:font-size="9.5pt" style:font-size-asian="9.5pt" style:font-name-complex="Arial" style:font-size-complex="9.5pt" style:text-scale="104%"/>
    </style:style>
    <style:style style:name="T346" style:family="text">
      <style:text-properties style:font-name="Arial" fo:font-size="9.5pt" style:font-size-asian="9.5pt" style:font-name-complex="Arial" style:font-size-complex="9.5pt" style:text-scale="109%"/>
    </style:style>
    <style:style style:name="T347" style:family="text">
      <style:text-properties style:font-name="Arial" fo:font-size="9.5pt" style:font-size-asian="9.5pt" style:font-name-complex="Arial" style:font-size-complex="9.5pt" style:text-scale="103%"/>
    </style:style>
    <style:style style:name="T348" style:family="text">
      <style:text-properties style:font-name="Arial" fo:font-size="9.5pt" style:font-size-asian="9.5pt" style:font-name-complex="Arial" style:font-size-complex="9.5pt" style:text-scale="108%"/>
    </style:style>
    <style:style style:name="T349" style:family="text">
      <style:text-properties style:font-name="Arial" fo:font-size="9.5pt" style:font-size-asian="9.5pt" style:font-name-complex="Arial" style:font-size-complex="9.5pt" style:text-scale="95%"/>
    </style:style>
    <style:style style:name="T350" style:family="text">
      <style:text-properties style:font-name="Arial" fo:font-size="9.5pt" style:font-size-asian="9.5pt" style:font-name-complex="Arial" style:font-size-complex="9.5pt" style:text-scale="107%"/>
    </style:style>
    <style:style style:name="T351" style:family="text">
      <style:text-properties style:font-name="Arial" fo:font-size="9.5pt" style:font-size-asian="9.5pt" style:font-name-complex="Arial" style:font-size-complex="9.5pt" style:text-scale="102%"/>
    </style:style>
    <style:style style:name="T352" style:family="text">
      <style:text-properties style:font-name="Arial" fo:font-size="9.5pt" officeooo:rsid="002080ac" style:font-size-asian="9.5pt" style:font-name-complex="Arial" style:font-size-complex="9.5pt"/>
    </style:style>
    <style:style style:name="T353" style:family="text">
      <style:text-properties style:font-name="Arial" fo:font-size="9.5pt" officeooo:rsid="005fef1e" style:font-size-asian="9.5pt" style:font-name-complex="Arial" style:font-size-complex="9.5pt"/>
    </style:style>
    <style:style style:name="T354" style:family="text">
      <style:text-properties style:font-name="Arial" fo:font-size="9.5pt" officeooo:rsid="00660071" style:font-size-asian="9.5pt" style:font-name-complex="Arial" style:font-size-complex="9.5pt"/>
    </style:style>
    <style:style style:name="T355" style:family="text">
      <style:text-properties style:font-name="Arial" fo:font-size="9.5pt" style:font-size-asian="9.5pt" style:font-name-complex="Times New Roman" style:font-size-complex="9.5pt" style:text-scale="105%"/>
    </style:style>
    <style:style style:name="T356" style:family="text">
      <style:text-properties style:font-name="Arial" fo:font-size="9.5pt" officeooo:rsid="00352011" style:font-size-asian="9.5pt" style:font-name-complex="Times New Roman" style:font-size-complex="9.5pt" style:text-scale="105%"/>
    </style:style>
    <style:style style:name="T357" style:family="text">
      <style:text-properties style:font-name="Arial" fo:font-size="9.5pt" fo:letter-spacing="0.09cm" style:font-size-asian="9.5pt" style:font-name-complex="Arial" style:font-size-complex="9.5pt" style:text-scale="105%"/>
    </style:style>
    <style:style style:name="T358" style:family="text">
      <style:text-properties style:font-name="Arial" fo:font-size="9.5pt" fo:letter-spacing="-0.007cm" style:font-size-asian="9.5pt" style:font-name-complex="Arial" style:font-size-complex="9.5pt"/>
    </style:style>
    <style:style style:name="T359" style:family="text">
      <style:text-properties style:font-name="Arial" fo:font-size="9.5pt" fo:letter-spacing="-0.007cm" style:font-size-asian="9.5pt" style:font-name-complex="Arial" style:font-size-complex="9.5pt" style:text-scale="105%"/>
    </style:style>
    <style:style style:name="T360" style:family="text">
      <style:text-properties style:font-name="Arial" fo:font-size="9.5pt" fo:letter-spacing="-0.007cm" officeooo:rsid="005abe30" style:font-size-asian="9.5pt" style:font-name-complex="Arial" style:font-size-complex="9.5pt" style:text-scale="105%"/>
    </style:style>
    <style:style style:name="T361" style:family="text">
      <style:text-properties style:font-name="Arial" fo:font-size="9.5pt" fo:letter-spacing="-0.007cm" officeooo:rsid="005e7862" style:font-size-asian="9.5pt" style:font-name-complex="Arial" style:font-size-complex="9.5pt" style:text-scale="105%"/>
    </style:style>
    <style:style style:name="T362" style:family="text">
      <style:text-properties style:font-name="Arial" fo:font-size="9.5pt" fo:letter-spacing="-0.007cm" style:font-size-asian="9.5pt" style:font-name-complex="Arial" style:font-size-complex="9.5pt" style:text-scale="102%"/>
    </style:style>
    <style:style style:name="T363" style:family="text">
      <style:text-properties style:font-name="Arial" fo:font-size="9.5pt" fo:letter-spacing="-0.007cm" fo:font-style="italic" style:font-size-asian="9.5pt" style:font-style-asian="italic" style:font-name-complex="Arial" style:font-size-complex="9.5pt" style:text-scale="105%"/>
    </style:style>
    <style:style style:name="T364" style:family="text">
      <style:text-properties style:font-name="Arial" fo:font-size="9.5pt" fo:letter-spacing="-0.005cm" style:font-size-asian="9.5pt" style:font-name-complex="Arial" style:font-size-complex="9.5pt"/>
    </style:style>
    <style:style style:name="T365" style:family="text">
      <style:text-properties style:font-name="Arial" fo:font-size="9.5pt" fo:letter-spacing="-0.005cm" style:font-size-asian="9.5pt" style:font-name-complex="Arial" style:font-size-complex="9.5pt" style:text-scale="105%"/>
    </style:style>
    <style:style style:name="T366" style:family="text">
      <style:text-properties style:font-name="Arial" fo:font-size="9.5pt" fo:letter-spacing="0.088cm" style:font-size-asian="9.5pt" style:font-name-complex="Arial" style:font-size-complex="9.5pt" style:text-scale="105%"/>
    </style:style>
    <style:style style:name="T367" style:family="text">
      <style:text-properties style:font-name="Arial" fo:font-size="9.5pt" fo:font-style="italic" style:font-size-asian="9.5pt" style:font-style-asian="italic" style:font-name-complex="Arial" style:font-size-complex="9.5pt" style:text-scale="105%"/>
    </style:style>
    <style:style style:name="T368" style:family="text">
      <style:text-properties style:font-name="Arial" fo:font-size="9.5pt" fo:font-style="italic" style:font-size-asian="9.5pt" style:font-style-asian="italic" style:font-name-complex="Arial" style:font-size-complex="9.5pt" style:font-style-complex="italic" style:text-scale="105%"/>
    </style:style>
    <style:style style:name="T369" style:family="text">
      <style:text-properties style:font-name="Arial" fo:font-size="9.5pt" fo:font-style="italic" officeooo:rsid="005fef1e" style:font-size-asian="9.5pt" style:font-style-asian="italic" style:font-name-complex="Arial" style:font-size-complex="9.5pt" style:font-style-complex="italic" style:text-scale="105%"/>
    </style:style>
    <style:style style:name="T370" style:family="text">
      <style:text-properties style:font-name="Arial" fo:font-size="9.5pt" fo:letter-spacing="-0.009cm" style:font-size-asian="9.5pt" style:font-name-complex="Arial" style:font-size-complex="9.5pt"/>
    </style:style>
    <style:style style:name="T371" style:family="text">
      <style:text-properties style:font-name="Arial" fo:font-size="9.5pt" fo:letter-spacing="-0.009cm" style:font-size-asian="9.5pt" style:font-name-complex="Arial" style:font-size-complex="9.5pt" style:text-scale="105%"/>
    </style:style>
    <style:style style:name="T372" style:family="text">
      <style:text-properties style:font-name="Arial" fo:font-size="9.5pt" fo:letter-spacing="0.097cm" style:font-size-asian="9.5pt" style:font-name-complex="Arial" style:font-size-complex="9.5pt" style:text-scale="105%"/>
    </style:style>
    <style:style style:name="T373" style:family="text">
      <style:text-properties style:font-name="Arial" fo:font-size="9.5pt" fo:letter-spacing="-0.011cm" style:font-size-asian="9.5pt" style:font-name-complex="Arial" style:font-size-complex="9.5pt"/>
    </style:style>
    <style:style style:name="T374" style:family="text">
      <style:text-properties style:font-name="Arial" fo:font-size="9.5pt" fo:letter-spacing="-0.011cm" style:font-size-asian="9.5pt" style:font-name-complex="Arial" style:font-size-complex="9.5pt" style:text-scale="105%"/>
    </style:style>
    <style:style style:name="T375" style:family="text">
      <style:text-properties style:font-name="Arial" fo:font-size="9.5pt" fo:letter-spacing="-0.035cm" style:font-size-asian="9.5pt" style:font-name-complex="Arial" style:font-size-complex="9.5pt" style:text-scale="105%"/>
    </style:style>
    <style:style style:name="T376" style:family="text">
      <style:text-properties style:font-name="Arial" fo:font-size="9.5pt" fo:letter-spacing="-0.153cm" style:font-size-asian="9.5pt" style:font-name-complex="Arial" style:font-size-complex="9.5pt" style:text-scale="105%"/>
    </style:style>
    <style:style style:name="T377" style:family="text">
      <style:text-properties style:font-name="Arial" fo:font-size="9.5pt" fo:letter-spacing="-0.153cm" style:font-size-asian="9.5pt" style:font-name-complex="Arial" style:font-size-complex="9.5pt" style:text-scale="109%"/>
    </style:style>
    <style:style style:name="T378" style:family="text">
      <style:text-properties style:font-name="Arial" fo:font-size="9.5pt" fo:letter-spacing="-0.064cm" style:font-size-asian="9.5pt" style:font-name-complex="Arial" style:font-size-complex="9.5pt"/>
    </style:style>
    <style:style style:name="T379" style:family="text">
      <style:text-properties style:font-name="Arial" fo:font-size="9.5pt" fo:letter-spacing="-0.064cm" style:font-size-asian="9.5pt" style:font-name-complex="Arial" style:font-size-complex="9.5pt" style:text-scale="105%"/>
    </style:style>
    <style:style style:name="T380" style:family="text">
      <style:text-properties style:font-name="Arial" fo:font-size="9.5pt" fo:letter-spacing="-0.164cm" style:font-size-asian="9.5pt" style:font-name-complex="Arial" style:font-size-complex="9.5pt"/>
    </style:style>
    <style:style style:name="T381" style:family="text">
      <style:text-properties style:font-name="Arial" fo:font-size="9.5pt" fo:letter-spacing="0.053cm" style:font-size-asian="9.5pt" style:font-name-complex="Arial" style:font-size-complex="9.5pt" style:text-scale="105%"/>
    </style:style>
    <style:style style:name="T382" style:family="text">
      <style:text-properties style:font-name="Arial" fo:font-size="9.5pt" fo:letter-spacing="-0.049cm" style:font-size-asian="9.5pt" style:font-name-complex="Arial" style:font-size-complex="9.5pt" style:text-scale="105%"/>
    </style:style>
    <style:style style:name="T383" style:family="text">
      <style:text-properties style:font-name="Arial" fo:font-size="9.5pt" fo:letter-spacing="-0.049cm" style:font-size-asian="9.5pt" style:font-name-complex="Arial" style:font-size-complex="9.5pt" style:text-scale="110%"/>
    </style:style>
    <style:style style:name="T384" style:family="text">
      <style:text-properties style:font-name="Arial" fo:font-size="9.5pt" fo:letter-spacing="0.037cm" style:font-size-asian="9.5pt" style:font-name-complex="Arial" style:font-size-complex="9.5pt" style:text-scale="105%"/>
    </style:style>
    <style:style style:name="T385" style:family="text">
      <style:text-properties style:font-name="Arial" fo:font-size="9.5pt" fo:letter-spacing="0.039cm" style:font-size-asian="9.5pt" style:font-name-complex="Arial" style:font-size-complex="9.5pt" style:text-scale="105%"/>
    </style:style>
    <style:style style:name="T386" style:family="text">
      <style:text-properties style:font-name="Arial" fo:font-size="9.5pt" fo:letter-spacing="-0.056cm" style:font-size-asian="9.5pt" style:font-name-complex="Arial" style:font-size-complex="9.5pt" style:text-scale="105%"/>
    </style:style>
    <style:style style:name="T387" style:family="text">
      <style:text-properties style:font-name="Arial" fo:font-size="9.5pt" fo:letter-spacing="0.007cm" fo:font-style="italic" style:font-size-asian="9.5pt" style:font-style-asian="italic" style:font-name-complex="Arial" style:font-size-complex="9.5pt" style:font-style-complex="italic" style:text-scale="105%"/>
    </style:style>
    <style:style style:name="T388" style:family="text">
      <style:text-properties style:font-name="Arial" fo:font-size="9.5pt" fo:letter-spacing="0.007cm" style:font-size-asian="9.5pt" style:font-name-complex="Arial" style:font-size-complex="9.5pt" style:text-scale="105%"/>
    </style:style>
    <style:style style:name="T389" style:family="text">
      <style:text-properties style:font-name="Arial" fo:font-size="9.5pt" fo:letter-spacing="-0.028cm" fo:font-style="italic" style:font-size-asian="9.5pt" style:font-style-asian="italic" style:font-name-complex="Arial" style:font-size-complex="9.5pt" style:font-style-complex="italic" style:text-scale="105%"/>
    </style:style>
    <style:style style:name="T390" style:family="text">
      <style:text-properties style:font-name="Arial" fo:font-size="9.5pt" fo:letter-spacing="-0.028cm" style:font-size-asian="9.5pt" style:font-name-complex="Arial" style:font-size-complex="9.5pt" style:text-scale="105%"/>
    </style:style>
    <style:style style:name="T391" style:family="text">
      <style:text-properties style:font-name="Arial" fo:font-size="9.5pt" fo:letter-spacing="-0.016cm" style:font-size-asian="9.5pt" style:font-name-complex="Arial" style:font-size-complex="9.5pt"/>
    </style:style>
    <style:style style:name="T392" style:family="text">
      <style:text-properties style:font-name="Arial" fo:font-size="9.5pt" fo:letter-spacing="-0.016cm" style:font-size-asian="9.5pt" style:font-name-complex="Arial" style:font-size-complex="9.5pt" style:text-scale="105%"/>
    </style:style>
    <style:style style:name="T393" style:family="text">
      <style:text-properties style:font-name="Arial" fo:font-size="9.5pt" fo:letter-spacing="-0.016cm" style:font-size-asian="9.5pt" style:font-name-complex="Arial" style:font-size-complex="9.5pt" style:text-scale="99%"/>
    </style:style>
    <style:style style:name="T394" style:family="text">
      <style:text-properties style:font-name="Arial" fo:font-size="9.5pt" fo:letter-spacing="-0.016cm" fo:background-color="transparent" loext:char-shading-value="0" style:font-size-asian="9.5pt" style:font-name-complex="Arial" style:font-size-complex="9.5pt" style:text-scale="98%"/>
    </style:style>
    <style:style style:name="T395" style:family="text">
      <style:text-properties style:font-name="Arial" fo:font-size="9.5pt" fo:letter-spacing="-0.018cm" style:font-size-asian="9.5pt" style:font-name-complex="Arial" style:font-size-complex="9.5pt" style:text-scale="105%"/>
    </style:style>
    <style:style style:name="T396" style:family="text">
      <style:text-properties style:font-name="Arial" fo:font-size="9.5pt" fo:letter-spacing="-0.055cm" style:font-size-asian="9.5pt" style:font-name-complex="Arial" style:font-size-complex="9.5pt" style:text-scale="105%"/>
    </style:style>
    <style:style style:name="T397" style:family="text">
      <style:text-properties style:font-name="Arial" fo:font-size="9.5pt" fo:letter-spacing="-0.021cm" style:font-size-asian="9.5pt" style:font-name-complex="Arial" style:font-size-complex="9.5pt" style:text-scale="106%"/>
    </style:style>
    <style:style style:name="T398" style:family="text">
      <style:text-properties style:font-name="Arial" fo:font-size="9.5pt" fo:letter-spacing="-0.021cm" style:font-size-asian="9.5pt" style:font-name-complex="Arial" style:font-size-complex="9.5pt" style:text-scale="105%"/>
    </style:style>
    <style:style style:name="T399" style:family="text">
      <style:text-properties style:font-name="Arial" fo:font-size="9.5pt" fo:letter-spacing="-0.021cm" style:font-size-asian="9.5pt" style:font-name-complex="Arial" style:font-size-complex="9.5pt" style:text-scale="107%"/>
    </style:style>
    <style:style style:name="T400" style:family="text">
      <style:text-properties style:font-name="Arial" fo:font-size="9.5pt" fo:letter-spacing="-0.012cm" style:font-size-asian="9.5pt" style:font-name-complex="Arial" style:font-size-complex="9.5pt" style:text-scale="105%"/>
    </style:style>
    <style:style style:name="T401" style:family="text">
      <style:text-properties style:font-name="Arial" fo:font-size="9.5pt" fo:letter-spacing="-0.012cm" fo:background-color="transparent" loext:char-shading-value="0" style:font-size-asian="9.5pt" style:font-name-complex="Arial" style:font-size-complex="9.5pt" style:text-scale="105%"/>
    </style:style>
    <style:style style:name="T402" style:family="text">
      <style:text-properties style:font-name="Arial" fo:font-size="9.5pt" fo:letter-spacing="-0.048cm" style:font-size-asian="9.5pt" style:font-name-complex="Arial" style:font-size-complex="9.5pt" style:text-scale="105%"/>
    </style:style>
    <style:style style:name="T403" style:family="text">
      <style:text-properties style:font-name="Arial" fo:font-size="9.5pt" fo:letter-spacing="0.004cm" style:font-size-asian="9.5pt" style:font-name-complex="Arial" style:font-size-complex="9.5pt" style:text-scale="105%"/>
    </style:style>
    <style:style style:name="T404" style:family="text">
      <style:text-properties style:font-name="Arial" fo:font-size="9.5pt" fo:letter-spacing="-0.014cm" style:font-size-asian="9.5pt" style:font-name-complex="Arial" style:font-size-complex="9.5pt"/>
    </style:style>
    <style:style style:name="T405" style:family="text">
      <style:text-properties style:font-name="Arial" fo:font-size="9.5pt" fo:letter-spacing="-0.014cm" style:font-size-asian="9.5pt" style:font-name-complex="Arial" style:font-size-complex="9.5pt" style:text-scale="105%"/>
    </style:style>
    <style:style style:name="T406" style:family="text">
      <style:text-properties style:font-name="Arial" fo:font-size="9.5pt" fo:letter-spacing="-0.014cm" style:font-size-asian="9.5pt" style:font-name-complex="Arial" style:font-size-complex="9.5pt" style:text-scale="109%"/>
    </style:style>
    <style:style style:name="T407" style:family="text">
      <style:text-properties style:font-name="Arial" fo:font-size="9.5pt" fo:letter-spacing="0.005cm" style:font-size-asian="9.5pt" style:font-name-complex="Arial" style:font-size-complex="9.5pt" style:text-scale="105%"/>
    </style:style>
    <style:style style:name="T408" style:family="text">
      <style:text-properties style:font-name="Arial" fo:font-size="9.5pt" fo:letter-spacing="0.041cm" style:font-size-asian="9.5pt" style:font-name-complex="Arial" style:font-size-complex="9.5pt" style:text-scale="105%"/>
    </style:style>
    <style:style style:name="T409" style:family="text">
      <style:text-properties style:font-name="Arial" fo:font-size="9.5pt" fo:letter-spacing="-0.03cm" style:font-size-asian="9.5pt" style:font-name-complex="Arial" style:font-size-complex="9.5pt" style:text-scale="105%"/>
    </style:style>
    <style:style style:name="T410" style:family="text">
      <style:text-properties style:font-name="Arial" fo:font-size="9.5pt" fo:letter-spacing="-0.03cm" style:font-size-asian="9.5pt" style:font-name-complex="Arial" style:font-size-complex="9.5pt" style:text-scale="109%"/>
    </style:style>
    <style:style style:name="T411" style:family="text">
      <style:text-properties style:font-name="Arial" fo:font-size="9.5pt" fo:letter-spacing="0.002cm" style:font-size-asian="9.5pt" style:font-name-complex="Arial" style:font-size-complex="9.5pt" style:text-scale="105%"/>
    </style:style>
    <style:style style:name="T412" style:family="text">
      <style:text-properties style:font-name="Arial" fo:font-size="9.5pt" fo:letter-spacing="-0.039cm" style:font-size-asian="9.5pt" style:font-name-complex="Arial" style:font-size-complex="9.5pt" style:text-scale="105%"/>
    </style:style>
    <style:style style:name="T413" style:family="text">
      <style:text-properties style:font-name="Arial" fo:font-size="9.5pt" fo:letter-spacing="0.012cm" style:font-size-asian="9.5pt" style:font-name-complex="Arial" style:font-size-complex="9.5pt" style:text-scale="105%"/>
    </style:style>
    <style:style style:name="T414" style:family="text">
      <style:text-properties style:font-name="Arial" fo:font-size="9.5pt" fo:letter-spacing="0.009cm" style:font-size-asian="9.5pt" style:font-name-complex="Arial" style:font-size-complex="9.5pt" style:text-scale="105%"/>
    </style:style>
    <style:style style:name="T415" style:family="text">
      <style:text-properties style:font-name="Arial" fo:font-size="9.5pt" fo:letter-spacing="0.009cm" style:font-size-asian="9.5pt" style:font-name-complex="Arial" style:font-size-complex="9.5pt" style:text-scale="96%"/>
    </style:style>
    <style:style style:name="T416" style:family="text">
      <style:text-properties style:font-name="Arial" fo:font-size="9.5pt" fo:letter-spacing="-0.025cm" style:font-size-asian="9.5pt" style:font-name-complex="Arial" style:font-size-complex="9.5pt" style:text-scale="105%"/>
    </style:style>
    <style:style style:name="T417" style:family="text">
      <style:text-properties style:font-name="Arial" fo:font-size="9.5pt" fo:letter-spacing="-0.025cm" style:font-size-asian="9.5pt" style:font-name-complex="Arial" style:font-size-complex="9.5pt" style:text-scale="109%"/>
    </style:style>
    <style:style style:name="T418" style:family="text">
      <style:text-properties style:font-name="Arial" fo:font-size="9.5pt" fo:letter-spacing="-0.004cm" style:font-size-asian="9.5pt" style:font-name-complex="Arial" style:font-size-complex="9.5pt" style:text-scale="105%"/>
    </style:style>
    <style:style style:name="T419" style:family="text">
      <style:text-properties style:font-name="Arial" fo:font-size="9.5pt" fo:letter-spacing="-0.002cm" style:font-size-asian="9.5pt" style:font-name-complex="Arial" style:font-size-complex="9.5pt"/>
    </style:style>
    <style:style style:name="T420" style:family="text">
      <style:text-properties style:font-name="Arial" fo:font-size="9.5pt" fo:letter-spacing="-0.002cm" style:font-size-asian="9.5pt" style:font-name-complex="Arial" style:font-size-complex="9.5pt" style:text-scale="105%"/>
    </style:style>
    <style:style style:name="T421" style:family="text">
      <style:text-properties style:font-name="Arial" fo:font-size="9.5pt" fo:letter-spacing="0.018cm" fo:background-color="transparent" loext:char-shading-value="0" style:font-size-asian="9.5pt" style:font-name-complex="Arial" style:font-size-complex="9.5pt" style:text-scale="98%"/>
    </style:style>
    <style:style style:name="T422" style:family="text">
      <style:text-properties style:font-name="Arial" fo:font-size="9.5pt" fo:letter-spacing="-0.032cm" style:font-size-asian="9.5pt" style:font-name-complex="Arial" style:font-size-complex="9.5pt" style:text-scale="105%"/>
    </style:style>
    <style:style style:name="T423" style:family="text">
      <style:text-properties style:font-name="Arial" fo:font-size="9.5pt" fo:letter-spacing="0.028cm" style:font-size-asian="9.5pt" style:font-name-complex="Arial" style:font-size-complex="9.5pt" style:text-scale="105%"/>
    </style:style>
    <style:style style:name="T424" style:family="text">
      <style:text-properties style:font-name="Arial" fo:font-size="9.5pt" fo:letter-spacing="0.021cm" style:font-size-asian="9.5pt" style:font-name-complex="Arial" style:font-size-complex="9.5pt" style:text-scale="99%"/>
    </style:style>
    <style:style style:name="T425" style:family="text">
      <style:text-properties style:font-name="Arial" fo:font-size="9.5pt" fo:letter-spacing="0.034cm" style:font-size-asian="9.5pt" style:font-name-complex="Arial" style:font-size-complex="9.5pt" style:text-scale="105%"/>
    </style:style>
    <style:style style:name="T426" style:family="text">
      <style:text-properties style:font-name="Arial" fo:font-size="9.5pt" fo:letter-spacing="0.035cm" style:font-size-asian="9.5pt" style:font-name-complex="Arial" style:font-size-complex="9.5pt" style:text-scale="105%"/>
    </style:style>
    <style:style style:name="T427" style:family="text">
      <style:text-properties style:font-name="Arial" fo:font-size="9.5pt" fo:letter-spacing="-0.026cm" style:font-size-asian="9.5pt" style:font-name-complex="Arial" style:font-size-complex="9.5pt" style:text-scale="105%"/>
    </style:style>
    <style:style style:name="T428" style:family="text">
      <style:text-properties style:font-name="Arial" fo:font-size="9.5pt" fo:letter-spacing="-0.026cm" style:font-size-asian="9.5pt" style:font-name-complex="Arial" style:font-size-complex="9.5pt" style:text-scale="109%"/>
    </style:style>
    <style:style style:name="T429" style:family="text">
      <style:text-properties style:font-name="Arial" fo:font-size="9.5pt" fo:letter-spacing="-0.023cm" style:font-size-asian="9.5pt" style:font-name-complex="Arial" style:font-size-complex="9.5pt" style:text-scale="105%"/>
    </style:style>
    <style:style style:name="T430" style:family="text">
      <style:text-properties style:font-name="Arial" fo:font-size="9.5pt" fo:letter-spacing="0.072cm" style:font-size-asian="9.5pt" style:font-name-complex="Arial" style:font-size-complex="9.5pt" style:text-scale="105%"/>
    </style:style>
    <style:style style:name="T431" style:family="text">
      <style:text-properties style:font-name="Arial" fo:font-size="9.5pt" fo:letter-spacing="-0.079cm" style:font-size-asian="9.5pt" style:font-name-complex="Arial" style:font-size-complex="9.5pt" style:text-scale="108%"/>
    </style:style>
    <style:style style:name="T432" style:family="text">
      <style:text-properties style:font-name="Arial" fo:font-size="9.5pt" fo:letter-spacing="-0.079cm" style:font-size-asian="9.5pt" style:font-name-complex="Arial" style:font-size-complex="9.5pt" style:text-scale="109%"/>
    </style:style>
    <style:style style:name="T433" style:family="text">
      <style:text-properties style:font-name="Arial" fo:font-size="9.5pt" fo:letter-spacing="-0.155cm" style:font-size-asian="9.5pt" style:font-name-complex="Arial" style:font-size-complex="9.5pt" style:text-scale="110%"/>
    </style:style>
    <style:style style:name="T434" style:family="text">
      <style:text-properties style:font-name="Arial" fo:font-size="9.5pt" fo:letter-spacing="-0.143cm" style:font-size-asian="9.5pt" style:font-name-complex="Arial" style:font-size-complex="9.5pt" style:text-scale="109%"/>
    </style:style>
    <style:style style:name="T435" style:family="text">
      <style:text-properties style:font-name="Arial" fo:font-size="9.5pt" fo:letter-spacing="-0.143cm" fo:background-color="transparent" loext:char-shading-value="0" style:font-size-asian="9.5pt" style:font-name-complex="Arial" style:font-size-complex="9.5pt" style:text-scale="109%"/>
    </style:style>
    <style:style style:name="T436" style:family="text">
      <style:text-properties style:font-name="Arial" fo:font-size="9.5pt" fo:letter-spacing="0.083cm" style:font-size-asian="9.5pt" style:font-name-complex="Arial" style:font-size-complex="9.5pt"/>
    </style:style>
    <style:style style:name="T437" style:family="text">
      <style:text-properties style:font-name="Arial" fo:font-size="9.5pt" fo:letter-spacing="-0.136cm" style:font-size-asian="9.5pt" style:font-name-complex="Arial" style:font-size-complex="9.5pt" style:text-scale="108%"/>
    </style:style>
    <style:style style:name="T438" style:family="text">
      <style:text-properties style:font-name="Arial" fo:font-size="9.5pt" fo:letter-spacing="-0.041cm" style:font-size-asian="9.5pt" style:font-name-complex="Arial" style:font-size-complex="9.5pt" style:text-scale="105%"/>
    </style:style>
    <style:style style:name="T439" style:family="text">
      <style:text-properties style:font-name="Arial" fo:font-size="9.5pt" fo:letter-spacing="-0.019cm" style:font-size-asian="9.5pt" style:font-name-complex="Arial" style:font-size-complex="9.5pt" style:text-scale="105%"/>
    </style:style>
    <style:style style:name="T440" style:family="text">
      <style:text-properties style:font-name="Arial" fo:font-size="9.5pt" fo:letter-spacing="-0.037cm" style:font-size-asian="9.5pt" style:font-name-complex="Arial" style:font-size-complex="9.5pt" style:text-scale="105%"/>
    </style:style>
    <style:style style:name="T441" style:family="text">
      <style:text-properties style:font-name="Arial" fo:font-size="9.5pt" fo:letter-spacing="-0.037cm" style:font-size-asian="9.5pt" style:font-name-complex="Arial" style:font-size-complex="9.5pt" style:text-scale="101%"/>
    </style:style>
    <style:style style:name="T442" style:family="text">
      <style:text-properties style:font-name="Arial" fo:font-size="9.5pt" fo:letter-spacing="-0.034cm" style:font-size-asian="9.5pt" style:font-name-complex="Arial" style:font-size-complex="9.5pt" style:text-scale="105%"/>
    </style:style>
    <style:style style:name="T443" style:family="text">
      <style:text-properties style:font-name="Arial" fo:font-size="9.5pt" fo:letter-spacing="0.019cm" style:font-size-asian="9.5pt" style:font-name-complex="Arial" style:font-size-complex="9.5pt" style:text-scale="105%"/>
    </style:style>
    <style:style style:name="T444" style:family="text">
      <style:text-properties style:font-name="Arial" fo:font-size="9.5pt" fo:letter-spacing="0.016cm" style:font-size-asian="9.5pt" style:font-name-complex="Arial" style:font-size-complex="9.5pt" style:text-scale="105%"/>
    </style:style>
    <style:style style:name="T445" style:family="text">
      <style:text-properties style:font-name="Arial" fo:font-size="9.5pt" fo:letter-spacing="0.03cm" style:font-size-asian="9.5pt" style:font-name-complex="Arial" style:font-size-complex="9.5pt" style:text-scale="105%"/>
    </style:style>
    <style:style style:name="T446" style:family="text">
      <style:text-properties style:font-name="Arial" fo:font-size="9.5pt" fo:letter-spacing="-0.081cm" style:font-size-asian="9.5pt" style:font-name-complex="Arial" style:font-size-complex="9.5pt" style:text-scale="108%"/>
    </style:style>
    <style:style style:name="T447" style:family="text">
      <style:text-properties style:font-name="Arial" fo:font-size="9.5pt" fo:letter-spacing="-0.152cm" style:font-size-asian="9.5pt" style:font-name-complex="Arial" style:font-size-complex="9.5pt" style:text-scale="107%"/>
    </style:style>
    <style:style style:name="T448" style:family="text">
      <style:text-properties style:font-name="Arial" fo:font-size="9.5pt" fo:letter-spacing="-0.069cm" style:font-size-asian="9.5pt" style:font-name-complex="Arial" style:font-size-complex="9.5pt" style:text-scale="105%"/>
    </style:style>
    <style:style style:name="T449" style:family="text">
      <style:text-properties style:font-name="Arial" fo:font-size="9.5pt" fo:letter-spacing="-0.046cm" style:font-size-asian="9.5pt" style:font-name-complex="Arial" style:font-size-complex="9.5pt" style:text-scale="105%"/>
    </style:style>
    <style:style style:name="T450" style:family="text">
      <style:text-properties style:font-name="Arial" fo:font-size="9.5pt" fo:letter-spacing="0.023cm" style:font-size-asian="9.5pt" style:font-name-complex="Arial" style:font-size-complex="9.5pt" style:text-scale="105%"/>
    </style:style>
    <style:style style:name="T451" style:family="text">
      <style:text-properties style:font-name="Arial" fo:font-size="9.5pt" fo:letter-spacing="-0.062cm" style:font-size-asian="9.5pt" style:font-name-complex="Arial" style:font-size-complex="9.5pt" style:text-scale="105%"/>
    </style:style>
    <style:style style:name="T452" style:family="text">
      <style:text-properties style:font-name="Arial" fo:font-size="9.5pt" fo:letter-spacing="0.044cm" style:font-size-asian="9.5pt" style:font-name-complex="Arial" style:font-size-complex="9.5pt" style:text-scale="105%"/>
    </style:style>
    <style:style style:name="T453" style:family="text">
      <style:text-properties style:font-name="Arial" fo:font-size="9.5pt" fo:letter-spacing="-0.123cm" style:font-size-asian="9.5pt" style:font-name-complex="Arial" style:font-size-complex="9.5pt" style:text-scale="109%"/>
    </style:style>
    <style:style style:name="T454" style:family="text">
      <style:text-properties style:font-name="Arial" fo:font-size="9.5pt" fo:letter-spacing="-0.042cm" style:font-size-asian="9.5pt" style:font-name-complex="Arial" style:font-size-complex="9.5pt" style:text-scale="105%"/>
    </style:style>
    <style:style style:name="T455" style:family="text">
      <style:text-properties style:font-name="Arial" fo:font-size="9.5pt" fo:letter-spacing="-0.171cm" style:font-size-asian="9.5pt" style:font-name-complex="Arial" style:font-size-complex="9.5pt" style:text-scale="109%"/>
    </style:style>
    <style:style style:name="T456" style:family="text">
      <style:text-properties style:font-name="Arial" fo:font-size="9.5pt" fo:letter-spacing="-0.071cm" style:font-size-asian="9.5pt" style:font-name-complex="Arial" style:font-size-complex="9.5pt" style:text-scale="105%"/>
    </style:style>
    <style:style style:name="T457" style:family="text">
      <style:text-properties style:font-name="Arial" fo:font-size="9.5pt" fo:letter-spacing="-0.044cm" style:font-size-asian="9.5pt" style:font-name-complex="Arial" style:font-size-complex="9.5pt" style:text-scale="105%"/>
    </style:style>
    <style:style style:name="T458" style:family="text">
      <style:text-properties style:font-name="Arial" fo:font-size="9.5pt" fo:letter-spacing="0.026cm" style:font-size-asian="9.5pt" style:font-name-complex="Arial" style:font-size-complex="9.5pt" style:text-scale="105%"/>
    </style:style>
    <style:style style:name="T459" style:family="text">
      <style:text-properties style:font-name="Arial" fo:font-size="9.5pt" fo:letter-spacing="-0.067cm" style:font-size-asian="9.5pt" style:font-name-complex="Arial" style:font-size-complex="9.5pt" style:text-scale="106%"/>
    </style:style>
    <style:style style:name="T460" style:family="text">
      <style:text-properties style:font-name="Arial" fo:font-size="9.5pt" fo:letter-spacing="-0.067cm" style:font-size-asian="9.5pt" style:font-name-complex="Arial" style:font-size-complex="9.5pt" style:text-scale="105%"/>
    </style:style>
    <style:style style:name="T461" style:family="text">
      <style:text-properties style:font-name="Arial" fo:font-size="9.5pt" fo:letter-spacing="-0.15cm" style:font-size-asian="9.5pt" style:font-name-complex="Arial" style:font-size-complex="9.5pt" style:text-scale="107%"/>
    </style:style>
    <style:style style:name="T462" style:family="text">
      <style:text-properties style:font-name="Arial" fo:font-size="9.5pt" fo:letter-spacing="-0.053cm" style:font-size-asian="9.5pt" style:font-name-complex="Arial" style:font-size-complex="9.5pt" style:text-scale="105%"/>
    </style:style>
    <style:style style:name="T463" style:family="text">
      <style:text-properties style:font-name="Arial" fo:font-size="9.5pt" fo:letter-spacing="-0.051cm" style:font-size-asian="9.5pt" style:font-name-complex="Arial" style:font-size-complex="9.5pt" style:text-scale="105%"/>
    </style:style>
    <style:style style:name="T464" style:family="text">
      <style:text-properties style:font-name="Arial" fo:font-size="9.5pt" fo:letter-spacing="-0.176cm" style:font-size-asian="9.5pt" style:font-name-complex="Arial" style:font-size-complex="9.5pt" style:text-scale="107%"/>
    </style:style>
    <style:style style:name="T465" style:family="text">
      <style:text-properties style:font-name="Arial" fo:font-size="9.5pt" fo:letter-spacing="-0.058cm" style:font-size-asian="9.5pt" style:font-name-complex="Arial" style:font-size-complex="9.5pt" style:text-scale="105%"/>
    </style:style>
    <style:style style:name="T466" style:family="text">
      <style:text-properties style:font-name="Arial" fo:font-size="9.5pt" fo:letter-spacing="-0.065cm" style:font-size-asian="9.5pt" style:font-name-complex="Arial" style:font-size-complex="9.5pt" style:text-scale="105%"/>
    </style:style>
    <style:style style:name="T467" style:family="text">
      <style:text-properties style:font-name="Arial" fo:font-size="9.5pt" fo:background-color="transparent" loext:char-shading-value="0" style:font-size-asian="9.5pt" style:font-name-complex="Arial" style:font-size-complex="9.5pt" style:text-scale="105%"/>
    </style:style>
    <style:style style:name="T468" style:family="text">
      <style:text-properties style:font-name="Arial" fo:font-size="9.5pt" officeooo:rsid="005e7862" fo:background-color="transparent" loext:char-shading-value="0" style:font-size-asian="9.5pt" style:font-name-complex="Arial" style:font-size-complex="9.5pt" style:text-scale="105%"/>
    </style:style>
    <style:style style:name="T469" style:family="text">
      <style:text-properties style:font-name="Arial" fo:font-size="9.5pt" officeooo:rsid="00352011" fo:background-color="transparent" loext:char-shading-value="0" style:font-size-asian="9.5pt" style:font-name-complex="Arial" style:font-size-complex="9.5pt" style:text-scale="105%"/>
    </style:style>
    <style:style style:name="T470" style:family="text">
      <style:text-properties style:font-name="Arial" fo:font-size="9.5pt" officeooo:rsid="005bf66b" fo:background-color="transparent" loext:char-shading-value="0" style:font-size-asian="9.5pt" style:font-name-complex="Arial" style:font-size-complex="9.5pt" style:text-scale="105%"/>
    </style:style>
    <style:style style:name="T471" style:family="text">
      <style:text-properties style:font-name="Arial" fo:font-size="9.5pt" officeooo:rsid="00660071" fo:background-color="transparent" loext:char-shading-value="0" style:font-size-asian="9.5pt" style:font-name-complex="Arial" style:font-size-complex="9.5pt" style:text-scale="105%"/>
    </style:style>
    <style:style style:name="T472" style:family="text">
      <style:text-properties style:font-name="Arial" fo:font-size="9.5pt" fo:background-color="transparent" loext:char-shading-value="0" style:font-size-asian="9.5pt" style:font-name-complex="Arial" style:font-size-complex="9.5pt" style:text-scale="104%"/>
    </style:style>
    <style:style style:name="T473" style:family="text">
      <style:text-properties style:font-name="Arial" fo:font-size="9.5pt" fo:background-color="transparent" loext:char-shading-value="0" style:font-size-asian="9.5pt" style:font-name-complex="Arial" style:font-size-complex="9.5pt" style:text-scale="96%"/>
    </style:style>
    <style:style style:name="T474" style:family="text">
      <style:text-properties style:font-name="Arial" fo:font-size="9.5pt" officeooo:rsid="005bf66b" fo:background-color="transparent" loext:char-shading-value="0" style:font-size-asian="9.5pt" style:font-name-complex="Arial" style:font-size-complex="9.5pt" style:text-scale="96%"/>
    </style:style>
    <style:style style:name="T475" style:family="text">
      <style:text-properties style:font-name="Arial" fo:font-size="9.5pt" officeooo:rsid="0067e84e" fo:background-color="transparent" loext:char-shading-value="0" style:font-size-asian="9.5pt" style:font-name-complex="Arial" style:font-size-complex="9.5pt" style:text-scale="96%"/>
    </style:style>
    <style:style style:name="T476" style:family="text">
      <style:text-properties style:font-name="Arial" fo:font-size="9.5pt" fo:background-color="transparent" loext:char-shading-value="0" style:font-size-asian="9.5pt" style:font-name-complex="Arial" style:font-size-complex="9.5pt" style:text-scale="102%"/>
    </style:style>
    <style:style style:name="T477" style:family="text">
      <style:text-properties style:font-name="Arial" fo:font-size="9.5pt" fo:background-color="transparent" loext:char-shading-value="0" style:font-size-asian="9.5pt" style:font-name-complex="Arial" style:font-size-complex="9.5pt" style:text-scale="98%"/>
    </style:style>
    <style:style style:name="T478" style:family="text">
      <style:text-properties style:font-name="Arial" fo:font-size="9.5pt" fo:background-color="transparent" loext:char-shading-value="0" style:font-size-asian="9.5pt" style:font-name-complex="Arial" style:font-size-complex="9.5pt" style:text-scale="101%"/>
    </style:style>
    <style:style style:name="T479" style:family="text">
      <style:text-properties style:font-name="Arial" fo:font-size="9.5pt" fo:background-color="transparent" loext:char-shading-value="0" style:font-size-asian="9.5pt" style:font-name-complex="Arial" style:font-size-complex="9.5pt" style:text-scale="97%"/>
    </style:style>
    <style:style style:name="T480" style:family="text">
      <style:text-properties style:font-name="Arial" fo:font-size="9.5pt" fo:background-color="transparent" loext:char-shading-value="0" style:font-size-asian="9.5pt" style:font-name-complex="Arial" style:font-size-complex="9.5pt" style:text-scale="99%"/>
    </style:style>
    <style:style style:name="T481" style:family="text">
      <style:text-properties style:font-name="Arial" fo:font-size="9.5pt" fo:background-color="transparent" loext:char-shading-value="0" style:font-size-asian="9.5pt" style:font-name-complex="Arial" style:font-size-complex="9.5pt" style:text-scale="108%"/>
    </style:style>
    <style:style style:name="T482" style:family="text">
      <style:text-properties style:font-name="Arial" fo:font-size="9.5pt" fo:background-color="transparent" loext:char-shading-value="0" style:font-size-asian="9.5pt" style:font-name-complex="Arial" style:font-size-complex="9.5pt" style:text-scale="103%"/>
    </style:style>
    <style:style style:name="T483" style:family="text">
      <style:text-properties style:font-name="Arial" fo:font-size="9.5pt" fo:background-color="transparent" loext:char-shading-value="0" style:font-size-asian="9.5pt" style:font-name-complex="Arial" style:font-size-complex="9.5pt" style:text-scale="109%"/>
    </style:style>
    <style:style style:name="T484" style:family="text">
      <style:text-properties style:text-scale="105%"/>
    </style:style>
    <style:style style:name="T485" style:family="text">
      <style:text-properties fo:letter-spacing="-0.018cm"/>
    </style:style>
    <style:style style:name="T486" style:family="text">
      <style:text-properties fo:letter-spacing="-0.018cm" style:text-scale="105%"/>
    </style:style>
    <style:style style:name="T487" style:family="text">
      <style:text-properties fo:letter-spacing="-0.018cm" style:text-scale="102%"/>
    </style:style>
    <style:style style:name="T488" style:family="text">
      <style:text-properties fo:letter-spacing="-0.018cm" style:font-name-complex="Arial" style:text-scale="105%"/>
    </style:style>
    <style:style style:name="T489" style:family="text">
      <style:text-properties fo:letter-spacing="-0.018cm" fo:language="es" fo:country="ES" style:text-scale="105%"/>
    </style:style>
    <style:style style:name="T490" style:family="text">
      <style:text-properties style:use-window-font-color="true"/>
    </style:style>
    <style:style style:name="T491" style:family="text">
      <style:text-properties style:use-window-font-color="true" style:font-name="Arial" fo:font-size="9.5pt" fo:language="es" fo:country="ES" style:letter-kerning="true" style:font-name-asian="Arial" style:font-size-asian="9.5pt" style:language-asian="zh" style:country-asian="CN" style:font-name-complex="Arial" style:font-size-complex="9.5pt" style:language-complex="ar" style:country-complex="SA" style:text-scale="105%"/>
    </style:style>
    <style:style style:name="T492" style:family="text">
      <style:text-properties style:use-window-font-color="true" style:font-name="Arial" fo:font-size="9.5pt" fo:language="es" fo:country="ES" style:letter-kerning="true" style:font-name-asian="NSimSun1" style:font-size-asian="9.5pt" style:language-asian="zh" style:country-asian="CN" style:font-name-complex="Arial" style:font-size-complex="9.5pt" style:language-complex="hi" style:country-complex="IN"/>
    </style:style>
    <style:style style:name="T493" style:family="text">
      <style:text-properties style:use-window-font-color="true" style:font-name="Arial" fo:font-size="9.5pt" fo:language="es" fo:country="ES" style:letter-kerning="true" style:font-name-asian="NSimSun1" style:font-size-asian="9.5pt" style:language-asian="zh" style:country-asian="CN" style:font-name-complex="Arial" style:font-size-complex="9.5pt" style:language-complex="hi" style:country-complex="IN" style:text-scale="105%"/>
    </style:style>
    <style:style style:name="T494" style:family="text">
      <style:text-properties style:use-window-font-color="true" style:font-name="Arial" fo:font-size="9.5pt" fo:language="es" fo:country="ES" style:letter-kerning="true" style:font-name-asian="NSimSun1" style:font-size-asian="9.5pt" style:language-asian="zh" style:country-asian="CN" style:font-name-complex="Arial" style:font-size-complex="9.5pt" style:language-complex="hi" style:country-complex="IN" style:text-scale="99%"/>
    </style:style>
    <style:style style:name="T495" style:family="text">
      <style:text-properties style:use-window-font-color="true" style:font-name="Arial" fo:font-size="9.5pt" fo:language="es" fo:country="ES" style:letter-kerning="true" style:font-name-asian="NSimSun1" style:font-size-asian="9.5pt" style:language-asian="zh" style:country-asian="CN" style:font-name-complex="Arial" style:font-size-complex="9.5pt" style:language-complex="hi" style:country-complex="IN" style:text-scale="101%"/>
    </style:style>
    <style:style style:name="T496" style:family="text">
      <style:text-properties style:use-window-font-color="true" style:font-name="Arial" fo:font-size="9.5pt" fo:language="es" fo:country="ES" style:letter-kerning="true" style:font-name-asian="NSimSun1" style:font-size-asian="9.5pt" style:language-asian="zh" style:country-asian="CN" style:font-name-complex="Arial" style:font-size-complex="9.5pt" style:language-complex="hi" style:country-complex="IN" style:text-scale="97%"/>
    </style:style>
    <style:style style:name="T497" style:family="text">
      <style:text-properties style:use-window-font-color="true" style:font-name="Arial" fo:font-size="9.5pt" fo:language="es" fo:country="ES" style:letter-kerning="true" style:font-name-asian="NSimSun1" style:font-size-asian="9.5pt" style:language-asian="zh" style:country-asian="CN" style:font-name-complex="Arial" style:font-size-complex="9.5pt" style:language-complex="hi" style:country-complex="IN" style:text-scale="109%"/>
    </style:style>
    <style:style style:name="T498" style:family="text">
      <style:text-properties style:use-window-font-color="true" style:font-name="Arial" fo:font-size="9.5pt" fo:language="es" fo:country="ES" style:letter-kerning="true" style:font-name-asian="NSimSun1" style:font-size-asian="9.5pt" style:language-asian="zh" style:country-asian="CN" style:font-name-complex="Arial" style:font-size-complex="9.5pt" style:language-complex="hi" style:country-complex="IN" style:text-scale="107%"/>
    </style:style>
    <style:style style:name="T499" style:family="text">
      <style:text-properties style:use-window-font-color="true" style:font-name="Arial" fo:font-size="9.5pt" fo:language="es" fo:country="ES" style:letter-kerning="false" style:font-name-asian="Arial" style:font-size-asian="9.5pt" style:language-asian="zh" style:country-asian="CN" style:font-name-complex="Arial" style:font-size-complex="9.5pt" style:language-complex="ar" style:country-complex="SA" style:text-scale="105%"/>
    </style:style>
    <style:style style:name="T500" style:family="text">
      <style:text-properties style:use-window-font-color="true" style:font-name="Arial" fo:font-size="9.5pt" fo:letter-spacing="-0.164cm" fo:language="es" fo:country="ES" style:letter-kerning="true" style:font-name-asian="Arial" style:font-size-asian="9.5pt" style:language-asian="zh" style:country-asian="CN" style:font-name-complex="Arial" style:font-size-complex="9.5pt" style:language-complex="ar" style:country-complex="SA" style:text-scale="105%"/>
    </style:style>
    <style:style style:name="T501" style:family="text">
      <style:text-properties style:use-window-font-color="true" style:font-name="Arial" fo:font-size="9.5pt" fo:letter-spacing="-0.106cm" fo:language="es" fo:country="ES" style:letter-kerning="true" style:font-name-asian="NSimSun1" style:font-size-asian="9.5pt" style:language-asian="zh" style:country-asian="CN" style:font-name-complex="Arial" style:font-size-complex="9.5pt" style:language-complex="hi" style:country-complex="IN" style:text-scale="105%"/>
    </style:style>
    <style:style style:name="T502" style:family="text">
      <style:text-properties style:use-window-font-color="true" style:font-name="Arial" fo:font-size="9.5pt" fo:letter-spacing="-0.011cm" fo:language="es" fo:country="ES" style:letter-kerning="true" style:font-name-asian="NSimSun1" style:font-size-asian="9.5pt" style:language-asian="zh" style:country-asian="CN" style:font-name-complex="Arial" style:font-size-complex="9.5pt" style:language-complex="hi" style:country-complex="IN" style:text-scale="105%"/>
    </style:style>
    <style:style style:name="T503" style:family="text">
      <style:text-properties style:use-window-font-color="true" style:font-name="Arial" fo:font-size="9.5pt" fo:letter-spacing="-0.168cm" fo:language="es" fo:country="ES" style:letter-kerning="true" style:font-name-asian="NSimSun1" style:font-size-asian="9.5pt" style:language-asian="zh" style:country-asian="CN" style:font-name-complex="Arial" style:font-size-complex="9.5pt" style:language-complex="hi" style:country-complex="IN" style:text-scale="105%"/>
    </style:style>
    <style:style style:name="T504" style:family="text">
      <style:text-properties style:use-window-font-color="true" style:font-name="Arial" fo:font-size="9.5pt" fo:letter-spacing="-0.005cm" fo:language="es" fo:country="ES" style:letter-kerning="true" style:font-name-asian="NSimSun1" style:font-size-asian="9.5pt" style:language-asian="zh" style:country-asian="CN" style:font-name-complex="Arial" style:font-size-complex="9.5pt" style:language-complex="hi" style:country-complex="IN" style:text-scale="105%"/>
    </style:style>
    <style:style style:name="T505" style:family="text">
      <style:text-properties style:use-window-font-color="true" style:font-name="Arial" fo:font-size="9.5pt" fo:letter-spacing="0.007cm" fo:language="es" fo:country="ES" style:letter-kerning="true" style:font-name-asian="NSimSun1" style:font-size-asian="9.5pt" style:language-asian="zh" style:country-asian="CN" style:font-name-complex="Arial" style:font-size-complex="9.5pt" style:language-complex="hi" style:country-complex="IN" style:text-scale="105%"/>
    </style:style>
    <style:style style:name="T506" style:family="text">
      <style:text-properties style:use-window-font-color="true" style:font-name="Arial" fo:font-size="9.5pt" fo:letter-spacing="0.002cm" fo:language="es" fo:country="ES" style:letter-kerning="true" style:font-name-asian="NSimSun1" style:font-size-asian="9.5pt" style:language-asian="zh" style:country-asian="CN" style:font-name-complex="Arial" style:font-size-complex="9.5pt" style:language-complex="hi" style:country-complex="IN" style:text-scale="105%"/>
    </style:style>
    <style:style style:name="T507" style:family="text">
      <style:text-properties style:use-window-font-color="true" style:font-name="Arial" fo:font-size="9.5pt" fo:letter-spacing="-0.016cm" fo:language="es" fo:country="ES" style:letter-kerning="true" style:font-name-asian="NSimSun1" style:font-size-asian="9.5pt" style:language-asian="zh" style:country-asian="CN" style:font-name-complex="Arial" style:font-size-complex="9.5pt" style:language-complex="hi" style:country-complex="IN" style:text-scale="105%"/>
    </style:style>
    <style:style style:name="T508" style:family="text">
      <style:text-properties style:use-window-font-color="true" style:font-name="Arial" fo:font-size="9.5pt" fo:letter-spacing="-0.012cm" fo:language="es" fo:country="ES" style:letter-kerning="true" style:font-name-asian="NSimSun1" style:font-size-asian="9.5pt" style:language-asian="zh" style:country-asian="CN" style:font-name-complex="Arial" style:font-size-complex="9.5pt" style:language-complex="hi" style:country-complex="IN" style:text-scale="105%"/>
    </style:style>
    <style:style style:name="T509" style:family="text">
      <style:text-properties style:use-window-font-color="true" style:font-name="Arial" fo:font-size="9.5pt" fo:letter-spacing="0.012cm" fo:language="es" fo:country="ES" style:letter-kerning="true" style:font-name-asian="NSimSun1" style:font-size-asian="9.5pt" style:language-asian="zh" style:country-asian="CN" style:font-name-complex="Arial" style:font-size-complex="9.5pt" style:language-complex="hi" style:country-complex="IN" style:text-scale="105%"/>
    </style:style>
    <style:style style:name="T510" style:family="text">
      <style:text-properties style:use-window-font-color="true" style:font-name="Arial" fo:font-size="9.5pt" fo:letter-spacing="-0.069cm" fo:language="es" fo:country="ES" style:letter-kerning="true" style:font-name-asian="NSimSun1" style:font-size-asian="9.5pt" style:language-asian="zh" style:country-asian="CN" style:font-name-complex="Arial" style:font-size-complex="9.5pt" style:language-complex="hi" style:country-complex="IN" style:text-scale="105%"/>
    </style:style>
    <style:style style:name="T511" style:family="text">
      <style:text-properties style:use-window-font-color="true" style:font-name="Arial" fo:font-size="9.5pt" fo:letter-spacing="-0.007cm" fo:language="es" fo:country="ES" officeooo:rsid="0006e718" style:font-size-asian="9.5pt" style:font-name-complex="Arial" style:font-size-complex="9.5pt" style:text-scale="105%"/>
    </style:style>
    <style:style style:name="T512" style:family="text">
      <style:text-properties style:use-window-font-color="true" style:font-name="Arial" fo:font-size="9.5pt" fo:letter-spacing="-0.009cm" fo:language="es" fo:country="ES" style:letter-kerning="true" style:font-name-asian="Arial" style:font-size-asian="9.5pt" style:language-asian="zh" style:country-asian="CN" style:font-name-complex="Arial" style:font-size-complex="9.5pt" style:language-complex="ar" style:country-complex="SA" style:text-scale="105%"/>
    </style:style>
    <style:style style:name="T513" style:family="text">
      <style:text-properties style:use-window-font-color="true" style:font-name="Arial" style:letter-kerning="true" style:font-name-asian="Arial" style:language-asian="zh" style:country-asian="CN" style:font-name-complex="Arial" style:language-complex="ar" style:country-complex="SA"/>
    </style:style>
    <style:style style:name="T514" style:family="text">
      <style:text-properties style:use-window-font-color="true" style:font-name="Arial" officeooo:rsid="003fa92e" style:letter-kerning="true" style:font-name-asian="Arial" style:language-asian="zh" style:country-asian="CN" style:font-name-complex="Arial" style:language-complex="ar" style:country-complex="SA"/>
    </style:style>
    <style:style style:name="T515" style:family="text">
      <style:text-properties style:use-window-font-color="true" style:font-name="Arial" fo:letter-spacing="-0.012cm" style:letter-kerning="true" style:font-name-asian="Arial" style:language-asian="zh" style:country-asian="CN" style:font-name-complex="Arial" style:language-complex="ar" style:country-complex="SA"/>
    </style:style>
    <style:style style:name="T516" style:family="text">
      <style:text-properties style:use-window-font-color="true" style:font-name="Arial" fo:letter-spacing="-0.009cm" style:letter-kerning="true" style:font-name-asian="Arial" style:language-asian="zh" style:country-asian="CN" style:font-name-complex="Arial" style:language-complex="ar" style:country-complex="SA"/>
    </style:style>
    <style:style style:name="T517" style:family="text">
      <style:text-properties style:use-window-font-color="true" style:text-line-through-style="none" style:text-line-through-type="none" fo:font-size="9.5pt" fo:language="es" fo:country="ES" style:text-underline-style="none" style:letter-kerning="false" style:font-size-asian="9.5pt" style:font-size-complex="9.5pt" style:text-scale="105%"/>
    </style:style>
    <style:style style:name="T518" style:family="text">
      <style:text-properties style:use-window-font-color="true" style:text-line-through-style="none" style:text-line-through-type="none" fo:font-size="9.5pt" fo:language="es" fo:country="ES" officeooo:rsid="000b8436" style:letter-kerning="false" style:font-size-asian="9.5pt" style:font-size-complex="9.5pt" style:text-scale="105%"/>
    </style:style>
    <style:style style:name="T519" style:family="text">
      <style:text-properties style:use-window-font-color="true" officeooo:rsid="001d0ad5"/>
    </style:style>
    <style:style style:name="T520" style:family="text">
      <style:text-properties style:use-window-font-color="true" fo:language="es" fo:country="ES" style:letter-kerning="true" style:font-name-asian="NSimSun1" style:language-asian="zh" style:country-asian="CN" style:language-complex="hi" style:country-complex="IN"/>
    </style:style>
    <style:style style:name="T521" style:family="text">
      <style:text-properties style:use-window-font-color="true" fo:language="es" fo:country="ES" style:letter-kerning="true" style:font-name-asian="Arial" style:language-asian="zh" style:country-asian="CN" style:language-complex="ar" style:country-complex="SA"/>
    </style:style>
    <style:style style:name="T522" style:family="text">
      <style:text-properties style:use-window-font-color="true" fo:language="es" fo:country="ES" style:letter-kerning="true" style:font-name-asian="Arial" style:language-asian="zh" style:country-asian="CN" style:language-complex="ar" style:country-complex="SA" style:text-scale="105%"/>
    </style:style>
    <style:style style:name="T523" style:family="text">
      <style:text-properties style:use-window-font-color="true" fo:language="es" fo:country="ES" style:letter-kerning="true" style:font-name-asian="Arial" style:language-asian="zh" style:country-asian="CN" style:language-complex="ar" style:country-complex="SA" style:text-scale="108%"/>
    </style:style>
    <style:style style:name="T524" style:family="text">
      <style:text-properties style:use-window-font-color="true" fo:language="es" fo:country="ES" style:letter-kerning="true" style:font-name-asian="Arial" style:language-asian="zh" style:country-asian="CN" style:language-complex="ar" style:country-complex="SA" style:text-scale="101%"/>
    </style:style>
    <style:style style:name="T525" style:family="text">
      <style:text-properties style:use-window-font-color="true" fo:language="es" fo:country="ES" style:letter-kerning="true" style:font-name-asian="Arial" style:language-asian="zh" style:country-asian="CN" style:language-complex="ar" style:country-complex="SA" style:text-scale="99%"/>
    </style:style>
    <style:style style:name="T526" style:family="text">
      <style:text-properties style:use-window-font-color="true" fo:language="es" fo:country="ES" style:letter-kerning="true" style:font-name-asian="Arial" style:language-asian="zh" style:country-asian="CN" style:language-complex="ar" style:country-complex="SA" style:text-scale="98%"/>
    </style:style>
    <style:style style:name="T527" style:family="text">
      <style:text-properties style:use-window-font-color="true" fo:language="es" fo:country="ES" style:letter-kerning="true" style:font-name-asian="Arial" style:language-asian="zh" style:country-asian="CN" style:language-complex="ar" style:country-complex="SA" style:text-scale="104%"/>
    </style:style>
    <style:style style:name="T528" style:family="text">
      <style:text-properties style:use-window-font-color="true" fo:language="es" fo:country="ES" style:letter-kerning="true" style:font-name-asian="Arial" style:language-asian="zh" style:country-asian="CN" style:language-complex="ar" style:country-complex="SA" style:text-scale="97%"/>
    </style:style>
    <style:style style:name="T529" style:family="text">
      <style:text-properties style:use-window-font-color="true" fo:language="es" fo:country="ES" style:letter-kerning="true" style:font-name-asian="Arial" style:language-asian="zh" style:country-asian="CN" style:language-complex="ar" style:country-complex="SA" style:text-scale="109%"/>
    </style:style>
    <style:style style:name="T530" style:family="text">
      <style:text-properties style:use-window-font-color="true" fo:language="es" fo:country="ES" style:letter-kerning="true" style:font-name-asian="Arial" style:language-asian="zh" style:country-asian="CN" style:language-complex="ar" style:country-complex="SA" style:text-scale="96%"/>
    </style:style>
    <style:style style:name="T531" style:family="text">
      <style:text-properties style:use-window-font-color="true" fo:font-size="9.5pt" fo:letter-spacing="-0.007cm" fo:language="es" fo:country="ES" style:font-size-asian="9.5pt" style:font-size-complex="9.5pt" style:text-scale="105%"/>
    </style:style>
    <style:style style:name="T532" style:family="text">
      <style:text-properties style:use-window-font-color="true" fo:font-size="9.5pt" fo:letter-spacing="-0.007cm" fo:language="es" fo:country="ES" officeooo:rsid="0006e718" style:font-size-asian="9.5pt" style:font-size-complex="9.5pt" style:text-scale="105%"/>
    </style:style>
    <style:style style:name="T533" style:family="text">
      <style:text-properties style:use-window-font-color="true" fo:font-size="9.5pt" fo:letter-spacing="-0.007cm" fo:language="es" fo:country="ES" officeooo:rsid="003a6c98" style:font-size-asian="9.5pt" style:font-size-complex="9.5pt" style:text-scale="105%"/>
    </style:style>
    <style:style style:name="T534" style:family="text">
      <style:text-properties style:use-window-font-color="true" fo:font-size="9.5pt" fo:language="es" fo:country="ES" officeooo:rsid="000cb1a3" style:font-size-asian="9.5pt" style:font-size-complex="9.5pt" style:text-scale="105%"/>
    </style:style>
    <style:style style:name="T535" style:family="text">
      <style:text-properties style:use-window-font-color="true" fo:letter-spacing="-0.016cm" fo:language="es" fo:country="ES" fo:font-style="italic" style:letter-kerning="true" style:font-name-asian="NSimSun1" style:language-asian="zh" style:country-asian="CN" style:font-style-asian="italic" style:font-name-complex="Arial" style:language-complex="hi" style:country-complex="IN" style:font-style-complex="italic" style:text-scale="105%"/>
    </style:style>
    <style:style style:name="T536" style:family="text">
      <style:text-properties style:use-window-font-color="true" fo:letter-spacing="-0.018cm" fo:language="es" fo:country="ES" style:letter-kerning="true" style:font-name-asian="Arial" style:language-asian="zh" style:country-asian="CN" style:language-complex="ar" style:country-complex="SA"/>
    </style:style>
    <style:style style:name="T537" style:family="text">
      <style:text-properties style:use-window-font-color="true" fo:letter-spacing="-0.004cm" fo:language="es" fo:country="ES" style:letter-kerning="true" style:font-name-asian="Arial" style:language-asian="zh" style:country-asian="CN" style:language-complex="ar" style:country-complex="SA"/>
    </style:style>
    <style:style style:name="T538" style:family="text">
      <style:text-properties style:use-window-font-color="true" fo:letter-spacing="0.005cm" fo:language="es" fo:country="ES" style:letter-kerning="true" style:font-name-asian="Arial" style:language-asian="zh" style:country-asian="CN" style:language-complex="ar" style:country-complex="SA"/>
    </style:style>
    <style:style style:name="T539" style:family="text">
      <style:text-properties style:use-window-font-color="true" fo:letter-spacing="0.026cm" fo:language="es" fo:country="ES" style:letter-kerning="true" style:font-name-asian="Arial" style:language-asian="zh" style:country-asian="CN" style:language-complex="ar" style:country-complex="SA"/>
    </style:style>
    <style:style style:name="T540" style:family="text">
      <style:text-properties style:use-window-font-color="true" fo:letter-spacing="-0.005cm" fo:language="es" fo:country="ES" style:letter-kerning="true" style:font-name-asian="Arial" style:language-asian="zh" style:country-asian="CN" style:language-complex="ar" style:country-complex="SA"/>
    </style:style>
    <style:style style:name="T541" style:family="text">
      <style:text-properties style:use-window-font-color="true" fo:letter-spacing="-0.005cm" fo:language="es" fo:country="ES" style:letter-kerning="true" style:font-name-asian="Arial" style:language-asian="zh" style:country-asian="CN" style:language-complex="ar" style:country-complex="SA" style:text-scale="105%"/>
    </style:style>
    <style:style style:name="T542" style:family="text">
      <style:text-properties style:use-window-font-color="true" fo:letter-spacing="-0.011cm" fo:language="es" fo:country="ES" style:letter-kerning="true" style:font-name-asian="Arial" style:language-asian="zh" style:country-asian="CN" style:language-complex="ar" style:country-complex="SA"/>
    </style:style>
    <style:style style:name="T543" style:family="text">
      <style:text-properties style:use-window-font-color="true" fo:letter-spacing="0.025cm" fo:language="es" fo:country="ES" style:letter-kerning="true" style:font-name-asian="Arial" style:language-asian="zh" style:country-asian="CN" style:language-complex="ar" style:country-complex="SA"/>
    </style:style>
    <style:style style:name="T544" style:family="text">
      <style:text-properties style:use-window-font-color="true" fo:letter-spacing="0.014cm" fo:language="es" fo:country="ES" style:letter-kerning="true" style:font-name-asian="Arial" style:language-asian="zh" style:country-asian="CN" style:language-complex="ar" style:country-complex="SA"/>
    </style:style>
    <style:style style:name="T545" style:family="text">
      <style:text-properties style:use-window-font-color="true" fo:letter-spacing="-0.09cm" fo:language="es" fo:country="ES" style:letter-kerning="true" style:font-name-asian="Arial" style:language-asian="zh" style:country-asian="CN" style:language-complex="ar" style:country-complex="SA" style:text-scale="109%"/>
    </style:style>
    <style:style style:name="T546" style:family="text">
      <style:text-properties style:use-window-font-color="true" fo:letter-spacing="-0.009cm" fo:language="es" fo:country="ES" style:letter-kerning="true" style:font-name-asian="Arial" style:language-asian="zh" style:country-asian="CN" style:language-complex="ar" style:country-complex="SA"/>
    </style:style>
    <style:style style:name="T547" style:family="text">
      <style:text-properties style:use-window-font-color="true" fo:letter-spacing="0.002cm" fo:language="es" fo:country="ES" style:letter-kerning="true" style:font-name-asian="Arial" style:language-asian="zh" style:country-asian="CN" style:language-complex="ar" style:country-complex="SA"/>
    </style:style>
    <style:style style:name="T548" style:family="text">
      <style:text-properties style:use-window-font-color="true" fo:letter-spacing="-0.148cm" fo:language="es" fo:country="ES" style:letter-kerning="true" style:font-name-asian="Arial" style:language-asian="zh" style:country-asian="CN" style:language-complex="ar" style:country-complex="SA" style:text-scale="109%"/>
    </style:style>
    <style:style style:name="T549" style:family="text">
      <style:text-properties style:use-window-font-color="true" fo:letter-spacing="-0.007cm" fo:language="es" fo:country="ES" style:letter-kerning="true" style:font-name-asian="Arial" style:language-asian="zh" style:country-asian="CN" style:language-complex="ar" style:country-complex="SA" style:text-scale="105%"/>
    </style:style>
    <style:style style:name="T550" style:family="text">
      <style:text-properties style:use-window-font-color="true" fo:letter-spacing="-0.007cm" officeooo:rsid="0069ff46" style:letter-kerning="false" style:font-style-complex="normal"/>
    </style:style>
    <style:style style:name="T551" style:family="text">
      <style:text-properties style:use-window-font-color="true" fo:letter-spacing="-0.06cm" fo:language="es" fo:country="ES" style:letter-kerning="true" style:font-name-asian="Arial" style:language-asian="zh" style:country-asian="CN" style:language-complex="ar" style:country-complex="SA" style:text-scale="105%"/>
    </style:style>
    <style:style style:name="T552" style:family="text">
      <style:text-properties style:use-window-font-color="true" fo:letter-spacing="-0.039cm" fo:language="es" fo:country="ES" style:letter-kerning="true" style:font-name-asian="Arial" style:language-asian="zh" style:country-asian="CN" style:language-complex="ar" style:country-complex="SA" style:text-scale="105%"/>
    </style:style>
    <style:style style:name="T553" style:family="text">
      <style:text-properties style:use-window-font-color="true" fo:letter-spacing="-0.044cm" fo:language="es" fo:country="ES" style:letter-kerning="true" style:font-name-asian="Arial" style:language-asian="zh" style:country-asian="CN" style:language-complex="ar" style:country-complex="SA" style:text-scale="105%"/>
    </style:style>
    <style:style style:name="T554" style:family="text">
      <style:text-properties style:use-window-font-color="true" fo:letter-spacing="-0.058cm" fo:language="es" fo:country="ES" style:letter-kerning="true" style:font-name-asian="Arial" style:language-asian="zh" style:country-asian="CN" style:language-complex="ar" style:country-complex="SA" style:text-scale="105%"/>
    </style:style>
    <style:style style:name="T555" style:family="text">
      <style:text-properties style:use-window-font-color="true" fo:letter-spacing="-0.041cm" fo:language="es" fo:country="ES" style:letter-kerning="true" style:font-name-asian="Arial" style:language-asian="zh" style:country-asian="CN" style:language-complex="ar" style:country-complex="SA" style:text-scale="105%"/>
    </style:style>
    <style:style style:name="T556" style:family="text">
      <style:text-properties style:use-window-font-color="true" fo:letter-spacing="-0.046cm" fo:language="es" fo:country="ES" style:letter-kerning="true" style:font-name-asian="Arial" style:language-asian="zh" style:country-asian="CN" style:language-complex="ar" style:country-complex="SA" style:text-scale="105%"/>
    </style:style>
    <style:style style:name="T557" style:family="text">
      <style:text-properties style:use-window-font-color="true" fo:letter-spacing="-0.056cm" fo:language="es" fo:country="ES" style:letter-kerning="true" style:font-name-asian="Arial" style:language-asian="zh" style:country-asian="CN" style:language-complex="ar" style:country-complex="SA" style:text-scale="105%"/>
    </style:style>
    <style:style style:name="T558" style:family="text">
      <style:text-properties style:use-window-font-color="true" fo:letter-spacing="-0.035cm" fo:language="es" fo:country="ES" style:letter-kerning="true" style:font-name-asian="Arial" style:language-asian="zh" style:country-asian="CN" style:language-complex="ar" style:country-complex="SA" style:text-scale="105%"/>
    </style:style>
    <style:style style:name="T559" style:family="text">
      <style:text-properties style:use-window-font-color="true" fo:letter-spacing="-0.055cm" fo:language="es" fo:country="ES" style:letter-kerning="true" style:font-name-asian="Arial" style:language-asian="zh" style:country-asian="CN" style:language-complex="ar" style:country-complex="SA" style:text-scale="105%"/>
    </style:style>
    <style:style style:name="T560" style:family="text">
      <style:text-properties style:use-window-font-color="true" fo:letter-spacing="-0.049cm" fo:language="es" fo:country="ES" style:letter-kerning="true" style:font-name-asian="Arial" style:language-asian="zh" style:country-asian="CN" style:language-complex="ar" style:country-complex="SA" style:text-scale="105%"/>
    </style:style>
    <style:style style:name="T561" style:family="text">
      <style:text-properties style:use-window-font-color="true" fo:letter-spacing="-0.012cm" fo:language="es" fo:country="ES" style:letter-kerning="true" style:font-name-asian="Arial" style:language-asian="zh" style:country-asian="CN" style:language-complex="ar" style:country-complex="SA" style:text-scale="105%"/>
    </style:style>
    <style:style style:name="T562" style:family="text">
      <style:text-properties style:use-window-font-color="true" style:text-outline="false" style:text-line-through-style="none" style:text-line-through-type="none" style:font-name="Arial" fo:font-size="9.5pt" fo:letter-spacing="normal" fo:language="es" fo:country="ES" fo:font-style="normal" fo:text-shadow="none" style:text-underline-style="none" fo:font-weight="normal" style:letter-kerning="true" fo:background-color="transparent" loext:char-shading-value="0" style:font-name-asian="Arial" style:font-size-asian="9.5pt" style:language-asian="zh" style:country-asian="CN" style:font-style-asian="normal" style:font-weight-asian="normal" style:font-name-complex="Arial" style:font-size-complex="9.5pt" style:language-complex="ar" style:country-complex="SA" style:text-emphasize="none" style:text-scale="105%"/>
    </style:style>
    <style:style style:name="T563" style:family="text">
      <style:text-properties style:use-window-font-color="true" style:text-outline="false" style:text-line-through-style="none" style:text-line-through-type="none" style:font-name="Arial" fo:font-size="9.5pt" fo:letter-spacing="normal" fo:language="es" fo:country="ES" fo:font-style="normal" fo:text-shadow="none" style:text-underline-style="none" fo:font-weight="normal" officeooo:rsid="00660071" style:letter-kerning="true" fo:background-color="transparent" loext:char-shading-value="0" style:font-name-asian="Arial" style:font-size-asian="9.5pt" style:language-asian="zh" style:country-asian="CN" style:font-style-asian="normal" style:font-weight-asian="normal" style:font-name-complex="Arial" style:font-size-complex="9.5pt" style:language-complex="ar" style:country-complex="SA" style:text-emphasize="none" style:text-scale="105%"/>
    </style:style>
    <style:style style:name="T564" style:family="text">
      <style:text-properties style:use-window-font-color="true" style:text-outline="false" style:text-line-through-style="none" style:text-line-through-type="none" style:font-name="Arial" fo:font-size="9.5pt" fo:letter-spacing="normal" fo:language="es" fo:country="ES" fo:font-style="normal" fo:text-shadow="none" style:text-underline-style="none" fo:font-weight="normal" style:letter-kerning="true" style:font-name-asian="Arial" style:font-size-asian="9.5pt" style:language-asian="zh" style:country-asian="CN" style:font-style-asian="normal" style:font-weight-asian="normal" style:font-name-complex="Arial" style:font-size-complex="9.5pt" style:language-complex="ar" style:country-complex="SA" style:text-emphasize="none" style:text-scale="105%"/>
    </style:style>
    <style:style style:name="T565" style:family="text">
      <style:text-properties style:use-window-font-color="true" style:text-outline="false" style:text-line-through-style="none" style:text-line-through-type="none" style:font-name="Arial" fo:font-size="9.5pt" fo:letter-spacing="normal" fo:language="es" fo:country="ES" fo:font-style="normal" fo:text-shadow="none" style:text-underline-style="none" fo:font-weight="normal" officeooo:rsid="005fef1e" style:letter-kerning="true" style:font-name-asian="Arial" style:font-size-asian="9.5pt" style:language-asian="zh" style:country-asian="CN" style:font-style-asian="normal" style:font-weight-asian="normal" style:font-name-complex="Arial" style:font-size-complex="9.5pt" style:language-complex="ar" style:country-complex="SA" style:text-emphasize="none" style:text-scale="105%"/>
    </style:style>
    <style:style style:name="T566" style:family="text">
      <style:text-properties style:use-window-font-color="true" style:text-outline="false" style:text-line-through-style="none" style:text-line-through-type="none" style:font-name="Arial" fo:font-size="9.5pt" fo:letter-spacing="normal" fo:language="es" fo:country="ES" fo:font-style="italic" fo:text-shadow="none" style:text-underline-style="none" fo:font-weight="normal" style:letter-kerning="true" style:font-name-asian="Arial" style:font-size-asian="9.5pt" style:language-asian="zh" style:country-asian="CN" style:font-style-asian="italic" style:font-weight-asian="normal" style:font-name-complex="Arial" style:font-size-complex="9.5pt" style:language-complex="ar" style:country-complex="SA" style:font-style-complex="italic" style:text-emphasize="none" style:text-scale="105%"/>
    </style:style>
    <style:style style:name="T567" style:family="text">
      <style:text-properties style:use-window-font-color="true" style:text-outline="false" style:text-line-through-style="none" style:text-line-through-type="none" style:font-name="Arial" fo:font-size="9.5pt" fo:letter-spacing="normal" fo:language="es" fo:country="ES" fo:font-style="italic" fo:text-shadow="none" style:text-underline-style="none" fo:font-weight="normal" officeooo:rsid="00660071" style:letter-kerning="true" style:font-name-asian="Arial" style:font-size-asian="9.5pt" style:language-asian="zh" style:country-asian="CN" style:font-style-asian="italic" style:font-weight-asian="normal" style:font-name-complex="Arial" style:font-size-complex="9.5pt" style:language-complex="ar" style:country-complex="SA" style:font-style-complex="italic" style:text-emphasize="none" style:text-scale="105%"/>
    </style:style>
    <style:style style:name="T568" style:family="text">
      <style:text-properties style:use-window-font-color="true" officeooo:rsid="0053ee63" style:font-style-complex="normal"/>
    </style:style>
    <style:style style:name="T569" style:family="text">
      <style:text-properties style:use-window-font-color="true" officeooo:rsid="0069a2f9" style:font-style-complex="normal"/>
    </style:style>
    <style:style style:name="T570" style:family="text">
      <style:text-properties style:use-window-font-color="true" officeooo:rsid="0264061c" style:font-style-complex="normal"/>
    </style:style>
    <style:style style:name="T571" style:family="text">
      <style:text-properties style:use-window-font-color="true" officeooo:rsid="00716c3c" style:font-style-complex="normal"/>
    </style:style>
    <style:style style:name="T572" style:family="text">
      <style:text-properties style:text-scale="95%"/>
    </style:style>
    <style:style style:name="T573" style:family="text">
      <style:text-properties officeooo:rsid="00055eda"/>
    </style:style>
    <style:style style:name="T574" style:family="text">
      <style:text-properties fo:letter-spacing="0.035cm"/>
    </style:style>
    <style:style style:name="T575" style:family="text">
      <style:text-properties fo:letter-spacing="0.007cm"/>
    </style:style>
    <style:style style:name="T576" style:family="text">
      <style:text-properties fo:letter-spacing="0.007cm" style:text-scale="105%"/>
    </style:style>
    <style:style style:name="T577" style:family="text">
      <style:text-properties fo:letter-spacing="0.005cm"/>
    </style:style>
    <style:style style:name="T578" style:family="text">
      <style:text-properties fo:letter-spacing="-0.012cm"/>
    </style:style>
    <style:style style:name="T579" style:family="text">
      <style:text-properties fo:letter-spacing="-0.012cm" style:text-scale="105%"/>
    </style:style>
    <style:style style:name="T580" style:family="text">
      <style:text-properties fo:letter-spacing="-0.012cm" style:text-scale="106%"/>
    </style:style>
    <style:style style:name="T581" style:family="text">
      <style:text-properties fo:letter-spacing="-0.012cm" style:font-name-complex="Arial" style:text-scale="105%"/>
    </style:style>
    <style:style style:name="T582" style:family="text">
      <style:text-properties fo:letter-spacing="-0.005cm"/>
    </style:style>
    <style:style style:name="T583" style:family="text">
      <style:text-properties fo:letter-spacing="-0.005cm" style:text-scale="105%"/>
    </style:style>
    <style:style style:name="T584" style:family="text">
      <style:text-properties fo:letter-spacing="-0.005cm" style:font-name-complex="Arial" style:text-scale="105%"/>
    </style:style>
    <style:style style:name="T585" style:family="text">
      <style:text-properties fo:letter-spacing="-0.005cm" fo:language="es" fo:country="ES" style:text-scale="105%"/>
    </style:style>
    <style:style style:name="T586" style:family="text">
      <style:text-properties fo:letter-spacing="-0.166cm"/>
    </style:style>
    <style:style style:name="T587" style:family="text">
      <style:text-properties fo:letter-spacing="-0.019cm"/>
    </style:style>
    <style:style style:name="T588" style:family="text">
      <style:text-properties fo:letter-spacing="-0.019cm" style:text-scale="108%"/>
    </style:style>
    <style:style style:name="T589" style:family="text">
      <style:text-properties fo:letter-spacing="-0.019cm" style:text-scale="105%"/>
    </style:style>
    <style:style style:name="T590" style:family="text">
      <style:text-properties fo:letter-spacing="-0.019cm" fo:language="es" fo:country="ES" style:text-scale="105%"/>
    </style:style>
    <style:style style:name="T591" style:family="text">
      <style:text-properties fo:letter-spacing="0.002cm"/>
    </style:style>
    <style:style style:name="T592" style:family="text">
      <style:text-properties fo:letter-spacing="0.002cm" style:text-scale="105%"/>
    </style:style>
    <style:style style:name="T593" style:family="text">
      <style:text-properties fo:letter-spacing="-0.023cm"/>
    </style:style>
    <style:style style:name="T594" style:family="text">
      <style:text-properties fo:letter-spacing="-0.023cm" style:text-scale="101%"/>
    </style:style>
    <style:style style:name="T595" style:family="text">
      <style:text-properties fo:letter-spacing="-0.023cm" style:text-scale="108%"/>
    </style:style>
    <style:style style:name="T596" style:family="text">
      <style:text-properties fo:letter-spacing="-0.023cm" fo:language="es" fo:country="ES" style:text-scale="105%"/>
    </style:style>
    <style:style style:name="T597" style:family="text">
      <style:text-properties fo:letter-spacing="0.028cm"/>
    </style:style>
    <style:style style:name="T598" style:family="text">
      <style:text-properties fo:letter-spacing="0.028cm" fo:language="es" fo:country="ES" style:text-scale="105%"/>
    </style:style>
    <style:style style:name="T599" style:family="text">
      <style:text-properties fo:letter-spacing="-0.039cm"/>
    </style:style>
    <style:style style:name="T600" style:family="text">
      <style:text-properties fo:letter-spacing="-0.039cm" style:text-scale="108%"/>
    </style:style>
    <style:style style:name="T601" style:family="text">
      <style:text-properties fo:letter-spacing="-0.002cm"/>
    </style:style>
    <style:style style:name="T602" style:family="text">
      <style:text-properties fo:letter-spacing="-0.002cm" style:text-scale="105%"/>
    </style:style>
    <style:style style:name="T603" style:family="text">
      <style:text-properties fo:letter-spacing="-0.002cm" style:text-scale="108%"/>
    </style:style>
    <style:style style:name="T604" style:family="text">
      <style:text-properties fo:letter-spacing="-0.002cm" fo:language="es" fo:country="ES" style:text-scale="105%"/>
    </style:style>
    <style:style style:name="T605" style:family="text">
      <style:text-properties fo:letter-spacing="-0.03cm"/>
    </style:style>
    <style:style style:name="T606" style:family="text">
      <style:text-properties fo:letter-spacing="-0.03cm" style:text-scale="105%"/>
    </style:style>
    <style:style style:name="T607" style:family="text">
      <style:text-properties style:text-scale="97%"/>
    </style:style>
    <style:style style:name="T608" style:family="text">
      <style:text-properties style:text-scale="104%"/>
    </style:style>
    <style:style style:name="T609" style:family="text">
      <style:text-properties fo:letter-spacing="-0.004cm"/>
    </style:style>
    <style:style style:name="T610" style:family="text">
      <style:text-properties fo:letter-spacing="-0.004cm" style:text-scale="107%"/>
    </style:style>
    <style:style style:name="T611" style:family="text">
      <style:text-properties fo:letter-spacing="-0.004cm" style:text-scale="105%"/>
    </style:style>
    <style:style style:name="T612" style:family="text">
      <style:text-properties style:text-scale="98%"/>
    </style:style>
    <style:style style:name="T613" style:family="text">
      <style:text-properties style:text-scale="108%"/>
    </style:style>
    <style:style style:name="T614" style:family="text">
      <style:text-properties style:text-scale="99%"/>
    </style:style>
    <style:style style:name="T615" style:family="text">
      <style:text-properties style:text-scale="102%"/>
    </style:style>
    <style:style style:name="T616" style:family="text">
      <style:text-properties style:text-scale="101%"/>
    </style:style>
    <style:style style:name="T617" style:family="text">
      <style:text-properties fo:letter-spacing="-0.021cm"/>
    </style:style>
    <style:style style:name="T618" style:family="text">
      <style:text-properties fo:letter-spacing="-0.021cm" style:text-scale="109%"/>
    </style:style>
    <style:style style:name="T619" style:family="text">
      <style:text-properties fo:letter-spacing="-0.021cm" style:text-scale="105%"/>
    </style:style>
    <style:style style:name="T620" style:family="text">
      <style:text-properties fo:letter-spacing="-0.021cm" fo:language="es" fo:country="ES" style:text-scale="105%"/>
    </style:style>
    <style:style style:name="T621" style:family="text">
      <style:text-properties style:text-scale="109%"/>
    </style:style>
    <style:style style:name="T622" style:family="text">
      <style:text-properties fo:letter-spacing="-0.235cm" style:text-scale="109%"/>
    </style:style>
    <style:style style:name="T623" style:family="text">
      <style:text-properties fo:letter-spacing="0.009cm"/>
    </style:style>
    <style:style style:name="T624" style:family="text">
      <style:text-properties fo:letter-spacing="0.009cm" style:text-scale="98%"/>
    </style:style>
    <style:style style:name="T625" style:family="text">
      <style:text-properties fo:letter-spacing="0.004cm"/>
    </style:style>
    <style:style style:name="T626" style:family="text">
      <style:text-properties fo:letter-spacing="0.004cm" style:text-scale="105%"/>
    </style:style>
    <style:style style:name="T627" style:family="text">
      <style:text-properties fo:letter-spacing="0.004cm" style:font-name-complex="Arial" style:text-scale="105%"/>
    </style:style>
    <style:style style:name="T628" style:family="text">
      <style:text-properties fo:letter-spacing="-0.016cm"/>
    </style:style>
    <style:style style:name="T629" style:family="text">
      <style:text-properties fo:letter-spacing="-0.016cm" style:text-scale="105%"/>
    </style:style>
    <style:style style:name="T630" style:family="text">
      <style:text-properties fo:letter-spacing="-0.016cm" style:font-name-complex="Arial" style:text-scale="105%"/>
    </style:style>
    <style:style style:name="T631" style:family="text">
      <style:text-properties fo:letter-spacing="-0.016cm" fo:language="es" fo:country="ES" style:text-scale="105%"/>
    </style:style>
    <style:style style:name="T632" style:family="text">
      <style:text-properties fo:letter-spacing="-0.011cm"/>
    </style:style>
    <style:style style:name="T633" style:family="text">
      <style:text-properties fo:letter-spacing="-0.011cm" style:text-scale="105%"/>
    </style:style>
    <style:style style:name="T634" style:family="text">
      <style:text-properties fo:letter-spacing="-0.011cm" style:text-scale="107%"/>
    </style:style>
    <style:style style:name="T635" style:family="text">
      <style:text-properties fo:letter-spacing="-0.011cm" style:font-name-complex="Arial" style:text-scale="105%"/>
    </style:style>
    <style:style style:name="T636" style:family="text">
      <style:text-properties fo:letter-spacing="-0.011cm" fo:language="es" fo:country="ES" style:text-scale="105%"/>
    </style:style>
    <style:style style:name="T637" style:family="text">
      <style:text-properties fo:letter-spacing="-0.041cm"/>
    </style:style>
    <style:style style:name="T638" style:family="text">
      <style:text-properties fo:letter-spacing="-0.041cm" style:text-scale="105%"/>
    </style:style>
    <style:style style:name="T639" style:family="text">
      <style:text-properties fo:letter-spacing="-0.051cm" style:text-scale="105%"/>
    </style:style>
    <style:style style:name="T640" style:family="text">
      <style:text-properties fo:letter-spacing="-0.037cm" style:text-scale="105%"/>
    </style:style>
    <style:style style:name="T641" style:family="text">
      <style:text-properties fo:letter-spacing="-0.037cm" style:text-scale="106%"/>
    </style:style>
    <style:style style:name="T642" style:family="text">
      <style:text-properties fo:letter-spacing="-0.048cm" style:text-scale="105%"/>
    </style:style>
    <style:style style:name="T643" style:family="text">
      <style:text-properties fo:letter-spacing="-0.032cm" style:text-scale="105%"/>
    </style:style>
    <style:style style:name="T644" style:family="text">
      <style:text-properties fo:letter-spacing="-0.028cm" style:text-scale="105%"/>
    </style:style>
    <style:style style:name="T645" style:family="text">
      <style:text-properties fo:letter-spacing="-0.026cm"/>
    </style:style>
    <style:style style:name="T646" style:family="text">
      <style:text-properties fo:letter-spacing="-0.026cm" style:text-scale="105%"/>
    </style:style>
    <style:style style:name="T647" style:family="text">
      <style:text-properties fo:letter-spacing="-0.044cm"/>
    </style:style>
    <style:style style:name="T648" style:family="text">
      <style:text-properties fo:letter-spacing="-0.044cm" style:text-scale="105%"/>
    </style:style>
    <style:style style:name="T649" style:family="text">
      <style:text-properties fo:letter-spacing="-0.035cm"/>
    </style:style>
    <style:style style:name="T650" style:family="text">
      <style:text-properties fo:letter-spacing="-0.035cm" style:text-scale="105%"/>
    </style:style>
    <style:style style:name="T651" style:family="text">
      <style:text-properties fo:letter-spacing="-0.007cm"/>
    </style:style>
    <style:style style:name="T652" style:family="text">
      <style:text-properties fo:letter-spacing="-0.007cm" style:text-scale="105%"/>
    </style:style>
    <style:style style:name="T653" style:family="text">
      <style:text-properties fo:letter-spacing="-0.007cm" style:font-name-complex="Arial" style:text-scale="105%"/>
    </style:style>
    <style:style style:name="T654" style:family="text">
      <style:text-properties fo:letter-spacing="-0.007cm" fo:font-style="italic" style:font-style-asian="italic" style:font-name-complex="Arial" style:font-style-complex="italic" style:text-scale="110%"/>
    </style:style>
    <style:style style:name="T655" style:family="text">
      <style:text-properties fo:letter-spacing="-0.007cm" fo:language="es" fo:country="ES" style:text-scale="105%"/>
    </style:style>
    <style:style style:name="T656" style:family="text">
      <style:text-properties fo:letter-spacing="-0.007cm" officeooo:rsid="0053ee63" style:letter-kerning="false" style:font-style-complex="normal"/>
    </style:style>
    <style:style style:name="T657" style:family="text">
      <style:text-properties fo:letter-spacing="-0.007cm" officeooo:rsid="0069a2f9" style:letter-kerning="false" style:font-style-complex="normal"/>
    </style:style>
    <style:style style:name="T658" style:family="text">
      <style:text-properties fo:letter-spacing="-0.007cm" officeooo:rsid="0264061c" style:letter-kerning="false" style:font-style-complex="normal"/>
    </style:style>
    <style:style style:name="T659" style:family="text">
      <style:text-properties fo:letter-spacing="-0.007cm" officeooo:rsid="0069ff46" style:letter-kerning="false" style:font-style-complex="normal"/>
    </style:style>
    <style:style style:name="T660" style:family="text">
      <style:text-properties fo:letter-spacing="-0.007cm" officeooo:rsid="006bdd21" style:letter-kerning="false" style:font-style-complex="normal"/>
    </style:style>
    <style:style style:name="T661" style:family="text">
      <style:text-properties fo:letter-spacing="-0.042cm" style:text-scale="105%"/>
    </style:style>
    <style:style style:name="T662" style:family="text">
      <style:text-properties fo:letter-spacing="-0.078cm" style:text-scale="105%"/>
    </style:style>
    <style:style style:name="T663" style:family="text">
      <style:text-properties fo:letter-spacing="-0.069cm" style:text-scale="105%"/>
    </style:style>
    <style:style style:name="T664" style:family="text">
      <style:text-properties fo:letter-spacing="-0.062cm" style:text-scale="105%"/>
    </style:style>
    <style:style style:name="T665" style:family="text">
      <style:text-properties fo:letter-spacing="-0.062cm" style:text-scale="110%"/>
    </style:style>
    <style:style style:name="T666" style:family="text">
      <style:text-properties fo:letter-spacing="-0.071cm" style:text-scale="105%"/>
    </style:style>
    <style:style style:name="T667" style:family="text">
      <style:text-properties fo:letter-spacing="-0.065cm" style:text-scale="105%"/>
    </style:style>
    <style:style style:name="T668" style:family="text">
      <style:text-properties fo:letter-spacing="-0.076cm" style:text-scale="105%"/>
    </style:style>
    <style:style style:name="T669" style:family="text">
      <style:text-properties style:text-scale="103%"/>
    </style:style>
    <style:style style:name="T670" style:family="text">
      <style:text-properties style:text-scale="96%"/>
    </style:style>
    <style:style style:name="T671" style:family="text">
      <style:text-properties style:text-scale="107%"/>
    </style:style>
    <style:style style:name="T672" style:family="text">
      <style:text-properties fo:letter-spacing="-0.183cm" style:text-scale="108%"/>
    </style:style>
    <style:style style:name="T673" style:family="text">
      <style:text-properties fo:letter-spacing="0.016cm"/>
    </style:style>
    <style:style style:name="T674" style:family="text">
      <style:text-properties fo:letter-spacing="0.011cm"/>
    </style:style>
    <style:style style:name="T675" style:family="text">
      <style:text-properties fo:letter-spacing="0.011cm" style:text-scale="105%"/>
    </style:style>
    <style:style style:name="T676" style:family="text">
      <style:text-properties fo:letter-spacing="-0.014cm"/>
    </style:style>
    <style:style style:name="T677" style:family="text">
      <style:text-properties fo:letter-spacing="-0.014cm" style:text-scale="101%"/>
    </style:style>
    <style:style style:name="T678" style:family="text">
      <style:text-properties fo:letter-spacing="-0.014cm" style:text-scale="107%"/>
    </style:style>
    <style:style style:name="T679" style:family="text">
      <style:text-properties fo:letter-spacing="-0.014cm" style:text-scale="106%"/>
    </style:style>
    <style:style style:name="T680" style:family="text">
      <style:text-properties fo:letter-spacing="-0.014cm" style:text-scale="105%"/>
    </style:style>
    <style:style style:name="T681" style:family="text">
      <style:text-properties fo:letter-spacing="-0.014cm" style:font-name-complex="Arial" style:text-scale="105%"/>
    </style:style>
    <style:style style:name="T682" style:family="text">
      <style:text-properties fo:letter-spacing="-0.014cm" fo:language="es" fo:country="ES" style:text-scale="105%"/>
    </style:style>
    <style:style style:name="T683" style:family="text">
      <style:text-properties fo:letter-spacing="-0.203cm" style:text-scale="108%"/>
    </style:style>
    <style:style style:name="T684" style:family="text">
      <style:text-properties fo:letter-spacing="-0.049cm"/>
    </style:style>
    <style:style style:name="T685" style:family="text">
      <style:text-properties fo:letter-spacing="-0.049cm" style:text-scale="105%"/>
    </style:style>
    <style:style style:name="T686" style:family="text">
      <style:text-properties fo:letter-spacing="0.019cm"/>
    </style:style>
    <style:style style:name="T687" style:family="text">
      <style:text-properties fo:letter-spacing="0.019cm" style:text-scale="105%"/>
    </style:style>
    <style:style style:name="T688" style:family="text">
      <style:text-properties fo:letter-spacing="-0.159cm" style:text-scale="110%"/>
    </style:style>
    <style:style style:name="T689" style:family="text">
      <style:text-properties fo:letter-spacing="0.032cm"/>
    </style:style>
    <style:style style:name="T690" style:family="text">
      <style:text-properties fo:letter-spacing="0.025cm"/>
    </style:style>
    <style:style style:name="T691" style:family="text">
      <style:text-properties fo:letter-spacing="0.025cm" style:text-scale="105%"/>
    </style:style>
    <style:style style:name="T692" style:family="text">
      <style:text-properties fo:letter-spacing="0.03cm"/>
    </style:style>
    <style:style style:name="T693" style:family="text">
      <style:text-properties fo:letter-spacing="0.03cm" style:text-scale="105%"/>
    </style:style>
    <style:style style:name="T694" style:family="text">
      <style:text-properties fo:letter-spacing="0.039cm"/>
    </style:style>
    <style:style style:name="T695" style:family="text">
      <style:text-properties fo:letter-spacing="0.039cm" style:text-scale="105%"/>
    </style:style>
    <style:style style:name="T696" style:family="text">
      <style:text-properties fo:letter-spacing="0.039cm" style:font-name-complex="Arial" style:text-scale="105%"/>
    </style:style>
    <style:style style:name="T697" style:family="text">
      <style:text-properties fo:letter-spacing="0.034cm"/>
    </style:style>
    <style:style style:name="T698" style:family="text">
      <style:text-properties fo:letter-spacing="0.014cm"/>
    </style:style>
    <style:style style:name="T699" style:family="text">
      <style:text-properties fo:letter-spacing="0.092cm"/>
    </style:style>
    <style:style style:name="T700" style:family="text">
      <style:text-properties officeooo:rsid="0012304c"/>
    </style:style>
    <style:style style:name="T701" style:family="text">
      <style:text-properties fo:letter-spacing="0.018cm" style:text-scale="105%"/>
    </style:style>
    <style:style style:name="T702" style:family="text">
      <style:text-properties fo:letter-spacing="-0.025cm" style:text-scale="105%"/>
    </style:style>
    <style:style style:name="T703" style:family="text">
      <style:text-properties fo:letter-spacing="-0.025cm" fo:language="es" fo:country="ES" style:text-scale="105%"/>
    </style:style>
    <style:style style:name="T704" style:family="text">
      <style:text-properties fo:letter-spacing="-0.053cm" style:text-scale="105%"/>
    </style:style>
    <style:style style:name="T705" style:family="text">
      <style:text-properties fo:letter-spacing="-0.053cm" style:text-scale="107%"/>
    </style:style>
    <style:style style:name="T706" style:family="text">
      <style:text-properties fo:letter-spacing="-0.064cm"/>
    </style:style>
    <style:style style:name="T707" style:family="text">
      <style:text-properties fo:letter-spacing="-0.064cm" style:text-scale="105%"/>
    </style:style>
    <style:style style:name="T708" style:family="text">
      <style:text-properties fo:letter-spacing="-0.056cm" style:text-scale="105%"/>
    </style:style>
    <style:style style:name="T709" style:family="text">
      <style:text-properties fo:letter-spacing="-0.055cm" style:text-scale="105%"/>
    </style:style>
    <style:style style:name="T710" style:family="text">
      <style:text-properties fo:letter-spacing="-0.046cm" style:text-scale="105%"/>
    </style:style>
    <style:style style:name="T711" style:family="text">
      <style:text-properties fo:letter-spacing="-0.034cm" style:text-scale="105%"/>
    </style:style>
    <style:style style:name="T712" style:family="text">
      <style:text-properties fo:letter-spacing="-0.009cm" style:text-scale="105%"/>
    </style:style>
    <style:style style:name="T713" style:family="text">
      <style:text-properties fo:letter-spacing="-0.009cm" style:font-name-complex="Arial" style:text-scale="105%"/>
    </style:style>
    <style:style style:name="T714" style:family="text">
      <style:text-properties fo:letter-spacing="-0.009cm" fo:language="es" fo:country="ES" style:text-scale="105%"/>
    </style:style>
    <style:style style:name="T715" style:family="text">
      <style:text-properties fo:letter-spacing="-0.173cm" style:text-scale="109%"/>
    </style:style>
    <style:style style:name="T716" style:family="text">
      <style:text-properties fo:letter-spacing="0.023cm" style:text-scale="98%"/>
    </style:style>
    <style:style style:name="T717" style:family="text">
      <style:text-properties style:text-scale="106%"/>
    </style:style>
    <style:style style:name="T718" style:family="text">
      <style:text-properties officeooo:rsid="001bdf5d"/>
    </style:style>
    <style:style style:name="T719" style:family="text">
      <style:text-properties officeooo:rsid="001c9e91"/>
    </style:style>
    <style:style style:name="T720" style:family="text">
      <style:text-properties fo:letter-spacing="0.046cm" style:text-scale="105%"/>
    </style:style>
    <style:style style:name="T721" style:family="text">
      <style:text-properties officeooo:rsid="00320fe2"/>
    </style:style>
    <style:style style:name="T722" style:family="text">
      <style:text-properties officeooo:rsid="0033e608"/>
    </style:style>
    <style:style style:name="T723" style:family="text">
      <style:text-properties fo:letter-spacing="-0.06cm" style:text-scale="105%"/>
    </style:style>
    <style:style style:name="T724" style:family="text">
      <style:text-properties fo:letter-spacing="-0.104cm" style:text-scale="105%"/>
    </style:style>
    <style:style style:name="T725" style:family="text">
      <style:text-properties fo:letter-spacing="-0.162cm" style:text-scale="109%"/>
    </style:style>
    <style:style style:name="T726" style:family="text">
      <style:text-properties fo:letter-spacing="0.048cm" style:text-scale="105%"/>
    </style:style>
    <style:style style:name="T727" style:family="text">
      <style:text-properties fo:letter-spacing="-0.169cm" style:text-scale="109%"/>
    </style:style>
    <style:style style:name="T728" style:family="text">
      <style:text-properties fo:letter-spacing="0.044cm" style:text-scale="105%"/>
    </style:style>
    <style:style style:name="T729" style:family="text">
      <style:text-properties officeooo:rsid="0035af70"/>
    </style:style>
    <style:style style:name="T730" style:family="text">
      <style:text-properties officeooo:rsid="00357f3e"/>
    </style:style>
    <style:style style:name="T731" style:family="text">
      <style:text-properties officeooo:rsid="00352011"/>
    </style:style>
    <style:style style:name="T732" style:family="text">
      <style:text-properties officeooo:rsid="00352011" fo:background-color="#ffffff" loext:char-shading-value="0"/>
    </style:style>
    <style:style style:name="T733" style:family="text">
      <style:text-properties officeooo:rsid="005bf66b" fo:background-color="#ffffff" loext:char-shading-value="0"/>
    </style:style>
    <style:style style:name="T734" style:family="text">
      <style:text-properties officeooo:rsid="005bf66b" fo:background-color="#ffffff" loext:char-shading-value="0" style:font-style-complex="normal"/>
    </style:style>
    <style:style style:name="T735" style:family="text">
      <style:text-properties officeooo:rsid="00660071" fo:background-color="#ffffff" loext:char-shading-value="0" style:font-style-complex="normal"/>
    </style:style>
    <style:style style:name="T736" style:family="text">
      <style:text-properties officeooo:rsid="00660071" fo:background-color="#ffffff" loext:char-shading-value="0"/>
    </style:style>
    <style:style style:name="T737" style:family="text">
      <style:text-properties officeooo:rsid="0036f8c2"/>
    </style:style>
    <style:style style:name="T738" style:family="text">
      <style:text-properties officeooo:rsid="00384068"/>
    </style:style>
    <style:style style:name="T739" style:family="text">
      <style:text-properties style:font-name-complex="Arial" style:text-scale="105%"/>
    </style:style>
    <style:style style:name="T740" style:family="text">
      <style:text-properties fo:letter-spacing="0.093cm" style:font-name-complex="Arial" style:text-scale="105%"/>
    </style:style>
    <style:style style:name="T741" style:family="text">
      <style:text-properties fo:language="es" fo:country="ES" style:text-scale="105%"/>
    </style:style>
    <style:style style:name="T742" style:family="text">
      <style:text-properties fo:language="es" fo:country="ES" officeooo:rsid="003c2ed5" style:text-scale="105%"/>
    </style:style>
    <style:style style:name="T743" style:family="text">
      <style:text-properties fo:language="es" fo:country="ES" style:text-scale="104%"/>
    </style:style>
    <style:style style:name="T744" style:family="text">
      <style:text-properties style:text-line-through-style="solid" style:text-line-through-type="single"/>
    </style:style>
    <style:style style:name="T745" style:family="text">
      <style:text-properties officeooo:rsid="00491009"/>
    </style:style>
    <style:style style:name="T746" style:family="text">
      <style:text-properties officeooo:rsid="0049d53c"/>
    </style:style>
    <style:style style:name="T747" style:family="text">
      <style:text-properties fo:font-style="italic" style:font-style-asian="italic" style:font-style-complex="italic"/>
    </style:style>
    <style:style style:name="T748" style:family="text">
      <style:text-properties fo:font-style="italic" officeooo:rsid="005e7862" style:font-style-asian="italic" style:font-style-complex="italic"/>
    </style:style>
    <style:style style:name="T749" style:family="text">
      <style:text-properties officeooo:rsid="004ad6a9"/>
    </style:style>
    <style:style style:name="T750" style:family="text">
      <style:text-properties officeooo:rsid="0053ee63"/>
    </style:style>
    <style:style style:name="T751" style:family="text">
      <style:text-properties officeooo:rsid="005abe30"/>
    </style:style>
    <style:style style:name="T752" style:family="text">
      <style:text-properties officeooo:rsid="005bf66b"/>
    </style:style>
    <style:style style:name="T753" style:family="text">
      <style:text-properties officeooo:rsid="005d64f8"/>
    </style:style>
    <style:style style:name="T754" style:family="text">
      <style:text-properties officeooo:rsid="005e7862"/>
    </style:style>
    <style:style style:name="T755" style:family="text">
      <style:text-properties officeooo:rsid="005fef1e"/>
    </style:style>
    <style:style style:name="T756" style:family="text">
      <style:text-properties officeooo:rsid="0064a031"/>
    </style:style>
    <style:style style:name="T757" style:family="text">
      <style:text-properties fo:font-style="normal" style:font-style-asian="normal" style:font-style-complex="normal"/>
    </style:style>
    <style:style style:name="T758" style:family="text">
      <style:text-properties style:font-style-complex="italic"/>
    </style:style>
    <style:style style:name="T759" style:family="text">
      <style:text-properties officeooo:rsid="0064a031" style:font-style-complex="italic"/>
    </style:style>
    <style:style style:name="T760" style:family="text">
      <style:text-properties officeooo:rsid="005fef1e" style:font-style-complex="italic"/>
    </style:style>
    <style:style style:name="T761" style:family="text">
      <style:text-properties style:font-style-complex="normal"/>
    </style:style>
    <style:style style:name="T762" style:family="text">
      <style:text-properties officeooo:rsid="0268a72f" style:font-style-complex="normal"/>
    </style:style>
    <style:style style:name="T763" style:family="text">
      <style:text-properties officeooo:rsid="006e5471" style:font-style-complex="normal"/>
    </style:style>
    <style:style style:name="T764" style:family="text">
      <style:text-properties officeooo:rsid="0079be5b" style:font-style-complex="normal"/>
    </style:style>
    <style:style style:name="T765" style:family="text">
      <style:text-properties officeooo:rsid="007b0920" style:font-style-complex="normal"/>
    </style:style>
    <style:style style:name="T766" style:family="text">
      <style:text-properties officeooo:rsid="0075d7fb"/>
    </style:style>
    <style:style style:name="T767" style:family="text">
      <style:text-properties fo:background-color="transparent" loext:char-shading-value="0"/>
    </style:style>
    <style:style style:name="T768" style:family="text">
      <style:text-properties officeooo:rsid="005abe30" fo:background-color="transparent" loext:char-shading-value="0"/>
    </style:style>
    <style:style style:name="T769" style:family="text">
      <style:text-properties officeooo:rsid="005bf66b" fo:background-color="transparent" loext:char-shading-value="0"/>
    </style:style>
    <style:style style:name="T770" style:family="text">
      <style:text-properties officeooo:rsid="00660071" fo:background-color="transparent" loext:char-shading-value="0"/>
    </style:style>
    <style:style style:name="T771" style:family="text">
      <style:text-properties officeooo:rsid="00352011" fo:background-color="transparent" loext:char-shading-value="0"/>
    </style:style>
    <style:style style:name="T772" style:family="text">
      <style:text-properties officeooo:rsid="0053ee63" fo:background-color="transparent" loext:char-shading-value="0" style:font-style-complex="normal"/>
    </style:style>
    <style:style style:name="T773" style:family="text">
      <style:text-properties officeooo:rsid="0079be5b" fo:background-color="transparent" loext:char-shading-value="0" style:font-style-complex="normal"/>
    </style:style>
    <style:style style:name="T774" style:family="text">
      <style:text-properties officeooo:rsid="00704222" fo:background-color="transparent" loext:char-shading-value="0" style:font-style-complex="normal"/>
    </style:style>
    <style:style style:name="T775" style:family="text">
      <style:text-properties officeooo:rsid="0264061c" fo:background-color="transparent" loext:char-shading-value="0" style:font-style-complex="normal"/>
    </style:style>
    <style:style style:name="T776" style:family="text">
      <style:text-properties officeooo:rsid="0073d588" fo:background-color="transparent" loext:char-shading-value="0" style:font-style-complex="normal"/>
    </style:style>
    <style:style style:name="T777" style:family="text">
      <style:text-properties officeooo:rsid="00714293" fo:background-color="transparent" loext:char-shading-value="0" style:font-style-complex="normal"/>
    </style:style>
    <style:style style:name="T778" style:family="text">
      <style:text-properties officeooo:rsid="006aed07" fo:background-color="transparent" loext:char-shading-value="0" style:font-style-complex="normal"/>
    </style:style>
    <style:style style:name="T779" style:family="text">
      <style:text-properties officeooo:rsid="00716c3c" fo:background-color="transparent" loext:char-shading-value="0" style:font-style-complex="normal"/>
    </style:style>
    <style:style style:name="T780" style:family="text">
      <style:text-properties officeooo:rsid="00352011" fo:background-color="transparent" loext:char-shading-value="0" style:font-style-complex="normal"/>
    </style:style>
    <style:style style:name="T781" style:family="text">
      <style:text-properties officeooo:rsid="005bf66b" fo:background-color="transparent" loext:char-shading-value="0" style:font-style-complex="normal"/>
    </style:style>
    <style:style style:name="T782" style:family="text">
      <style:text-properties officeooo:rsid="00660071" fo:background-color="transparent" loext:char-shading-value="0" style:font-style-complex="normal"/>
    </style:style>
    <style:style style:name="T783" style:family="text">
      <style:text-properties officeooo:rsid="007cc52d"/>
    </style:style>
    <style:style style:name="T784" style:family="text">
      <style:text-properties fo:letter-spacing="-0.15cm" style:text-scale="109%"/>
    </style:style>
    <style:style style:name="T785" style:family="text">
      <style:text-properties officeooo:rsid="00816611"/>
    </style:style>
    <style:style style:name="T786" style:family="text">
      <style:text-properties officeooo:rsid="00834118"/>
    </style:style>
    <style:style style:name="T787" style:family="text">
      <style:text-properties officeooo:rsid="00853005"/>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64cm" svg:stroke-color="#c8c8c3"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7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201"><text:span text:style-name="T329">Proyecto de Decreto del Consell, por el que se aprueba el Reglamento Orgánico </text:span><text:span text:style-name="T331">y </text:span><text:span text:style-name="T329">Funcional de los Centros Integrados Públicos de Formación Profesional de la Comunitat Valenciana.</text:span></text:p>
          </table:table-cell>
        </table:table-row>
        <table:table-row table:style-name="Tabla1.2">
          <table:table-cell table:style-name="Tabla1.A1" office:value-type="string">
            <text:p text:style-name="P161"/>
            <text:p text:style-name="P161">ÍNDICE</text:p>
            <text:p text:style-name="P169">Preámbulo.</text:p>
            <text:p text:style-name="P169">Título I. Disposiciones preliminares.</text:p>
            <text:p text:style-name="P169">Artículo 1. Objeto.</text:p>
            <text:p text:style-name="P169">Artículo 2. Creación, transformación, modificación, supresión y denominación.</text:p>
            <text:p text:style-name="P169">Artículo 3. Funciones de los Centros Integrados. Públicos de Formación Profesional.</text:p>
            <text:p text:style-name="P169">Artículo 4. Organización de recursos humanos.</text:p>
            <text:p text:style-name="P169">Artículo 5. Profesorado.</text:p>
            <text:p text:style-name="P170"><draw:line text:anchor-type="char" draw:z-index="1" draw:name="Conector recto 2" draw:style-name="gr1" draw:text-style-name="P228" svg:x1="20.683cm" svg:y1="28.081cm" svg:x2="20.683cm" svg:y2="12.113cm"><text:p/></draw:line>Título II. Órganos de gobierno, <text:span text:style-name="T731">órganos de coordinación</text:span> y órganos de participación de los Centros Integrados Públicos de Formación Profesional.</text:p>
            <text:p text:style-name="P170">Capítulo l. Disposiciones generales.</text:p>
            <text:p text:style-name="P170">Artículo 6. Estructura organizativa de los Centros Integrados Públicos de Formación Profesional.</text:p>
            <text:p text:style-name="P203"><text:span text:style-name="T333">Capítulo II</text:span><text:span text:style-name="T332">. </text:span><text:span text:style-name="T333">Órganos unipersonales de gobierno.</text:span></text:p>
            <text:p text:style-name="P170">Sección primera. La dirección.</text:p>
            <text:p text:style-name="P203"><text:span text:style-name="T333">Artículo </text:span><text:span text:style-name="T335">7</text:span><text:span text:style-name="T333">. Nombramiento del director </text:span><text:span text:style-name="T355">o </text:span><text:span text:style-name="T333">de la directora.</text:span></text:p>
            <text:p text:style-name="P203"><text:span text:style-name="T333">Artículo </text:span><text:span text:style-name="T335">8</text:span><text:span text:style-name="T333">. Cese y ausencia del director </text:span><text:span text:style-name="T355">o </text:span><text:span text:style-name="T333">de la directora.</text:span></text:p>
            <text:p text:style-name="P170"><draw:line text:anchor-type="char" draw:z-index="2" draw:name="Conector recto 4" draw:style-name="gr2" draw:text-style-name="P228" svg:x1="20.66cm" svg:y1="29.2cm" svg:x2="20.66cm" svg:y2="17.56cm"><text:p/></draw:line>Artículo <text:span text:style-name="T731">9</text:span>. Funciones de la dirección.</text:p>
            <text:p text:style-name="P170">Sección segunda. Resto del equipo directivo.</text:p>
            <text:p text:style-name="P170">Artículo 1<text:span text:style-name="T731">0</text:span>. Nombramiento, cese y ausencia del resto del equipo directivo.</text:p>
            <text:p text:style-name="P170">Artículo 1<text:span text:style-name="T731">1</text:span>. Funciones de las jefaturas de estudios.</text:p>
            <text:p text:style-name="P203"><text:span text:style-name="T333">Artículo 1</text:span><text:span text:style-name="T335">2</text:span><text:span text:style-name="T333">. Funciones del administrador o administradora o</text:span><text:span text:style-name="T355"> </text:span><text:span text:style-name="T333">de l</text:span><text:span text:style-name="T335">a</text:span><text:span text:style-name="T333"> secretari</text:span><text:span text:style-name="T335">a</text:span><text:span text:style-name="T333"> o</text:span><text:span text:style-name="T355"> </text:span><text:span text:style-name="T356">del </text:span><text:span text:style-name="T333">secretari</text:span><text:span text:style-name="T335">o del centro</text:span><text:span text:style-name="T333">.</text:span></text:p>
            <text:p text:style-name="P170">Capítulo III. Órganos colegiados de participación.</text:p>
            <text:p text:style-name="P170">Articulo 1<text:span text:style-name="T731">3</text:span>. Consejo Social del centro integrado.</text:p>
            <text:p text:style-name="P170">Artículo 1<text:span text:style-name="T731">4</text:span>. Comisiones del Consejo Social.</text:p>
            <text:p text:style-name="P170">Artículo 1<text:span text:style-name="T731">5</text:span>. Claustro de profesorado.</text:p>
            <text:p text:style-name="P170">Título III. Órganos de coordinación <text:span text:style-name="T787">y departamentos </text:span>de los Centros Integrados Públicos de Formación Profesional.</text:p>
            <text:p text:style-name="P170">Artículo 1<text:span text:style-name="T731">6</text:span>. Órganos de coordinación docente de los Centros Integrados Públicos de Formación Profesional.</text:p>
            <text:p text:style-name="P170">Artículo <text:span text:style-name="T731">17</text:span>. Departamentos de familias profesionale<text:span text:style-name="T731">s.</text:span></text:p>
            <text:p text:style-name="P174">Artículo <text:span text:style-name="T767">1</text:span><text:span text:style-name="T768">8</text:span><text:span text:style-name="T767">. Departamento </text:span><text:span text:style-name="T769">de </text:span><text:span text:style-name="T770">información y </text:span><text:span text:style-name="T769">orientación </text:span><text:span text:style-name="T770">educativa</text:span><text:span text:style-name="T769"> y profesional.</text:span></text:p>
            <text:p text:style-name="P173">Artículo 1<text:span text:style-name="T751">9</text:span>. Otros departamentos.</text:p>
            <text:p text:style-name="P203"><text:span text:style-name="T333">Artículo </text:span><text:span text:style-name="T337">20</text:span><text:span text:style-name="T333">. Jefatura de</text:span><text:span text:style-name="T357"> </text:span><text:span text:style-name="T359">departamento.</text:span></text:p>
            <text:p text:style-name="P203"><text:span text:style-name="T359">Art</text:span><text:span text:style-name="T333">ículo 2</text:span><text:span text:style-name="T337">1</text:span><text:span text:style-name="T333">. Normas comunes de funcionamiento.</text:span></text:p>
            <text:p text:style-name="P204"><text:span text:style-name="T359">Art</text:span><text:span text:style-name="T333">ículo 2</text:span><text:span text:style-name="T337">2</text:span><text:span text:style-name="T330"> </text:span><text:span text:style-name="T333">Comisión de coordinación pedagógica. </text:span></text:p>
            <text:p text:style-name="P204"><text:span text:style-name="T359">Art</text:span><text:span text:style-name="T333">ículo 2</text:span><text:span text:style-name="T337">3</text:span><text:span text:style-name="T333">. Equipos docentes.</text:span></text:p>
            <text:p text:style-name="P203"><text:span text:style-name="T359">Art</text:span><text:span text:style-name="T333">ículo 2</text:span><text:span text:style-name="T338">4</text:span><text:span text:style-name="T333">. Tutoras y Tutores.</text:span></text:p>
            <text:p text:style-name="P205"><text:span text:style-name="T359">Artículo 2</text:span><text:span text:style-name="T361">5</text:span><text:span text:style-name="T359">. Personal</text:span><text:span text:style-name="T360"> Técnico de Enlace</text:span><text:span text:style-name="T359">.</text:span></text:p>
            <text:p text:style-name="P203"><text:span text:style-name="T359">T</text:span><text:span text:style-name="T333">ítulo IV Funcionamiento de los Centros Integrados Públicos de Formación Profesional.</text:span></text:p>
            <text:p text:style-name="P203"><text:span text:style-name="T359">Art</text:span><text:span text:style-name="T333">ículo 2</text:span><text:span text:style-name="T338">6</text:span><text:span text:style-name="T333">. Colaboración entre las administraciones y agentes sociales. Plan de Actuación Plurianual.</text:span></text:p>
            <text:p text:style-name="P203"><text:span text:style-name="T359">Cap</text:span><text:span text:style-name="T333">ítulo l. Autonomía.</text:span></text:p>
            <text:p text:style-name="P203"><text:span text:style-name="T359">Art</text:span><text:span text:style-name="T333">ículo 2</text:span><text:span text:style-name="T338">7</text:span><text:span text:style-name="T333">. La autonomía de los Centros Integrados Públicos de Formación Profesional.</text:span></text:p>
            <text:p text:style-name="P203"><text:span text:style-name="T359">Cap</text:span><text:span text:style-name="T333">ítulo II. Modelo de gestión pedagógica y organizativa.</text:span></text:p>
            <text:p text:style-name="P170">Artículo 2<text:span text:style-name="T754">8</text:span>. La autonomía pedagógica y organizativa de los Centros Integrados Públicos de <text:s/>Formación Profesional.</text:p>
            <text:p text:style-name="P170">Artículo <text:span text:style-name="T730">29</text:span>. Proyecto funcional del centro integrado.</text:p>
            <text:p text:style-name="P203"><text:span text:style-name="T333">Artículo </text:span><text:span text:style-name="T338">30</text:span><text:span text:style-name="T365">. </text:span><text:span text:style-name="T333">Plan de actuación del centro integrado.</text:span></text:p>
            <text:p text:style-name="P201"><text:span text:style-name="T333">Capítulo III. Modelo de gestión</text:span><text:span text:style-name="T366"> </text:span><text:span text:style-name="T333">económico-financiera.</text:span></text:p>
            <text:p text:style-name="P169">Artículo <text:span text:style-name="T751">31</text:span>. Gestión económico-financiera de los Centros Integrados Públicos de Formación Profesional.</text:p>
            <text:p text:style-name="P169">Artículo 3<text:span text:style-name="T754">2</text:span>. Ingresos de la gestión económica en los Centros Integrados Públicos de Formación Profesional.</text:p>
            <text:p text:style-name="P169"><text:soft-page-break/>Artículo 3<text:span text:style-name="T754">3</text:span>. Gastos de la gestión económica en los Centros Integrados Públicos de Formación Profesional.</text:p>
            <text:p text:style-name="P199">Título V Alumn<text:span text:style-name="T737">ado y tutoría legal</text:span> del alumnado.</text:p>
            <text:p text:style-name="P206"><text:span text:style-name="T467">Artículo 3</text:span><text:span text:style-name="T468">4</text:span><text:span text:style-name="T467">. </text:span><text:span text:style-name="T562">Asociaciones de</text:span><text:span text:style-name="T563">l</text:span><text:span text:style-name="T562"> alumnado y Consejo de delegados y delegadas.</text:span></text:p>
            <text:p text:style-name="P169">Artículo 3<text:span text:style-name="T754">5</text:span>. Asociaciones de madres, padres <text:span text:style-name="T756">y representantes legales </text:span>del alumnado.</text:p>
            <text:p text:style-name="P169">Artículo 3<text:span text:style-name="T754">6</text:span>. Derechos y deberes.</text:p>
            <text:p text:style-name="P169">Título VI. Relativo a las acciones formativas.</text:p>
            <text:p text:style-name="P169">Artículo 3<text:span text:style-name="T754">7</text:span>. Las ofertas formativas.</text:p>
            <text:p text:style-name="P169">Título VII. Evaluación de los Centros Integrados Públicos de Formación Profesional.</text:p>
            <text:p text:style-name="P169">Capítulo l. Evaluación externa.</text:p>
            <text:p text:style-name="P169">Artículo 3<text:span text:style-name="T754">8</text:span>. Colaboración en la evaluación del plan de actuaciones de los Centros Integrados Públicos de Formación Profesional en la Comunitat Valenciana.</text:p>
            <text:p text:style-name="P169">Artículo <text:span text:style-name="T738">39</text:span>. Evaluación de las enseñanzas impartidas en los Centros Integrados Públicos de Formación Profesional.</text:p>
            <text:p text:style-name="P169">Artículo <text:span text:style-name="T754">40</text:span>. Ejercicio de la función inspectora en los Centros Integrados Públicos de Formación Profesional.</text:p>
            <text:p text:style-name="P169">Artículo <text:span text:style-name="T751">41</text:span>. Información de la evaluación externa.</text:p>
            <text:p text:style-name="P169">Capítulo <text:span text:style-name="T722">II</text:span>. Evaluación interna.</text:p>
            <text:p text:style-name="P169">Artículo 4<text:span text:style-name="T754">2</text:span> Evaluación interna del funcionamiento del Centro Integrado Público de Formación Profesional.</text:p>
            <text:p text:style-name="P169">Disposiciones adicionales.</text:p>
            <text:p text:style-name="P169">Primera. Adscripción de centros docentes públicos que imparten enseñanzas de formación profesional inicial a Centros Integrados Públicos de Formación Profesional.</text:p>
            <text:p text:style-name="P169">Segunda. Capacitaciones y carnets profesionales.</text:p>
            <text:p text:style-name="P171">Tercera. <text:span text:style-name="T738">Autorización de las ofertas formativas no vinculadas al Catálogo de Cualificaciones y de demanda.</text:span></text:p>
            <text:p text:style-name="P171"><text:span text:style-name="T738">Cuarta. </text:span>Incidencia en las dotaciones de gasto.</text:p>
            <text:p text:style-name="P169">Disposiciones finales.</text:p>
            <text:p text:style-name="P169">Primera. Aplicación supletoria.</text:p>
            <text:p text:style-name="P169">Segunda. Habilitación para el desarrollo normativo.</text:p>
            <text:p text:style-name="P169">Tercera. Entrada en vigor.</text:p>
            <text:p text:style-name="P179"/>
            <text:p text:style-name="P163">PREÁMBULO</text:p>
            <text:p text:style-name="P185"/>
            <text:p text:style-name="P201"><text:span text:style-name="T333">La Ley Orgánica 5/2002, de 19 de </text:span><text:span text:style-name="T359">junio, </text:span><text:span text:style-name="T333">de las Cualificaciones y de la Formación </text:span><text:span text:style-name="T371">Profesional </text:span><text:span text:style-name="T333">tiene por</text:span><text:span text:style-name="T372"> </text:span><text:span text:style-name="T333">objeto la ordenación de un sistema integral de Formación Profesional, cualificaciones y </text:span><text:span text:style-name="T371">acreditación </text:span><text:span text:style-name="T333">que pueda responder con eficacia y transparencia a las demandas sociales y económicas a través de las diversas modalidades formativas, favoreciendo la inserción </text:span><text:span text:style-name="T365">laboral </text:span><text:span text:style-name="T333">y la </text:span><text:span text:style-name="T359">formación </text:span><text:span text:style-name="T333">a </text:span><text:span text:style-name="T374">lo </text:span><text:span text:style-name="T359">largo </text:span><text:span text:style-name="T333">de la </text:span><text:span text:style-name="T371">vida. </text:span><text:span text:style-name="T333">El artículo 11.4 de dicha ley define a los Centros Integrados de Formación Profesional como aquellos que imparten ofertas formativas dirigidas tanto a la obtención de títulos como de certificados de</text:span><text:span text:style-name="T375"> </text:span><text:span text:style-name="T333">profesionalidad.</text:span></text:p>
            <text:p text:style-name="P201"><text:span text:style-name="T333">Por último, en su disposición adicional quinta, regula que las Administraciones Públicas, en el ámbito de sus competencias, consolidarán una red estable de centros de formación profesional que permita armonizar la oferta y avanzar en la calidad de la misma, red de la que formarán parte también los centros integrados públicos. Y por otro lado prevé que los centros autorizados para impartir formación profesional del sistema educativo, que reúnan los requisitos necesarios, puedan impartir también formación profesional para el empleo</text:span><text:span text:style-name="T367">.</text:span></text:p>
            <text:p text:style-name="P13">Por su parte, el Real Decreto 1558/2005, de 23 de diciembre, modificado por el Real Decreto 564/2010, de 7 de mayo, regula los requisitos básicos de los Centros Integrados de Formación Profesional, determinando las competencias atribuidas a las Administraciones de las Comunidades Autónomas en cuanto a la organización de la red de centros integrados de titularidad pública, y prevé la existencia de centros integrados de titularidad privada.</text:p>
            <text:p text:style-name="P13">La Ley Orgánica 2/2006, de 3 de mayo, de Educación, al referirse a los estudios de Formación Profesional Inicial, que es la que forma parte del sistema educativo regulado en esta misma ley, establece en su artículo 39.5 que podrán realizarse en los centros integrados. De igual modo, en su artículo 42.1 indica que corresponde a las Administraciones Educativas, en el ámbito de sus competencias programar la oferta de las enseñanzas de formación profesional.</text:p>
            <text:p text:style-name="P169">Los artículos 107.2 y 118.5 de la Ley Orgánica 2/2006, de 3 de mayo, de Educación señalan que, <text:span text:style-name="T786">en relación con el</text:span> régimen jurídico y a la participación en el funcionamiento y el gobierno de los centros integrados de Formación Profesional se estará a lo dispuesto en la Ley Orgánica 5/2002, de 19 de junio, de las Cualificaciones y de la Formación Profesional y en las normas que la desarrollan.</text:p>
            <text:p text:style-name="P169"><text:soft-page-break/>La Ley 30/2015, de 9 de septiembre, por la que se regula el sistema de formación profesional para el empleo en el ámbito laboral 14.2.b. que podrán impartir formación profesional para el empleo los Centros Integrados de Formación Profesional de <text:span text:style-name="T520">titularidad</text:span> pública.</text:p>
            <text:p text:style-name="P169">El Real Decreto 34/2008, de 18 de enero, por el que se regulan los certificados de profesionalidad, dispone en su artículo 12.1 que las acciones formativas correspondientes a certificados de profesionalidad podrán impartirse por los Centros Integrados de Formación Profesional y en su artículo 12 bis, regula, asimismo, los requisitos generales de los centros que impartan la formación conducente a la obtención de un certificado de profesionalidad.</text:p>
            <text:p text:style-name="P169">El artículo 8 del Decreto 115/2008, de 1 de agosto, del Consell, por el que se regulan los Centros Integrados de Formación Profesional en la Comunitat Valenciana, establece que los centros integrados dispondrán de un modelo de gestión pedagógica, organizativa, económica y de personal que garantice su autonomía, en el marco de las disposiciones vigentes y para el logro de los objetivos señalados en dicho decreto. Asimismo, se indica que para lograrlo, se elaborará un proyecto funcional de centro en el que se establezca el sistema organizativo, los procedimientos de gestión, los proyectos curriculares de ciclo formativo, las programaciones didácticas y el plan de acción tutorial. Finalmente se incide en que la Administración de la que dependan o a la que estén adscritos los centros, determinará, entre otras, las cuestiones de régimen interno que afectan al personal que preste servicios en los mismos.</text:p>
            <text:p text:style-name="P3">Por otro lado, el artículo 29 del Real Decreto 1224/2009, de 17 de julio, de reconocimiento de las competencias profesionales adquiridas por experiencia laboral prevé que los centros integrados podrán ser autorizados por la administración competente en cada ámbito territorial para desarrollar las distintas fases de instrucción y resolución del procedimiento de evaluación, reconocimiento y acreditación de la experiencia profesional previa y vías no formales de formación.</text:p>
            <text:p text:style-name="P169">La Ley Orgánica 8/2013, de 9 de diciembre, para la Mejora de la Calidad Educativa, en su apartado tres del artículo único, introduce el apartado 10 en el artículo 3 de la Ley Orgánica 2/2006, de 3 de mayo, de Educación, y crea los ciclos de Formación Profesional Básica dentro de la formación profesional del sistema educativo regulándolos en el Real Decreto 127/2014 de 28 de febrero.</text:p>
            <text:p text:style-name="P3">La Disposición adicional cuarta del Real Decreto 127/2014 de 28 de febrero atribuye a las administraciones educativas la competencia para establecer y autorizar otras ofertas formativas de formación profesional adaptadas a las necesidades de <text:span text:style-name="T786">los alumnos</text:span> con necesidades educativas específicas estableciéndose en <text:span text:style-name="T751">relación con</text:span> esta atribución competencia<text:span text:style-name="T700">l</text:span> en la Orden 73//2014, de 26 de agosto, de la Conseller<text:span text:style-name="T766">i</text:span>a de Educación, Cultura y Deporte, los programas formativos de cualificación básica.</text:p>
            <text:p text:style-name="P3">Por ello el Reglamento Orgánico y Funcional de los Centros Integrados Públicos de Formación Profesional que aprueba el presente decreto, regula de forma ordenada y sistemática la estructura de organización y gestión de estos centros integrados públicos, tanto de los dependientes de la Administración Educativa y su régimen académico , como de los dependientes de la Administración Laboral, enumerando los órganos de gobierno y participación social y sus funciones, desarrollando nuevos órganos de coordinación y aspectos relativos al modelo de gestión económica, al funcionamiento de los mismos y a su evaluación.</text:p>
            <text:p text:style-name="P10"><text:span text:style-name="T333">Este reglamento recoge todos los aspectos fundamentales para fomentar la generación de valores traducibles en competitividad y promoción social en la Comunitat Valenciana. Ello implica que su estructura de funcionamiento preste una especial atención a la oferta de formación profesional en todos sus niveles y modalidades de forma que responda adecuadamente y con anticipación suficiente a los requerimientos de un escenario en continuo proceso de cambio y que tenga siempre presente el potencial de apoderamiento, de enriquecimiento, tanto individual como colectiv</text:span><text:span text:style-name="T376">o</text:span><text:span text:style-name="T333">, que la formación de cada centro integrado tiene.</text:span></text:p>
            <text:p text:style-name="P5">Los Centros Integrados de Formación Profesional tienen como fundamento el servicio a la ciudadanía, y, para ello, deben satisfacer sus necesidades y expectativas en cuanto a formación y cualificación profesional que constituye un objetivo s<text:span text:style-name="T700">o</text:span>lo alcanzable mediante un proceso de mejora continua de los sistemas de gestión y de los resultados que se vayan alcanzando. Para ello, se seguirá lo establecido en el Decreto 41/2016, de 15 de abril, del Consell por el que se establece el sistema para la mejora de la calidad de los servicios públicos y la evaluación de los planes y programas en la Administración de la Generalitat y su sector público instrumental.</text:p>
            <text:p text:style-name="P3">Como consecuencia de todo lo expuesto, es necesaria la aprobación de este reglamento que se estructura en un título I, que establece las disposiciones preliminares; un título II, que regula los órganos de gobierno y los órganos colegiados de participación de los Centros Integrados de Formación Profesional; un título III, que regula los órganos de coordinación de los centros integrados; un título IV, relativo al funcionamiento de los centros integrados; un título V, dedicado al alumnado y sus tutores/as y tutoras un título VI, relativo a la oferta de servicios; y en último lugar, un título VII, referido a la evaluación de los centros integrados.</text:p>
            <text:p text:style-name="P10"><text:soft-page-break/><text:span text:style-name="T332">De acuerdo con las competencias otorgadas por el Decreto 104/2017, de 21 de julio, del Consell, por el que se aprueba el Reglamento Orgánico y Funcional de la Conselleria de Economía Sostenible, Sectores Productivo</text:span><text:span text:style-name="T378">s</text:span><text:span text:style-name="T332">, Comercio y Trabajo, y el Decreto 186/2017, de 24 de noviembr</text:span><text:span text:style-name="T380">e</text:span><text:span text:style-name="T332">, del Consell, por el que se aprueba el Reglamento Orgánico y Funcional de la Conselleria de Educación, Investigación, Cultura y Deporte, se impulsa conjuntamente este decreto, con la finalidad de aprobar el reglamento orgánico y funcional y desarrollar la organización y funcionamiento de los Centros Integrados Públicos de Formación Profesional establecidos en el Decreto 115/2008, de 1 de agosto, del Consell en el ámbito de la Comunitat Valenciana. </text:span><text:span text:style-name="T333"><text:s/></text:span></text:p>
            <text:p text:style-name="P169">Esta norma se articula sobre los principios de necesidad, eficacia, proporcionalidad, seguridad jurídica, transparencia y eficiencia, previstos en el artículo 129 de la Ley 39/2015, de 1 de octubre, del procedimiento administrativo común de las administraciones públicas.</text:p>
            <text:p text:style-name="P169"/>
            <text:p text:style-name="P169">Este decreto está incluido en el Plan Normativo de la Administración de la Generalitat para 2019.</text:p>
            <text:p text:style-name="P169"/>
            <text:p text:style-name="P201"><text:span text:style-name="T333">Por todo ello, de conformidad con lo que establecen los artículos 28.f y 64 de la Ley 5/1983, de 30 de diciembre, del Consell consultado en la reunión</text:span><text:span text:style-name="T381"> </text:span><text:span text:style-name="T333">del día ………...el Consejo Valenciano de la Formación Profesional, previo dictamen del Consejo Escolar Valenciano</text:span><text:span text:style-name="T382"> </text:span><text:span text:style-name="T333">de fecha ……….. y de acuerdo con el dictamen del Consejo</text:span><text:span text:style-name="T384"> </text:span><text:span text:style-name="T333">Jurídico Consultivo de fecha …………. a propuesta del conseller</text:span><text:span text:style-name="T385"> </text:span><text:span text:style-name="T333">de Educació</text:span><text:span text:style-name="T386">n</text:span><text:span text:style-name="T333">, Cultura y Deporte y del conseller de Economía Sostenible, Sectores Productivos, Comercio y Trabajo, previa deliberación del Consell, en la reunión del día ............ de ..................de 2019.</text:span></text:p>
            <text:p text:style-name="P169"/>
            <text:p text:style-name="P6">DECRETO</text:p>
            <text:p text:style-name="P162"/>
            <text:p text:style-name="P161">TÍTULO I</text:p>
            <text:p text:style-name="P161">DISPOSICIONES PRELIMINARES</text:p>
            <text:p text:style-name="P172"/>
            <text:p text:style-name="P201"><text:span text:style-name="T368">Artículo </text:span><text:span text:style-name="T387">1.</text:span><text:span text:style-name="T389"> </text:span><text:span text:style-name="T368">Objeto.</text:span></text:p>
            <text:p text:style-name="P169">Este decreto tiene por objeto aprobar el reglamento orgánico y funcional y desarrollar la organización y funcionamiento de los Centros Integrados Públicos de Formación Profesional establecidos en el Decreto 115/2008, de 1 de agosto, del Consell en el ámbito de la Comunitat Valenciana.</text:p>
            <text:p text:style-name="P169"/>
            <text:p text:style-name="P183">Artículo 2. Creación, transformación, modificación, supresión y denominación.</text:p>
            <text:p text:style-name="P201"><text:span text:style-name="T333">1. Los Centros Integrados Públicos de Formación Profesional a los que se refiere este </text:span><text:span text:style-name="T365">reglamento </text:span><text:span text:style-name="T333">orgánico se crearán, transformarán y modificarán conforme a lo que se establece en el art</text:span><text:span text:style-name="T336">í</text:span><text:span text:style-name="T333">culo 6 del Decreto 115/2008, de 1 de agosto por el que se regulan los Centros Integrados de Formación </text:span><text:span text:style-name="T392">Profesional </text:span><text:span text:style-name="T333">en la Comunitat </text:span><text:span text:style-name="T374">Valenciana.</text:span></text:p>
            <text:p text:style-name="P201"><text:span text:style-name="T333">Su supresión se realizará mediante Decreto </text:span><text:span text:style-name="T395">del </text:span><text:span text:style-name="T371">Consell, </text:span><text:span text:style-name="T333">a propuesta de las consellerias competentes en materia de formación profesional inicial y </text:span><text:span text:style-name="T374">formación </text:span><text:span text:style-name="T333">profesional para el </text:span><text:span text:style-name="T359">empleo</text:span><text:span text:style-name="T363">.</text:span></text:p>
            <text:p text:style-name="P201"><text:span text:style-name="T359">2. Los centros de titularidad p</text:span><text:span text:style-name="T333">ública a los que se refiere la presente norma tendrán </text:span><text:span text:style-name="T374">la </text:span><text:span text:style-name="T365">denominación </text:span><text:span text:style-name="T333">genérica de Centros Integrados Públicos de Formación Profesional según se establece en el </text:span><text:span text:style-name="T365">artículo </text:span><text:span text:style-name="T333">5.1 del Decreto 115/2008 y tendrán la denominación específica que determinen las </text:span><text:span text:style-name="T374">consellerias </text:span><text:span text:style-name="T359">competentes </text:span><text:span text:style-name="T333">en materia de formación profesional inicial y formación profesional para el empleo, previa consulta al Consejo Valenciano de Formación</text:span><text:span text:style-name="T396"> </text:span><text:span text:style-name="T333">Profesional</text:span><text:span text:style-name="T363">.</text:span></text:p>
            <text:p text:style-name="P89"><text:span text:style-name="T2">3. La denominaci</text:span><text:span text:style-name="T71">ón del Centro Integrado de Formación Profesional figurará en la fachada principal del edificio en lugar bien </text:span><text:span text:style-name="T2">visible, </text:span><text:span text:style-name="T71">en los carteles, sobres y correspondencia en </text:span><text:span text:style-name="T119">general, </text:span><text:span text:style-name="T71">en los sistemas de comunicación telemática, tanto interna como externa del centro, de acuerdo con lo establecido en el Decreto 61/2017, de 12 de </text:span><text:span text:style-name="T21">mayo, </text:span><text:span text:style-name="T71">del </text:span><text:span text:style-name="T21">Consell, </text:span><text:span text:style-name="T71">por el que se regulan los usos institucionales y administrativos de las lenguas oficiales en la Administración de la Generalitat o normativa que lo</text:span><text:span text:style-name="T132"> </text:span><text:span text:style-name="T119">sustituya.</text:span></text:p>
            <text:p text:style-name="P201"><text:span text:style-name="T397">4.</text:span><text:span text:style-name="T333"> No podrán </text:span><text:span text:style-name="T341">existir</text:span><text:span text:style-name="T333"> </text:span><text:span text:style-name="T342">Centros</text:span><text:span text:style-name="T333"> </text:span><text:span text:style-name="T342">Integrados</text:span><text:span text:style-name="T333"> </text:span><text:span text:style-name="T341">Públicos</text:span><text:span text:style-name="T333"> </text:span><text:span text:style-name="T343">de</text:span><text:span text:style-name="T333"> </text:span><text:span text:style-name="T344">Formación</text:span><text:span text:style-name="T333"> </text:span><text:span text:style-name="T342">Profesional</text:span><text:span text:style-name="T333"> con </text:span><text:span text:style-name="T345">la</text:span><text:span text:style-name="T333"> misma denominación</text:span><text:span text:style-name="T346"> </text:span><text:span text:style-name="T333">específica o que pueda inducir a error o confusión con otros centros de formación.</text:span></text:p>
            <text:p text:style-name="P169"/>
            <text:p text:style-name="P183">Artículo 3. Funciones de los Centros Integrados Públicos de Formación Profesional.</text:p>
            <text:p text:style-name="P201"><text:span text:style-name="T333">1. Las funciones de los Centros Integrados Públicos de Formación </text:span><text:span text:style-name="T374">Profesional </text:span><text:span text:style-name="T333">son las recogidas en el artículo 4 del Decreto 115/2008, de 1 de </text:span><text:span text:style-name="T359">agosto, </text:span><text:span text:style-name="T333">por el que se regulan los Centros Integrados </text:span><text:span text:style-name="T400">Públicos </text:span><text:span text:style-name="T333">de Formación Profesional en la Comunitat</text:span><text:span text:style-name="T402"> </text:span><text:span text:style-name="T333">Valenciana.</text:span></text:p>
            <text:p text:style-name="P177"><text:span text:style-name="T739">2. Los Centros Integrados Públicos de Formación Profesional </text:span><text:span text:style-name="T488">podrán </text:span><text:span text:style-name="T630">impartir, </text:span><text:span text:style-name="T739">además de la oferta formativa </text:span><text:soft-page-break/><text:span text:style-name="T739">indicada en el art. </text:span><text:span text:style-name="T635">4.1 </text:span><text:span text:style-name="T739">del Decreto 115/2008, otras acciones formativas no vinculadas al Catálogo Nacional de Cualificaciones Profesionales relacionadas con las familias </text:span><text:span text:style-name="T584">profesionales </text:span><text:span text:style-name="T739">que tengan </text:span><text:span text:style-name="T581">asignadas, </text:span><text:span text:style-name="T739">que atiendan las demandas de formación y las perspectivas de desarrollo </text:span><text:span text:style-name="T581">económico </text:span><text:span text:style-name="T739">y </text:span><text:span text:style-name="T627">social </text:span><text:span text:style-name="T739">derivadas de la realidad socio-económica del área de influencia del </text:span><text:span text:style-name="T488">centro, </text:span><text:span text:style-name="T584">previa </text:span><text:span text:style-name="T681">autorización </text:span><text:span text:style-name="T739">del órgano competente de la administración titular del</text:span><text:span text:style-name="T740"> </text:span><text:span text:style-name="T630">centro.</text:span></text:p>
            <text:p text:style-name="P197"/>
            <text:p text:style-name="P196">Artículo 4. Organización de recursos humanos.</text:p>
            <text:p text:style-name="P177"><text:span text:style-name="T630">Los Centros Integrados P</text:span><text:span text:style-name="T739">úblicos de Formación </text:span><text:span text:style-name="T581">Profesional </text:span><text:span text:style-name="T739">para el </text:span><text:span text:style-name="T581">cumplimiento </text:span><text:span text:style-name="T739">de sus </text:span><text:span text:style-name="T681">objetivos </text:span><text:span text:style-name="T739">y el desarrollo de las funciones que tienen encomendadas, organizarán sus recursos humanos de acuerdo con lo que se establece en los </text:span><text:span text:style-name="T584">artículos </text:span><text:span text:style-name="T739">del 10 al 15 del Decreto </text:span><text:span text:style-name="T713">115/2008, </text:span><text:span text:style-name="T739">de 1 de agosto, del </text:span><text:span text:style-name="T584">Consell, por </text:span><text:span text:style-name="T739">el que se regulan los Centros Integrados de Formación Profesional en la Comunitat </text:span><text:span text:style-name="T653">Valenciana </text:span><text:span text:style-name="T739">y lo que se establece en el presente</text:span><text:span text:style-name="T696"> </text:span><text:span text:style-name="T653">título.</text:span></text:p>
            <text:p text:style-name="P198"/>
            <text:p text:style-name="P177"><text:span text:style-name="T535">Artículo 5. Profesorado</text:span><text:span text:style-name="T654">.</text:span></text:p>
            <text:p text:style-name="P90"><text:span text:style-name="T655">1. Para impartir docencia en lo</text:span><text:span text:style-name="T741">s Centros Integrados </text:span><text:span text:style-name="T714">Públicos </text:span><text:span text:style-name="T741">de </text:span><text:span text:style-name="T655">Formación </text:span><text:span text:style-name="T585">Profesional </text:span><text:span text:style-name="T489">será </text:span><text:span text:style-name="T682">necesario </text:span><text:span text:style-name="T741">cumplir</text:span><text:span text:style-name="T604"> </text:span><text:span text:style-name="T741">los</text:span><text:span text:style-name="T590"> </text:span><text:span text:style-name="T741">requisitos</text:span><text:span text:style-name="T604"> </text:span><text:span text:style-name="T585">generales de</text:span><text:span text:style-name="T489"> </text:span><text:span text:style-name="T636">titulación,</text:span><text:span text:style-name="T631"> </text:span><text:span text:style-name="T741">así</text:span><text:span text:style-name="T655"> </text:span><text:span text:style-name="T741">como</text:span><text:span text:style-name="T714"> </text:span><text:span text:style-name="T741">los</text:span><text:span text:style-name="T590"> </text:span><text:span text:style-name="T741">que</text:span><text:span text:style-name="T620"> </text:span><text:span text:style-name="T741">al</text:span><text:span text:style-name="T703"> </text:span><text:span text:style-name="T741">efecto</text:span><text:span text:style-name="T585"> </text:span><text:span text:style-name="T741">se</text:span><text:span text:style-name="T596"> </text:span><text:span text:style-name="T741">establezcan</text:span><text:span text:style-name="T631"> </text:span><text:span text:style-name="T741">en</text:span><text:span text:style-name="T489"> </text:span><text:span text:style-name="T741">las</text:span><text:span text:style-name="T703"> </text:span><text:span text:style-name="T741">normas que regulen</text:span><text:span text:style-name="T598"> </text:span><text:span text:style-name="T743">los</text:span><text:span text:style-name="T598"> </text:span><text:span text:style-name="T741">títulos </text:span><text:span text:style-name="T742">de formación profesional y los certificados de profesionalidad, según lo dispuesto en el artículo 13 del Decreto 115/2008, de 1 de agosto.</text:span></text:p>
            <text:p text:style-name="P91">2. De acuerdo con los previsto en la disposición adicional quinta del Decreto 220/2017, de 29 de diciembre, del Consell por el que se regula la bolsa de empleo temporal de personal experto docente y se aprueban las bases del procedimiento de elección y nombramiento para la realización de acciones formativas en las que participe LABORA, la impartición total o parcial de los certificados de profesionalidad impartidos en los centros de oferta integrada o Centros Integrados públicos de Formación Profesional cuando dichos centros cuenten con profesorado que cumpla los requisitos establecidos en el certificado de profesionalidad para impartir módulos del mismo, y este profesorado tenga carencia o insuficiencia de horario lectivo, podrá atribuirse directamente al mismo siempre que pueda asumirlo de acuerdo con lo previsto en el citado decreto y en la normativa que regule el horario lectivo en dichos centros.</text:p>
            <text:p text:style-name="P175">3. Para impartir docencia en los Centros Integrados Públicos de Formación Profesional, en los Programas Formativos de Cualificación Básica se estará a lo dispuesto en la normativa por la que se regualan los Programas Formativos de Cualificación Básica en la Comunitat Valenciana.</text:p>
            <text:p text:style-name="P116"><text:span text:style-name="T70">4. De acuerdo con lo indicado en el artículo </text:span><text:span text:style-name="T146">15.4. </text:span><text:span text:style-name="T70">del Real Decreto </text:span><text:span text:style-name="T11">1558/2005, </text:span><text:span text:style-name="T70">de 23 de </text:span><text:span text:style-name="T146">diciembre, </text:span><text:span text:style-name="T70">por el que se regulan los requisitos básicos de los Centros Integrados de Formación </text:span><text:span text:style-name="T6">Profesional el </text:span><text:span text:style-name="T70">personal que preste sus servicios en Centros Integrados Públicos de Formación Profesional estará sujeto al régimen de incompatibilidades previsto en la Ley 53/1984, de 26 de diciembre, de </text:span><text:span text:style-name="T6">Incompatibilidades </text:span><text:span text:style-name="T70">del Personal al Servicio de las Administraciones Públicas o normativa que la </text:span><text:span text:style-name="T11">sustituya, </text:span><text:span text:style-name="T70">y a lo que se derive de la consideración como de interés público que a los efectos previstos en el artículo 3 de la citada Ley tenga la impartición de la formación en estos </text:span><text:span text:style-name="T61">centros.</text:span></text:p>
            <text:p text:style-name="P201"><text:span text:style-name="T333">5. El profesorado y los formadores y formadoras tienen, según lo establecido en la Ley 15/2010 de 3 de diciembre, de la </text:span><text:span text:style-name="T371">Generalitat </text:span><text:span text:style-name="T333">de Autoridad del Profesorado, un </text:span><text:span text:style-name="T371">reconocimiento </text:span><text:span text:style-name="T333">institucional y legal de la autoridad del profesorado que estimule al mismo tiempo su reconocimiento social para que repercuta en un clima escolar óptimo y proporcione al alumnado los valores de respeto y reconocimiento de </text:span><text:span text:style-name="T365">la </text:span><text:span text:style-name="T333">labor</text:span><text:span text:style-name="T430"> </text:span><text:span text:style-name="T395">docente.</text:span></text:p>
            <text:p text:style-name="P188"/>
            <text:p text:style-name="P164">TÍTULO II</text:p>
            <text:p text:style-name="P161">ÓRGANOS DE GOBIERNO, ÓRGANOS DE COORDINACIÓN Y ÓRGANOS DE PARTICIPACIÓN DE LOS CENTROS INTEGRADOS PÚBLICOS DE FORMACIÓN PROFESIONAL</text:p>
            <text:p text:style-name="P165"/>
            <text:p text:style-name="P161">Capítulo I</text:p>
            <text:p text:style-name="P161">Disposiciones generales</text:p>
            <text:p text:style-name="P162"/>
            <text:p text:style-name="P183">Artículo 6. Estructura organizativa de los Centros Integrados Públicos de Formación Profesional.</text:p>
            <text:p text:style-name="P201"><text:span text:style-name="T333">1. Son órganos unipersonales de gobierno de los Centros Integrados Públicos de Formación Profesional como mínimo los siguientes: la dirección, jefaturas de estudios y el administrador o administradora; que constituyen el equipo directivo del centro. Mientras no se dote el puesto de administrador sus funciones serán asumidas por un secretario o secretaria</text:span><text:span text:style-name="T330">. </text:span></text:p>
            <text:p text:style-name="P169">2. Asimismo, podrán existir otros órganos unipersonales en función de las características y oferta formativa <text:soft-page-break/>de cada centro, en función de la regulación que establezca la administración titular del centro.</text:p>
            <text:p text:style-name="P158">3. Los órganos colegiados de participación son: el Consejo Social y el Claustro de profesorado.</text:p>
            <text:p text:style-name="P208">Los órganos de coordinación docente son:</text:p>
            <text:p text:style-name="P70"><draw:frame draw:style-name="fr1" draw:name="Imagen1" text:anchor-type="char" svg:x="0.083cm" svg:y="29.362cm" svg:width="19.874cm" svg:height="0.229cm" draw:z-index="0"><draw:image xlink:href="Pictures/100000000000008000000012527FD6705D472974.png" xlink:type="simple" xlink:show="embed" xlink:actuate="onLoad" loext:mime-type="image/png"/></draw:frame>a) La Comisión de Coordinación<text:span text:style-name="T706"> </text:span>Pedagógica</text:p>
            <text:p text:style-name="P71">b) Los<text:span text:style-name="T649"> </text:span>Departamentos</text:p>
            <text:p text:style-name="P72">c) Los Equipos<text:span text:style-name="T593"> </text:span>docentes</text:p>
            <text:p text:style-name="P207"><text:span text:style-name="T333">4. Los centros Integrados de Formación Profesional decidirán los departamentos que consideran necesario </text:span><text:span text:style-name="T346">constitu</text:span><text:span text:style-name="T410">i</text:span><text:span text:style-name="T431">r</text:span><text:span text:style-name="T333"> </text:span><text:span text:style-name="T344">además</text:span><text:span text:style-name="T333"> de </text:span><text:span text:style-name="T345">los</text:span><text:span text:style-name="T333"> correspondientes </text:span><text:span text:style-name="T467">a </text:span><text:span text:style-name="T472">las</text:span><text:span text:style-name="T467"> </text:span><text:span text:style-name="T473">diferentes </text:span><text:span text:style-name="T474">familias profesionales y </text:span><text:span text:style-name="T475">al d</text:span><text:span text:style-name="T469">epartamento </text:span><text:span text:style-name="T470">de </text:span><text:span text:style-name="T471">información y </text:span><text:span text:style-name="T470">orientación </text:span><text:span text:style-name="T471">educativa</text:span><text:span text:style-name="T470"> y profesional, </text:span><text:span text:style-name="T476">para</text:span><text:span text:style-name="T467"> </text:span><text:span text:style-name="T476">el</text:span><text:span text:style-name="T467"> </text:span><text:span text:style-name="T477">mejor</text:span><text:span text:style-name="T467"> </text:span><text:span text:style-name="T477">des</text:span><text:span text:style-name="T421">a</text:span><text:span text:style-name="T394">r</text:span><text:span text:style-name="T477">rollo </text:span><text:span text:style-name="T467">de </text:span><text:span text:style-name="T478">las</text:span><text:span text:style-name="T467"> </text:span><text:span text:style-name="T479">funciones</text:span><text:span text:style-name="T467"> </text:span><text:span text:style-name="T478">que</text:span><text:span text:style-name="T467"> </text:span><text:span text:style-name="T480">tienen</text:span><text:span text:style-name="T467"> </text:span><text:span text:style-name="T480">asignadas.</text:span><text:span text:style-name="T467"> Para ell</text:span><text:span text:style-name="T401">o</text:span><text:span text:style-name="T481">,</text:span><text:span text:style-name="T467"> </text:span><text:span text:style-name="T479">tendrán</text:span><text:span text:style-name="T467"> </text:span><text:span text:style-name="T478">en</text:span><text:span text:style-name="T467"> </text:span><text:span text:style-name="T477">cuenta</text:span><text:span text:style-name="T467"> </text:span><text:span text:style-name="T482">lo</text:span><text:span text:style-name="T467"> </text:span><text:span text:style-name="T480">dispuesto</text:span><text:span text:style-name="T467"> </text:span><text:span text:style-name="T472">en</text:span><text:span text:style-name="T467"> </text:span><text:span text:style-name="T472">el</text:span><text:span text:style-name="T467"> </text:span><text:span text:style-name="T477">Proyecto</text:span><text:span text:style-name="T467"> </text:span><text:span text:style-name="T483">Funcion</text:span><text:span text:style-name="T435">a</text:span><text:span text:style-name="T481">l</text:span><text:span text:style-name="T467"> </text:span><text:span text:style-name="T472">y </text:span><text:span text:style-name="T467">el crédit</text:span><text:span text:style-name="T333">o horario asignado para tareas de coordinación por la conselleria titular del </text:span><text:span text:style-name="T392">centro.</text:span></text:p>
            <text:p text:style-name="P169"/>
            <text:p text:style-name="P161">Capítulo II</text:p>
            <text:p text:style-name="P161">Órganos unipersonales de gobierno</text:p>
            <text:p text:style-name="P169"/>
            <text:p text:style-name="P161">Sección primera</text:p>
            <text:p text:style-name="P172">La dirección</text:p>
            <text:p text:style-name="P169"/>
            <text:p text:style-name="P183">Artículo 7. Nombramiento del director o directora.</text:p>
            <text:p text:style-name="P117"><text:span text:style-name="T70">1. De conformidad con lo dispuesto en el artículo </text:span><text:span text:style-name="T11">11.1 </text:span><text:span text:style-name="T70">del Decreto 115/2008, de 1 de agosto, del </text:span><text:span text:style-name="T11">Consell, </text:span><text:span text:style-name="T70">por el que se regulan los centros integrados de formación profesional en la </text:span><text:span text:style-name="T11">Comunitat </text:span><text:span text:style-name="T61">Valenciana, </text:span><text:span text:style-name="T70">la </text:span><text:span text:style-name="T6">dirección </text:span><text:span text:style-name="T70">de los centros integrados de titularidad pública será provista por el procedimiento de libre designación entre funcionariado</text:span><text:span text:style-name="T182"> </text:span><text:span text:style-name="T70">público</text:span><text:span text:style-name="T153"> </text:span><text:span text:style-name="T70">con</text:span><text:span text:style-name="T146"> </text:span><text:span text:style-name="T70">experiencia</text:span><text:span text:style-name="T222"> </text:span><text:span text:style-name="T70">acreditada</text:span><text:span text:style-name="T118"> </text:span><text:span text:style-name="T70">en</text:span><text:span text:style-name="T207"> </text:span><text:span text:style-name="T70">el</text:span><text:span text:style-name="T11"> </text:span><text:span text:style-name="T70">ámbito</text:span><text:span text:style-name="T118"> </text:span><text:span text:style-name="T70">de</text:span><text:span text:style-name="T137"> </text:span><text:span text:style-name="T70">la</text:span><text:span text:style-name="T57"> </text:span><text:span text:style-name="T70">formación</text:span><text:span text:style-name="T178"> </text:span><text:span text:style-name="T70">profesional.</text:span></text:p>
            <text:p text:style-name="P157">2. En el caso de centros integrados de titularidad de la Administración Educativa, el nombramiento se efectuará conforme a los principios de <text:span text:style-name="T632">mérito, </text:span>capacidad y publicidad y previa consulta a los órganos colegiados del centro, y se realizará por el o la titular de la <text:span text:style-name="T607">dirección</text:span> <text:span text:style-name="T614">general</text:span> <text:span text:style-name="T614">competente</text:span> <text:span text:style-name="T608">en</text:span> <text:span text:style-name="T614">materia</text:span> <text:span text:style-name="T612">de</text:span> <text:span text:style-name="T612">formación </text:span>profesional<text:span text:style-name="T645"> </text:span>Inicial<text:span text:style-name="T621">,</text:span> <text:span text:style-name="T616">previo</text:span> informe<text:span text:style-name="T676"> </text:span><text:span text:style-name="T612">de</text:span> <text:span text:style-name="T614">la dirección territorial correspondiente en materia de educación </text:span><text:span text:style-name="T484">de</text:span><text:span text:style-name="T614"> </text:span><text:span text:style-name="T608">la</text:span><text:span text:style-name="T614"> </text:span><text:span text:style-name="T621">provinci</text:span><text:span text:style-name="T784">a</text:span>.</text:p>
            <text:p text:style-name="P119"><text:span text:style-name="T71">3. En el caso de centros integrados de titularidad de la conselleria competente en materia de formación profesional</text:span><text:span text:style-name="T138"> </text:span><text:span text:style-name="T71">para</text:span><text:span text:style-name="T208"> </text:span><text:span text:style-name="T71">el</text:span><text:span text:style-name="T154"> </text:span><text:span text:style-name="T71">empleo,</text:span><text:span text:style-name="T55"> </text:span><text:span text:style-name="T71">el</text:span><text:span text:style-name="T199"> </text:span><text:span text:style-name="T71">nombramiento</text:span><text:span text:style-name="T183"> </text:span><text:span text:style-name="T71">se</text:span><text:span text:style-name="T187"> </text:span><text:span text:style-name="T71">efectuará</text:span><text:span text:style-name="T12"> </text:span><text:span text:style-name="T71">conforme</text:span><text:span text:style-name="T158"> </text:span><text:span text:style-name="T71">a</text:span><text:span text:style-name="T220"> </text:span><text:span text:style-name="T71">lo</text:span><text:span text:style-name="T55"> </text:span><text:span text:style-name="T71">dispuesto</text:span><text:span text:style-name="T158"> </text:span><text:span text:style-name="T71">en</text:span><text:span text:style-name="T190"> </text:span><text:span text:style-name="T71">la</text:span><text:span text:style-name="T55"> </text:span><text:span text:style-name="T71">Ley</text:span><text:span text:style-name="T158"> </text:span><text:span text:style-name="T71">10/2010,</text:span><text:span text:style-name="T42"> </text:span><text:span text:style-name="T71">de</text:span><text:span text:style-name="T55"> </text:span><text:span text:style-name="T71">9 de </text:span><text:span text:style-name="T7">julio, </text:span><text:span text:style-name="T71">de la </text:span><text:span text:style-name="T12">Generalitat, </text:span><text:span text:style-name="T71">de Ordenación y Gestión de la Función Pública Valenciana o </text:span><text:span text:style-name="T147">normativa </text:span><text:span text:style-name="T71">que la </text:span><text:span text:style-name="T12">sustituya.</text:span></text:p>
            <text:p text:style-name="P112"/>
            <text:p text:style-name="P180">Artículo 8. Cese y ausencia del director o de la directora.</text:p>
            <text:p text:style-name="P120"><text:span text:style-name="T71">1. En los Centros Integrados Públicos de Formación Profesional de titularidad de la </text:span><text:span text:style-name="T7">Administración </text:span><text:span text:style-name="T147">Educativa, </text:span><text:span text:style-name="T71">la</text:span><text:span text:style-name="T33"> </text:span><text:span text:style-name="T71">dirección</text:span><text:span text:style-name="T154"> </text:span><text:span text:style-name="T71">podrá</text:span><text:span text:style-name="T147"> </text:span><text:span text:style-name="T71">ser</text:span><text:span text:style-name="T203"> </text:span><text:span text:style-name="T71">cesada</text:span><text:span text:style-name="T147"> </text:span><text:span text:style-name="T71">con</text:span><text:span text:style-name="T154"> </text:span><text:span text:style-name="T71">carácter</text:span><text:span text:style-name="T12"> </text:span><text:span text:style-name="T71">discrecional</text:span><text:span text:style-name="T151"> </text:span><text:span text:style-name="T71">y</text:span><text:span text:style-name="T163"> </text:span><text:span text:style-name="T71">la</text:span><text:span text:style-name="T55"> </text:span><text:span text:style-name="T119">motivación</text:span><text:span text:style-name="T199"> </text:span><text:span text:style-name="T71">de</text:span><text:span text:style-name="T199"> </text:span><text:span text:style-name="T71">la</text:span><text:span text:style-name="T33"> </text:span><text:span text:style-name="T71">resolución</text:span><text:span text:style-name="T232"> </text:span><text:span text:style-name="T71">de</text:span><text:span text:style-name="T158"> </text:span><text:span text:style-name="T71">cese se</text:span><text:span text:style-name="T248"> </text:span><text:span text:style-name="T71">referirá</text:span><text:span text:style-name="T33"> </text:span><text:span text:style-name="T71">a</text:span><text:span text:style-name="T250"> </text:span><text:span text:style-name="T71">la</text:span><text:span text:style-name="T142"> </text:span><text:span text:style-name="T71">competencia</text:span><text:span text:style-name="T142"> </text:span><text:span text:style-name="T71">para</text:span><text:span text:style-name="T142"> </text:span><text:span text:style-name="T2">adoptarla.</text:span></text:p>
            <text:p text:style-name="P5">Asimismo, la dirección cesará en sus funciones al producirse alguna de las causas contempladas en la normativa vigente para las direcciones de los centros públicos de Educación Secundaria.</text:p>
            <text:p text:style-name="P115"><text:span text:style-name="T522">2.</text:span><text:span text:style-name="T523"> En</text:span><text:span text:style-name="T536"> </text:span><text:span text:style-name="T524">los</text:span><text:span text:style-name="T537"> </text:span><text:span text:style-name="T525">centros</text:span><text:span text:style-name="T538"> </text:span><text:span text:style-name="T526">integrados</text:span><text:span text:style-name="T539"> </text:span><text:span text:style-name="T522">de</text:span><text:span text:style-name="T521"> </text:span><text:span text:style-name="T526">titularidad</text:span><text:span text:style-name="T521"> </text:span><text:span text:style-name="T522">de</text:span><text:span text:style-name="T540"> </text:span><text:span text:style-name="T527">la</text:span><text:span text:style-name="T542"> </text:span><text:span text:style-name="T528">conselleria</text:span><text:span text:style-name="T543"> </text:span><text:span text:style-name="T526">competente</text:span><text:span text:style-name="T544"> </text:span><text:span text:style-name="T527">en </text:span><text:span text:style-name="T529">mate</text:span><text:span text:style-name="T545">r</text:span><text:span text:style-name="T529">ia</text:span><text:span text:style-name="T546"> </text:span><text:span text:style-name="T522">de</text:span><text:span text:style-name="T547"> </text:span><text:span text:style-name="T530">formación </text:span><text:span text:style-name="T529">profesion</text:span><text:span text:style-name="T548">a</text:span><text:span text:style-name="T523">l </text:span><text:span text:style-name="T522">para el empleo, el cese de la dirección se regirá por lo dispuesto en la Ley 10/2010, de 9 de </text:span><text:span text:style-name="T541">julio, </text:span><text:span text:style-name="T522">de la </text:span><text:span text:style-name="T549">Generalitat, de</text:span><text:span text:style-name="T551"> </text:span><text:span text:style-name="T522">Ordenación</text:span><text:span text:style-name="T552"> </text:span><text:span text:style-name="T522">y</text:span><text:span text:style-name="T552"> </text:span><text:span text:style-name="T522">Gestión</text:span><text:span text:style-name="T553"> </text:span><text:span text:style-name="T522">de</text:span><text:span text:style-name="T554"> </text:span><text:span text:style-name="T522">la</text:span><text:span text:style-name="T551"> </text:span><text:span text:style-name="T522">Función</text:span><text:span text:style-name="T555"> </text:span><text:span text:style-name="T522">Pública</text:span><text:span text:style-name="T556"> </text:span><text:span text:style-name="T522">Valenciana</text:span><text:span text:style-name="T556"> </text:span><text:span text:style-name="T522">o</text:span><text:span text:style-name="T557"> </text:span><text:span text:style-name="T522">normativa</text:span><text:span text:style-name="T558"> </text:span><text:span text:style-name="T522">que</text:span><text:span text:style-name="T559"> </text:span><text:span text:style-name="T522">la</text:span><text:span text:style-name="T560"> </text:span><text:span text:style-name="T561">sustituya.</text:span></text:p>
            <text:p text:style-name="P156"><text:span text:style-name="T616">3. En</text:span><text:span text:style-name="T720"> </text:span><text:span text:style-name="T484">caso</text:span><text:span text:style-name="T720"> </text:span><text:span text:style-name="T484">de</text:span><text:span text:style-name="T693"> </text:span><text:span text:style-name="T484">ausenci</text:span><text:span text:style-name="T724">a</text:span><text:span text:style-name="T621">,</text:span><text:span text:style-name="T484"> </text:span><text:span text:style-name="T702"><text:s/></text:span><text:span text:style-name="T612">vacante</text:span><text:span text:style-name="T484"> </text:span><text:span text:style-name="T606"><text:s/></text:span><text:span text:style-name="T612">o</text:span><text:span text:style-name="T484"> </text:span><text:span text:style-name="T640"><text:s/></text:span><text:span text:style-name="T612">enfermedad</text:span><text:span text:style-name="T484"> </text:span><text:span text:style-name="T602"><text:s/></text:span><text:span text:style-name="T612">de</text:span><text:span text:style-name="T695"> </text:span><text:span text:style-name="T608">la</text:span><text:span text:style-name="T691"> </text:span><text:span text:style-name="T621">direcció</text:span><text:span text:style-name="T725">n</text:span><text:span text:style-name="T613">,</text:span><text:span text:style-name="T484"> </text:span><text:span text:style-name="T643"><text:s/></text:span><text:span text:style-name="T669">se</text:span><text:span text:style-name="T726"> </text:span><text:span text:style-name="T484">hará</text:span><text:span text:style-name="T720"> </text:span><text:span text:style-name="T616">cargo</text:span><text:span text:style-name="T726"> </text:span><text:span text:style-name="T621">provision</text:span><text:span text:style-name="T727">a</text:span><text:span text:style-name="T487">l</text:span><text:span text:style-name="T621">mente</text:span><text:span text:style-name="T723"> </text:span><text:span text:style-name="T484">de</text:span><text:span text:style-name="T728"> </text:span><text:span text:style-name="T608">sus </text:span><text:span text:style-name="T484">funciones</text:span><text:span text:style-name="T675"> </text:span><text:span text:style-name="T484">la</text:span><text:span text:style-name="T592"> </text:span><text:span text:style-name="T484">vicedirección,</text:span><text:span text:style-name="T680"> </text:span><text:span text:style-name="T484">si</text:span><text:span text:style-name="T646"> </text:span><text:span text:style-name="T484">la</text:span><text:span text:style-name="T629"> </text:span><text:span text:style-name="T680">hubiere,</text:span><text:span text:style-name="T652"> </text:span><text:span text:style-name="T484">o</text:span><text:span text:style-name="T680"> </text:span><text:span text:style-name="T484">la</text:span><text:span text:style-name="T680"> </text:span><text:span text:style-name="T484">jefatura</text:span><text:span text:style-name="T592"> </text:span><text:span text:style-name="T484">de</text:span><text:span text:style-name="T680"> </text:span><text:span text:style-name="T484">estudios</text:span><text:span text:style-name="T583"> </text:span><text:span text:style-name="T484">que</text:span><text:span text:style-name="T589"> </text:span><text:span text:style-name="T484">proponga la</text:span><text:span text:style-name="T486"> </text:span><text:span text:style-name="T484">dirección en</text:span><text:span text:style-name="T680"> </text:span><text:span text:style-name="T484">su</text:span><text:span text:style-name="T589"> </text:span><text:span text:style-name="T680">defecto, </text:span><text:span text:style-name="T484">dándose cuenta de ello al Consejo Social cuando se prevea una ausencia o </text:span><text:span text:style-name="T712">enfermedad </text:span><text:span text:style-name="T484">de duración superior</text:span><text:span text:style-name="T711"> </text:span><text:span text:style-name="T484">a</text:span><text:span text:style-name="T638"> </text:span><text:span text:style-name="T484">quince</text:span><text:span text:style-name="T639"> </text:span><text:span text:style-name="T589">días.</text:span></text:p>
            <text:p text:style-name="P190"/>
            <text:p text:style-name="P178">Artículo 9. Funciones de la dirección.</text:p>
            <text:p text:style-name="P201"><text:span text:style-name="T332">La dirección tendrá las competencias señaladas en el artículo </text:span><text:span text:style-name="T358">11.2 </text:span><text:span text:style-name="T332">del Decreto </text:span><text:span text:style-name="T370">115/2008, </text:span><text:span text:style-name="T332">de 1 de agosto, del </text:span><text:span text:style-name="T370">Consell, </text:span><text:span text:style-name="T332">por el que se regulan los Centros Integrados de </text:span><text:span text:style-name="T391">Formación </text:span><text:span text:style-name="T332">Profesional en la Comunitat Valenciana y las señaladas para las direcciones de los centros públicos de </text:span><text:span text:style-name="T370">Educación </text:span><text:span text:style-name="T332">Secundaria en la normativa vigente. </text:span><text:span text:style-name="T373">Asimismo, </text:span><text:span text:style-name="T332">tendrá asignadas las siguientes</text:span><text:span text:style-name="T436"> </text:span><text:span text:style-name="T364">competencias:</text:span></text:p>
            <text:p text:style-name="P24"><text:span text:style-name="T71">1. Organizar</text:span><text:span text:style-name="T67"> </text:span><text:span text:style-name="T71">la</text:span><text:span text:style-name="T276"> </text:span><text:span text:style-name="T71">impartición</text:span><text:span text:style-name="T42"> </text:span><text:span text:style-name="T71">de</text:span><text:span text:style-name="T277"> </text:span><text:span text:style-name="T71">la</text:span><text:span text:style-name="T279"> </text:span><text:span text:style-name="T71">oferta</text:span><text:span text:style-name="T274"> </text:span><text:span text:style-name="T71">formativa</text:span><text:span text:style-name="T67"> </text:span><text:span text:style-name="T71">determinada</text:span><text:span text:style-name="T142"> </text:span><text:span text:style-name="T71">por</text:span><text:span text:style-name="T279"> </text:span><text:span text:style-name="T71">la</text:span><text:span text:style-name="T36"> </text:span><text:span text:style-name="T71">conselleria competente</text:span><text:span text:style-name="T281"> </text:span><text:span text:style-name="T71">en</text:span><text:span text:style-name="T283"> </text:span><text:span text:style-name="T71">materia de formación profesional</text:span><text:span text:style-name="T2"> </text:span><text:span text:style-name="T71">inicial.</text:span></text:p>
            <text:p text:style-name="P18">2. Proponer para su autorización a la dirección general de formación profesional para el empleo, y<text:span text:style-name="T744"> </text:span>en su caso a requerimiento de esta, la programación de las acciones formativas a impartir en este ámbito que forme parte del plan de actuación del centro integrado.</text:p>
            <text:p text:style-name="P18"><text:soft-page-break/>3. Proponer para su autorización a la administración titular del centro, y en su caso a requerimiento de esta, la programación de las acciones formativas no vinculadas al Catálogo Nacional de Cualificaciones que forme parte del plan de actuación del centro integrado.</text:p>
            <text:p text:style-name="P18">4. Garantizar y facilitar la información sobre el centro integrado a los distintos sectores de la comunidad educativa así como a los que interactúan en el mercado laboral y los órganos colegiados de gobierno del centro.</text:p>
            <text:p text:style-name="P18">5. Suscribir los convenios de colaboración con los centros de trabajo para el desarrollo del módulo de Formación en Centros de Trabajo y prácticas no laborales y asumir la responsabilidad de su ejecución y custodia.</text:p>
            <text:p text:style-name="P73">6. <text:s/>Suscribir los convenios de colaboración para el desarrollo <text:span text:style-name="T573">de la modalidad dual, en función de la delegación que en este sentido haga la administración educativa competente, </text:span>y asumir la responsabilidad de su ejecución y custodia.</text:p>
            <text:p text:style-name="P18"><text:span text:style-name="T729">7</text:span>. Impulsar y favorecer la habilitación del profesorado como personal asesor y evaluador para el reconocimiento de la competencia profesional adquirida por experiencia laboral y formación no formal, según lo establecido en el <text:span text:style-name="T752">Real Decreto </text:span>1224/09, así como facilitar la participación del centro en los procedimientos de reconocimiento convocados por la administración competente.</text:p>
            <text:p text:style-name="P18"><text:span text:style-name="T729">8</text:span>. Suministrar la información que sea requerida por las autoridades educativas y de empleo competentes.</text:p>
            <text:p text:style-name="P18"><text:span text:style-name="T729">9</text:span>. Dirigir la realización de informes trimestrales de las actividades de seguimiento de la ejecución del proyecto funcional del centro que realizará el equipo directivo para el claustro de profesorado y el Consejo Social.</text:p>
            <text:p text:style-name="P18"><text:span text:style-name="T729">10</text:span>. Garantizar el cumplimiento de las condiciones exigidas para la impartición de las diferentes acciones formativas que se impartan en el centro.</text:p>
            <text:p text:style-name="P18">1<text:span text:style-name="T729">1</text:span>. Coordinar al resto del equipo directivo para cumplir las funciones propias de los Centros Integrados Públicos.</text:p>
            <text:p text:style-name="P92"/>
            <text:p text:style-name="P161">Sección segunda</text:p>
            <text:p text:style-name="P172">Resto del equipo directivo</text:p>
            <text:p text:style-name="P169"/>
            <text:p text:style-name="P183">Artículo 10. Nombramiento, cese y ausencia del resto del equipo directivo.</text:p>
            <text:p text:style-name="P24"><text:span text:style-name="T71">1. En los Centros Integrados Públicos de Formación</text:span><text:span text:style-name="T169"> </text:span><text:span text:style-name="T12">Profesional </text:span><text:span text:style-name="T71">el nombramiento y cese de los restantes miembros del equipo directivo se realizará por resolución del </text:span><text:span text:style-name="T74">ò</text:span><text:span text:style-name="T71"> de la titular de la dirección territorial competente en materia de educación, a propuesta de la dirección del centro, oído el Consejo Social, de entre el funcionariado público docente de carrera.</text:span></text:p>
            <text:p text:style-name="P24"><text:span text:style-name="T71">2. La Conselleria competente en materia de formación profesional inicial determinará, en función de las características y oferta formativa de cada </text:span><text:span text:style-name="T58">centro, </text:span><text:span text:style-name="T71">el total de las horas lectivas dedicadas a </text:span><text:span text:style-name="T2">las </text:span><text:span text:style-name="T71">funciones de dirección. El equipo directivo del centro decidirá la distribución de esas horas lectivas entre</text:span><text:span text:style-name="T179"> </text:span><text:span text:style-name="T80">sus</text:span><text:span text:style-name="T158"> </text:span><text:span text:style-name="T78">diferentes</text:span><text:span text:style-name="T232"> </text:span><text:span text:style-name="T81">miembro</text:span><text:span text:style-name="T39">s.</text:span></text:p>
            <text:p text:style-name="P24"><text:span text:style-name="T500">3 . </text:span><text:span text:style-name="T491">El cese de los miembros del equipo directivo se podrá producir por las causas reguladas en la normativa vigente para los equipos directivos de los Institutos de Educación Secundaria. A excepción de la figura del</text:span><text:span text:style-name="T101"> administrador o administradora, el mandato de los órganos unipersonales finaliza con el cese de la dirección. No obstante lo anterior los o las titulares de dichos órganos continuarán en funciones hasta la toma de posesión de los o las nuevas titulares.</text:span></text:p>
            <text:p text:style-name="P24"><text:span text:style-name="T101">4. En los centros integrados de titularidad de la conselleria competente en materia de formación profesional para el empleo, el régimen de selección y provisión de dichos puestos de trabajo se regirá de conformidad con lo dispuesto en la Ley 10/2010, de 9 de julio, de la Generalitat, de Ordenación y Gestión de la Función Pública Valenciana y normativa de desarrollo o normativa que la</text:span><text:span text:style-name="T184"> </text:span><text:span text:style-name="T101">sustituya</text:span></text:p>
            <text:p text:style-name="P24"><text:span text:style-name="T101">5. En el caso de centros integrados de titularidad de la conselleria competente en materia de formación profesional para el empleo, el nombramiento y cese de los miembros del equipo directivo dependientes de la citada conselleria, se efectuará conforme a lo dispuesto en la Ley 10/2010, de 9 de </text:span><text:span text:style-name="T18">julio, </text:span><text:span text:style-name="T101">de la </text:span><text:span text:style-name="T18">Generalitat </text:span><text:span text:style-name="T101">de Ordenación y Gestión de la Función Pública Valenciana o normativa que la</text:span><text:span text:style-name="T286"> </text:span><text:span text:style-name="T18">sustituya.</text:span></text:p>
            <text:p text:style-name="P24"><text:span text:style-name="T18">6. En caso de ausencia o enfermedad de cualquier miembro del equipo </text:span><text:span text:style-name="T149">directivo, </text:span><text:span text:style-name="T130">la <text:s/></text:span><text:span text:style-name="T18">dirección del centro designará a la persona del equipo directivo que se hará cargo provisionalmente de sus funciones, dándose cuenta de ello al Consejo Social cuando se prevea una ausencia o enfermedad de duración superior a quince días.</text:span></text:p>
            <text:p text:style-name="P24"><text:span text:style-name="T18">7. </text:span><text:span text:style-name="T101">En todos los centros integrados públicos, el nombramiento, cese o remoción de la figura del </text:span><text:soft-page-break/><text:span text:style-name="T101">administrador o de la administradora se realizará de conformidad con lo dispuesto en la Ley 10/2010, de 9 de julio</text:span><text:span text:style-name="T102">,</text:span><text:span text:style-name="T101"> </text:span><text:span text:style-name="T103">de</text:span><text:span text:style-name="T101"> </text:span><text:span text:style-name="T104">la</text:span><text:span text:style-name="T101"> </text:span><text:span text:style-name="T100">Generalitat</text:span><text:span text:style-name="T105">,</text:span><text:span text:style-name="T101"> de </text:span><text:span text:style-name="T105">Ordenación</text:span><text:span text:style-name="T101"> </text:span><text:span text:style-name="T104">y</text:span><text:span text:style-name="T101"> </text:span><text:span text:style-name="T106">Gestión</text:span><text:span text:style-name="T101"> </text:span><text:span text:style-name="T103">de</text:span><text:span text:style-name="T101"> </text:span><text:span text:style-name="T104">la</text:span><text:span text:style-name="T101"> </text:span><text:span text:style-name="T105">Función</text:span><text:span text:style-name="T101"> </text:span><text:span text:style-name="T106">Pública</text:span><text:span text:style-name="T101"> </text:span><text:span text:style-name="T107">Valenciana</text:span><text:span text:style-name="T102">, </text:span><text:span text:style-name="T101">o normativa que la sustituya</text:span><text:span text:style-name="T18">.</text:span></text:p>
            <text:p text:style-name="P189"/>
            <text:p text:style-name="P179">Artículo 11. Funciones de las Jefaturas de estudios.</text:p>
            <text:p text:style-name="P10"><text:span text:style-name="T332">Las funciones de las jefaturas de estudios existentes se ejercerán previa asignación discrecional por parte </text:span><text:span text:style-name="T333">de</text:span><text:span text:style-name="T332"> </text:span><text:span text:style-name="T341">la</text:span><text:span text:style-name="T332"> </text:span><text:span text:style-name="T341">dirección</text:span><text:span text:style-name="T332"> </text:span><text:span text:style-name="T341">el</text:span><text:span text:style-name="T332"> </text:span><text:span text:style-name="T351">centro</text:span><text:span text:style-name="T332"> </text:span><text:span text:style-name="T333">de</text:span><text:span text:style-name="T332"> </text:span><text:span text:style-name="T341">acuerdo</text:span><text:span text:style-name="T332"> con </text:span><text:span text:style-name="T341">criterios</text:span><text:span text:style-name="T332"> </text:span><text:span text:style-name="T333">de</text:span><text:span text:style-name="T332"> </text:span><text:span text:style-name="T342">racionalidad,</text:span><text:span text:style-name="T332"> </text:span><text:span text:style-name="T342">eficacia</text:span><text:span text:style-name="T332"> </text:span><text:span text:style-name="T344">y</text:span><text:span text:style-name="T332"> </text:span><text:span text:style-name="T415">e</text:span><text:span text:style-name="T348">ficienci</text:span><text:span text:style-name="T437">a</text:span><text:span text:style-name="T348">.</text:span></text:p>
            <text:p text:style-name="P10"><text:span text:style-name="T332">Las jefaturas de estudios tendrán las competencias señaladas en el artículo </text:span><text:span text:style-name="T404">11. </text:span><text:span text:style-name="T332">3 del Decreto </text:span><text:span text:style-name="T370">115/2008, </text:span><text:span text:style-name="T332">de 1 de agosto, del Consell, por el que se regulan los Centros Integrados de Formación Profesional en la Comunitat Valenciana y las señaladas en la normativa vigente para las jefaturas de estudios de los Institutos de Educación Secundaria. Asimismo, tendrán asignadas las siguientes competencias</text:span><text:span text:style-name="T383">:</text:span></text:p>
            <text:p text:style-name="P25"><text:span text:style-name="T70">1. Elaborar y coordinar el plan de formación del profesorado y formadores o formadoras que </text:span><text:span text:style-name="T20">imparten </text:span><text:span text:style-name="T70">docencia en el centro</text:span><text:span text:style-name="T57"> </text:span><text:span text:style-name="T70">integrado.</text:span></text:p>
            <text:p text:style-name="P19">2. Coordinar las actividades complementarias organizadas en el centro integrado que no tengan carácter extraescolar.</text:p>
            <text:p text:style-name="P26"><text:span text:style-name="T70">3. Fomentar la participación de los distintos sectores de la comunidad educativa así como de los que interactúan en el mercado laboral, especialmente en lo que se refiere al alumnado, facilitando y orientando su</text:span><text:span text:style-name="T146"> </text:span><text:span text:style-name="T70">organización</text:span><text:span text:style-name="T288"> </text:span><text:span text:style-name="T70">y apoyando</text:span><text:span text:style-name="T182"> </text:span><text:span text:style-name="T70">el</text:span><text:span text:style-name="T20"> </text:span><text:span text:style-name="T70">trabajo de</text:span><text:span text:style-name="T139">l Consejo de delegados y delegadas</text:span><text:span text:style-name="T70">.</text:span></text:p>
            <text:p text:style-name="P27"><text:span text:style-name="T70">4. Procurar el aprovechamiento óptimo de todos los recursos didácticos y de los espacios existentes en el centro y, a tal </text:span><text:span text:style-name="T1">efecto, </text:span><text:span text:style-name="T70">organizar la utilización y el funcionamiento de los talleres y laboratorios de uso común a todas las enseñanzas y actividades formativas que se impartan en el </text:span><text:span text:style-name="T146">centro, </text:span><text:span text:style-name="T70">así como elaborar y coordinar con las jefaturas de departamento las propuestas de necesidades de material para la</text:span><text:span text:style-name="T168"> </text:span><text:span text:style-name="T70">elaboración del </text:span><text:span text:style-name="T71">proyecto de </text:span><text:span text:style-name="T21">presupuesto, </text:span><text:span text:style-name="T71">que comunicará al administrador o </text:span><text:span text:style-name="T2">administradora o </text:span><text:span text:style-name="T71">en su caso </text:span><text:span text:style-name="T226">al </text:span><text:span text:style-name="T71">secretario o secretaria.</text:span></text:p>
            <text:p text:style-name="P28"><text:span text:style-name="T70">5. Coordinar la acción de las tutoras o los tutores, con la colaboración de los departamentos implicados, en la implementación y desarrollo del plan de información y orientación educativa y profesional y del plan de acción tutorial incluido en</text:span><text:span text:style-name="T290"> </text:span><text:span text:style-name="T70">los proyectos curriculares.</text:span></text:p>
            <text:p text:style-name="P29"><text:span text:style-name="T71">6. Coordinar la participación de los departamentos en los procedimientos de reconocimiento de la competencia profesional adquirida por experiencia laboral y formación no </text:span><text:span text:style-name="T21">formal, </text:span><text:span text:style-name="T71">convocados por la </text:span><text:span text:style-name="T85">administración</text:span><text:span text:style-name="T153"> </text:span><text:span text:style-name="T81">competent</text:span><text:span text:style-name="T293">e</text:span><text:span text:style-name="T81">.</text:span></text:p>
            <text:p text:style-name="P59"><text:span text:style-name="T71">7. Mantener relaciones fluidas con los centros de trabajo para facilitar la </text:span><text:span text:style-name="T2">realización </text:span><text:span text:style-name="T71">del módulo de Formación</text:span><text:span text:style-name="T281"> </text:span><text:span text:style-name="T71">en</text:span><text:span text:style-name="T254"> </text:span><text:span text:style-name="T71">Centros</text:span><text:span text:style-name="T266"> </text:span><text:span text:style-name="T71">de</text:span><text:span text:style-name="T276"> </text:span><text:span text:style-name="T71">Trabajo</text:span><text:span text:style-name="T281"> </text:span><text:span text:style-name="T71">y</text:span><text:span text:style-name="T274"> </text:span><text:span text:style-name="T71">el</text:span><text:span text:style-name="T281"> </text:span><text:span text:style-name="T71">módulo</text:span><text:span text:style-name="T51"> </text:span><text:span text:style-name="T71">de</text:span><text:span text:style-name="T67"> </text:span><text:span text:style-name="T71">prácticas</text:span><text:span text:style-name="T142"> </text:span><text:span text:style-name="T71">no</text:span><text:span text:style-name="T276"> </text:span><text:span text:style-name="T2">laborales</text:span><text:span text:style-name="T531">, </text:span><text:span text:style-name="T532">así como coordinar los trabajos del departamento </text:span><text:span text:style-name="T533">que organice dicha formación</text:span><text:span text:style-name="T511">.</text:span></text:p>
            <text:p text:style-name="P60"><text:span text:style-name="T70">8. Reestructurar, durante el tiempo que dure la realización de los módulos citados en el punto 7, los horarios del profesorado y formadores o formadoras del equipo educativo afectado, con el fin de responder a las necesidades del resto del alumnado del centro y velar porque las </text:span><text:span text:style-name="T1">tutorías </text:span><text:span text:style-name="T70">cuenten con </text:span><text:span text:style-name="T1">los </text:span><text:span text:style-name="T70">recursos tecnológicos suficientes para un efectivo seguimiento de las prácticas formativas y su</text:span><text:span text:style-name="T295"> </text:span><text:span text:style-name="T70">posterior evaluación.</text:span></text:p>
            <text:p text:style-name="P75">9. Velar por el cumplimiento de las especificaciones del plan de plurilingüísmo del centro.</text:p>
            <text:p text:style-name="P111"/>
            <text:p text:style-name="P180">Artículo 12. Funciones del administrador o administradora o de la secretaria o del secretario del centro.</text:p>
            <text:p text:style-name="P3">El administrador o administradora o en su caso la secretaria o el secretario, tendrá las competencias señaladas en el artículo 11.4 del Decreto 115/2008, de 1 de agosto, del Consell, por el que se regulan los Centros Integrados de Formación Profesional en la Comunitat Valenciana; asimismo tendrán asignadas las siguientes competencias:</text:p>
            <text:p text:style-name="P25"><text:span text:style-name="T70">1. Coordinar al personal de administración y servicios para facilitar los procedimientos de reconocimiento de la competencia profesional adquirida por experiencia laboral o formación no formal y custodiar los expedientes generados por dichos</text:span><text:span text:style-name="T118"> </text:span><text:span text:style-name="T70">procedimientos.</text:span></text:p>
            <text:p text:style-name="P29"><text:span text:style-name="T71">2. Realizar el inventario general del centro integrado y mantenerlo actualizado, con </text:span><text:span text:style-name="T21">la </text:span><text:span text:style-name="T71">colaboración de los responsables de los órganos de </text:span><text:span text:style-name="T12">coordinación, </text:span><text:span text:style-name="T71">así como disponer lo que proceda sobre su utilización y </text:span><text:span text:style-name="T58">conservación</text:span><text:span text:style-name="T71">.</text:span></text:p>
            <text:p text:style-name="P29"><text:span text:style-name="T71">3. Elaborar el proyecto de presupuesto del centro</text:span><text:span text:style-name="T67"> </text:span><text:span text:style-name="T71">integrado.</text:span></text:p>
            <text:p text:style-name="P29"><text:span text:style-name="T71">4. Velar por el mantenimiento del centro y de su equipamiento, de acuerdo con las indicaciones de la </text:span><text:span text:style-name="T12">dirección.</text:span></text:p>
            <text:p text:style-name="P29"><text:span text:style-name="T12">5. Coordinar las acciones de formación del personal de administración y</text:span><text:span text:style-name="T223"> </text:span><text:span text:style-name="T21">servicios.</text:span></text:p>
            <text:p text:style-name="P29"><text:span text:style-name="T21">6. Velar por el cumplimiento de las especificaciones de los planes y el programa plurilingüe de</text:span><text:span text:style-name="T46"> </text:span><text:span text:style-name="T21">la Administración Educativa en lo referente al uso administrativo de las lenguas oficiales.</text:span></text:p>
            <text:p text:style-name="P29"><text:soft-page-break/><text:span text:style-name="T21">7. </text:span><text:span text:style-name="T24">Participar</text:span><text:span text:style-name="T226"> </text:span><text:span text:style-name="T25">en</text:span><text:span text:style-name="T220"> </text:span><text:span text:style-name="T23">la</text:span><text:span text:style-name="T158"> </text:span><text:span text:style-name="T26">elaboración</text:span><text:span text:style-name="T151"> </text:span><text:span text:style-name="T27">de</text:span><text:span text:style-name="T199"> </text:span><text:span text:style-name="T23">la</text:span><text:span text:style-name="T163"> </text:span><text:span text:style-name="T26">propuesta</text:span><text:span text:style-name="T21"> </text:span><text:span text:style-name="T28">del</text:span><text:span text:style-name="T147"> </text:span><text:span text:style-name="T24">plan</text:span><text:span text:style-name="T21"> de</text:span><text:span text:style-name="T203"> </text:span><text:span text:style-name="T23">actuació</text:span><text:span text:style-name="T298">n</text:span><text:span text:style-name="T27">,</text:span><text:span text:style-name="T12"> </text:span><text:span text:style-name="T29">junto</text:span><text:span text:style-name="T12"> </text:span><text:span text:style-name="T25">con</text:span><text:span text:style-name="T138"> </text:span><text:span text:style-name="T23">el</text:span><text:span text:style-name="T208"> </text:span><text:span text:style-name="T25">resto</text:span><text:span text:style-name="T147"> </text:span><text:span text:style-name="T23">d</text:span><text:span text:style-name="T191">e</text:span><text:span text:style-name="T23">l</text:span><text:span text:style-name="T119"> </text:span><text:span text:style-name="T29">equipo</text:span><text:span text:style-name="T147"> </text:span><text:span text:style-name="T23">direc</text:span><text:span text:style-name="T300">t</text:span><text:span text:style-name="T30">i</text:span><text:span text:style-name="T209">v</text:span><text:span text:style-name="T159">o</text:span><text:span text:style-name="T30">.</text:span></text:p>
            <text:p text:style-name="P62"><text:span text:style-name="T70">8. Dar a </text:span><text:span text:style-name="T146">conocer, </text:span><text:span text:style-name="T70">difundir pública y suficientemente a toda la comunidad educativa y a los </text:span><text:span text:style-name="T6">distintos </text:span><text:span text:style-name="T70">sectores que interactúan en el mercado laboral la información sobre normativa y asuntos de interés general o profesional que llegue al</text:span><text:span text:style-name="T182"> </text:span><text:span text:style-name="T118">centro.</text:span></text:p>
            <text:p text:style-name="P29"><text:span text:style-name="T21">9. Diligenciar y ordenar el proceso de archivo y custodiar los documentos oficiales del proceso de evaluación</text:span><text:span text:style-name="T183"> </text:span><text:span text:style-name="T21">y</text:span><text:span text:style-name="T58"> </text:span><text:span text:style-name="T21">cuantos</text:span><text:span text:style-name="T62"> </text:span><text:span text:style-name="T21">documentos oficiales sean</text:span><text:span text:style-name="T2"> </text:span><text:span text:style-name="T21">generados</text:span><text:span text:style-name="T145"> </text:span><text:span text:style-name="T21">en</text:span><text:span text:style-name="T33"> </text:span><text:span text:style-name="T21">el</text:span><text:span text:style-name="T266"> </text:span><text:span text:style-name="T21">centro</text:span><text:span text:style-name="T138"> </text:span><text:span text:style-name="T21">integrado.</text:span></text:p>
            <text:p text:style-name="P76">10. Velar por el cumplimiento de las disposiciones existentes en materia de protección de datos.</text:p>
            <text:p text:style-name="P190"/>
            <text:p text:style-name="P161">Capítulo III</text:p>
            <text:p text:style-name="P161">Órganos colegiados de participación</text:p>
            <text:p text:style-name="P169"/>
            <text:p text:style-name="P186">Artículo 13. Consejo Social del centro integrado.</text:p>
            <text:p text:style-name="P107">1. El Consejo Social es el órgano de participación de la sociedad en los Centros Integrados de Formación Profesional.</text:p>
            <text:p text:style-name="P108">2. La regulación, composición, fines y funciones de los consejos sociales estará a lo dispuesto por la normativa que regule los consejos sociales de los centros integrados públicos en la Comunitat Valenciana y a lo previsto en el presente capítulo.</text:p>
            <text:p text:style-name="P191"/>
            <text:p text:style-name="P186">Artículo 14. Comisiones del Consejo Social.</text:p>
            <text:p text:style-name="P195">1. El Consejo Social de los Centros Integrados Públicos de Formación Profesional en virtud de su autonomía organizativa, podrá constituir las comisiones que estime convenientes bien con carácter estable o bien con carácter transitorio, para tratar asuntos determinados.</text:p>
            <text:p text:style-name="P195">2. La función de la<text:span text:style-name="T729">s</text:span> comisiones consistirá en estudiar deliberar y proponer al pleno la adopción de decisiones sobre materias que se le hayan atribuido.</text:p>
            <text:p text:style-name="P150"><text:span text:style-name="T70">3. Todas</text:span><text:span text:style-name="T231"> </text:span><text:span text:style-name="T70">las</text:span><text:span text:style-name="T118"> </text:span><text:span text:style-name="T70">comisiones</text:span><text:span text:style-name="T6"> </text:span><text:span text:style-name="T70">estarán</text:span><text:span text:style-name="T118"> </text:span><text:span text:style-name="T70">presididas</text:span><text:span text:style-name="T52"> </text:span><text:span text:style-name="T70">por</text:span><text:span text:style-name="T137"> </text:span><text:span text:style-name="T70">el</text:span><text:span text:style-name="T162"> </text:span><text:span text:style-name="T70">presidente</text:span><text:span text:style-name="T20"> </text:span><text:span text:style-name="T70">o</text:span><text:span text:style-name="T1"> </text:span><text:span text:style-name="T70">presidenta</text:span><text:span text:style-name="T170"> </text:span><text:span text:style-name="T70">del</text:span><text:span text:style-name="T202"> </text:span><text:span text:style-name="T11">Consejo</text:span><text:span text:style-name="T32"> </text:span><text:span text:style-name="T70">Social de</text:span><text:span text:style-name="T198"> </text:span><text:span text:style-name="T70">los</text:span><text:span text:style-name="T153"> </text:span><text:span text:style-name="T70">Centros Integrados Públicos de Formación </text:span><text:span text:style-name="T20">Profesional </text:span><text:span text:style-name="T70">o persona en quien delegue, de entre las o los vocales del consejo, y actuará como secretario o secretaria el del pleno o persona que designe de entre los que ostenten</text:span><text:span text:style-name="T6"> </text:span><text:span text:style-name="T70">la</text:span><text:span text:style-name="T202"> </text:span><text:span text:style-name="T70">representación</text:span><text:span text:style-name="T157"> </text:span><text:span text:style-name="T70">de</text:span><text:span text:style-name="T202"> </text:span><text:span text:style-name="T70">la</text:span><text:span text:style-name="T198"> </text:span><text:span text:style-name="T70">Generalitat.</text:span></text:p>
            <text:p text:style-name="P106">4. Sin perjuicio de lo anterior, en el Consejo Social deberán constituirse aquellas comisiones que la normativa vigente atribuye a los Consejos Escolares y que sean de aplicación para todos los centros docentes públicos y privados concertados no Universitarios de la Comunitat Valenciana.</text:p>
            <text:p text:style-name="P194"/>
            <text:p text:style-name="P180">Artículo 15. Claustro de profesorado.</text:p>
            <text:p text:style-name="P201"><text:span text:style-name="T333">1. El</text:span><text:span text:style-name="T409"> </text:span><text:span text:style-name="T333">claustro</text:span><text:span text:style-name="T392"> </text:span><text:span text:style-name="T333">de</text:span><text:span text:style-name="T402"> </text:span><text:span text:style-name="T333">profesorado</text:span><text:span text:style-name="T407"> </text:span><text:span text:style-name="T333">es</text:span><text:span text:style-name="T392"> </text:span><text:span text:style-name="T333">el</text:span><text:span text:style-name="T392"> </text:span><text:span text:style-name="T333">órgano</text:span><text:span text:style-name="T420"> </text:span><text:span text:style-name="T333">de</text:span><text:span text:style-name="T440"> </text:span><text:span text:style-name="T333">participación</text:span><text:span text:style-name="T414"> </text:span><text:span text:style-name="T333">del</text:span><text:span text:style-name="T422"> </text:span><text:span text:style-name="T333">profesorado</text:span><text:span text:style-name="T414"> </text:span><text:span text:style-name="T333">en</text:span><text:span text:style-name="T416"> </text:span><text:span text:style-name="T333">la</text:span><text:span text:style-name="T439"> </text:span><text:span text:style-name="T333">actividad</text:span><text:span text:style-name="T429"> </text:span><text:span text:style-name="T333">del</text:span><text:span text:style-name="T427"> </text:span><text:span text:style-name="T359">centro.</text:span></text:p>
            <text:p text:style-name="P201"><text:span text:style-name="T333">2. El</text:span><text:span text:style-name="T439"> </text:span><text:span text:style-name="T333">claustro</text:span><text:span text:style-name="T429"> </text:span><text:span text:style-name="T333">será</text:span><text:span text:style-name="T429"> </text:span><text:span text:style-name="T333">presidido</text:span><text:span text:style-name="T374"> </text:span><text:span text:style-name="T333">por</text:span><text:span text:style-name="T371"> </text:span><text:span text:style-name="T333">la</text:span><text:span text:style-name="T422"> </text:span><text:span text:style-name="T333">dirección</text:span><text:span text:style-name="T411"> </text:span><text:span text:style-name="T333">y</text:span><text:span text:style-name="T374"> </text:span><text:span text:style-name="T333">estará</text:span><text:span text:style-name="T371"> </text:span><text:span text:style-name="T333">constituido por</text:span><text:span text:style-name="T405"> </text:span><text:span text:style-name="T333">todo</text:span><text:span text:style-name="T422"> </text:span><text:span text:style-name="T365">el</text:span><text:span text:style-name="T420"> </text:span><text:span text:style-name="T333">profesorado</text:span><text:span text:style-name="T365"> </text:span><text:span text:style-name="T333">que</text:span><text:span text:style-name="T442"> </text:span><text:span text:style-name="T333">preste</text:span><text:span text:style-name="T359"> </text:span><text:span text:style-name="T365">servicios </text:span><text:span text:style-name="T333">en el centro, de acuerdo con lo establecido por el artículo 13 del Decreto 115/2008, de 1 de </text:span><text:span text:style-name="T395">agosto, </text:span><text:span text:style-name="T333">del </text:span><text:span text:style-name="T365">Consell,</text:span><text:span text:style-name="T420"> </text:span><text:span text:style-name="T333">por</text:span><text:span text:style-name="T429"> </text:span><text:span text:style-name="T333">el que</text:span><text:span text:style-name="T395"> </text:span><text:span text:style-name="T333">se</text:span><text:span text:style-name="T439"> </text:span><text:span text:style-name="T333">regulan</text:span><text:span text:style-name="T365"> </text:span><text:span text:style-name="T333">los</text:span><text:span text:style-name="T400"> </text:span><text:span text:style-name="T333">Centros</text:span><text:span text:style-name="T411"> </text:span><text:span text:style-name="T333">Integrados</text:span><text:span text:style-name="T403"> </text:span><text:span text:style-name="T333">de</text:span><text:span text:style-name="T416"> </text:span><text:span text:style-name="T333">Formación Profesional</text:span><text:span text:style-name="T374"> </text:span><text:span text:style-name="T333">en</text:span><text:span text:style-name="T409"> </text:span><text:span text:style-name="T333">la</text:span><text:span text:style-name="T439"> </text:span><text:span text:style-name="T374">Comunitat</text:span><text:span text:style-name="T379"> </text:span><text:span text:style-name="T333">Valenciana.</text:span></text:p>
            <text:p text:style-name="P201"><text:span text:style-name="T333">3. </text:span><text:span text:style-name="T348">El</text:span><text:span text:style-name="T400"> </text:span><text:span text:style-name="T342">claustro</text:span><text:span text:style-name="T443"> </text:span><text:span text:style-name="T333">de</text:span><text:span text:style-name="T365"> </text:span><text:span text:style-name="T344">profesorado</text:span><text:span text:style-name="T423"> </text:span><text:span text:style-name="T342">tendrá</text:span><text:span text:style-name="T444"> </text:span><text:span text:style-name="T347">las</text:span><text:span text:style-name="T359"> </text:span><text:span text:style-name="T344">competencias</text:span><text:span text:style-name="T423"> </text:span><text:span text:style-name="T349">señaladas</text:span><text:span text:style-name="T445"> </text:span><text:span text:style-name="T341">en</text:span><text:span text:style-name="T411"> </text:span><text:span text:style-name="T348">el</text:span><text:span text:style-name="T371"> </text:span><text:span text:style-name="T348">artíc</text:span><text:span text:style-name="T446">u</text:span><text:span text:style-name="T350">lo</text:span><text:span text:style-name="T374"> </text:span><text:span text:style-name="T399">1</text:span><text:span text:style-name="T428">2</text:span><text:span text:style-name="T346">.5</text:span><text:span text:style-name="T411"> </text:span><text:span text:style-name="T343">del</text:span><text:span text:style-name="T365"> </text:span><text:span text:style-name="T343">Decr</text:span><text:span text:style-name="T441">e</text:span><text:span text:style-name="T406">t</text:span><text:span text:style-name="T350">o</text:span><text:span text:style-name="T374"> </text:span><text:span text:style-name="T350">115/200</text:span><text:span text:style-name="T447">8</text:span><text:span text:style-name="T345">, </text:span><text:span text:style-name="T333">de 1 de </text:span><text:span text:style-name="T395">agosto, </text:span><text:span text:style-name="T333">del </text:span><text:span text:style-name="T371">Consell, </text:span><text:span text:style-name="T333">por el que se regulan los Centros Integrados de </text:span><text:span text:style-name="T400">Formación </text:span><text:span text:style-name="T374">Profesional </text:span><text:span text:style-name="T333">en la Comunitat Valenciana y en la normativa vigente para los claustros de los Institutos </text:span><text:span text:style-name="T493">de Educación Secundari</text:span><text:span text:style-name="T501">a</text:span><text:span text:style-name="T493">.</text:span><text:span text:style-name="T502"> </text:span><text:span text:style-name="T493">Asimism</text:span><text:span text:style-name="T503">o</text:span><text:span text:style-name="T493">,</text:span><text:span text:style-name="T504"> </text:span><text:span text:style-name="T493">tendrá</text:span><text:span text:style-name="T505"> </text:span><text:span text:style-name="T493">asignadas</text:span><text:span text:style-name="T506"> </text:span><text:span text:style-name="T493">las</text:span><text:span text:style-name="T507"> </text:span><text:span text:style-name="T493">siguientes</text:span><text:span text:style-name="T508"> </text:span><text:span text:style-name="T493">compete</text:span><text:span text:style-name="T509">n</text:span><text:span text:style-name="T493">cia</text:span><text:span text:style-name="T510">s</text:span><text:span text:style-name="T493">:</text:span></text:p>
            <text:p text:style-name="P25"><text:span text:style-name="T91">a)</text:span><text:span text:style-name="T70"> Aprobar los proyectos curriculares de ciclo formativo del </text:span><text:span text:style-name="T11">centro, </text:span><text:span text:style-name="T70">los proyectos socioeducativos</text:span><text:span text:style-name="T1"> de </text:span><text:span text:style-name="T70">Programas</text:span><text:span text:style-name="T182"> </text:span><text:span text:style-name="T70">Formativos</text:span><text:span text:style-name="T6"> </text:span><text:span text:style-name="T70">de</text:span><text:span text:style-name="T137"> </text:span><text:span text:style-name="T70">Cualificación</text:span><text:span text:style-name="T6"> </text:span><text:span text:style-name="T70">Básica</text:span><text:span text:style-name="T137"> </text:span><text:span text:style-name="T70">del</text:span><text:span text:style-name="T54"> </text:span><text:span text:style-name="T70">centro</text:span><text:span text:style-name="T146"> </text:span><text:span text:style-name="T70">y</text:span><text:span text:style-name="T11"> </text:span><text:span text:style-name="T70">los</text:span><text:span text:style-name="T202"> </text:span><text:span text:style-name="T70">proyectos</text:span><text:span text:style-name="T118"> </text:span><text:span text:style-name="T70">de</text:span><text:span text:style-name="T61"> </text:span><text:span text:style-name="T70">acciones</text:span><text:span text:style-name="T20"> </text:span><text:span text:style-name="T70">formativas</text:span><text:span text:style-name="T150"> </text:span><text:span text:style-name="T70">de formación profesional para el empleo y sus modificaciones </text:span><text:span text:style-name="T6">anuales, </text:span><text:span text:style-name="T70">que se incorporarán </text:span><text:span text:style-name="T1">al </text:span><text:span text:style-name="T70">plan de actuación de centro</text:span><text:span text:style-name="T35"> </text:span><text:span text:style-name="T70">integrado.</text:span></text:p>
            <text:p text:style-name="P29"><text:span text:style-name="T73">b)</text:span><text:span text:style-name="T71"> </text:span><text:span text:style-name="T58">En los Centros Integrados públicos de Formación Profesional de titularidad de la Administración Educativa, emitir informe con carácter previo al nombramiento de la dirección del</text:span><text:span text:style-name="T190"> </text:span><text:span text:style-name="T12">centro</text:span><text:span text:style-name="T71">.</text:span></text:p>
            <text:p text:style-name="P29"><text:span text:style-name="T73">c)</text:span><text:span text:style-name="T12"> Aportar al equipo directivo criterios generales para la elaboración de horarios del profesorado y alumnado, y para la utilización de espacios comunes y del equipamiento didáctico.</text:span></text:p>
            <text:p text:style-name="P29"><text:span text:style-name="T73">d)</text:span><text:span text:style-name="T71"> Evaluar, al término de cada </text:span><text:span text:style-name="T58">curso, </text:span><text:span text:style-name="T71">el proyecto curricular de cada ciclo formativo, el proyecto socio-educativo de cada programa formativo de cualificación básica y los proyectos de acciones formativas de formación profesional para el empleo que se impartan en el centro, el proceso de enseñanza y la evolución del</text:span><text:span text:style-name="T291"> </text:span><text:span text:style-name="T71">rendimiento escolar</text:span><text:span text:style-name="T12">.</text:span></text:p>
            <text:p text:style-name="P29"><text:span text:style-name="T13">e)</text:span><text:span text:style-name="T12"> Evaluar todos los aspectos docentes incluidos en el proyecto funcional del centro y en el plan de actuación </text:span><text:soft-page-break/><text:span text:style-name="T12">del </text:span><text:span text:style-name="T62">centro, </text:span><text:span text:style-name="T12">siguiendo el plan propuesto por la comisión de coordinación pedagógica para realizar dicha</text:span><text:span text:style-name="T271"> </text:span><text:span text:style-name="T7">evaluación.</text:span></text:p>
            <text:p text:style-name="P209">4. El claustro de profesorado de los respectivos centros integrados públicos regulará su propio funcionamiento, dentro de los límites establecidos por las administraciones titulares de los centros.</text:p>
            <text:p text:style-name="P193"/>
            <text:p text:style-name="P164">TÍTULO III</text:p>
            <text:p text:style-name="P161">ÓRGANOS DE COORDINACIÓN <text:span text:style-name="T785">Y DEPARTAMENTOS </text:span>DE LOS CENTROS INTEGRADOS PÚBLICOS DE FORMACIÓN PROFESIONAL</text:p>
            <text:p text:style-name="P169"/>
            <text:p text:style-name="P212">Artículo 16. Órganos de coordinación docente de los Centros Integrados Públicos de Formación Profesional.</text:p>
            <text:p text:style-name="P201"><text:span text:style-name="T333">1. </text:span><text:span text:style-name="T347">Los</text:span><text:span text:style-name="T444"> </text:span><text:span text:style-name="T333">Centros</text:span><text:span text:style-name="T426"> </text:span><text:span text:style-name="T342">Integrados</text:span><text:span text:style-name="T333"> </text:span><text:span text:style-name="T342">Públicos</text:span><text:span text:style-name="T408"> </text:span><text:span text:style-name="T343">de</text:span><text:span text:style-name="T445"> </text:span><text:span text:style-name="T341">Formación</text:span><text:span text:style-name="T333"> </text:span><text:span text:style-name="T449"><text:s/></text:span><text:span text:style-name="T344">Profesional</text:span><text:span text:style-name="T384"> </text:span><text:span text:style-name="T341">contarán</text:span><text:span text:style-name="T450"> </text:span><text:span text:style-name="T351">con</text:span><text:span text:style-name="T445"> </text:span><text:span text:style-name="T362">l</text:span><text:span text:style-name="T348">os</text:span><text:span text:style-name="T444"> </text:span><text:span text:style-name="T333">órganos</text:span><text:span text:style-name="T426"> </text:span><text:span text:style-name="T343">de</text:span><text:span text:style-name="T450"> </text:span><text:span text:style-name="T346">coordina</text:span><text:span text:style-name="T433">c</text:span><text:span text:style-name="T417">i</text:span><text:span text:style-name="T346">ón </text:span><text:span text:style-name="T333">docente necesarios para</text:span><text:span text:style-name="T451"> </text:span><text:span text:style-name="T405">garantizar:</text:span></text:p>
            <text:p text:style-name="P30"><text:span text:style-name="T70">a) una formación integrada y de</text:span><text:span text:style-name="T189"> </text:span><text:span text:style-name="T70">calidad,</text:span></text:p>
            <text:p text:style-name="P30"><text:span text:style-name="T70">b) un sistema de información y orientación educativa y profesional</text:span><text:span text:style-name="T273"> </text:span><text:span text:style-name="T70">integrados,</text:span></text:p>
            <text:p text:style-name="P31"><text:span text:style-name="T70">c) la implementación de los procedimientos para el reconocimiento y evaluación de las competencias profesionales que les sean</text:span><text:span text:style-name="T157"> </text:span><text:span text:style-name="T70">encomendados,</text:span></text:p>
            <text:p text:style-name="P32"><text:span text:style-name="T70">d) una relación fluida con las</text:span><text:span text:style-name="T54"> </text:span><text:span text:style-name="T70">empresas.</text:span></text:p>
            <text:p text:style-name="P201"><text:span text:style-name="T333">2. Los</text:span><text:span text:style-name="T402"> </text:span><text:span text:style-name="T333">centros</text:span><text:span text:style-name="T390"> </text:span><text:span text:style-name="T344">integrados</text:span><text:span text:style-name="T333"> </text:span><text:span text:style-name="T346">contará</text:span><text:span text:style-name="T377">n</text:span><text:span text:style-name="T348">,</text:span><text:span text:style-name="T333"> </text:span><text:span text:style-name="T341">como</text:span><text:span text:style-name="T452"> </text:span><text:span text:style-name="T346">mínim</text:span><text:span text:style-name="T453">o</text:span><text:span text:style-name="T348">,</text:span><text:span text:style-name="T333"> con</text:span><text:span text:style-name="T408"> </text:span><text:span text:style-name="T343">los</text:span><text:span text:style-name="T333"> </text:span><text:span text:style-name="T342">órganos</text:span><text:span text:style-name="T452"> </text:span><text:span text:style-name="T343">de</text:span><text:span text:style-name="T452"> </text:span><text:span text:style-name="T341">coordinación</text:span><text:span text:style-name="T400"> </text:span><text:span text:style-name="T344">enumerados</text:span><text:span text:style-name="T333"> </text:span><text:span text:style-name="T395"><text:s/></text:span><text:span text:style-name="T343">en</text:span><text:span text:style-name="T425"> </text:span><text:span text:style-name="T343">el </text:span><text:span text:style-name="T333">artículo </text:span><text:span text:style-name="T365">6, </text:span><text:span text:style-name="T333">teniendo en cuenta lo dispuesto en el artículo 6.4 sobre los Departamentos que se pueden constituir y lo dispuesto en el artículo 26 del presente Reglamento sobre la posibilidad de crear otros órganos de</text:span><text:span text:style-name="T395"> </text:span><text:span text:style-name="T333">coordinación.</text:span></text:p>
            <text:p text:style-name="P169"/>
            <text:p text:style-name="P180">Artículo 17. Departamentos de familias profesionales.</text:p>
            <text:p text:style-name="P121"><text:span text:style-name="T70">1. Los departamentos de familias profesionales son los órganos básicos encargados de </text:span><text:span text:style-name="T146">planificar, </text:span><text:span text:style-name="T57">coordinar, </text:span><text:span text:style-name="T70">desarrollar y evaluar la formación relacionada con la familia profesional </text:span><text:span text:style-name="T1">correspondiente.</text:span></text:p>
            <text:p text:style-name="P118"><text:span text:style-name="T70">2. En el centro integrado se podrá constituir un departamento por cada familia profesional que el </text:span><text:span text:style-name="T118">centro </text:span><text:span text:style-name="T70">tenga autorizada a</text:span><text:span text:style-name="T216"> </text:span><text:span text:style-name="T1">impartir.</text:span></text:p>
            <text:p text:style-name="P122"><text:span text:style-name="T81">3. El</text:span><text:span text:style-name="T70"> </text:span><text:span text:style-name="T194"><text:s/></text:span><text:span text:style-name="T85">departamento</text:span><text:span text:style-name="T70"> </text:span><text:span text:style-name="T237"><text:s/></text:span><text:span text:style-name="T80">de</text:span><text:span text:style-name="T70"> </text:span><text:span text:style-name="T237"><text:s/></text:span><text:span text:style-name="T85">cada</text:span><text:span text:style-name="T70"> </text:span><text:span text:style-name="T216"><text:s/></text:span><text:span text:style-name="T86">familia</text:span><text:span text:style-name="T70"> </text:span><text:span text:style-name="T237"><text:s/></text:span><text:span text:style-name="T70">profesional </text:span><text:span text:style-name="T78">estará</text:span><text:span text:style-name="T70"> </text:span><text:span text:style-name="T86">integrado</text:span><text:span text:style-name="T70"> por el </text:span><text:span text:style-name="T81">profesorad</text:span><text:span text:style-name="T308">o</text:span><text:span text:style-name="T82">,</text:span><text:span text:style-name="T70"> </text:span><text:span text:style-name="T86">formadores</text:span><text:span text:style-name="T70"> </text:span><text:span text:style-name="T82">o </text:span><text:span text:style-name="T70">formadoras y expertos o expertas que impartan acciones formativas correspondientes a esa familia </text:span><text:span text:style-name="T81">profesion</text:span><text:span text:style-name="T244">a</text:span><text:span text:style-name="T81">l</text:span><text:span text:style-name="T231"> </text:span><text:span text:style-name="T70">incluido</text:span><text:span text:style-name="T141"> </text:span><text:span text:style-name="T70">el</text:span><text:span text:style-name="T172"> </text:span><text:span text:style-name="T86">profesorado</text:span><text:span text:style-name="T70"> </text:span><text:span text:style-name="T61"><text:s/></text:span><text:span text:style-name="T80">de</text:span><text:span text:style-name="T70"> </text:span><text:span text:style-name="T41"><text:s/></text:span><text:span text:style-name="T80">los</text:span><text:span text:style-name="T70"> </text:span><text:span text:style-name="T141"><text:s/></text:span><text:span text:style-name="T85">módulos</text:span><text:span text:style-name="T270"> </text:span><text:span text:style-name="T71">de</text:span><text:span text:style-name="T194"> </text:span><text:span text:style-name="T196">l</text:span><text:span text:style-name="T77">os </text:span><text:span text:style-name="T86">programas</text:span><text:span text:style-name="T70"> </text:span><text:span text:style-name="T85">formativos</text:span><text:span text:style-name="T70"> </text:span><text:span text:style-name="T71">de </text:span><text:span text:style-name="T230">cualificación</text:span><text:span text:style-name="T176"> </text:span><text:span text:style-name="T82">básic</text:span><text:span text:style-name="T242">a</text:span><text:span text:style-name="T88">, </text:span><text:span text:style-name="T70">cuando no existan departamentos didácticos de sus </text:span><text:span text:style-name="T6">especialidades, </text:span><text:span text:style-name="T70">ajustándose </text:span><text:span text:style-name="T178">en </text:span><text:span text:style-name="T70">todo caso a lo </text:span><text:span text:style-name="T1">previsto </text:span><text:span text:style-name="T70">en la normativa que regule el funcionamiento de los Institutos de Educación</text:span><text:span text:style-name="T213"> </text:span><text:span text:style-name="T57">Secundaria.</text:span></text:p>
            <text:p text:style-name="P123"><text:span text:style-name="T70">4. Cuando en un centro se impartan módulos que pueden ser </text:span><text:span text:style-name="T11">impartidos </text:span><text:span text:style-name="T70">por profesorado de </text:span><text:span text:style-name="T6">distintas </text:span><text:span text:style-name="T70">especialidades y la prioridad de su atribución no esté establecida por la normativa </text:span><text:span text:style-name="T1">vigente, </text:span><text:span text:style-name="T70">la </text:span><text:span text:style-name="T1">dirección, </text:span><text:span text:style-name="T70">adscribirá dichas enseñanzas a una de las especialidades según el criterio de </text:span><text:span text:style-name="T146">planificación </text:span><text:span text:style-name="T70">de los </text:span><text:span text:style-name="T6">recursos </text:span><text:span text:style-name="T70">humanos del</text:span><text:span text:style-name="T170"> </text:span><text:span text:style-name="T146">centro.</text:span></text:p>
            <text:p text:style-name="P124"><text:span text:style-name="T71">5. Las competencias de los departamentos de familia profesional son las </text:span><text:span text:style-name="T147">siguientes:</text:span></text:p>
            <text:p text:style-name="P79">a) Formular propuestas a la comisión de <text:span text:style-name="T578">coordinación</text:span> pedagó<text:span text:style-name="T586">g</text:span>ica <text:span text:style-name="T591">r</text:span>elat<text:span text:style-name="T593">i</text:span><text:span text:style-name="T578">v</text:span>as a la ela<text:span text:style-name="T599">b</text:span><text:span text:style-name="T601">o</text:span>r<text:span text:style-name="T605">a</text:span><text:span text:style-name="T601">c</text:span><text:span text:style-name="T582">i</text:span><text:span text:style-name="T593">ó</text:span>n o modificación de los proyectos<text:span text:style-name="T605"> </text:span>curriculares.</text:p>
            <text:p text:style-name="P33"><text:span text:style-name="T21">b) Planificar</text:span><text:span text:style-name="T309"> </text:span><text:span text:style-name="T71">las</text:span><text:span text:style-name="T158"> </text:span><text:span text:style-name="T71">diferentes acciones</text:span><text:span text:style-name="T12"> </text:span><text:span text:style-name="T71">formativas</text:span><text:span text:style-name="T12"> </text:span><text:span text:style-name="T71">relacionadas</text:span><text:span text:style-name="T151"> </text:span><text:span text:style-name="T71">con</text:span><text:span text:style-name="T199"> </text:span><text:span text:style-name="T71">la</text:span><text:span text:style-name="T158"> </text:span><text:span text:style-name="T12">familia</text:span><text:span text:style-name="T190"> </text:span><text:span text:style-name="T12">profesional</text:span><text:span text:style-name="T138"> </text:span><text:span text:style-name="T71">que</text:span><text:span text:style-name="T203"> </text:span><text:span text:style-name="T71">se</text:span><text:span text:style-name="T203"> </text:span><text:span text:style-name="T2">impartan </text:span><text:span text:style-name="T71">en</text:span><text:span text:style-name="T254"> </text:span><text:span text:style-name="T71">el</text:span><text:span text:style-name="T248"> </text:span><text:span text:style-name="T7">centro,</text:span><text:span text:style-name="T67"> </text:span><text:span text:style-name="T71">en</text:span><text:span text:style-name="T283"> </text:span><text:span text:style-name="T71">coordinación</text:span><text:span text:style-name="T187"> </text:span><text:span text:style-name="T7">con</text:span><text:span text:style-name="T296"> </text:span><text:span text:style-name="T71">las</text:span><text:span text:style-name="T248"> </text:span><text:span text:style-name="T7">consellerias competentes</text:span><text:span text:style-name="T257"> </text:span><text:span text:style-name="T71">correspondientes.</text:span></text:p>
            <text:p text:style-name="P34"><text:span text:style-name="T85">c) Proponer</text:span><text:span text:style-name="T2"> </text:span><text:span text:style-name="T81">al</text:span><text:span text:style-name="T138"> </text:span><text:span text:style-name="T81">cla</text:span><text:span text:style-name="T43">u</text:span><text:span text:style-name="T210">s</text:span><text:span text:style-name="T89">tro</text:span><text:span text:style-name="T33"> </text:span><text:span text:style-name="T80">los</text:span><text:span text:style-name="T154"> </text:span><text:span text:style-name="T81">proy</text:span><text:span text:style-name="T310">e</text:span><text:span text:style-name="T16">c</text:span><text:span text:style-name="T81">to</text:span><text:span text:style-name="T133">s </text:span><text:span text:style-name="T82">curriculare</text:span><text:span text:style-name="T301">s.</text:span></text:p>
            <text:p text:style-name="P34"><text:span text:style-name="T108">d) </text:span><text:span text:style-name="T101">Elaborar la programación didáctica, desarrollar las actividades complementarias oportunas y preparar los recursos necesarios para impartirla, bajo la coordinación y dirección de la </text:span><text:span text:style-name="T517">jefatura del departamento</text:span><text:span text:style-name="T518">.</text:span></text:p>
            <text:p text:style-name="P21">e) Proponer a la jefatura de estudios la distribución entre sus miembros de las enseñanzas encomendadas.</text:p>
            <text:p text:style-name="P35"><text:span text:style-name="T71">f) Colaborar</text:span><text:span text:style-name="T289"> </text:span><text:span text:style-name="T71">con</text:span><text:span text:style-name="T147"> </text:span><text:span text:style-name="T71">el</text:span><text:span text:style-name="T145"> </text:span><text:span text:style-name="T71">administrador</text:span><text:span text:style-name="T12"> </text:span><text:span text:style-name="T71">o</text:span><text:span text:style-name="T53"> </text:span><text:span text:style-name="T71">administradora</text:span><text:span text:style-name="T138"> </text:span><text:span text:style-name="T71">o</text:span><text:span text:style-name="T21"> </text:span><text:span text:style-name="T71">en</text:span><text:span text:style-name="T62"> </text:span><text:span text:style-name="T71">su</text:span><text:span text:style-name="T199"> </text:span><text:span text:style-name="T71">caso el</text:span><text:span text:style-name="T62"> </text:span><text:span text:style-name="T12">secretario</text:span><text:span text:style-name="T158"> </text:span><text:span text:style-name="T71">o</text:span><text:span text:style-name="T183"> </text:span><text:span text:style-name="T71">secretaria</text:span><text:span text:style-name="T53"> </text:span><text:span text:style-name="T71">del</text:span><text:span text:style-name="T62"> </text:span><text:span text:style-name="T71">centro</text:span><text:span text:style-name="T183"> </text:span><text:span text:style-name="T71">en la elaboración y actualización del inventario, </text:span><text:span text:style-name="T145">así </text:span><text:span text:style-name="T71">como proponerle la </text:span><text:span text:style-name="T12">adquisición </text:span><text:span text:style-name="T71">de material y de equipamiento para el</text:span><text:span text:style-name="T217"> </text:span><text:span text:style-name="T12">departamento.</text:span></text:p>
            <text:p text:style-name="P34"><text:span text:style-name="T101">g) Cumplir la normativa y directrices del equipo directivo relacionada con la </text:span><text:span text:style-name="T4">seguridad </text:span><text:span text:style-name="T101">y prevención</text:span><text:span text:style-name="T221"> </text:span><text:span text:style-name="T101">de riesgos</text:span><text:span text:style-name="T60"> </text:span><text:span text:style-name="T101">laborales.</text:span></text:p>
            <text:p text:style-name="P34"><text:span text:style-name="T101">h) Mantener actualizada la metodología didáctica para poder impartir las enseñanzas asociadas </text:span><text:span text:style-name="T181">al </text:span><text:span text:style-name="T101">Catálogo</text:span><text:span text:style-name="T156"> </text:span><text:span text:style-name="T101">Nacional</text:span><text:span text:style-name="T165"> </text:span><text:span text:style-name="T101">de</text:span><text:span text:style-name="T200"> </text:span><text:span text:style-name="T101">las</text:span><text:span text:style-name="T267"> </text:span><text:span text:style-name="T101">Cualificaciones</text:span><text:span text:style-name="T258"> </text:span><text:span text:style-name="T101">Profesionales</text:span><text:span text:style-name="T152"> </text:span><text:span text:style-name="T101">correspondientes</text:span><text:span text:style-name="T165"> </text:span><text:span text:style-name="T101">a</text:span><text:span text:style-name="T174"> </text:span><text:span text:style-name="T101">cada</text:span><text:span text:style-name="T165"> </text:span><text:span text:style-name="T101">familia</text:span><text:span text:style-name="T156"> </text:span><text:span text:style-name="T101">profesional.</text:span></text:p>
            <text:p text:style-name="P36"><text:span text:style-name="T71">i) Organizar,</text:span><text:span text:style-name="T145"> </text:span><text:span text:style-name="T71">elaborar</text:span><text:span text:style-name="T21"> </text:span><text:span text:style-name="T71">y</text:span><text:span text:style-name="T138"> </text:span><text:span text:style-name="T71">realizar las</text:span><text:span text:style-name="T190"> </text:span><text:span text:style-name="T71">pruebas</text:span><text:span text:style-name="T2"> </text:span><text:span text:style-name="T71">necesarias,</text:span><text:span text:style-name="T147"> </text:span><text:span text:style-name="T71">correspondientes</text:span><text:span text:style-name="T12"> </text:span><text:span text:style-name="T71">a</text:span><text:span text:style-name="T138"> </text:span><text:span text:style-name="T2">las</text:span><text:span text:style-name="T62"> </text:span><text:span text:style-name="T71">enseñanzas</text:span><text:span text:style-name="T119"> </text:span><text:span text:style-name="T71">asociadas al </text:span><text:soft-page-break/><text:span text:style-name="T71">Catálogo Nacional de las Cualificaciones Profesionales que se determine realizar en el centro integrado </text:span><text:span text:style-name="T119">y, </text:span><text:span text:style-name="T71">en su caso, para las personas candidatas a cualquier otra prueba convocada por la administración</text:span><text:span text:style-name="T177"> </text:span><text:span text:style-name="T7">competente.</text:span></text:p>
            <text:p text:style-name="P34"><text:span text:style-name="T101">j) Participar en los procedimientos de </text:span><text:span text:style-name="T31">evaluación, </text:span><text:span text:style-name="T101">reconocimiento y acreditación de las competencias profesionales</text:span><text:span text:style-name="T152"> </text:span><text:span text:style-name="T101">adquiridas</text:span><text:span text:style-name="T18"> </text:span><text:span text:style-name="T101">por</text:span><text:span text:style-name="T161"> </text:span><text:span text:style-name="T101">experiencia</text:span><text:span text:style-name="T18"> </text:span><text:span text:style-name="T101">laboral</text:span><text:span text:style-name="T161"> </text:span><text:span text:style-name="T101">o</text:span><text:span text:style-name="T10"> </text:span><text:span text:style-name="T101">formación</text:span><text:span text:style-name="T60"> </text:span><text:span text:style-name="T101">no</text:span><text:span text:style-name="T206"> </text:span><text:span text:style-name="T4">formal.</text:span></text:p>
            <text:p text:style-name="P34"><text:span text:style-name="T4">k) Planificar y coordinar el módulo de Formación práctica en centros de </text:span><text:span text:style-name="T10">trabajo, </text:span><text:span text:style-name="T4">relativo a las enseñanzas</text:span><text:span text:style-name="T224"> </text:span><text:span text:style-name="T4">conducentes</text:span><text:span text:style-name="T184"> </text:span><text:span text:style-name="T4">a</text:span><text:span text:style-name="T64"> </text:span><text:span text:style-name="T4">títulos</text:span><text:span text:style-name="T140"> </text:span><text:span text:style-name="T4">y</text:span><text:span text:style-name="T130"> </text:span><text:span text:style-name="T4">certificados</text:span><text:span text:style-name="T227"> </text:span><text:span text:style-name="T4">de</text:span><text:span text:style-name="T221"> </text:span><text:span text:style-name="T4">profesionalidad,</text:span><text:span text:style-name="T161"> </text:span><text:span text:style-name="T4">u</text:span><text:span text:style-name="T18"> </text:span><text:span text:style-name="T10">otras,</text:span><text:span text:style-name="T227"> </text:span><text:span text:style-name="T4">si</text:span><text:span text:style-name="T156"> </text:span><text:span text:style-name="T4">es</text:span><text:span text:style-name="T18"> </text:span><text:span text:style-name="T4">el</text:span><text:span text:style-name="T140"> </text:span><text:span text:style-name="T18">caso.</text:span></text:p>
            <text:p text:style-name="P78">l) Potenciar, desarrollar, aplicar y mantener las nuevas tecnologías de la información y comunicación, la innovación e<text:span text:style-name="T745">n</text:span> l+D+i, así como la gestión de la calidad en su ámbito respectivo.</text:p>
            <text:p text:style-name="P37"><text:span text:style-name="T71">m) Participar en los proyectos y acciones que el centro integrado desarrolle de </text:span><text:span text:style-name="T12">l+D+i </text:span><text:span text:style-name="T71">en colaboración con</text:span><text:span text:style-name="T7"> </text:span><text:span text:style-name="T71">las</text:span><text:span text:style-name="T163"> </text:span><text:span text:style-name="T71">empresas</text:span><text:span text:style-name="T147"> </text:span><text:span text:style-name="T71">y</text:span><text:span text:style-name="T145"> </text:span><text:span text:style-name="T71">los</text:span><text:span text:style-name="T199"> </text:span><text:span text:style-name="T71">interlocutores</text:span><text:span text:style-name="T142"> </text:span><text:span text:style-name="T71">sociales,</text:span><text:span text:style-name="T21"> </text:span><text:span text:style-name="T71">así</text:span><text:span text:style-name="T154"> </text:span><text:span text:style-name="T71">como</text:span><text:span text:style-name="T154"> </text:span><text:span text:style-name="T71">con</text:span><text:span text:style-name="T58"> </text:span><text:span text:style-name="T71">otras</text:span><text:span text:style-name="T119"> </text:span><text:span text:style-name="T71">instituciones</text:span><text:span text:style-name="T232"> </text:span><text:span text:style-name="T71">y</text:span><text:span text:style-name="T7"> </text:span><text:span text:style-name="T71">administ</text:span><text:span text:style-name="T2">raciones.</text:span></text:p>
            <text:p text:style-name="P38"><text:span text:style-name="T71">n) Participar en la actualización y adaptación de los contenidos de los títulos, certificados de profesionalidad</text:span><text:span text:style-name="T187"> </text:span><text:span text:style-name="T71">de</text:span><text:span text:style-name="T7"> </text:span><text:span text:style-name="T71">la</text:span><text:span text:style-name="T145"> </text:span><text:span text:style-name="T71">familia</text:span><text:span text:style-name="T7"> </text:span><text:span text:style-name="T71">profesional</text:span><text:span text:style-name="T147"> </text:span><text:span text:style-name="T71">del</text:span><text:span text:style-name="T55"> </text:span><text:span text:style-name="T2">departamento,</text:span><text:span text:style-name="T183"> </text:span><text:span text:style-name="T71">a</text:span><text:span text:style-name="T21"> </text:span><text:span text:style-name="T71">la</text:span><text:span text:style-name="T119"> </text:span><text:span text:style-name="T71">evolución</text:span><text:span text:style-name="T53"> </text:span><text:span text:style-name="T71">del</text:span><text:span text:style-name="T147"> </text:span><text:span text:style-name="T71">sistema productivo.</text:span></text:p>
            <text:p text:style-name="P34"><text:span text:style-name="T4">o) Elaborar propuestas acerca de los perfiles profesionales que demandan las empresas del entorno, con</text:span><text:span text:style-name="T165"> </text:span><text:span text:style-name="T4">el</text:span><text:span text:style-name="T64"> </text:span><text:span text:style-name="T4">fin</text:span><text:span text:style-name="T140"> </text:span><text:span text:style-name="T4">de adecuar</text:span><text:span text:style-name="T10"> </text:span><text:span text:style-name="T4">la</text:span><text:span text:style-name="T18"> </text:span><text:span text:style-name="T4">formación</text:span><text:span text:style-name="T10"> </text:span><text:span text:style-name="T4">a</text:span><text:span text:style-name="T56"> </text:span><text:span text:style-name="T4">las</text:span><text:span text:style-name="T165"> </text:span><text:span text:style-name="T4">necesidades existentes</text:span><text:span text:style-name="T31"> </text:span><text:span text:style-name="T4">en</text:span><text:span text:style-name="T161"> </text:span><text:span text:style-name="T4">el</text:span><text:span text:style-name="T60"> </text:span><text:span text:style-name="T4">mercado</text:span><text:span text:style-name="T130"> </text:span><text:span text:style-name="T4">de</text:span><text:span text:style-name="T156"> </text:span><text:span text:style-name="T4">trabajo.</text:span></text:p>
            <text:p text:style-name="P34"><text:span text:style-name="T4">p) Colaborar en la programación y aplicación de </text:span><text:span text:style-name="T100">actividades</text:span><text:span text:style-name="T4"> de información y orientación profesional</text:span><text:span text:style-name="T37"> </text:span><text:span text:style-name="T4">y en los estudios de inserción</text:span><text:span text:style-name="T37"> </text:span><text:span text:style-name="T4">laboral.</text:span></text:p>
            <text:p text:style-name="P39"><text:span text:style-name="T71">q) Colaborar con el equipo directivo en la implantación y desarrollo del Plan de Autoprotección del centro o del Plan de </text:span><text:span text:style-name="T7">Emergencia, </text:span><text:span text:style-name="T71">según sea el</text:span><text:span text:style-name="T36"> </text:span><text:span text:style-name="T71">caso.</text:span></text:p>
            <text:p text:style-name="P40"><text:span text:style-name="T14">r</text:span><text:span text:style-name="T12">) Elaborar, </text:span><text:span text:style-name="T71">al final del </text:span><text:span text:style-name="T119">curso, </text:span><text:span text:style-name="T71">una memoria en la que se evalúe el desarrollo de la programación didáctica, de los procesos de enseñanza, de la práctica docente y los resultados obtenidos, de el </text:span><text:span text:style-name="T21">departamento, </text:span><text:span text:style-name="T22">recogiéndolas</text:span><text:span text:style-name="T19"> </text:span><text:span text:style-name="T100">los planes</text:span><text:span text:style-name="T19"> </text:span><text:span text:style-name="T119">de mejora y de los proyectos realizados en correspo</text:span><text:span text:style-name="T71">ndientes propuestas de</text:span><text:span text:style-name="T145"> </text:span><text:span text:style-name="T119">mejora.</text:span></text:p>
            <text:p text:style-name="P66"><text:span text:style-name="T75">s</text:span><text:span text:style-name="T71">) Participar en las acciones o proyectos de colaboración con los centros de </text:span><text:span text:style-name="T7">referencia nacional, </text:span><text:span text:style-name="T71">observatorios de las profesiones y ocupaciones, así como con otras entidades en </text:span><text:span text:style-name="T2">el </text:span><text:span text:style-name="T71">análisis de la evolución del</text:span><text:span text:style-name="T154"> </text:span><text:span text:style-name="T71">empleo</text:span><text:span text:style-name="T171"> </text:span><text:span text:style-name="T71">y</text:span><text:span text:style-name="T12"> </text:span><text:span text:style-name="T71">de</text:span><text:span text:style-name="T138"> </text:span><text:span text:style-name="T71">los</text:span><text:span text:style-name="T163"> </text:span><text:span text:style-name="T71">cambios</text:span><text:span text:style-name="T151"> </text:span><text:span text:style-name="T71">tecnológicos</text:span><text:span text:style-name="T236"> </text:span><text:span text:style-name="T71">y organizativos</text:span><text:span text:style-name="T12"> </text:span><text:span text:style-name="T71">que</text:span><text:span text:style-name="T12"> </text:span><text:span text:style-name="T71">se</text:span><text:span text:style-name="T138"> </text:span><text:span text:style-name="T71">produzcan</text:span><text:span text:style-name="T2"> </text:span><text:span text:style-name="T71">en</text:span><text:span text:style-name="T21"> </text:span><text:span text:style-name="T71">el</text:span><text:span text:style-name="T119"> </text:span><text:span text:style-name="T71">sistema productivo del</text:span><text:span text:style-name="T250"> </text:span><text:span text:style-name="T71">entorno.</text:span></text:p>
            <text:p text:style-name="P66"><text:span text:style-name="T5">t</text:span><text:span text:style-name="T4">) Otras</text:span><text:span text:style-name="T165"> </text:span><text:span text:style-name="T4">que</text:span><text:span text:style-name="T149"> </text:span><text:span text:style-name="T4">le</text:span><text:span text:style-name="T161"> </text:span><text:span text:style-name="T4">atribuya la</text:span><text:span text:style-name="T130"> </text:span><text:span text:style-name="T4">dirección</text:span><text:span text:style-name="T18"> </text:span><text:span text:style-name="T4">del</text:span><text:span text:style-name="T212"> </text:span><text:span text:style-name="T4">centro</text:span><text:span text:style-name="T31"> </text:span><text:span text:style-name="T4">relacionadas</text:span><text:span text:style-name="T152"> </text:span><text:span text:style-name="T4">con</text:span><text:span text:style-name="T161"> </text:span><text:span text:style-name="T4">las</text:span><text:span text:style-name="T130"> </text:span><text:span text:style-name="T4">funciones</text:span><text:span text:style-name="T130"> </text:span><text:span text:style-name="T4">que</text:span><text:span text:style-name="T56"> </text:span><text:span text:style-name="T4">le</text:span><text:span text:style-name="T181"> </text:span><text:span text:style-name="T4">son</text:span><text:span text:style-name="T161"> </text:span><text:span text:style-name="T4">propias</text:span></text:p>
            <text:p text:style-name="P159"/>
            <text:p text:style-name="P182">Artículo 18. <text:span text:style-name="T771">Departamento </text:span><text:span text:style-name="T769">de </text:span><text:span text:style-name="T770">información y </text:span><text:span text:style-name="T769">orientación </text:span><text:span text:style-name="T770">educativa</text:span><text:span text:style-name="T769"> y profesional.</text:span></text:p>
            <text:p text:style-name="P211">1. De acuerdo con el Decreto 115/2008 por el que se regulan los centros integrados de formación profesional en la Comunidad Valenciana, estos centros tienen entre sus objetivos y funciones los siguientes:</text:p>
            <text:p text:style-name="P17"><text:span text:style-name="T659">a) </text:span><text:span text:style-name="T656">Proporcionar un servici</text:span><text:span text:style-name="T657">o</text:span><text:span text:style-name="T656"> </text:span><text:span text:style-name="T657">de </text:span><text:span text:style-name="T656">informació</text:span><text:span text:style-name="T660">n</text:span><text:span text:style-name="T656"> </text:span><text:span text:style-name="T657">y</text:span><text:span text:style-name="T656"> orientació</text:span><text:span text:style-name="T657">n</text:span><text:span text:style-name="T656"> profesional </text:span><text:span text:style-name="T657">sistemático y no discriminatorio, y garantizar que todas las personas puedan tomar decisiones respecto a sus posibilidades y necesidades de formación profesional, en el marco de una red integrada de información y </text:span><text:span text:style-name="T658">orientació</text:span><text:span text:style-name="T657">n</text:span><text:span text:style-name="T658">.</text:span></text:p>
            <text:p text:style-name="P17"><text:span text:style-name="T550">b) </text:span><text:span text:style-name="T568">Informar </text:span><text:span text:style-name="T569">y</text:span><text:span text:style-name="T568"> orientar </text:span><text:span text:style-name="T569">a lo</text:span><text:span text:style-name="T568">s usuari</text:span><text:span text:style-name="T569">o</text:span><text:span text:style-name="T568">s, p</text:span><text:span text:style-name="T569">a</text:span><text:span text:style-name="T568">r</text:span><text:span text:style-name="T569">a</text:span><text:span text:style-name="T568"> facilitar </text:span><text:span text:style-name="T569">el </text:span><text:span text:style-name="T568">acc</text:span><text:span text:style-name="T569">e</text:span><text:span text:style-name="T568">s</text:span><text:span text:style-name="T569">o</text:span><text:span text:style-name="T568">, la mo</text:span><text:span text:style-name="T569">v</text:span><text:span text:style-name="T568">ili</text:span><text:span text:style-name="T569">d</text:span><text:span text:style-name="T568">a</text:span><text:span text:style-name="T569">d</text:span><text:span text:style-name="T568"> </text:span><text:span text:style-name="T569">y</text:span><text:span text:style-name="T570"> el progr</text:span><text:span text:style-name="T569">eso</text:span><text:span text:style-name="T570"> en </text:span><text:span text:style-name="T569">lo</text:span><text:span text:style-name="T570">s itinerari</text:span><text:span text:style-name="T569">o</text:span><text:span text:style-name="T570">s, formati</text:span><text:span text:style-name="T569">vo</text:span><text:span text:style-name="T570">s </text:span><text:span text:style-name="T569">y</text:span><text:span text:style-name="T570"> profesional</text:span><text:span text:style-name="T569">e</text:span><text:span text:style-name="T570">s, en colaboraci</text:span><text:span text:style-name="T569">ón con</text:span><text:span text:style-name="T570"> el Servici</text:span><text:span text:style-name="T569">o</text:span><text:span text:style-name="T570"> Valenci</text:span><text:span text:style-name="T569">ano</text:span><text:span text:style-name="T570"> </text:span><text:span text:style-name="T569">de </text:span><text:span text:style-name="T571">Empleo</text:span><text:span text:style-name="T570"> </text:span><text:span text:style-name="T569">y</text:span><text:span text:style-name="T570"> Formació</text:span><text:span text:style-name="T569">n</text:span><text:span text:style-name="T570">.</text:span></text:p>
            <text:p text:style-name="P219">2. El departamento<text:span text:style-name="T732"> </text:span><text:span text:style-name="T733">de </text:span><text:span text:style-name="T736">información y </text:span><text:span text:style-name="T733">orientación </text:span><text:span text:style-name="T736">educativa</text:span><text:span text:style-name="T733"> y profesional</text:span> colaborará con aquellos institutos de educación secundaria, autorizados a realizar oferta integrada, que tengan adscritos por su área de influencia, en el desarrollo de las funciones propias del departamento.</text:p>
            <text:p text:style-name="P218"><text:span text:style-name="T773">3</text:span><text:span text:style-name="T772">. </text:span><text:span text:style-name="T774">Para alcanzar los citados objetivos y funciones, e</text:span><text:span text:style-name="T775">l departamento</text:span><text:span text:style-name="T780"> </text:span><text:span text:style-name="T781">de </text:span><text:span text:style-name="T782">información y </text:span><text:span text:style-name="T781">orientación </text:span><text:span text:style-name="T782">educativa</text:span><text:span text:style-name="T781"> y profesional</text:span><text:span text:style-name="T775"> </text:span><text:span text:style-name="T776">incorporará</text:span><text:span text:style-name="T777"> </text:span><text:span text:style-name="T776">profesorado de la especialidad de orientación educativa</text:span><text:span text:style-name="T775"> </text:span><text:span text:style-name="T778">y </text:span><text:span text:style-name="T777">en su caso </text:span><text:span text:style-name="T778">profesional</text:span><text:span text:style-name="T777">es</text:span><text:span text:style-name="T778"> dependiente</text:span><text:span text:style-name="T777">s</text:span><text:span text:style-name="T778"> del Servicio Valenciano de </text:span><text:span text:style-name="T779">Empleo</text:span><text:span text:style-name="T777"> y Formación</text:span><text:span text:style-name="T778">, capacitad</text:span><text:span text:style-name="T777">os</text:span><text:span text:style-name="T778"> para ejercer la función de información y orientación profesional</text:span><text:span text:style-name="T775">. </text:span></text:p>
            <text:p text:style-name="P220"><text:span text:style-name="T764">4</text:span><text:span text:style-name="T761">. </text:span><text:span text:style-name="T765">Para l</text:span><text:span text:style-name="T762">a </text:span><text:span text:style-name="T763">composición,</text:span><text:span text:style-name="T762"> </text:span><text:span text:style-name="T763">funciones, y c</text:span><text:span text:style-name="T762">ompetencias del departamento </text:span><text:span text:style-name="T734">de </text:span><text:span text:style-name="T735">información y </text:span><text:span text:style-name="T734">orientación </text:span><text:span text:style-name="T735">educativa</text:span><text:span text:style-name="T734"> y profesional</text:span><text:span text:style-name="T762">, </text:span><text:span text:style-name="T763">se </text:span><text:span text:style-name="T765">tendrá en cuenta, además de lo regulado en el presente artículo, lo establecido a este respecto por el reglamento orgánico y funcional de los institutos de educación secundaria, pudiéndose ampliar, en virtud de su autonomía de gestión en aquello que se </text:span><text:span text:style-name="T763">determin</text:span><text:span text:style-name="T765">e</text:span><text:span text:style-name="T762"> </text:span><text:span text:style-name="T763">e</text:span><text:span text:style-name="T762">n el Proyecto Funcional de Centro.</text:span></text:p>
            <text:p text:style-name="P217"/>
            <text:p text:style-name="P210"><text:span text:style-name="T750">Artículo 19. </text:span>Otros Departamentos.</text:p>
            <text:p text:style-name="P201"><text:span text:style-name="T491">1. Para garantizar un adecuado desarrollo de las funciones establecidas en el artículo 4 del Decreto </text:span><text:span text:style-name="T512">115/2008, </text:span><text:span text:style-name="T491">del </text:span><text:span text:style-name="T512">Consell, </text:span><text:span text:style-name="T491">por el que se regulan los centros integrados de formación </text:span><text:span text:style-name="T512">profesional </text:span><text:span text:style-name="T491">en la Comunitat Valenciana el Cons</text:span><text:span text:style-name="T333">ejo Social de cada centro decidirá los </text:span><text:span text:style-name="T374">departamentos </text:span><text:span text:style-name="T333">que considera necesario constituir, además de los correspondientes a las diferentes familias profesionales, para</text:span><text:span text:style-name="T448"> </text:span><text:span text:style-name="T333">el mejor</text:span><text:span text:style-name="T429"> </text:span><text:span text:style-name="T333">desarrollo</text:span><text:span text:style-name="T418"> </text:span><text:span text:style-name="T333">de</text:span><text:span text:style-name="T440"> </text:span><text:span text:style-name="T333">las</text:span><text:span text:style-name="T395"> </text:span><text:span text:style-name="T333">funciones</text:span><text:span text:style-name="T395"> </text:span><text:span text:style-name="T333">que</text:span><text:span text:style-name="T395"> </text:span><text:span text:style-name="T333">tienen</text:span><text:span text:style-name="T371"> </text:span><text:span text:style-name="T403">asignadas.</text:span><text:span text:style-name="T418"> </text:span><text:span text:style-name="T333">Para</text:span><text:span text:style-name="T398"> </text:span><text:span text:style-name="T333">ello,</text:span><text:span text:style-name="T365"> </text:span><text:span text:style-name="T333">tendrán</text:span><text:span text:style-name="T392"> </text:span><text:span text:style-name="T333">en</text:span><text:span text:style-name="T412"> </text:span><text:span text:style-name="T333">cuenta</text:span><text:span text:style-name="T400"> </text:span><text:span text:style-name="T333">lo</text:span><text:span text:style-name="T427"> </text:span><text:span text:style-name="T333">dispuesto</text:span><text:span text:style-name="T392"> </text:span><text:span text:style-name="T333">en el Proyecto Funcional aprobado y el crédito horario asignado para tareas de </text:span><text:span text:style-name="T365">coordinación </text:span><text:span text:style-name="T333">por la conselleria titular del</text:span><text:span text:style-name="T408"> </text:span><text:span text:style-name="T371">centro.</text:span></text:p>
            <text:p text:style-name="P10"><text:soft-page-break/><text:span text:style-name="T332">2. </text:span><text:span text:style-name="T333">Una vez determinada la relación de Departamentos del </text:span><text:span text:style-name="T374">Centro, </text:span><text:span text:style-name="T400">la </text:span><text:span text:style-name="T374">Comisión </text:span><text:span text:style-name="T333">de </text:span><text:span text:style-name="T371">Coordinación </text:span><text:span text:style-name="T333">Pedagógica</text:span><text:span text:style-name="T403"> </text:span><text:span text:style-name="T333">asignará</text:span><text:span text:style-name="T413"> </text:span><text:span text:style-name="T333">las</text:span><text:span text:style-name="T398"> </text:span><text:span text:style-name="T333">funciones</text:span><text:span text:style-name="T454"> </text:span><text:span text:style-name="T333">que</text:span><text:span text:style-name="T416"> </text:span><text:span text:style-name="T333">les</text:span><text:span text:style-name="T439"> </text:span><text:span text:style-name="T333">corresponden</text:span><text:span text:style-name="T444"> </text:span><text:span text:style-name="T333">a</text:span><text:span text:style-name="T427"> </text:span><text:span text:style-name="T333">cada</text:span><text:span text:style-name="T359"> </text:span><text:span text:style-name="T333">uno</text:span><text:span text:style-name="T395"> </text:span><text:span text:style-name="T333">de</text:span><text:span text:style-name="T442"> </text:span><text:span text:style-name="T371">ellos.</text:span></text:p>
            <text:p text:style-name="P169"/>
            <text:p text:style-name="P180">Artículo <text:span text:style-name="T753">20</text:span>. Jefatura de departamento.</text:p>
            <text:p text:style-name="P125"><text:span text:style-name="T70">1. Los departamentos estarán coordinados y dirigidos por una persona perteneciente </text:span><text:span text:style-name="T178">al </text:span><text:span text:style-name="T70">cuerpo de </text:span><text:span text:style-name="T1">catedráticos de </text:span><text:span text:style-name="T70">profesorado de educación secundaria o profesorado técnico de formación profesional, que será nombrada de conformidad con el procedimiento establecido en la normativa que regula la organización </text:span><text:span text:style-name="T77">y</text:span><text:span text:style-name="T70"> </text:span><text:span text:style-name="T216"><text:s/></text:span><text:span text:style-name="T85">funcionamiento</text:span><text:span text:style-name="T70"> </text:span><text:span text:style-name="T6"><text:s/></text:span><text:span text:style-name="T71">de</text:span><text:span text:style-name="T70"> </text:span><text:span text:style-name="T150"><text:s/></text:span><text:span text:style-name="T77">los</text:span><text:span text:style-name="T70"> </text:span><text:span text:style-name="T182"><text:s/></text:span><text:span text:style-name="T70">institutos </text:span><text:span text:style-name="T71">de</text:span><text:span text:style-name="T70"> </text:span><text:span text:style-name="T85">educación</text:span><text:span text:style-name="T70"> </text:span><text:span text:style-name="T89">secundari</text:span><text:span text:style-name="T40">a</text:span><text:span text:style-name="T88">,</text:span><text:span text:style-name="T70"> cuando estos impartan </text:span><text:span text:style-name="T78">enseñanzas</text:span><text:span text:style-name="T70"> </text:span><text:span text:style-name="T71">de </text:span><text:span text:style-name="T70">formación</text:span><text:span text:style-name="T185"> </text:span><text:span text:style-name="T70">profesional.</text:span></text:p>
            <text:p text:style-name="P126"><text:span text:style-name="T71">2. Son</text:span><text:span text:style-name="T12"> </text:span><text:span text:style-name="T71">funciones</text:span><text:span text:style-name="T151"> </text:span><text:span text:style-name="T71">de</text:span><text:span text:style-name="T151"> </text:span><text:span text:style-name="T71">la</text:span><text:span text:style-name="T138"> </text:span><text:span text:style-name="T71">jefatura</text:span><text:span text:style-name="T226"> </text:span><text:span text:style-name="T71">de</text:span><text:span text:style-name="T2"> </text:span><text:span text:style-name="T21">departamento,</text:span><text:span text:style-name="T7"> </text:span><text:span text:style-name="T71">además de</text:span><text:span text:style-name="T138"> </text:span><text:span text:style-name="T71">las</text:span><text:span text:style-name="T21"> </text:span><text:span text:style-name="T71">asignadas</text:span><text:span text:style-name="T145"> </text:span><text:span text:style-name="T71">en</text:span><text:span text:style-name="T154"> </text:span><text:span text:style-name="T71">la</text:span><text:span text:style-name="T232"> </text:span><text:span text:style-name="T71">normativa</text:span><text:span text:style-name="T226"> </text:span><text:span text:style-name="T71">vigente</text:span><text:span text:style-name="T199"> </text:span><text:span text:style-name="T71">a</text:span><text:span text:style-name="T53"> </text:span><text:span text:style-name="T71">las jefaturas</text:span><text:span text:style-name="T248"> </text:span><text:span text:style-name="T71">de</text:span><text:span text:style-name="T36"> </text:span><text:span text:style-name="T71">departamento</text:span><text:span text:style-name="T51"> </text:span><text:span text:style-name="T71">de</text:span><text:span text:style-name="T283"> </text:span><text:span text:style-name="T71">los</text:span><text:span text:style-name="T277"> </text:span><text:span text:style-name="T71">Institutos</text:span><text:span text:style-name="T281"> </text:span><text:span text:style-name="T71">de</text:span><text:span text:style-name="T283"> </text:span><text:span text:style-name="T71">Educación</text:span><text:span text:style-name="T67"> </text:span><text:span text:style-name="T119">Secundaria,</text:span><text:span text:style-name="T248"> </text:span><text:span text:style-name="T71">las</text:span><text:span text:style-name="T254"> </text:span><text:span text:style-name="T71">siguientes:</text:span></text:p>
            <text:p text:style-name="P41"><text:span text:style-name="T70">a) Participar</text:span><text:span text:style-name="T20"> </text:span><text:span text:style-name="T70">en</text:span><text:span text:style-name="T207"> </text:span><text:span text:style-name="T70">la</text:span><text:span text:style-name="T219"> </text:span><text:span text:style-name="T70">Comisión</text:span><text:span text:style-name="T118"> </text:span><text:span text:style-name="T70">de</text:span><text:span text:style-name="T61"> </text:span><text:span text:style-name="T70">Coordinación</text:span><text:span text:style-name="T168"> </text:span><text:span text:style-name="T70">Pedagógica</text:span></text:p>
            <text:p text:style-name="P41"><text:span text:style-name="T70">b) Participar</text:span><text:span text:style-name="T1"> </text:span><text:span text:style-name="T70">en</text:span><text:span text:style-name="T61"> </text:span><text:span text:style-name="T70">la</text:span><text:span text:style-name="T146"> </text:span><text:span text:style-name="T70">elaboración</text:span><text:span text:style-name="T150"> </text:span><text:span text:style-name="T70">del</text:span><text:span text:style-name="T219"> </text:span><text:span text:style-name="T70">proyecto</text:span><text:span text:style-name="T213"> </text:span><text:span text:style-name="T70">funcional</text:span><text:span text:style-name="T118"> </text:span><text:span text:style-name="T70">del</text:span><text:span text:style-name="T207"> </text:span><text:span text:style-name="T70">centro.</text:span></text:p>
            <text:p text:style-name="P42"><text:span text:style-name="T70">c) Colaborar</text:span><text:span text:style-name="T6"> </text:span><text:span text:style-name="T70">con</text:span><text:span text:style-name="T20"> </text:span><text:span text:style-name="T70">el</text:span><text:span text:style-name="T61"> </text:span><text:span text:style-name="T70">equipo</text:span><text:span text:style-name="T170"> </text:span><text:span text:style-name="T70">directivo</text:span><text:span text:style-name="T1"> </text:span><text:span text:style-name="T70">en</text:span><text:span text:style-name="T146"> </text:span><text:span text:style-name="T70">el</text:span><text:span text:style-name="T153"> </text:span><text:span text:style-name="T70">fomento</text:span><text:span text:style-name="T178"> </text:span><text:span text:style-name="T70">de</text:span><text:span text:style-name="T146"> </text:span><text:span text:style-name="T70">relaciones</text:span><text:span text:style-name="T1"> </text:span><text:span text:style-name="T70">con</text:span><text:span text:style-name="T1"> </text:span><text:span text:style-name="T70">las</text:span><text:span text:style-name="T54"> </text:span><text:span text:style-name="T70">empresas</text:span><text:span text:style-name="T178"> </text:span><text:span text:style-name="T70">e</text:span><text:span text:style-name="T182"> </text:span><text:span text:style-name="T70">instituciones.</text:span></text:p>
            <text:p text:style-name="P42"><text:span text:style-name="T71">d) </text:span><text:span text:style-name="T70">Colaborar organizar y coordinar las acciones formativas, en el ámbito de la formación profesional para el empleo, que les pudieran corresponder.</text:span></text:p>
            <text:p text:style-name="P61"><text:span text:style-name="T71">e) Coordinar junto a la jefatura de estudios la participación del departamento en acciones necesarias para cumplir las funciones propias de los Centros Integrados Públicos de Formación Profesional y específicamente en los procedimientos de reconocimiento de la competencia profesional adquirida por experiencia laboral o formación no</text:span><text:span text:style-name="T119"> </text:span><text:span text:style-name="T71">formal.</text:span></text:p>
            <text:p text:style-name="P74">f) Coordinar con el administrador o administradora, o el secretario o secretaria, las tareas relativas a la confección del inventario de las instalaciones propias del departamento.</text:p>
            <text:p text:style-name="P190"/>
            <text:p text:style-name="P180">Artículo 2<text:span text:style-name="T754">1</text:span>. Normas comunes de funcionamiento de los Departamentos.</text:p>
            <text:p text:style-name="P127"><text:span text:style-name="T70">1. Los</text:span><text:span text:style-name="T146"> </text:span><text:span text:style-name="T70">miembros</text:span><text:span text:style-name="T6"> </text:span><text:span text:style-name="T70">del</text:span><text:span text:style-name="T219"> </text:span><text:span text:style-name="T70">departamento</text:span><text:span text:style-name="T144"> </text:span><text:span text:style-name="T70">celebrarán</text:span><text:span text:style-name="T182"> </text:span><text:span text:style-name="T70">reuniones</text:span><text:span text:style-name="T182"> </text:span><text:span text:style-name="T70">para</text:span><text:span text:style-name="T57"> </text:span><text:span text:style-name="T70">revisar</text:span><text:span text:style-name="T61"> </text:span><text:span text:style-name="T70">aquellas</text:span><text:span text:style-name="T11"> </text:span><text:span text:style-name="T70">cuestiones</text:span><text:span text:style-name="T231"> </text:span><text:span text:style-name="T70">relacionadas con las funciones que le son propias al departamento y el desarrollo ordinario de </text:span><text:span text:style-name="T6">los </text:span><text:span text:style-name="T70">procesos de enseñanza y aprendizaje, de acuerdo con lo establecido en la normativa que </text:span><text:span text:style-name="T11">regula </text:span><text:span text:style-name="T70">el </text:span><text:span text:style-name="T1">horario </text:span><text:span text:style-name="T70">del personal docente. Una vez al mes las reuniones tendrán por objeto evaluar el desarrollo y grado de ejecución</text:span><text:span text:style-name="T20"> </text:span><text:span text:style-name="T70">de</text:span><text:span text:style-name="T198"> </text:span><text:span text:style-name="T70">la</text:span><text:span text:style-name="T162"> </text:span><text:span text:style-name="T70">programación</text:span><text:span text:style-name="T213"> </text:span><text:span text:style-name="T70">didáctica</text:span><text:span text:style-name="T1"> </text:span><text:span text:style-name="T70">y</text:span><text:span text:style-name="T146"> </text:span><text:span text:style-name="T70">establecer</text:span><text:span text:style-name="T20"> </text:span><text:span text:style-name="T70">las</text:span><text:span text:style-name="T219"> </text:span><text:span text:style-name="T70">medidas</text:span><text:span text:style-name="T61"> </text:span><text:span text:style-name="T70">correctoras</text:span><text:span text:style-name="T213"> </text:span><text:span text:style-name="T70">necesarias.</text:span></text:p>
            <text:p text:style-name="P154"><text:span text:style-name="T607">2. Cuando</text:span><text:span text:style-name="T601"> </text:span><text:span text:style-name="T608">un</text:span><text:span text:style-name="T609"> </text:span><text:span text:style-name="T612">profesor</text:span><text:span text:style-name="T582"> </text:span><text:span text:style-name="T613">o</text:span><text:span text:style-name="T587"> </text:span><text:span text:style-name="T614">profesora</text:span><text:span text:style-name="T575"> </text:span>esté<text:span text:style-name="T593"> </text:span>adscrito<text:span text:style-name="T601"> </text:span><text:span text:style-name="T615">a</text:span><text:span text:style-name="T587"> </text:span><text:span text:style-name="T612">más</text:span><text:span text:style-name="T578"> </text:span><text:span text:style-name="T616">de</text:span><text:span text:style-name="T485"> </text:span><text:span text:style-name="T608">un</text:span><text:span text:style-name="T617"> </text:span><text:span text:style-name="T621">departamen</text:span><text:span text:style-name="T618">t</text:span><text:span text:style-name="T622">o</text:span><text:span text:style-name="T613">,</text:span><text:span text:style-name="T623"> </text:span><text:span text:style-name="T607">y</text:span> <text:span text:style-name="T612">exista</text:span><text:span text:style-name="T625"> </text:span><text:span text:style-name="T607">coincidencia</text:span><text:span text:style-name="T609"> </text:span><text:span text:style-name="T613">en</text:span><text:span text:style-name="T628"> </text:span><text:span text:style-name="T608">la </text:span>convocatoria de <text:span text:style-name="T632">reunión, </text:span>acreditará la asistencia al menos a una de <text:span text:style-name="T582">ellas, </text:span>pudiendo delegar el voto en caso de ser necesario, en la reunión a <text:span text:style-name="T637">la </text:span><text:span text:style-name="T577">que no </text:span>pudiera<text:span text:style-name="T599"> </text:span>asistir.</text:p>
            <text:p text:style-name="P155"><text:span text:style-name="T602">3. </text:span><text:span text:style-name="T484">Lo</text:span><text:span text:style-name="T639"> </text:span><text:span text:style-name="T484">tratado</text:span><text:span text:style-name="T640"> </text:span><text:span text:style-name="T484">en</text:span><text:span text:style-name="T642"> </text:span><text:span text:style-name="T484">estas</text:span><text:span text:style-name="T643"> </text:span><text:span text:style-name="T484">reuniones</text:span><text:span text:style-name="T644"> </text:span><text:span text:style-name="T484">se</text:span><text:span text:style-name="T642"> </text:span><text:span text:style-name="T484">recogerá</text:span><text:span text:style-name="T646"> </text:span><text:span text:style-name="T484">en</text:span><text:span text:style-name="T648"> </text:span><text:span text:style-name="T484">las</text:span><text:span text:style-name="T642"> </text:span><text:span text:style-name="T484">actas</text:span><text:span text:style-name="T650"> </text:span><text:span text:style-name="T652">correspondientes que</text:span><text:span text:style-name="T661"> </text:span><text:span text:style-name="T484">serán</text:span><text:span text:style-name="T646"> </text:span><text:span text:style-name="T484">redactadas</text:span><text:span text:style-name="T646"> </text:span><text:span text:style-name="T484">por la</text:span><text:span text:style-name="T662"> </text:span><text:span text:style-name="T484">jefatura</text:span><text:span text:style-name="T663"> </text:span><text:span text:style-name="T484">departamento</text:span><text:span text:style-name="T664"> </text:span><text:span text:style-name="T484">y</text:span><text:span text:style-name="T666"> </text:span><text:span text:style-name="T484">aprobadas</text:span><text:span text:style-name="T667"> </text:span><text:span text:style-name="T484">por</text:span><text:span text:style-name="T663"> </text:span><text:span text:style-name="T484">los</text:span><text:span text:style-name="T662"> </text:span><text:span text:style-name="T484">componentes</text:span><text:span text:style-name="T663"> </text:span><text:span text:style-name="T484">del</text:span><text:span text:style-name="T668"> </text:span><text:span text:style-name="T484">mismo.</text:span></text:p>
            <text:p text:style-name="P190"/>
            <text:p text:style-name="P180">Artículo 2<text:span text:style-name="T754">2</text:span>. Comisión de Coordinación Pedagógica.</text:p>
            <text:p text:style-name="P128"><text:span text:style-name="T71">1. La </text:span><text:span text:style-name="T117">Comisión de Coordinación Pedagógica </text:span><text:span text:style-name="T71">es el órgano de los Centros Integrados de Formación Profesional de titularidad pública con funciones de carácter pedagógico y de coordinación entre los </text:span><text:span text:style-name="T70">subsistemas de formación</text:span><text:span text:style-name="T153"> </text:span><text:span text:style-name="T70">profesional.</text:span></text:p>
            <text:p text:style-name="P160"><text:span text:style-name="T71">2. La</text:span><text:span text:style-name="T274"> </text:span><text:span text:style-name="T117">Comisión</text:span><text:span text:style-name="T175"> </text:span><text:span text:style-name="T117">de</text:span><text:span text:style-name="T201"> </text:span><text:span text:style-name="T117">Coordinación</text:span><text:span text:style-name="T65"> </text:span><text:span text:style-name="T117">Pedagógica </text:span><text:span text:style-name="T71">estará</text:span><text:span text:style-name="T187"> </text:span><text:span text:style-name="T71">compuesta</text:span><text:span text:style-name="T257"> </text:span><text:span text:style-name="T71">por:</text:span></text:p>
            <text:p text:style-name="P16"><text:span text:style-name="T351">a) La</text:span><text:span text:style-name="T332"> </text:span><text:span text:style-name="T341">persona</text:span><text:span text:style-name="T332"> </text:span><text:span text:style-name="T343">que</text:span><text:span text:style-name="T332"> ocupe </text:span><text:span text:style-name="T345">la</text:span><text:span text:style-name="T332"> </text:span><text:span text:style-name="T341">dirección</text:span><text:span text:style-name="T332"> </text:span><text:span text:style-name="T341">del</text:span><text:span text:style-name="T332"> </text:span><text:span text:style-name="T342">centro,</text:span><text:span text:style-name="T332"> </text:span><text:span text:style-name="T341">que</text:span><text:span text:style-name="T332"> </text:span><text:span text:style-name="T344">será</text:span><text:span text:style-name="T332"> </text:span><text:span text:style-name="T347">su</text:span><text:span text:style-name="T332"> </text:span><text:span text:style-name="T341">presidente</text:span><text:span text:style-name="T332"> </text:span><text:span text:style-name="T348">o</text:span><text:span text:style-name="T332"> </text:span><text:span text:style-name="T346">president</text:span><text:span text:style-name="T455">a</text:span><text:span text:style-name="T351">.</text:span></text:p>
            <text:p text:style-name="P16"><text:span text:style-name="T351">b) </text:span><text:span text:style-name="T332">Las personas que ocupen las jefaturas de estudios.</text:span></text:p>
            <text:p text:style-name="P15"><text:span text:style-name="T746">c</text:span>) Las personas que ocupen las jefaturas de departamento del centro.</text:p>
            <text:p text:style-name="P202"><text:span text:style-name="T333">3. La Comisión de Coordinación Pedagógica</text:span><text:span text:style-name="T367"> </text:span><text:span text:style-name="T333">ejercerá su actuación en los siguientes ámbitos competenciales:</text:span></text:p>
            <text:p text:style-name="P43"><text:span text:style-name="T71">a) Analizar</text:span><text:span text:style-name="T58"> </text:span><text:span text:style-name="T71">la</text:span><text:span text:style-name="T203"> </text:span><text:span text:style-name="T71">coherencia</text:span><text:span text:style-name="T53"> </text:span><text:span text:style-name="T71">y</text:span><text:span text:style-name="T58"> </text:span><text:span text:style-name="T71">calidad</text:span><text:span text:style-name="T21"> </text:span><text:span text:style-name="T71">entre</text:span><text:span text:style-name="T158"> </text:span><text:span text:style-name="T71">el</text:span><text:span text:style-name="T21"> </text:span><text:span text:style-name="T71">proyecto</text:span><text:span text:style-name="T214"> </text:span><text:span text:style-name="T71">funcional</text:span><text:span text:style-name="T183"> </text:span><text:span text:style-name="T71">del</text:span><text:span text:style-name="T154"> </text:span><text:span text:style-name="T71">centro</text:span><text:span text:style-name="T21"> </text:span><text:span text:style-name="T71">integrado, los</text:span><text:span text:style-name="T154"> </text:span><text:span text:style-name="T71">proyectos</text:span><text:span text:style-name="T154"> </text:span><text:span text:style-name="T71">curriculares de</text:span><text:span text:style-name="T208"> </text:span><text:span text:style-name="T71">ciclo</text:span><text:span text:style-name="T12"> </text:span><text:span text:style-name="T86">formativo,</text:span><text:span text:style-name="T71"> </text:span><text:span text:style-name="T169"><text:s/></text:span><text:span text:style-name="T63">l</text:span><text:span text:style-name="T86">os</text:span><text:span text:style-name="T71"> </text:span><text:span text:style-name="T12"><text:s/></text:span><text:span text:style-name="T85">proyectos</text:span><text:span text:style-name="T71"> </text:span><text:span text:style-name="T151">socio-educativos</text:span><text:span text:style-name="T49"> </text:span><text:span text:style-name="T71">de</text:span><text:span text:style-name="T173"> </text:span><text:span text:style-name="T86">programas</text:span><text:span text:style-name="T71"> </text:span><text:span text:style-name="T214"><text:s/></text:span><text:span text:style-name="T78">formativos </text:span><text:span text:style-name="T71">de</text:span><text:span text:style-name="T208"> </text:span><text:span text:style-name="T78">cualificación</text:span><text:span text:style-name="T71"> </text:span><text:span text:style-name="T220"><text:s/></text:span><text:span text:style-name="T81">básic</text:span><text:span text:style-name="T313">a</text:span><text:span text:style-name="T81">,</text:span><text:span text:style-name="T71"> </text:span><text:span text:style-name="T77">los </text:span><text:span text:style-name="T71">proyectos</text:span><text:span text:style-name="T12"> </text:span><text:span text:style-name="T71">de</text:span><text:span text:style-name="T158"> </text:span><text:span text:style-name="T71">acciones</text:span><text:span text:style-name="T151"> </text:span><text:span text:style-name="T71">formativas</text:span><text:span text:style-name="T58"> </text:span><text:span text:style-name="T71">de</text:span><text:span text:style-name="T138"> </text:span><text:span text:style-name="T71">formación</text:span><text:span text:style-name="T7"> </text:span><text:span text:style-name="T71">profesional</text:span><text:span text:style-name="T151"> </text:span><text:span text:style-name="T71">para</text:span><text:span text:style-name="T163"> </text:span><text:span text:style-name="T71">el</text:span><text:span text:style-name="T2"> </text:span><text:span text:style-name="T71">empleo</text:span><text:span text:style-name="T119"> </text:span><text:span text:style-name="T71">y</text:span><text:span text:style-name="T138"> </text:span><text:span text:style-name="T71">sus</text:span><text:span text:style-name="T220"> </text:span><text:span text:style-name="T71">posibles</text:span><text:span text:style-name="T58"> </text:span><text:span text:style-name="T147">modificaciones, </text:span><text:span text:style-name="T71">con la oferta formativa del centro integrado incluida en el plan de </text:span><text:span text:style-name="T2">actuación </text:span><text:span text:style-name="T71">del centro integrado y los proyectos</text:span><text:span text:style-name="T250"> </text:span><text:span text:style-name="T71">en</text:span><text:span text:style-name="T67"> </text:span><text:span text:style-name="T71">que</text:span><text:span text:style-name="T281"> </text:span><text:span text:style-name="T71">participa,</text:span><text:span text:style-name="T281"> </text:span><text:span text:style-name="T71">así</text:span><text:span text:style-name="T281"> </text:span><text:span text:style-name="T71">como</text:span><text:span text:style-name="T42"> </text:span><text:span text:style-name="T71">informar</text:span><text:span text:style-name="T257"> </text:span><text:span text:style-name="T71">del</text:span><text:span text:style-name="T248"> </text:span><text:span text:style-name="T71">resultado</text:span><text:span text:style-name="T248"> </text:span><text:span text:style-name="T71">al</text:span><text:span text:style-name="T248"> </text:span><text:span text:style-name="T71">Claustro</text:span><text:span text:style-name="T42"> </text:span><text:span text:style-name="T71">y</text:span><text:span text:style-name="T250"> </text:span><text:span text:style-name="T71">al</text:span><text:span text:style-name="T274"> </text:span><text:span text:style-name="T71">Consejo</text:span><text:span text:style-name="T257"> </text:span><text:span text:style-name="T119">Social.</text:span></text:p>
            <text:p text:style-name="P43"><text:span text:style-name="T119">b) Establecer, oído el Claustro, las directrices generales para la </text:span><text:span text:style-name="T2">elaboración </text:span><text:span text:style-name="T119">y </text:span><text:span text:style-name="T7">revisión </text:span><text:span text:style-name="T119">de los</text:span><text:span text:style-name="T12"> </text:span><text:span text:style-name="T119">proyectos curriculares de ciclo </text:span><text:span text:style-name="T12">formativo, </text:span><text:span text:style-name="T119">los proyectos socio-educativos de programas formativos de cualificación básica y los proyectos de acciones formativas de formación profesional para </text:span><text:span text:style-name="T147">el </text:span><text:span text:style-name="T58">empleo, </text:span><text:span text:style-name="T119">así </text:span><text:span text:style-name="T7">como </text:span><text:span text:style-name="T119">la </text:span><text:span text:style-name="T121">coordinación</text:span><text:span text:style-name="T119"> de los </text:span><text:span text:style-name="T122">mismo</text:span><text:span text:style-name="T247">s</text:span><text:span text:style-name="T122">.</text:span><text:span text:style-name="T119"> </text:span><text:span text:style-name="T123">Asimism</text:span><text:span text:style-name="T314">o</text:span><text:span text:style-name="T122">,</text:span><text:span text:style-name="T119"> </text:span><text:span text:style-name="T124">se</text:span><text:span text:style-name="T119"> </text:span><text:span text:style-name="T121">responsabilizará</text:span><text:span text:style-name="T119"> de </text:span><text:span text:style-name="T125">su</text:span><text:span text:style-name="T119"> </text:span><text:span text:style-name="T126">redacción</text:span><text:span text:style-name="T119"> </text:span><text:span text:style-name="T127">y</text:span><text:span text:style-name="T119"> sus revisione</text:span><text:span text:style-name="T2">s</text:span><text:span text:style-name="T120">,</text:span><text:span text:style-name="T119"> </text:span><text:span text:style-name="T122">a</text:span><text:span text:style-name="T186">s</text:span><text:span text:style-name="T128">í</text:span><text:span text:style-name="T119"> </text:span><text:span text:style-name="T121">como</text:span><text:span text:style-name="T119"> </text:span><text:span text:style-name="T123">de </text:span><text:span text:style-name="T119">proponer al claustro su aprobación y el plan de evaluación de los </text:span><text:span text:style-name="T147">mismos.</text:span></text:p>
            <text:p text:style-name="P44"><text:soft-page-break/><text:span text:style-name="T70">c) Establecer</text:span><text:span text:style-name="T52"> </text:span><text:span text:style-name="T70">las</text:span><text:span text:style-name="T153"> </text:span><text:span text:style-name="T70">directrices</text:span><text:span text:style-name="T144"> </text:span><text:span text:style-name="T70">generales</text:span><text:span text:style-name="T225"> </text:span><text:span text:style-name="T70">para</text:span><text:span text:style-name="T225"> </text:span><text:span text:style-name="T70">la</text:span><text:span text:style-name="T118"> </text:span><text:span text:style-name="T70">elaboración de</text:span><text:span text:style-name="T61"> </text:span><text:span text:style-name="T70">las</text:span><text:span text:style-name="T61"> </text:span><text:span text:style-name="T70">programaciones</text:span><text:span text:style-name="T265"> </text:span><text:span text:style-name="T70">didácticas</text:span><text:span text:style-name="T189"> </text:span><text:span text:style-name="T70">de</text:span><text:span text:style-name="T11"> </text:span><text:span text:style-name="T118">los</text:span><text:span text:style-name="T162"> </text:span><text:span text:style-name="T70">módulos de las diferentes ofertas formativas del centro, del Plan de Información y Orientación Educativa y </text:span><text:span text:style-name="T57">Profesional </text:span><text:span text:style-name="T70">y</text:span><text:span text:style-name="T153"> </text:span><text:span text:style-name="T70">del</text:span><text:span text:style-name="T265"> </text:span><text:span text:style-name="T70">Plan</text:span><text:span text:style-name="T137"> </text:span><text:span text:style-name="T70">de</text:span><text:span text:style-name="T141"> </text:span><text:span text:style-name="T70">Acción</text:span><text:span text:style-name="T1"> </text:span><text:span text:style-name="T70">Tutorial.</text:span></text:p>
            <text:p text:style-name="P67"><text:span text:style-name="T484">d) Proponer al Claustro la planificación general de las sesiones de </text:span><text:span text:style-name="T486">evaluación, </text:span><text:span text:style-name="T484">de </text:span><text:span text:style-name="T633">acuerdo </text:span><text:span text:style-name="T484">con las </text:span><text:span text:style-name="T614">decisiones</text:span><text:span text:style-name="T591"> </text:span><text:span text:style-name="T607">incluidas</text:span><text:span text:style-name="T632"> </text:span><text:span text:style-name="T669">en</text:span><text:span text:style-name="T628"> </text:span>los<text:span text:style-name="T628"> </text:span><text:span text:style-name="T670">proyectos</text:span><text:span text:style-name="T575"> </text:span><text:span text:style-name="T671">curricular</text:span><text:span text:style-name="T610">e</text:span><text:span text:style-name="T672">s</text:span><text:span text:style-name="T608">,</text:span><text:span text:style-name="T601"> </text:span><text:span text:style-name="T669">y</text:span><text:span text:style-name="T485"> </text:span><text:span text:style-name="T613">el</text:span><text:span text:style-name="T593"> </text:span><text:span text:style-name="T670">calendario</text:span> de<text:span text:style-name="T617"> </text:span><text:span text:style-name="T670">exámenes</text:span><text:span text:style-name="T673"> </text:span><text:span text:style-name="T671">o</text:span><text:span text:style-name="T617"> </text:span><text:span text:style-name="T607">pruebas</text:span><text:span text:style-name="T674"> </text:span><text:span text:style-name="T677">e</text:span><text:span text:style-name="T588">x</text:span><text:span text:style-name="T671">traordinari</text:span><text:span text:style-name="T678">a</text:span><text:span text:style-name="T683">s</text:span><text:span text:style-name="T616">.</text:span></text:p>
            <text:p text:style-name="P68"><text:span text:style-name="T607">e) Coordinar</text:span> <text:span text:style-name="T684"><text:s/></text:span><text:span text:style-name="T669">la</text:span><text:span text:style-name="T686"> </text:span><text:span text:style-name="T621">elabora</text:span><text:span text:style-name="T688">c</text:span><text:span text:style-name="T634">i</text:span><text:span text:style-name="T671">ón</text:span><text:span text:style-name="T625"> </text:span><text:span text:style-name="T616">del</text:span><text:span text:style-name="T689"> </text:span><text:span text:style-name="T607">Plan</text:span><text:span text:style-name="T673"> </text:span><text:span text:style-name="T671">de</text:span><text:span text:style-name="T625"> </text:span><text:span text:style-name="T614">Acción</text:span><text:span text:style-name="T690"> </text:span><text:span text:style-name="T607">Tutorial</text:span><text:span text:style-name="T692"> </text:span><text:span text:style-name="T572">y</text:span><text:span text:style-name="T694"> </text:span><text:span text:style-name="T670">proponerlo</text:span><text:span text:style-name="T597"> </text:span><text:span text:style-name="T613">al</text:span><text:span text:style-name="T692"> </text:span><text:span text:style-name="T600">p</text:span><text:span text:style-name="T603">l</text:span><text:span text:style-name="T621">eno</text:span><text:span text:style-name="T485"> </text:span><text:span text:style-name="T608">del</text:span><text:span text:style-name="T673"> </text:span><text:span text:style-name="T612">Consejo</text:span><text:span text:style-name="T574"> </text:span><text:span text:style-name="T621">So</text:span><text:span text:style-name="T665">c</text:span><text:span text:style-name="T671">i</text:span><text:span text:style-name="T594">a</text:span><text:span text:style-name="T616">l</text:span><text:span text:style-name="T697"> </text:span><text:span text:style-name="T670">para</text:span> <text:span text:style-name="T684"><text:s/></text:span><text:span text:style-name="T616">su </text:span><text:span text:style-name="T579">aprobación.</text:span></text:p>
            <text:p text:style-name="P69">f) Establecer<text:span text:style-name="T609"> </text:span>las<text:span text:style-name="T645"> </text:span>directrices<text:span text:style-name="T651"> </text:span>generales<text:span text:style-name="T591"> </text:span>para<text:span text:style-name="T593"> </text:span>la<text:span text:style-name="T617"> </text:span>elaboración<text:span text:style-name="T587"> </text:span>del<text:span text:style-name="T645"> </text:span>Plan<text:span text:style-name="T649"> </text:span>de<text:span text:style-name="T649"> </text:span>Información<text:span text:style-name="T698"> </text:span>y<text:span text:style-name="T593"> </text:span>Orientación Educativa<text:span text:style-name="T699"> </text:span>y Profesional<text:span text:style-name="T645"> </text:span>del<text:span text:style-name="T647"> </text:span>centro<text:span text:style-name="T587"> </text:span>integrado.</text:p>
            <text:p text:style-name="P45"><text:span text:style-name="T71">g) Fomentar</text:span><text:span text:style-name="T51"> </text:span><text:span text:style-name="T71">la</text:span><text:span text:style-name="T248"> </text:span><text:span text:style-name="T71">evaluación</text:span><text:span text:style-name="T67"> </text:span><text:span text:style-name="T71">de</text:span><text:span text:style-name="T248"> </text:span><text:span text:style-name="T71">todas</text:span><text:span text:style-name="T248"> </text:span><text:span text:style-name="T71">las</text:span><text:span text:style-name="T51"> </text:span><text:span text:style-name="T71">actividades</text:span><text:span text:style-name="T142"> </text:span><text:span text:style-name="T71">y</text:span><text:span text:style-name="T281"> </text:span><text:span text:style-name="T71">proyectos</text:span><text:span text:style-name="T281"> </text:span><text:span text:style-name="T71">del</text:span><text:span text:style-name="T276"> </text:span><text:span text:style-name="T71">centro</text:span><text:span text:style-name="T51"> </text:span><text:span text:style-name="T71">y</text:span><text:span text:style-name="T248"> </text:span><text:span text:style-name="T71">colaborar</text:span><text:span text:style-name="T274"> </text:span><text:span text:style-name="T71">con</text:span><text:span text:style-name="T248"> </text:span><text:span text:style-name="T71">las</text:span><text:span text:style-name="T254"> </text:span><text:span text:style-name="T71">evaluaciones </text:span><text:span text:style-name="T77">que</text:span><text:span text:style-name="T146"> </text:span><text:span text:style-name="T88">se</text:span><text:span text:style-name="T198"> </text:span><text:span text:style-name="T78">efectúen</text:span><text:span text:style-name="T222"> </text:span><text:span text:style-name="T80">a</text:span><text:span text:style-name="T137"> </text:span><text:span text:style-name="T86">iniciativa</text:span><text:span text:style-name="T70"> de</text:span><text:span text:style-name="T61"> </text:span><text:span text:style-name="T70">los</text:span><text:span text:style-name="T61"> </text:span><text:span text:style-name="T78">órganos</text:span><text:span text:style-name="T144"> </text:span><text:span text:style-name="T70">de</text:span><text:span text:style-name="T61"> </text:span><text:span text:style-name="T86">gobierno</text:span><text:span text:style-name="T225"> </text:span><text:span text:style-name="T78">del</text:span><text:span text:style-name="T157"> </text:span><text:span text:style-name="T78">mismo</text:span><text:span text:style-name="T153"> </text:span><text:span text:style-name="T79">o</text:span><text:span text:style-name="T162"> </text:span><text:span text:style-name="T83">de</text:span><text:span text:style-name="T54"> </text:span><text:span text:style-name="T83">la</text:span><text:span text:style-name="T202"> </text:span><text:span text:style-name="T82">ad</text:span><text:span text:style-name="T255">m</text:span><text:span text:style-name="T23">i</text:span><text:span text:style-name="T79">nis</text:span><text:span text:style-name="T68">t</text:span><text:span text:style-name="T8">r</text:span><text:span text:style-name="T82">ació</text:span><text:span text:style-name="T180">n </text:span><text:span text:style-name="T79">competent</text:span><text:span text:style-name="T234">e</text:span><text:span text:style-name="T81">.</text:span></text:p>
            <text:p text:style-name="P14"/>
            <text:p text:style-name="P213">Artículo 2<text:span text:style-name="T754">3</text:span>. Equipos docentes.</text:p>
            <text:p text:style-name="P129"><text:span text:style-name="T83">1. Los</text:span><text:span text:style-name="T228"> </text:span><text:span text:style-name="T85">equipos</text:span><text:span text:style-name="T259"> </text:span><text:span text:style-name="T86">docentes</text:span><text:span text:style-name="T70"> </text:span><text:span text:style-name="T141"><text:s/></text:span><text:span text:style-name="T86">estarán</text:span><text:span text:style-name="T70"> </text:span><text:span text:style-name="T141"><text:s/></text:span><text:span text:style-name="T86">constituidos</text:span><text:span text:style-name="T70"> </text:span><text:span text:style-name="T219"><text:s/></text:span><text:span text:style-name="T85">por</text:span><text:span text:style-name="T194"> </text:span><text:span text:style-name="T70">todo</text:span><text:span text:style-name="T176"> </text:span><text:span text:style-name="T82">el</text:span><text:span text:style-name="T176"> </text:span><text:span text:style-name="T84">profesorado</text:span><text:span text:style-name="T70"> </text:span><text:span text:style-name="T198"><text:s/></text:span><text:span text:style-name="T70">que</text:span><text:span text:style-name="T237"> </text:span><text:span text:style-name="T238">imparta docencia</text:span><text:span text:style-name="T252"> </text:span><text:span text:style-name="T82">a</text:span><text:span text:style-name="T166"> </text:span><text:span text:style-name="T88">un</text:span><text:span text:style-name="T303"> </text:span><text:span text:style-name="T78">mismo </text:span><text:span text:style-name="T70">grupo</text:span><text:span text:style-name="T182"> </text:span><text:span text:style-name="T83">de</text:span><text:span text:style-name="T20"> </text:span><text:span text:style-name="T82">alumnad</text:span><text:span text:style-name="T246">o</text:span><text:span text:style-name="T82">.</text:span><text:span text:style-name="T70"> </text:span><text:span text:style-name="T86">Estarán</text:span><text:span text:style-name="T182"> </text:span><text:span text:style-name="T86">coordinados</text:span><text:span text:style-name="T228"> </text:span><text:span text:style-name="T85">por</text:span><text:span text:style-name="T150"> </text:span><text:span text:style-name="T82">la</text:span><text:span text:style-name="T61"> </text:span><text:span text:style-name="T78">tutora</text:span><text:span text:style-name="T231"> </text:span><text:span text:style-name="T79">o</text:span><text:span text:style-name="T20"> </text:span><text:span text:style-name="T83">el</text:span><text:span text:style-name="T146"> </text:span><text:span text:style-name="T86">tutor</text:span><text:span text:style-name="T182"> </text:span><text:span text:style-name="T80">del</text:span><text:span text:style-name="T153"> </text:span><text:span text:style-name="T82">mism</text:span><text:span text:style-name="T316">o</text:span><text:span text:style-name="T79">.</text:span><text:span text:style-name="T222"> </text:span><text:span text:style-name="T83">El</text:span><text:span text:style-name="T11"> </text:span><text:span text:style-name="T85">equipo</text:span><text:span text:style-name="T225"> </text:span><text:span text:style-name="T78">docente</text:span><text:span text:style-name="T235"> </text:span><text:span text:style-name="T88">se</text:span><text:span text:style-name="T61"> </text:span><text:span text:style-name="T88">reu</text:span><text:span text:style-name="T192">n</text:span><text:span text:style-name="T164">i</text:span><text:span text:style-name="T79">rá,</text:span><text:span text:style-name="T153"> </text:span><text:span text:style-name="T28">a</text:span><text:span text:style-name="T80">l </text:span><text:span text:style-name="T85">menos</text:span><text:span text:style-name="T231"> </text:span><text:span text:style-name="T85">una</text:span><text:span text:style-name="T6"> </text:span><text:span text:style-name="T70">vez</text:span><text:span text:style-name="T162"> </text:span><text:span text:style-name="T70">al</text:span><text:span text:style-name="T20"> </text:span><text:span text:style-name="T70">me</text:span><text:span text:style-name="T231">s</text:span><text:span text:style-name="T81">,</text:span><text:span text:style-name="T157"> </text:span><text:span text:style-name="T78">para</text:span><text:span text:style-name="T1"> </text:span><text:span text:style-name="T86">realizar</text:span><text:span text:style-name="T57"> </text:span><text:span text:style-name="T82">el</text:span><text:span text:style-name="T153"> </text:span><text:span text:style-name="T86">seguimiento</text:span><text:span text:style-name="T213"> </text:span><text:span text:style-name="T83">de</text:span><text:span text:style-name="T54"> </text:span><text:span text:style-name="T83">la</text:span><text:span text:style-name="T20"> </text:span><text:span text:style-name="T84">enseñanza</text:span><text:span text:style-name="T150"> </text:span><text:span text:style-name="T83">y</text:span><text:span text:style-name="T61"> </text:span><text:span text:style-name="T82">el</text:span><text:span text:style-name="T198"> </text:span><text:span text:style-name="T86">aprendizaje</text:span><text:span text:style-name="T131"> </text:span><text:span text:style-name="T78">del</text:span><text:span text:style-name="T162"> </text:span><text:span text:style-name="T82">alumnad</text:span><text:span text:style-name="T246">o</text:span><text:span text:style-name="T79">.</text:span></text:p>
            <text:p text:style-name="P130"><text:span text:style-name="T71">2. La</text:span><text:span text:style-name="T36"> </text:span><text:span text:style-name="T71">jefatura</text:span><text:span text:style-name="T190"> </text:span><text:span text:style-name="T71">de</text:span><text:span text:style-name="T42"> </text:span><text:span text:style-name="T71">estudios</text:span><text:span text:style-name="T187"> </text:span><text:span text:style-name="T71">coordinará</text:span><text:span text:style-name="T266"> </text:span><text:span text:style-name="T71">el</text:span><text:span text:style-name="T250"> </text:span><text:span text:style-name="T71">trabajo</text:span><text:span text:style-name="T274"> </text:span><text:span text:style-name="T71">de</text:span><text:span text:style-name="T276"> </text:span><text:span text:style-name="T71">la</text:span><text:span text:style-name="T142"> </text:span><text:span text:style-name="T71">tutoría</text:span><text:span text:style-name="T248"> </text:span><text:span text:style-name="T71">y</text:span><text:span text:style-name="T274"> </text:span><text:span text:style-name="T71">mantendrá</text:span><text:span text:style-name="T187"> </text:span><text:span text:style-name="T71">las</text:span><text:span text:style-name="T67"> </text:span><text:span text:style-name="T7">reuniones periódicas</text:span><text:span text:style-name="T277"> </text:span><text:span text:style-name="T70">necesarias</text:span><text:span text:style-name="T58"> </text:span><text:span text:style-name="T71">para</text:span><text:span text:style-name="T311"> </text:span><text:span text:style-name="T71">el</text:span><text:span text:style-name="T311"> </text:span><text:span text:style-name="T71">buen</text:span><text:span text:style-name="T279"> </text:span><text:span text:style-name="T71">funcionamiento</text:span><text:span text:style-name="T311"> </text:span><text:span text:style-name="T71">de</text:span><text:span text:style-name="T311"> </text:span><text:span text:style-name="T71">los</text:span><text:span text:style-name="T311"> </text:span><text:span text:style-name="T71">equipos</text:span><text:span text:style-name="T296"> </text:span><text:span text:style-name="T71">educativos</text:span><text:span text:style-name="T279"> </text:span><text:span text:style-name="T71">y</text:span><text:span text:style-name="T241"> </text:span><text:span text:style-name="T71">la</text:span><text:span text:style-name="T241"> </text:span><text:span text:style-name="T71">acción</text:span><text:span text:style-name="T279"> </text:span><text:span text:style-name="T71">tutorial.</text:span></text:p>
            <text:p text:style-name="P131"><text:span text:style-name="T70">3. Son</text:span><text:span text:style-name="T61"> </text:span><text:span text:style-name="T78">funciones</text:span><text:span text:style-name="T150"> </text:span><text:span text:style-name="T83">de</text:span><text:span text:style-name="T57"> </text:span><text:span text:style-name="T70">los</text:span><text:span text:style-name="T61"> </text:span><text:span text:style-name="T86">equipos</text:span><text:span text:style-name="T146"> </text:span><text:span text:style-name="T82">docente</text:span><text:span text:style-name="T301">s</text:span><text:span text:style-name="T81">:</text:span></text:p>
            <text:list xml:id="list3962093563" text:style-name="WW8Num23">
              <text:list-item>
                <text:p text:style-name="P222"><text:span text:style-name="T70">Formular propuestas a las jefaturas de los departamentos de cara a la elaboración de la</text:span><text:span text:style-name="T172"> </text:span><text:span text:style-name="T11">programación</text:span></text:p>
              </text:list-item>
              <text:list-item>
                <text:p text:style-name="P223"><text:span text:style-name="T20">Participar </text:span><text:span text:style-name="T70">bajo la dirección de la tutora o del </text:span><text:span text:style-name="T1">tutor, </text:span><text:span text:style-name="T70">en la coordinación de los procesos de enseñanza-aprendizaje</text:span><text:span text:style-name="T168"> </text:span><text:span text:style-name="T70">de</text:span><text:span text:style-name="T198"> </text:span><text:span text:style-name="T70">un</text:span><text:span text:style-name="T207"> </text:span><text:span text:style-name="T70">mismo</text:span><text:span text:style-name="T146"> </text:span><text:span text:style-name="T70">grupo</text:span><text:span text:style-name="T118"> </text:span><text:span text:style-name="T70">de</text:span><text:span text:style-name="T198"> </text:span><text:span text:style-name="T70">alumnado</text:span></text:p>
              </text:list-item>
              <text:list-item>
                <text:p text:style-name="P224"><text:span text:style-name="T70">Promover</text:span><text:span text:style-name="T11"> </text:span><text:span text:style-name="T70">la</text:span><text:span text:style-name="T219"> </text:span><text:span text:style-name="T70">investigación</text:span><text:span text:style-name="T168"> </text:span><text:span text:style-name="T70">y</text:span><text:span text:style-name="T157"> </text:span><text:span text:style-name="T70">la</text:span><text:span text:style-name="T153"> </text:span><text:span text:style-name="T70">innovación educativa</text:span><text:span text:style-name="T11"> </text:span><text:span text:style-name="T70">en</text:span><text:span text:style-name="T219"> </text:span><text:span text:style-name="T70">el</text:span><text:span text:style-name="T280"> </text:span><text:span text:style-name="T70">ámbito</text:span><text:span text:style-name="T219"> </text:span><text:span text:style-name="T70">de</text:span><text:span text:style-name="T189"> </text:span><text:span text:style-name="T70">sus</text:span><text:span text:style-name="T189"> </text:span><text:span text:style-name="T70">competencias.</text:span></text:p>
              </text:list-item>
              <text:list-item>
                <text:p text:style-name="P225"><text:span text:style-name="T71">Proponer</text:span><text:span text:style-name="T248"> </text:span><text:span text:style-name="T71">al</text:span><text:span text:style-name="T279"> </text:span><text:span text:style-name="T71">departamento</text:span><text:span text:style-name="T281"> </text:span><text:span text:style-name="T71">de</text:span><text:span text:style-name="T283"> </text:span><text:span text:style-name="T71">familia</text:span><text:span text:style-name="T36"> </text:span><text:span text:style-name="T71">profesional</text:span><text:span text:style-name="T51"> </text:span><text:span text:style-name="T71">las</text:span><text:span text:style-name="T277"> </text:span><text:span text:style-name="T71">actividades</text:span><text:span text:style-name="T254"> </text:span><text:span text:style-name="T147">complementarias</text:span><text:span text:style-name="T296"> </text:span><text:span text:style-name="T71">de</text:span><text:span text:style-name="T277"> </text:span><text:span text:style-name="T71">la</text:span><text:span text:style-name="T277"> </text:span><text:span text:style-name="T7">enseñanza.</text:span></text:p>
              </text:list-item>
            </text:list>
            <text:list xml:id="list637334422" text:style-name="WW8Num17">
              <text:list-item>
                <text:p text:style-name="P226"><text:span text:style-name="T71">Analizar</text:span><text:span text:style-name="T257"> </text:span><text:span text:style-name="T71">los</text:span><text:span text:style-name="T248"> </text:span><text:span text:style-name="T71">resultados</text:span><text:span text:style-name="T55"> </text:span><text:span text:style-name="T71">de</text:span><text:span text:style-name="T281"> </text:span><text:span text:style-name="T71">aprendizaje</text:span><text:span text:style-name="T266"> </text:span><text:span text:style-name="T71">del</text:span><text:span text:style-name="T281"> </text:span><text:span text:style-name="T71">alumnado</text:span><text:span text:style-name="T173"> </text:span><text:span text:style-name="T71">y</text:span><text:span text:style-name="T274"> </text:span><text:span text:style-name="T12">acordaren</text:span><text:span text:style-name="T254"> </text:span><text:span text:style-name="T71">su</text:span><text:span text:style-name="T51"> </text:span><text:span text:style-name="T62">caso,</text:span><text:span text:style-name="T142"> </text:span><text:span text:style-name="T21">medidas</text:span><text:span text:style-name="T291"> </text:span><text:span text:style-name="T71">para</text:span><text:span text:style-name="T173"> </text:span><text:span text:style-name="T21">mejorarlos.</text:span></text:p>
              </text:list-item>
              <text:list-item>
                <text:p text:style-name="P227"><text:span text:style-name="T86">Aportar</text:span><text:span text:style-name="T70"> </text:span><text:span text:style-name="T228"><text:s/></text:span><text:span text:style-name="T86">información</text:span><text:span text:style-name="T70"> </text:span><text:span text:style-name="T194"><text:s/></text:span><text:span text:style-name="T87">sobre</text:span><text:span text:style-name="T70"> </text:span><text:span text:style-name="T144"><text:s/></text:span><text:span text:style-name="T85">cada</text:span><text:span text:style-name="T70"> </text:span><text:span text:style-name="T178"><text:s/></text:span><text:span text:style-name="T85">alumno</text:span><text:span text:style-name="T70"> </text:span><text:span text:style-name="T150"><text:s/></text:span><text:span text:style-name="T79">o</text:span><text:span text:style-name="T70"> </text:span><text:span text:style-name="T144"><text:s/></text:span><text:span text:style-name="T86">alumna</text:span><text:span text:style-name="T70"> </text:span><text:span text:style-name="T222"><text:s/></text:span><text:span text:style-name="T87">para</text:span><text:span text:style-name="T70"> </text:span><text:span text:style-name="T157"><text:s/></text:span><text:span text:style-name="T82">la</text:span><text:span text:style-name="T70"> </text:span><text:span text:style-name="T11"><text:s/></text:span><text:span text:style-name="T86">debida</text:span><text:span text:style-name="T70"> </text:span><text:span text:style-name="T150"><text:s/></text:span><text:span text:style-name="T79">o</text:span><text:span text:style-name="T160">r</text:span><text:span text:style-name="T129">i</text:span><text:span text:style-name="T81">entación</text:span><text:span text:style-name="T57"> </text:span><text:span text:style-name="T84">y</text:span><text:span text:style-name="T70"> </text:span><text:span text:style-name="T20"><text:s/></text:span><text:span text:style-name="T82">asesora</text:span><text:span text:style-name="T298">m</text:span><text:span text:style-name="T204">i</text:span><text:span text:style-name="T81">ento</text:span><text:span text:style-name="T45"> </text:span><text:span text:style-name="T83">al </text:span><text:span text:style-name="T70">Departamento</text:span><text:span text:style-name="T118"> </text:span><text:span text:style-name="T70">que</text:span><text:span text:style-name="T172"> </text:span><text:span text:style-name="T70">asuma</text:span><text:span text:style-name="T157"> </text:span><text:span text:style-name="T70">las</text:span><text:span text:style-name="T265"> </text:span><text:span text:style-name="T70">tareas</text:span><text:span text:style-name="T207"> </text:span><text:span text:style-name="T70">de</text:span><text:span text:style-name="T207"> </text:span><text:span text:style-name="T70">información</text:span><text:span text:style-name="T20"> </text:span><text:span text:style-name="T70">y</text:span><text:span text:style-name="T157"> </text:span><text:span text:style-name="T70">orientación</text:span><text:span text:style-name="T118"> </text:span><text:span text:style-name="T70">educativa</text:span><text:span text:style-name="T54"> </text:span><text:span text:style-name="T70">y</text:span><text:span text:style-name="T157"> </text:span><text:span text:style-name="T70">profesional.</text:span></text:p>
              </text:list-item>
            </text:list>
            <text:p text:style-name="P80"/>
            <text:p text:style-name="P180">Artículo 2<text:span text:style-name="T754">4</text:span>.Tutoras y tutores.</text:p>
            <text:p text:style-name="P149"><text:span text:style-name="T70">En</text:span><text:span text:style-name="T54"> </text:span><text:span text:style-name="T70">el</text:span><text:span text:style-name="T189"> </text:span><text:span text:style-name="T70">ámbito</text:span><text:span text:style-name="T118"> </text:span><text:span text:style-name="T70">de</text:span><text:span text:style-name="T265"> </text:span><text:span text:style-name="T70">la</text:span><text:span text:style-name="T317"> </text:span><text:span text:style-name="T70">formación profesional</text:span><text:span text:style-name="T20"> </text:span><text:span text:style-name="T70">del</text:span><text:span text:style-name="T137"> </text:span><text:span text:style-name="T70">sistema</text:span><text:span text:style-name="T11"> </text:span><text:span text:style-name="T70">educativo:</text:span></text:p>
            <text:p text:style-name="P149"><text:span text:style-name="T71">1. Cada</text:span><text:span text:style-name="T147"> </text:span><text:span text:style-name="T71">grupo</text:span><text:span text:style-name="T158"> </text:span><text:span text:style-name="T71">de</text:span><text:span text:style-name="T158"> </text:span><text:span text:style-name="T71">alumnado tendrá</text:span><text:span text:style-name="T318"> </text:span><text:span text:style-name="T71">una</text:span><text:span text:style-name="T119"> </text:span><text:span text:style-name="T71">tutora</text:span><text:span text:style-name="T154"> </text:span><text:span text:style-name="T71">o</text:span><text:span text:style-name="T203"> </text:span><text:span text:style-name="T71">un</text:span><text:span text:style-name="T203"> </text:span><text:span text:style-name="T71">tutor</text:span><text:span text:style-name="T147"> </text:span><text:span text:style-name="T71">o</text:span><text:span text:style-name="T257"> </text:span><text:span text:style-name="T71">responsable</text:span><text:span text:style-name="T7"> </text:span><text:span text:style-name="T71">de</text:span><text:span text:style-name="T138"> </text:span><text:span text:style-name="T71">los</text:span><text:span text:style-name="T119"> </text:span><text:span text:style-name="T2">siguientes</text:span><text:span text:style-name="T254"> </text:span><text:span text:style-name="T119">módulos: </text:span><text:span text:style-name="T71">módulo profesional de Formación en Centros de </text:span><text:span text:style-name="T119">Trabajo, </text:span><text:span text:style-name="T71">designado, </text:span><text:span text:style-name="T534">preferentemente</text:span><text:span text:style-name="T72">,</text:span><text:span text:style-name="T71"> de entre el profesorado del grupo del ciclo </text:span><text:span text:style-name="T12">formativo; </text:span><text:span text:style-name="T71">módulo de Formación en Centros de Trabajo de cada programa formativo de</text:span><text:span text:style-name="T203"> </text:span><text:span text:style-name="T71">cualificación</text:span><text:span text:style-name="T289"> </text:span><text:span text:style-name="T2">básica,</text:span><text:span text:style-name="T21"> </text:span><text:span text:style-name="T71">designado</text:span><text:span text:style-name="T289"> </text:span><text:span text:style-name="T71">de</text:span><text:span text:style-name="T119"> </text:span><text:span text:style-name="T71">entre</text:span><text:span text:style-name="T158"> </text:span><text:span text:style-name="T71">el</text:span><text:span text:style-name="T33"> </text:span><text:span text:style-name="T71">profesorado</text:span><text:span text:style-name="T226"> </text:span><text:span text:style-name="T71">del</text:span><text:span text:style-name="T187"> </text:span><text:span text:style-name="T71">mismo</text:span><text:span text:style-name="T53"> </text:span><text:span text:style-name="T71">según</text:span><text:span text:style-name="T183"> </text:span><text:span text:style-name="T71">su</text:span><text:span text:style-name="T138"> </text:span><text:span text:style-name="T71">normativa</text:span><text:span text:style-name="T62"> </text:span><text:span text:style-name="T119">específica. </text:span></text:p>
            <text:p text:style-name="P149"><text:span text:style-name="T70">2. La </text:span><text:span text:style-name="T86">tutora</text:span><text:span text:style-name="T48"> </text:span><text:span text:style-name="T79">o</text:span><text:span text:style-name="T228"> </text:span><text:span text:style-name="T82">el</text:span><text:span text:style-name="T303"> </text:span><text:span text:style-name="T86">tutor</text:span><text:span text:style-name="T305"> </text:span><text:span text:style-name="T78">serán</text:span><text:span text:style-name="T249"> </text:span><text:span text:style-name="T86">designados</text:span><text:span text:style-name="T70"> </text:span><text:span text:style-name="T85">por</text:span><text:span text:style-name="T70"> </text:span><text:span text:style-name="T185"><text:s/></text:span><text:span text:style-name="T86">la</text:span><text:span text:style-name="T262"> </text:span><text:span text:style-name="T82">direcció</text:span><text:span text:style-name="T294">n</text:span><text:span text:style-name="T79">,</text:span><text:span text:style-name="T48"> </text:span><text:span text:style-name="T83">de</text:span><text:span text:style-name="T262"> </text:span><text:span text:style-name="T85">entre</text:span><text:span text:style-name="T45"> </text:span><text:span text:style-name="T9">e</text:span><text:span text:style-name="T85">l</text:span><text:span text:style-name="T70"> </text:span><text:span text:style-name="T265"><text:s/></text:span><text:span text:style-name="T86">profesorado</text:span><text:span text:style-name="T70"> </text:span><text:span text:style-name="T157"><text:s/></text:span><text:span text:style-name="T86">d</text:span><text:span text:style-name="T3">e</text:span><text:span text:style-name="T81">l</text:span><text:span text:style-name="T70"> </text:span><text:span text:style-name="T41"><text:s/></text:span><text:span text:style-name="T85">ciclo</text:span><text:span text:style-name="T235"> </text:span><text:span text:style-name="T88">que </text:span><text:span text:style-name="T71">imparta docencia en el </text:span><text:span text:style-name="T147">grupo, </text:span><text:span text:style-name="T71">a propuesta de la jefatura de estudios </text:span><text:span text:style-name="T7">oída </text:span><text:span text:style-name="T71">la jefatura del departamento</text:span><text:span text:style-name="T163"> </text:span><text:span text:style-name="T71">de</text:span><text:span text:style-name="T257"> </text:span><text:span text:style-name="T71">la</text:span><text:span text:style-name="T33"> </text:span><text:span text:style-name="T71">familia</text:span><text:span text:style-name="T220"> </text:span><text:span text:style-name="T21">profesional</text:span><text:span text:style-name="T245"> </text:span><text:span text:style-name="T71">de</text:span><text:span text:style-name="T173"> </text:span><text:span text:style-name="T71">acuerdo</text:span><text:span text:style-name="T158"> </text:span><text:span text:style-name="T71">con</text:span><text:span text:style-name="T33"> </text:span><text:span text:style-name="T71">los</text:span><text:span text:style-name="T173"> </text:span><text:span text:style-name="T71">criterios</text:span><text:span text:style-name="T266"> </text:span><text:span text:style-name="T119">establecidos</text:span><text:span text:style-name="T36"> </text:span><text:span text:style-name="T71">por</text:span><text:span text:style-name="T190"> </text:span><text:span text:style-name="T71">el</text:span><text:span text:style-name="T250"> </text:span><text:span text:style-name="T71">Claustro.</text:span><text:span text:style-name="T199"> </text:span><text:span text:style-name="T71">La tutora</text:span><text:span text:style-name="T12"> </text:span><text:span text:style-name="T71">o</text:span><text:span text:style-name="T163"> </text:span><text:span text:style-name="T71">el</text:span><text:span text:style-name="T158"> </text:span><text:span text:style-name="T71">tutor</text:span><text:span text:style-name="T62"> </text:span><text:span text:style-name="T71">de</text:span><text:span text:style-name="T154"> </text:span><text:span text:style-name="T71">los</text:span><text:span text:style-name="T220"> </text:span><text:span text:style-name="T71">Programas</text:span><text:span text:style-name="T7"> </text:span><text:span text:style-name="T71">Formativos</text:span><text:span text:style-name="T183"> </text:span><text:span text:style-name="T71">de</text:span><text:span text:style-name="T147"> </text:span><text:span text:style-name="T12">Cualificación</text:span><text:span text:style-name="T147"> </text:span><text:span text:style-name="T12">Básica,</text:span><text:span text:style-name="T7"> </text:span><text:span text:style-name="T71">serán</text:span><text:span text:style-name="T58"> </text:span><text:span text:style-name="T232">designados según</text:span><text:span text:style-name="T158"> </text:span><text:span text:style-name="T71">lo dispuesto</text:span><text:span text:style-name="T67"> </text:span><text:span text:style-name="T71">en</text:span><text:span text:style-name="T309"> </text:span><text:span text:style-name="T71">su</text:span><text:span text:style-name="T283"> </text:span><text:span text:style-name="T71">normativa</text:span><text:span text:style-name="T276"> </text:span><text:span text:style-name="T58">específica.</text:span></text:p>
            <text:p text:style-name="P104">3. La tutoría y la orientación del alumnado formarán parte de la función docente. Las actividades orientadoras serán recogidas en el plan de acción tutorial.</text:p>
            <text:p text:style-name="P114">4. La jefatura de estudios coordinará el trabajo de las tutorías y mantendrá las reuniones periódicas necesarias para el buen funcionamiento de la acción tutorial.</text:p>
            <text:p text:style-name="P149"><text:span text:style-name="T70">5. El horario de la tutoría, dado su carácter lectivo, formará parte del horario del alumnado, mientras que <text:s/></text:span><text:span text:style-name="T92">e</text:span><text:span text:style-name="T70">n el horario del profesorado se reflejarán las horas de </text:span><text:span text:style-name="T92">a</text:span><text:span text:style-name="T70">tención a la tutoría.</text:span></text:p>
            <text:p text:style-name="P104">6. La tutora o el tutor formará parte de la Comisión de Reclamación de Evaluación constituida para la revisión de las pruebas, ejercicios y demás elementos que dieron lugar a la calificación reclamada y los criterios utilizados para evaluarlos.</text:p>
            <text:p text:style-name="P104">7. Las tutoras o los tutores ejercerán las funciones establecidas con carácter general en el artículo 97 del Decreto 234/1997, de 2 de septiembre, del Gobierno Valenciano o normativa que lo sustituya, con la salvedad de que las menciones realizadas al departamento de Orientación, se entenderán referidas al departamento de <text:span text:style-name="T783">inf</text:span>ormación y <text:span text:style-name="T783">o</text:span>rientación <text:span text:style-name="T783">e</text:span>ducativa y <text:span text:style-name="T783">p</text:span>rofesional.</text:p>
            <text:p text:style-name="P152"><text:span text:style-name="T71">8. En el caso de las tutorías responsables del módulo profesional de </text:span><text:span text:style-name="T58">Formación </text:span><text:span text:style-name="T71">en Centros de Trabajo de cada ciclo formativo le corresponde además las siguientes</text:span><text:span text:style-name="T239"> </text:span><text:span text:style-name="T119">funciones:</text:span></text:p>
            <text:p text:style-name="P82"><text:span text:style-name="T70">a) Asignar al alumnado a los puestos formativos atendiendo a los </text:span><text:span text:style-name="T6">criterios </text:span><text:span text:style-name="T70">que previamente determine el </text:span><text:soft-page-break/><text:span text:style-name="T70">equipo docente del ciclo formativo o Programa Formativo de Cualificación</text:span><text:span text:style-name="T146"> </text:span><text:span text:style-name="T1">Básica.</text:span></text:p>
            <text:p text:style-name="P83"><text:span text:style-name="T70">b) Establecer contactos con los centros de trabajo del entorno para promover nuevos conciertos de </text:span><text:span text:style-name="T81">colaboració</text:span><text:span text:style-name="T315">n</text:span><text:span text:style-name="T82">,</text:span><text:span text:style-name="T20"> </text:span><text:span text:style-name="T88">así</text:span><text:span text:style-name="T202"> </text:span><text:span text:style-name="T88">como</text:span><text:span text:style-name="T6"> </text:span><text:span text:style-name="T87">mantener</text:span><text:span text:style-name="T176"> </text:span><text:span text:style-name="T86">relaciones</text:span><text:span text:style-name="T235"> </text:span><text:span text:style-name="T78">fluidas</text:span><text:span text:style-name="T225"> </text:span><text:span text:style-name="T80">que</text:span><text:span text:style-name="T57"> </text:span><text:span text:style-name="T78">faciliten</text:span><text:span text:style-name="T178"> </text:span><text:span text:style-name="T85">la</text:span><text:span text:style-name="T6"> </text:span><text:span text:style-name="T78">inserción</text:span><text:span text:style-name="T182"> </text:span><text:span text:style-name="T85">laboral</text:span><text:span text:style-name="T137"> </text:span><text:span text:style-name="T71">del</text:span><text:span text:style-name="T202"> </text:span><text:span text:style-name="T71">alumnad</text:span><text:span text:style-name="T311">o</text:span><text:span text:style-name="T82">.</text:span></text:p>
            <text:p text:style-name="P84"><text:span text:style-name="T85">c) Orientar</text:span><text:span text:style-name="T176"> </text:span><text:span text:style-name="T81">al</text:span><text:span text:style-name="T153"> </text:span><text:span text:style-name="T81">alumnad</text:span><text:span text:style-name="T299">o</text:span><text:span text:style-name="T82">,</text:span><text:span text:style-name="T182"> </text:span><text:span text:style-name="T82">en</text:span><text:span text:style-name="T153"> </text:span><text:span text:style-name="T86">colaboración</text:span><text:span text:style-name="T170"> </text:span><text:span text:style-name="T71">con</text:span><text:span text:style-name="T146"> </text:span><text:span text:style-name="T71">el</text:span><text:span text:style-name="T52"> </text:span><text:span text:style-name="T78">profesorado</text:span><text:span text:style-name="T252"> </text:span><text:span text:style-name="T80">de</text:span><text:span text:style-name="T176"> </text:span><text:span text:style-name="T87">formación</text:span><text:span text:style-name="T268"> </text:span><text:span text:style-name="T86">y</text:span><text:span text:style-name="T182"> </text:span><text:span text:style-name="T78">orientación</text:span><text:span text:style-name="T131"> </text:span><text:span text:style-name="T80">laboral</text:span><text:span text:style-name="T178"> </text:span><text:span text:style-name="T77">y</text:span><text:span text:style-name="T288"> </text:span><text:span text:style-name="T83">el </text:span><text:span text:style-name="T70">departamento de </text:span><text:span text:style-name="T99">i</text:span><text:span text:style-name="T70">nformación y </text:span><text:span text:style-name="T99">o</text:span><text:span text:style-name="T70">rientación </text:span><text:span text:style-name="T99">e</text:span><text:span text:style-name="T70">ducativa y </text:span><text:span text:style-name="T99">p</text:span><text:span text:style-name="T57">rofesional, </text:span><text:span text:style-name="T70">al </text:span><text:span text:style-name="T6">inicio </text:span><text:span text:style-name="T70">de las prácticas formativas, acerca de los aspectos conducentes a una óptima realización del módulo profesional de Formación en</text:span><text:span text:style-name="T153"> </text:span><text:span text:style-name="T70">Centros</text:span><text:span text:style-name="T11"> </text:span><text:span text:style-name="T70">de</text:span><text:span text:style-name="T157"> </text:span><text:span text:style-name="T70">Trabajo</text:span><text:span text:style-name="T153"> </text:span><text:span text:style-name="T70">o</text:span><text:span text:style-name="T219"> </text:span><text:span text:style-name="T70">del</text:span><text:span text:style-name="T137"> </text:span><text:span text:style-name="T70">módulo de</text:span><text:span text:style-name="T153"> </text:span><text:span text:style-name="T70">Prácticas</text:span><text:span text:style-name="T168"> </text:span><text:span text:style-name="T70">Profesionales</text:span><text:span text:style-name="T303"> </text:span><text:span text:style-name="T70">no</text:span><text:span text:style-name="T118"> </text:span><text:span text:style-name="T70">Laborales.</text:span></text:p>
            <text:p text:style-name="P85"><text:span text:style-name="T70">d) Informar </text:span><text:span text:style-name="T85">sobre</text:span><text:span text:style-name="T70"> </text:span><text:span text:style-name="T41"><text:s/></text:span><text:span text:style-name="T85">la</text:span><text:span text:style-name="T45"> </text:span><text:span text:style-name="T86">tramitación</text:span><text:span text:style-name="T70"> </text:span><text:span text:style-name="T256"><text:s/></text:span><text:span text:style-name="T80">de</text:span><text:span text:style-name="T237"> </text:span><text:span text:style-name="T78">renuncias,</text:span><text:span text:style-name="T270"> </text:span><text:span text:style-name="T89">suspensione</text:span><text:span text:style-name="T302">s</text:span><text:span text:style-name="T89">,</text:span><text:span text:style-name="T216"> </text:span><text:span text:style-name="T86">exenciones</text:span><text:span text:style-name="T70"> </text:span><text:span text:style-name="T198"><text:s/></text:span><text:span text:style-name="T86">y</text:span><text:span text:style-name="T48"> </text:span><text:span text:style-name="T83">v</text:span><text:span text:style-name="T205">e</text:span><text:span text:style-name="T17">l</text:span><text:span text:style-name="T83">ar</text:span><text:span text:style-name="T194"> </text:span><text:span text:style-name="T70">porque</text:span><text:span text:style-name="T131"> </text:span><text:span text:style-name="T135">e</text:span><text:span text:style-name="T80">stas</text:span><text:span text:style-name="T270"> </text:span><text:span text:style-name="T83">se </text:span><text:span text:style-name="T70">realicen en tiempo y</text:span><text:span text:style-name="T6"> </text:span><text:span text:style-name="T70">forma.</text:span></text:p>
            <text:p text:style-name="P86"><text:span text:style-name="T70">e) Informar al principio del </text:span><text:span text:style-name="T61">curso, </text:span><text:span text:style-name="T70">al alumnado y a los padres y madres o representantes legales del alumnado menor de </text:span><text:span text:style-name="T118">edad, </text:span><text:span text:style-name="T70">de todo aquello que les concierna en relación con el desarrollo del módulo de Formación en Centros de Trabajo o del módulo de </text:span><text:span text:style-name="T1">Prácticas </text:span><text:span text:style-name="T70">Profesionales no</text:span><text:span text:style-name="T146"> </text:span><text:span text:style-name="T70">Laborales</text:span></text:p>
            <text:p text:style-name="P87"><text:span text:style-name="T70">f) Elaborar las adaptaciones curriculares en los casos que corresponda en colaboración con el departamento de </text:span><text:span text:style-name="T99">i</text:span><text:span text:style-name="T70">nformación y </text:span><text:span text:style-name="T99">o</text:span><text:span text:style-name="T70">rientación </text:span><text:span text:style-name="T99">e</text:span><text:span text:style-name="T70">ducativa y </text:span><text:span text:style-name="T99">p</text:span><text:span text:style-name="T1">rofesional oído </text:span><text:span text:style-name="T70">el equipo educativo.</text:span></text:p>
            <text:p text:style-name="P88"><text:span text:style-name="T71">g) Proponer a</text:span><text:span text:style-name="T33"> </text:span><text:span text:style-name="T71">la</text:span><text:span text:style-name="T199"> </text:span><text:span text:style-name="T71">jefatura</text:span><text:span text:style-name="T158"> </text:span><text:span text:style-name="T71">de</text:span><text:span text:style-name="T257"> </text:span><text:span text:style-name="T12">estudios </text:span><text:span text:style-name="T15">y en su caso </text:span><text:span text:style-name="T71">al</text:span><text:span text:style-name="T67"> </text:span><text:span text:style-name="T71">coordinador</text:span><text:span text:style-name="T2"> </text:span><text:span text:style-name="T71">de</text:span><text:span text:style-name="T190"> </text:span><text:span text:style-name="T71">ciclos,</text:span><text:span text:style-name="T208"> </text:span><text:span text:style-name="T71">las</text:span><text:span text:style-name="T173"> </text:span><text:span text:style-name="T71">solicitudes</text:span><text:span text:style-name="T55"> </text:span><text:span text:style-name="T71">de</text:span><text:span text:style-name="T199"> </text:span><text:span text:style-name="T71">permisos </text:span><text:span text:style-name="T80">extraordinarios</text:span><text:span text:style-name="T189"> </text:span><text:span text:style-name="T88">para</text:span><text:span text:style-name="T61"> </text:span><text:span text:style-name="T79">su</text:span><text:span text:style-name="T202"> </text:span><text:span text:style-name="T79">tramitació</text:span><text:span text:style-name="T319">n</text:span><text:span text:style-name="T82">.</text:span></text:p>
            <text:p text:style-name="P87"><text:span text:style-name="T71">h) Evaluar el módulo junto al equipo </text:span><text:span text:style-name="T62">docente, </text:span><text:span text:style-name="T71">conforme a lo previsto en la normativa que regule </text:span><text:span text:style-name="T7">la </text:span><text:span text:style-name="T71">evaluación en las enseñanzas de formación</text:span><text:span text:style-name="T42"> </text:span><text:span text:style-name="T71">profesional.</text:span></text:p>
            <text:p text:style-name="P109">En el ámbito del subsistema de formación profesional para el empleo el régimen de tutorías, en sus diversos aspectos, se regirá por lo establecido en su normativa específica, y en particular por lo dispuesto en el Real Decreto 694/2017, de 3 de julio, por el que se desarrolla la Ley 30/ 2015, de 9 de septiembre, por la que se regula el sistema de formación profesional para el empleo en el ámbito laboral, el Real Decreto 34/ 2008, de 18 de enero, por el que se regulan los certificados de profesionalidad y el Real Decreto 1529/2012, de 8 de noviembre, por el que se desarrolla el contrato para la formación y el aprendizaje y se establecen las bases de la formación profesional dual, por lo que se refiere a las tutorías vinculadas al contrato, así como en sus respectivas normas de desarrollo.</text:p>
            <text:p text:style-name="P109"/>
            <text:p text:style-name="P110"><text:span text:style-name="T747">Artículo 2</text:span><text:span text:style-name="T748">5</text:span><text:span text:style-name="T747">. Personal Técnico de Enlace.</text:span></text:p>
            <text:p text:style-name="P110">En los centros dependientes de la conselleria competente en materia de formación profesional para el empleo, el personal Técnico de Enlace es el responsable de mantener y agilizar la relación de las empresas y entidades colaboradoras con el centro integrado y desarrollará, entre otras, las funciones propias del seguimiento, gestión y control de las acciones de formación correspondientes a los programas de Formación Profesional para el Empleo que se desarrollen en el centro, así como aquellas otras que les sean encomendadas por razón del servicio.</text:p>
            <text:p text:style-name="P192"/>
            <text:p text:style-name="P192"/>
            <text:p text:style-name="P164">TÍTULO IV</text:p>
            <text:p text:style-name="P161">FUNCIONAMIENTO DE LOS CENTROS INTEGRADOS PÚBLICOS DE FORMACIÓN PROFESIONAL</text:p>
            <text:p text:style-name="P169"/>
            <text:p text:style-name="P212">Artículo 2<text:span text:style-name="T754">6</text:span>. Colaboración entre las administraciones y agentes sociales. Plan de actuación plurianual.</text:p>
            <text:p text:style-name="P201"><text:span text:style-name="T333">1. Las consellerias competentes en materia de formación profesional inicial y formación profesional para </text:span><text:span text:style-name="T405">el </text:span><text:span text:style-name="T392">empleo, </text:span><text:span text:style-name="T333">en colaboración con las organizaciones empresariales y sindicales más representativas, y consultado el Consejo Valenciano de la Formación </text:span><text:span text:style-name="T365">Profesional establecerán </text:span><text:span text:style-name="T333">un plan de</text:span><text:span text:style-name="T456"> </text:span><text:span text:style-name="T333">actuación plurianual para</text:span><text:span text:style-name="T371"> </text:span><text:span text:style-name="T333">el</text:span><text:span text:style-name="T382"> </text:span><text:span text:style-name="T333">conjunto</text:span><text:span text:style-name="T371"> </text:span><text:span text:style-name="T333">de</text:span><text:span text:style-name="T395"> </text:span><text:span text:style-name="T333">los</text:span><text:span text:style-name="T416"> </text:span><text:span text:style-name="T333">Centros</text:span><text:span text:style-name="T429"> </text:span><text:span text:style-name="T333">Integrados</text:span><text:span text:style-name="T414"> </text:span><text:span text:style-name="T333">Públicos</text:span><text:span text:style-name="T395"> </text:span><text:span text:style-name="T333">de</text:span><text:span text:style-name="T416"> </text:span><text:span text:style-name="T333">Formación</text:span><text:span text:style-name="T420"> </text:span><text:span text:style-name="T333">Profesional</text:span><text:span text:style-name="T388"> </text:span><text:span text:style-name="T333">de</text:span><text:span text:style-name="T416"> </text:span><text:span text:style-name="T333">la</text:span><text:span text:style-name="T422"> </text:span><text:span text:style-name="T374">Comunitat</text:span><text:span text:style-name="T457"> </text:span><text:span text:style-name="T333">Valenciana.</text:span></text:p>
            <text:p text:style-name="P132"><text:span text:style-name="T70">2. El plan de actuación contemplará las actuaciones a desarrollar para cumplir los fines de los Centros Integrados</text:span><text:span text:style-name="T1"> </text:span><text:span text:style-name="T70">Públicos</text:span><text:span text:style-name="T11"> </text:span><text:span text:style-name="T70">de</text:span><text:span text:style-name="T54"> </text:span><text:span text:style-name="T70">Formación</text:span><text:span text:style-name="T170"> </text:span><text:span text:style-name="T70">Profesional,</text:span><text:span text:style-name="T170"> </text:span><text:span text:style-name="T70">tomando</text:span><text:span text:style-name="T61"> </text:span><text:span text:style-name="T70">en</text:span><text:span text:style-name="T137"> </text:span><text:span text:style-name="T70">consideración</text:span><text:span text:style-name="T178"> </text:span><text:span text:style-name="T70">las</text:span><text:span text:style-name="T157"> </text:span><text:span text:style-name="T70">características</text:span><text:span text:style-name="T185"> </text:span><text:span text:style-name="T70">del</text:span><text:span text:style-name="T265"> </text:span><text:span text:style-name="T11">mercado</text:span><text:span text:style-name="T275"> </text:span><text:span text:style-name="T70">de trabajo territorial y sectorial, así como aquellas directrices anuales contempladas en los planes de acción para el empleo nacional y</text:span><text:span text:style-name="T6"> </text:span><text:span text:style-name="T1">autonómico.</text:span></text:p>
            <text:p text:style-name="P95">3. Las consellerias con competencias en la materia formación profesional inicial y formación profesional para el empleo, así como los organismos y las entidades dependientes del Generalitat Valenciana deberán prestar su colaboración a los Centros Integrados Públicos de Formación Profesional para el desarrollo de sus funciones.</text:p>
            <text:p text:style-name="P190"/>
            <text:p text:style-name="P161">Capítulo I</text:p>
            <text:p text:style-name="P161">Autonomía</text:p>
            <text:p text:style-name="P169"/>
            <text:p text:style-name="P186"><text:soft-page-break/>Artículo 2<text:span text:style-name="T754">7</text:span>. <text:s/>La autonomía de los Centros Integrados Públicos de Formación Profesional.</text:p>
            <text:p text:style-name="P133"><text:span text:style-name="T101">Los Centros Integrados de Formación Profesional dispondrán de un </text:span><text:span text:style-name="T64">modelo </text:span><text:span text:style-name="T101">específico de gestión </text:span><text:span text:style-name="T102">pedagógic</text:span><text:span text:style-name="T320">a</text:span><text:span text:style-name="T109">,</text:span><text:span text:style-name="T101"> </text:span><text:span text:style-name="T143"><text:s/></text:span><text:span text:style-name="T107">organizativ</text:span><text:span text:style-name="T321">a</text:span><text:span text:style-name="T102">,</text:span><text:span text:style-name="T101"> </text:span><text:span text:style-name="T44"><text:s/></text:span><text:span text:style-name="T106">económica</text:span><text:span text:style-name="T101"> </text:span><text:span text:style-name="T188"><text:s/></text:span><text:span text:style-name="T110">y</text:span><text:span text:style-name="T50"> </text:span><text:span text:style-name="T110">de</text:span><text:span text:style-name="T197"> </text:span><text:span text:style-name="T105">personal</text:span><text:span text:style-name="T101"> </text:span><text:span text:style-name="T143"><text:s/></text:span><text:span text:style-name="T106">que</text:span><text:span text:style-name="T197"> </text:span><text:span text:style-name="T112">garantice</text:span><text:span text:style-name="T101"> </text:span><text:span text:style-name="T200"><text:s/></text:span><text:span text:style-name="T103">su</text:span><text:span text:style-name="T261"> </text:span><text:span text:style-name="T103">autonomí</text:span><text:span text:style-name="T38">a</text:span><text:span text:style-name="T102">,</text:span><text:span text:style-name="T101"> </text:span><text:span text:style-name="T34"><text:s/></text:span><text:span text:style-name="T101">de</text:span><text:span text:style-name="T264"> </text:span><text:span text:style-name="T112">acuerdo</text:span><text:span text:style-name="T240"> </text:span><text:span text:style-name="T103">con</text:span><text:span text:style-name="T136"> </text:span><text:span text:style-name="T107">lo</text:span><text:span text:style-name="T218"> </text:span><text:span text:style-name="T101">que establezcan</text:span><text:span text:style-name="T149"> </text:span><text:span text:style-name="T101">las</text:span><text:span text:style-name="T267"> </text:span><text:span text:style-name="T101">consellerias</text:span><text:span text:style-name="T18"> </text:span><text:span text:style-name="T101">competentes</text:span><text:span text:style-name="T152"> </text:span><text:span text:style-name="T101">en</text:span><text:span text:style-name="T212"> </text:span><text:span text:style-name="T101">materia</text:span><text:span text:style-name="T64"> </text:span><text:span text:style-name="T101">de</text:span><text:span text:style-name="T174"> </text:span><text:span text:style-name="T101">formación</text:span><text:span text:style-name="T10"> </text:span><text:span text:style-name="T101">profesional</text:span><text:span text:style-name="T149"> </text:span><text:span text:style-name="T101">inicial</text:span><text:span text:style-name="T34"> </text:span><text:span text:style-name="T101">y</text:span><text:span text:style-name="T200"> </text:span><text:span text:style-name="T101">formación</text:span><text:span text:style-name="T64"> </text:span><text:span text:style-name="T101">profesional para</text:span><text:span text:style-name="T233"> </text:span><text:span text:style-name="T101">el</text:span><text:span text:style-name="T34"> </text:span><text:span text:style-name="T101">empleo</text:span><text:span text:style-name="T149"> </text:span><text:span text:style-name="T101">y</text:span><text:span text:style-name="T31"> </text:span><text:span text:style-name="T101">bajo</text:span><text:span text:style-name="T130"> </text:span><text:span text:style-name="T101">su</text:span><text:span text:style-name="T156"> </text:span><text:span text:style-name="T101">control,</text:span><text:span text:style-name="T140"> </text:span><text:span text:style-name="T101">en</text:span><text:span text:style-name="T140"> </text:span><text:span text:style-name="T101">el</text:span><text:span text:style-name="T200"> </text:span><text:span text:style-name="T101">marco</text:span><text:span text:style-name="T18"> </text:span><text:span text:style-name="T101">de</text:span><text:span text:style-name="T34"> </text:span><text:span text:style-name="T101">lo</text:span><text:span text:style-name="T161"> </text:span><text:span text:style-name="T101">establecido</text:span><text:span text:style-name="T233"> </text:span><text:span text:style-name="T101">en</text:span><text:span text:style-name="T4"> </text:span><text:span text:style-name="T101">este decreto.</text:span></text:p>
            <text:p text:style-name="P107"/>
            <text:p text:style-name="P161">Capítulo II</text:p>
            <text:p text:style-name="P161">Modelo de gestión pedagógica y organizativa</text:p>
            <text:p text:style-name="P169"/>
            <text:p text:style-name="P186">Artículo 2<text:span text:style-name="T754">8</text:span>. <text:s/>La autonomía pedagógica y organizativa de los Centros Integrados Públicos de Formación Profesional.</text:p>
            <text:p text:style-name="P134"><text:span text:style-name="T93">1.</text:span><text:span text:style-name="T70"> El modelo de gestión pedagógica y organizativa se concretará en el desarrollo del proyecto </text:span><text:span text:style-name="T118">funcional de </text:span><text:span text:style-name="T70">centro y restantes instrumentos previstos en el presente</text:span><text:span text:style-name="T66"> </text:span><text:span text:style-name="T57">capítulo.</text:span></text:p>
            <text:p text:style-name="P135"><text:span text:style-name="T70">2. Sin perjuicio de lo </text:span><text:span text:style-name="T118">anterior </text:span><text:span text:style-name="T70">el proyecto funcional de centro y cualesquiera otros proyectos y planes de centro habrán de sujetarse a los criterios que en su caso fije el plan de actuaciones para la red de centros integrados</text:span><text:span text:style-name="T288"> </text:span><text:span text:style-name="T70">previsto</text:span><text:span text:style-name="T144"> </text:span><text:span text:style-name="T70">por el</text:span><text:span text:style-name="T137"> </text:span><text:span text:style-name="T70">artículo</text:span><text:span text:style-name="T178"> </text:span><text:span text:style-name="T70">9</text:span><text:span text:style-name="T157"> </text:span><text:span text:style-name="T70">del</text:span><text:span text:style-name="T1"> </text:span><text:span text:style-name="T70">Decreto</text:span><text:span text:style-name="T57"> </text:span><text:span text:style-name="T70">115/2008,</text:span><text:span text:style-name="T1"> </text:span><text:span text:style-name="T70">de</text:span><text:span text:style-name="T153"> </text:span><text:span text:style-name="T70">1</text:span><text:span text:style-name="T20"> </text:span><text:span text:style-name="T70">de</text:span><text:span text:style-name="T153"> </text:span><text:span text:style-name="T70">agosto,</text:span><text:span text:style-name="T176"> </text:span><text:span text:style-name="T70">del</text:span><text:span text:style-name="T162"> </text:span><text:span text:style-name="T11">Consell,</text:span><text:span text:style-name="T157"> </text:span><text:span text:style-name="T70">por</text:span><text:span text:style-name="T118"> </text:span><text:span text:style-name="T70">el</text:span><text:span text:style-name="T137"> </text:span><text:span text:style-name="T70">que</text:span><text:span text:style-name="T57"> </text:span><text:span text:style-name="T70">se</text:span><text:span text:style-name="T207"> </text:span><text:span text:style-name="T70">regulan los</text:span><text:span text:style-name="T162"> </text:span><text:span text:style-name="T78">Centros</text:span><text:span text:style-name="T11"> </text:span><text:span text:style-name="T86">Integrados</text:span><text:span text:style-name="T70"> </text:span><text:span text:style-name="T83">de</text:span><text:span text:style-name="T162"> </text:span><text:span text:style-name="T78">Formación</text:span><text:span text:style-name="T225"> </text:span><text:span text:style-name="T86">Profesional</text:span><text:span text:style-name="T150"> </text:span><text:span text:style-name="T83">en</text:span><text:span text:style-name="T54"> </text:span><text:span text:style-name="T83">la</text:span><text:span text:style-name="T57"> </text:span><text:span text:style-name="T84">Comunitat</text:span><text:span text:style-name="T1"> </text:span><text:span text:style-name="T89">Valencian</text:span><text:span text:style-name="T269">a</text:span><text:span text:style-name="T82">.</text:span></text:p>
            <text:p text:style-name="P133"><text:span text:style-name="T101">3. De acuerdo con el principio de autonomía de los centros integrados, en el ámbito de la formación </text:span><text:span text:style-name="T106">profesional</text:span><text:span text:style-name="T101"> </text:span><text:span text:style-name="T193"><text:s/></text:span><text:span text:style-name="T106">del</text:span><text:span text:style-name="T47"> </text:span><text:span text:style-name="T105">sistema</text:span><text:span text:style-name="T197"> </text:span><text:span text:style-name="T108">educativ</text:span><text:span text:style-name="T322">o</text:span><text:span text:style-name="T103">,</text:span><text:span text:style-name="T272"> </text:span><text:span text:style-name="T110">la</text:span><text:span text:style-name="T261"> </text:span><text:span text:style-name="T112">totalidad</text:span><text:span text:style-name="T261"> </text:span><text:span text:style-name="T110">de</text:span><text:span text:style-name="T197"> </text:span><text:span text:style-name="T105">la</text:span><text:span text:style-name="T197"> </text:span><text:span text:style-name="T112">reducción</text:span><text:span text:style-name="T307"> </text:span><text:span text:style-name="T107">o</text:span><text:span text:style-name="T224"> </text:span><text:span text:style-name="T106">crédito</text:span><text:span text:style-name="T101"> </text:span><text:span text:style-name="T174"><text:s/></text:span><text:span text:style-name="T113">horario</text:span><text:span text:style-name="T272"> </text:span><text:span text:style-name="T112">previsto</text:span><text:span text:style-name="T101"> </text:span><text:span text:style-name="T258"><text:s/></text:span><text:span text:style-name="T113">por</text:span><text:span text:style-name="T136"> </text:span><text:span text:style-name="T105">la</text:span><text:span text:style-name="T136"> </text:span><text:span text:style-name="T106">normativa </text:span><text:span text:style-name="T101">vigente</text:span><text:span text:style-name="T152"> </text:span><text:span text:style-name="T101">para</text:span><text:span text:style-name="T149"> </text:span><text:span text:style-name="T101">el</text:span><text:span text:style-name="T221"> </text:span><text:span text:style-name="T101">ejercicio</text:span><text:span text:style-name="T152"> </text:span><text:span text:style-name="T101">de</text:span><text:span text:style-name="T165"> </text:span><text:span text:style-name="T101">la</text:span><text:span text:style-name="T31"> </text:span><text:span text:style-name="T101">función</text:span><text:span text:style-name="T31"> </text:span><text:span text:style-name="T101">directiva</text:span><text:span text:style-name="T227"> </text:span><text:span text:style-name="T101">y</text:span><text:span text:style-name="T161"> </text:span><text:span text:style-name="T101">el</text:span><text:span text:style-name="T56"> </text:span><text:span text:style-name="T101">desempeño</text:span><text:span text:style-name="T31"> </text:span><text:span text:style-name="T101">de</text:span><text:span text:style-name="T31"> </text:span><text:span text:style-name="T101">los</text:span><text:span text:style-name="T130"> </text:span><text:span text:style-name="T101">órganos</text:span><text:span text:style-name="T184"> </text:span><text:span text:style-name="T101">de</text:span><text:span text:style-name="T60"> </text:span><text:span text:style-name="T101">coordinación</text:span><text:span text:style-name="T215"> </text:span><text:span text:style-name="T101">docente,</text:span><text:span text:style-name="T10"> </text:span><text:span text:style-name="T101">las tutorías por lo que respecta a las funciones vinculadas al módulo de Formación en Centros de Trabajo y cualesquiera otros cargos o puestos, queda a disposición de la dirección del centro para su distribución entre unos y otros, de acuerdo con los criterios establecidos por la comisión de coordinación pedagógica y aprobados por el Consejo Social.</text:span></text:p>
            <text:p text:style-name="P132"><text:span text:style-name="T100">4. Por acumulación de tareas en una parte del curso, se permitirá que la dirección del centro, de acuerdo </text:span><text:span text:style-name="T110">con</text:span><text:span text:style-name="T100"> los </text:span><text:span text:style-name="T106">criterios</text:span><text:span text:style-name="T100"> </text:span><text:span text:style-name="T112">establecidos</text:span><text:span text:style-name="T100"> </text:span><text:span text:style-name="T112">por</text:span><text:span text:style-name="T100"> </text:span><text:span text:style-name="T110">la</text:span><text:span text:style-name="T100"> </text:span><text:span text:style-name="T106">comisión</text:span><text:span text:style-name="T100"> de </text:span><text:span text:style-name="T112">coordinación</text:span><text:span text:style-name="T100"> </text:span><text:span text:style-name="T114">pedagógica</text:span><text:span text:style-name="T100"> </text:span><text:span text:style-name="T110">y</text:span><text:span text:style-name="T100"> </text:span><text:span text:style-name="T113">aprobados</text:span><text:span text:style-name="T100"> e</text:span><text:span text:style-name="T110">n</text:span><text:span text:style-name="T100"> </text:span><text:span text:style-name="T102">el</text:span><text:span text:style-name="T100"> </text:span><text:span text:style-name="T107">Proye</text:span><text:span text:style-name="T102">ct</text:span><text:span text:style-name="T113">o</text:span><text:span text:style-name="T107"> </text:span><text:span text:style-name="T100">Funcional por el Consejo Social, determine que la reducción horaria prevista para algún cargo o función se concentre en el citado periodo, sin que en el cómputo global pueda superarse el límite de crédito horario que corresponde al centro por la suma de créditos horarios correspondientes a cada función, cargo o puesto.</text:span></text:p>
            <text:p text:style-name="P136"><text:span text:style-name="T103">5. Las</text:span><text:span text:style-name="T100"> </text:span><text:span text:style-name="T105">reducciones</text:span><text:span text:style-name="T100"> </text:span><text:span text:style-name="T107">horar</text:span><text:span text:style-name="T102">i</text:span><text:span text:style-name="T103">as</text:span><text:span text:style-name="T100"> </text:span><text:span text:style-name="T115">que</text:span><text:span text:style-name="T100"> </text:span><text:span text:style-name="T112">correspondan</text:span><text:span text:style-name="T100"> </text:span><text:span text:style-name="T102">a</text:span><text:span text:style-name="T100"> las </text:span><text:span text:style-name="T106">tutoras</text:span><text:span text:style-name="T100"> </text:span><text:span text:style-name="T106">o</text:span><text:span text:style-name="T100"> </text:span><text:span text:style-name="T110">los</text:span><text:span text:style-name="T100"> </text:span><text:span text:style-name="T108">tutore</text:span><text:span text:style-name="T116">s</text:span><text:span text:style-name="T104">,</text:span><text:span text:style-name="T100"> </text:span><text:span text:style-name="T110">de</text:span><text:span text:style-name="T100"> </text:span><text:span text:style-name="T106">acuerdo</text:span><text:span text:style-name="T100"> </text:span><text:span text:style-name="T103">con</text:span><text:span text:style-name="T100"> </text:span><text:span text:style-name="T102">la</text:span><text:span text:style-name="T100"> </text:span><text:span text:style-name="T102">leg</text:span><text:span text:style-name="T109">i</text:span><text:span text:style-name="T104">slación </text:span><text:span text:style-name="T100">vigente, para el desempeño de las funciones de tutoría no vinculadas al módulo de Formación en Centros de Trabajo, no se acumularán al crédito horario del centro, a los efectos indicados en los puntos 3 y 4 y, por tanto, serán de atribución exclusiva de la tutoría.</text:span></text:p>
            <text:p text:style-name="P137"><text:span text:style-name="T110">6. Asimismo</text:span><text:span text:style-name="T107">,</text:span><text:span text:style-name="T100"> </text:span><text:span text:style-name="T110">en</text:span><text:span text:style-name="T100"> </text:span><text:span text:style-name="T112">virtud</text:span><text:span text:style-name="T100"> </text:span><text:span text:style-name="T103">del</text:span><text:span text:style-name="T100"> </text:span><text:span text:style-name="T112">principio</text:span><text:span text:style-name="T100"> de </text:span><text:span text:style-name="T112">autonomía</text:span><text:span text:style-name="T100"> </text:span><text:span text:style-name="T499">organizativa, la dirección del centro integrado, de acuerdo con los criterios propuestos por la Comisión de Coordinación Pedagógica y aprobados en el Proyecto Funcional por el Consejo Social podrá crear otros órganos de coordinación distintos a los previstos en el artículo 6.4, y atribuir la jefatura o coordinación de los mismos al profesorado que considere, a cargo del correspondiente crédito horario, sin que en el cómputo global pueda superarse el límite de crédito horario que corresponde al centro señalado en la Orden 69/2015, de 25 de junio o normativa que la sustituya. No obstante, de su desempeño no se derivará la percepción de complemento alguno con cargo a los presupuestos de las consellerias competentes en materia de formación profesional inicial y formación profesional para el empleo.</text:span></text:p>
            <text:p text:style-name="P133"><text:span text:style-name="T101">7. Los</text:span><text:span text:style-name="T174"> </text:span><text:span text:style-name="T101">órganos</text:span><text:span text:style-name="T212"> </text:span><text:span text:style-name="T101">de</text:span><text:span text:style-name="T258"> </text:span><text:span text:style-name="T101">coordinación</text:span><text:span text:style-name="T161"> </text:span><text:span text:style-name="T101">que</text:span><text:span text:style-name="T258"> </text:span><text:span text:style-name="T101">se</text:span><text:span text:style-name="T282"> </text:span><text:span text:style-name="T101">creen</text:span><text:span text:style-name="T193"> </text:span><text:span text:style-name="T101">al</text:span><text:span text:style-name="T258"> </text:span><text:span text:style-name="T101">amparo</text:span><text:span text:style-name="T193"> </text:span><text:span text:style-name="T101">de</text:span><text:span text:style-name="T188"> </text:span><text:span text:style-name="T101">lo</text:span><text:span text:style-name="T258"> </text:span><text:span text:style-name="T101">establecido</text:span><text:span text:style-name="T161"> </text:span><text:span text:style-name="T101">en</text:span><text:span text:style-name="T193"> </text:span><text:span text:style-name="T101">el</text:span><text:span text:style-name="T282"> </text:span><text:span text:style-name="T101">punto</text:span><text:span text:style-name="T34"> </text:span><text:span text:style-name="T101">6</text:span><text:span text:style-name="T56"> </text:span><text:span text:style-name="T101">de</text:span><text:span text:style-name="T251"> </text:span><text:span text:style-name="T101">este</text:span><text:span text:style-name="T258"> </text:span><text:span text:style-name="T18">artículo,</text:span><text:span text:style-name="T193"> </text:span><text:span text:style-name="T101">se comunicarán a la </text:span><text:span text:style-name="T149">dirección </text:span><text:span text:style-name="T101">territorial de educación </text:span><text:span text:style-name="T4">correspondiente. </text:span><text:span text:style-name="T101">Se </text:span><text:span text:style-name="T18">especificarán </text:span><text:span text:style-name="T101">las funciones </text:span><text:span text:style-name="T149">asignadas, </text:span><text:span text:style-name="T18">tanto </text:span><text:span text:style-name="T101">las específicas que se hayan decidido como las que asumen de otros órganos de coordinación</text:span><text:span text:style-name="T285"> </text:span><text:span text:style-name="T101">reguladas</text:span><text:span text:style-name="T292"> </text:span><text:span text:style-name="T101">en</text:span><text:span text:style-name="T312"> </text:span><text:span text:style-name="T101">esta</text:span><text:span text:style-name="T297"> </text:span><text:span text:style-name="T156">norma.</text:span></text:p>
            <text:p text:style-name="P107"/>
            <text:p text:style-name="P187">Artículo 2<text:span text:style-name="T754">9</text:span>. Proyecto funcional del centro integrado.</text:p>
            <text:p text:style-name="P138"><text:span text:style-name="T70">1. El proyecto funcional del centro es el instrumento fundamental en la </text:span><text:span text:style-name="T57">organización </text:span><text:span text:style-name="T70">y planificación de la actividad</text:span><text:span text:style-name="T6"> </text:span><text:span text:style-name="T70">del</text:span><text:span text:style-name="T198"> </text:span><text:span text:style-name="T70">centro</text:span><text:span text:style-name="T231"> </text:span><text:span text:style-name="T70">integrado,</text:span><text:span text:style-name="T231"> </text:span><text:span text:style-name="T70">que</text:span><text:span text:style-name="T153"> </text:span><text:span text:style-name="T70">especificará,</text:span><text:span text:style-name="T288"> </text:span><text:span text:style-name="T70">entre</text:span><text:span text:style-name="T118"> </text:span><text:span text:style-name="T70">otros,</text:span><text:span text:style-name="T118"> </text:span><text:span text:style-name="T70">los</text:span><text:span text:style-name="T61"> </text:span><text:span text:style-name="T70">siguientes</text:span><text:span text:style-name="T118"> </text:span><text:span text:style-name="T57">extremos:</text:span></text:p>
            <text:p text:style-name="P22"><text:span text:style-name="T749">a) l</text:span>as directrices del Consejo Social en las que se basa.</text:p>
            <text:p text:style-name="P23"><text:span text:style-name="T111">b) </text:span><text:span text:style-name="T110">los</text:span><text:span text:style-name="T100"> </text:span><text:span text:style-name="T107">objetivo</text:span><text:span text:style-name="T102">s</text:span><text:span text:style-name="T104">,</text:span><text:span text:style-name="T100"> </text:span><text:span text:style-name="T105">procedimientos</text:span><text:span text:style-name="T100"> </text:span><text:span text:style-name="T103">e</text:span><text:span text:style-name="T100"> </text:span><text:span text:style-name="T105">indicadores</text:span><text:span text:style-name="T100"> </text:span><text:span text:style-name="T110">de</text:span><text:span text:style-name="T100"> </text:span><text:span text:style-name="T105">evaluación</text:span><text:span text:style-name="T100"> </text:span><text:span text:style-name="T103">del</text:span><text:span text:style-name="T100"> </text:span><text:span text:style-name="T102">proyecto</text:span><text:span text:style-name="T107">.</text:span></text:p>
            <text:p text:style-name="P22"><text:span text:style-name="T749">c) </text:span>el Plan de actuación del centro integrado</text:p>
            <text:p text:style-name="P22"><text:span text:style-name="T749">d) </text:span>el plan de acción tutorial</text:p>
            <text:p text:style-name="P22"><text:span text:style-name="T749">e) </text:span>el plan de información y orientación educativa y profesional</text:p>
            <text:p text:style-name="P22"><text:soft-page-break/><text:span text:style-name="T749">f) </text:span>el reglamento de régimen interno</text:p>
            <text:p text:style-name="P22"><text:span text:style-name="T749">g) </text:span>el plan de<text:span text:style-name="T490"> </text:span><text:span text:style-name="T519">igualdad y </text:span>convivencia</text:p>
            <text:p text:style-name="P20"><text:span text:style-name="T749">h) </text:span>el plan de autoprotección y medidas de emergencia</text:p>
            <text:p text:style-name="P20"><text:span text:style-name="T749">i) </text:span>cualesquiera otros planes y proyectos, procedimientos de gestión basados en procesos de mejora continua y criterios organizativos y de participación que deban regir la vida del centro.</text:p>
            <text:p text:style-name="P201"><text:span text:style-name="T333">2. </text:span><text:span text:style-name="T346">El</text:span><text:span text:style-name="T333"> </text:span><text:span text:style-name="T342">proyecto</text:span><text:span text:style-name="T333"> </text:span><text:span text:style-name="T341">funcional</text:span><text:span text:style-name="T333"> </text:span><text:span text:style-name="T343">será</text:span><text:span text:style-name="T333"> </text:span><text:span text:style-name="T342">elaborado</text:span><text:span text:style-name="T333"> </text:span><text:span text:style-name="T347">por</text:span><text:span text:style-name="T333"> </text:span><text:span text:style-name="T347">el</text:span><text:span text:style-name="T333"> </text:span><text:span text:style-name="T458"><text:s/></text:span><text:span text:style-name="T341">equipo</text:span><text:span text:style-name="T333"> </text:span><text:span text:style-name="T346">directiv</text:span><text:span text:style-name="T434">o</text:span><text:span text:style-name="T347">,</text:span><text:span text:style-name="T333"> con</text:span><text:span text:style-name="T413"> </text:span><text:span text:style-name="T345">la</text:span><text:span text:style-name="T333"> </text:span><text:span text:style-name="T344">aportación</text:span><text:span text:style-name="T333"> </text:span><text:span text:style-name="T346">d</text:span><text:span text:style-name="T417">e</text:span><text:span text:style-name="T346">l</text:span><text:span text:style-name="T333"> </text:span><text:span text:style-name="T343">Claustro</text:span><text:span text:style-name="T333"> </text:span><text:span text:style-name="T343">de </text:span><text:span text:style-name="T365">profesorado, </text:span><text:span text:style-name="T333">siguiendo las directrices marcadas por la Comisión de </text:span><text:span text:style-name="T359">Coordinación </text:span><text:span text:style-name="T333">Pedagógica y por el Consejo Social del Centro Integrado de Formación</text:span><text:span text:style-name="T396"> </text:span><text:span text:style-name="T333">Profesional.</text:span></text:p>
            <text:p text:style-name="P96">3. El proyecto funcional del centro será aprobado y evaluado por el Consejo Social, que establecerá los mecanismos necesarios para su revisión cuando su evaluación lo aconseje.</text:p>
            <text:p text:style-name="P10"><text:span text:style-name="T492">A los efectos previstos por el artículo 9.5 del Decreto 115/2008, de 1 de agosto, del Consell, por el que se </text:span><text:span text:style-name="T494">regulan</text:span><text:span text:style-name="T492"> </text:span><text:span text:style-name="T495">los</text:span><text:span text:style-name="T492"> </text:span><text:span text:style-name="T494">Centros</text:span><text:span text:style-name="T492"> </text:span><text:span text:style-name="T494">Integrados</text:span><text:span text:style-name="T492"> </text:span><text:span text:style-name="T495">de</text:span><text:span text:style-name="T492"> </text:span><text:span text:style-name="T496">Formación</text:span><text:span text:style-name="T492"> </text:span><text:span text:style-name="T494">Profesional</text:span><text:span text:style-name="T492"> </text:span><text:span text:style-name="T495">en</text:span><text:span text:style-name="T492"> </text:span><text:span text:style-name="T497">la</text:span><text:span text:style-name="T492"> </text:span><text:span text:style-name="T494">Comunitat</text:span><text:span text:style-name="T492"> </text:span><text:span text:style-name="T498">Valenciana</text:span><text:span text:style-name="T497">,</text:span><text:span text:style-name="T492"> </text:span><text:span text:style-name="T497">el</text:span><text:span text:style-name="T492"> </text:span><text:span text:style-name="T351">plan</text:span><text:span text:style-name="T332"> </text:span><text:span text:style-name="T333">de </text:span><text:span text:style-name="T332">actuaciones que en su caso se establezca para la red de centros integrados deberá desarrollarse a través del proyecto funcional del centro con el control y autorización previo de la dirección general competente en materia de formación profesional inicial o de la dirección general competente en materia de formación profesional para el empleo, según su dependencia o adscripción.</text:span></text:p>
            <text:p text:style-name="P97">4. El proyecto funcional tendrá una duración plurianual, aunque incorporará a través del Plan de Actuación de centro integrado aspectos de alcance anual.</text:p>
            <text:p text:style-name="P93">5. Las consellerias competentes en materia de f<text:span text:style-name="T721">o</text:span>rmación profesional inicial y formación profesional para el empleo velarán para que las actuaciones contempladas en los proyectos funcionales de los centros integrados que dependan de las mismas se adecúen a los fines y funciones de <text:span text:style-name="T719">estos</text:span> en el marco de sus respectivas competencias</text:p>
            <text:p text:style-name="P201"><text:span text:style-name="T333">6. El proyecto funcional del centro integrado será divulgado dentro y fuera </text:span><text:span text:style-name="T395">del </text:span><text:span text:style-name="T374">centro, </text:span><text:span text:style-name="T333">publicándolo en el tablón de anuncios y en su propia página</text:span><text:span text:style-name="T420"> </text:span><text:span text:style-name="T400">web.</text:span></text:p>
            <text:p text:style-name="P169"/>
            <text:p text:style-name="P212">Artículo <text:span text:style-name="T754">30</text:span>. Plan de Actuación del centro integrado.</text:p>
            <text:p text:style-name="P5">1. El equipo directivo del centro integrado, oído el claustro de profesorado y de acuerdo con su proyecto funcional, elaborará y coordinará un plan de actuación del centro integrado para cada curso académico, que deberá ser posteriormente aprobado por el Consejo Social en la última sesión del curso anterior o en la sesión inicial del curso correspondiente y será de obligado cumplimiento para todas las personas que presten servicios en el centro integrado. Este Plan de actuación deberá tener en cuenta las directrices establecidas en el Plan de Actuación plurianual establecido en el artículo 27 de la presente norma.</text:p>
            <text:p text:style-name="P98">2. El plan de actuación deberá incorporar:</text:p>
            <text:p text:style-name="P46"><text:span text:style-name="T96">a) </text:span><text:span text:style-name="T70">Las actividades y servicios que prestará el centro, los objetivos que se persiguen, las </text:span><text:span text:style-name="T1">directrices </text:span><text:span text:style-name="T70">para lograr los objetivos propuestos, los procedimientos a desarrollar, así como, los indicadores para valorar el cumplimiento de objetivos en los diferentes</text:span><text:span text:style-name="T45"> </text:span><text:span text:style-name="T11">procedimientos.</text:span></text:p>
            <text:p text:style-name="P47"><text:span text:style-name="T96">b) </text:span><text:span text:style-name="T70">Los planes de cada uno de los órganos de coordinación constituidos en el centro, en los que se </text:span><text:span text:style-name="T1">registrarán, </text:span><text:span text:style-name="T70">asimismo, los objetivos perseguidos, las actividades a </text:span><text:span text:style-name="T57">desarrollar, </text:span><text:span text:style-name="T70">los recursos humanos y materiales previstos para ello, el presupuesto y los procedimientos de </text:span><text:span text:style-name="T118">gestión, </text:span><text:span text:style-name="T70">así </text:span><text:span text:style-name="T57">como, </text:span><text:span text:style-name="T70">los <text:s/>mecanismos de evaluación y demás aspectos requeridos en proceso de mejora</text:span><text:span text:style-name="T324"> </text:span><text:span text:style-name="T57">continua.</text:span></text:p>
            <text:p text:style-name="P48"><text:span text:style-name="T76">c) </text:span><text:span text:style-name="T71">La</text:span><text:span text:style-name="T190"> </text:span><text:span text:style-name="T71">concreción</text:span><text:span text:style-name="T62"> </text:span><text:span text:style-name="T71">curricular</text:span><text:span text:style-name="T7"> </text:span><text:span text:style-name="T71">dentro</text:span><text:span text:style-name="T266"> </text:span><text:span text:style-name="T71">de</text:span><text:span text:style-name="T266"> </text:span><text:span text:style-name="T71">los</text:span><text:span text:style-name="T173"> </text:span><text:span text:style-name="T71">proyectos</text:span><text:span text:style-name="T55"> </text:span><text:span text:style-name="T71">educativos</text:span><text:span text:style-name="T158"> </text:span><text:span text:style-name="T71">de</text:span><text:span text:style-name="T190"> </text:span><text:span text:style-name="T71">cada</text:span><text:span text:style-name="T173"> </text:span><text:span text:style-name="T12">ciclo,</text:span><text:span text:style-name="T274"> </text:span><text:span text:style-name="T7">el</text:span><text:span text:style-name="T257"> </text:span><text:span text:style-name="T71">proyecto</text:span><text:span text:style-name="T154"> socio-educativo</text:span><text:span text:style-name="T71"> de cada programa formativo de cualificación básica y el proyecto de cada acción formativa de formación profesional para el empleo.</text:span></text:p>
            <text:p text:style-name="P49"><text:span text:style-name="T96">d) </text:span><text:span text:style-name="T70">Las programaciones didácticas de cada de los módulos profesionales del conjunto de </text:span><text:span text:style-name="T20">la </text:span><text:span text:style-name="T70">oferta formativa.</text:span></text:p>
            <text:p text:style-name="P50"><text:span text:style-name="T96">e) </text:span><text:span text:style-name="T70">Las estrategias de información y orientación profesional que vinculen la formación recibida con la inserción laboral y con los mecanismos de acreditación de las acciones</text:span><text:span text:style-name="T262"> </text:span><text:span text:style-name="T11">formativas.</text:span></text:p>
            <text:p text:style-name="P51"><text:span text:style-name="T96">f) </text:span><text:span text:style-name="T70">La memoria económica y el presupuesto anual del</text:span><text:span text:style-name="T182"> </text:span><text:span text:style-name="T11">centro.</text:span></text:p>
            <text:p text:style-name="P52"><text:span text:style-name="T76">g) </text:span><text:span text:style-name="T71">El</text:span><text:span text:style-name="T254"> </text:span><text:span text:style-name="T71">calendario</text:span><text:span text:style-name="T250"> </text:span><text:span text:style-name="T71">de</text:span><text:span text:style-name="T42"> </text:span><text:span text:style-name="T71">actividades</text:span><text:span text:style-name="T250"> </text:span><text:span text:style-name="T71">formativas</text:span><text:span text:style-name="T51"> </text:span><text:span text:style-name="T71">para</text:span><text:span text:style-name="T276"> </text:span><text:span text:style-name="T71">cada</text:span><text:span text:style-name="T274"> </text:span><text:span text:style-name="T71">una</text:span><text:span text:style-name="T67"> </text:span><text:span text:style-name="T71">de</text:span><text:span text:style-name="T276"> </text:span><text:span text:style-name="T71">las</text:span><text:span text:style-name="T276"> </text:span><text:span text:style-name="T12">enseñanzas.</text:span></text:p>
            <text:p text:style-name="P52"><text:span text:style-name="T96">h) </text:span><text:span text:style-name="T70">El</text:span><text:span text:style-name="T118"> </text:span><text:span text:style-name="T70">horario</text:span><text:span text:style-name="T57"> </text:span><text:span text:style-name="T70">de</text:span><text:span text:style-name="T219"> </text:span><text:span text:style-name="T70">actividades</text:span><text:span text:style-name="T213"> </text:span><text:span text:style-name="T70">lectivas</text:span><text:span text:style-name="T1"> </text:span><text:span text:style-name="T70">y</text:span><text:span text:style-name="T150"> </text:span><text:span text:style-name="T70">no</text:span><text:span text:style-name="T11"> </text:span><text:span text:style-name="T70">lectivas</text:span><text:span text:style-name="T213"> </text:span><text:span text:style-name="T70">organizadas</text:span><text:span text:style-name="T1"> </text:span><text:span text:style-name="T70">en</text:span><text:span text:style-name="T146"> </text:span><text:span text:style-name="T70">el</text:span><text:span text:style-name="T157"> </text:span><text:span text:style-name="T70">centro.</text:span></text:p>
            <text:p text:style-name="P48"><text:span text:style-name="T76">i) </text:span><text:span text:style-name="T71">Cuantos otros proyectos y planes pretenda desarrollar el</text:span><text:span text:style-name="T306"> </text:span><text:span text:style-name="T58">centro.</text:span></text:p>
            <text:p text:style-name="P190"/>
            <text:p text:style-name="P161">Capítulo III</text:p>
            <text:p text:style-name="P161">Modelo de gestión económico financiera</text:p>
            <text:p text:style-name="P169"/>
            <text:p text:style-name="P186">Artículo <text:span text:style-name="T754">31</text:span>. <text:s/>Gestión económico-financiera de los Centros Integrados Públicos de Formación Profesional.</text:p>
            <text:p text:style-name="P134"><text:soft-page-break/><text:span text:style-name="T71">1. Para</text:span><text:span text:style-name="T220"> </text:span><text:span text:style-name="T85">la</text:span><text:span text:style-name="T71"> </text:span><text:span text:style-name="T257"><text:s/></text:span><text:span text:style-name="T78">financiación</text:span><text:span text:style-name="T71"> </text:span><text:span text:style-name="T163"><text:s/></text:span><text:span text:style-name="T80">de</text:span><text:span text:style-name="T271"> </text:span><text:span text:style-name="T77">los</text:span><text:span text:style-name="T260"> </text:span><text:span text:style-name="T71">centros</text:span><text:span text:style-name="T271"> </text:span><text:span text:style-name="T71">integrado</text:span><text:span text:style-name="T62">s</text:span><text:span text:style-name="T82">,</text:span><text:span text:style-name="T306"> </text:span><text:span text:style-name="T80">las</text:span><text:span text:style-name="T260"> </text:span><text:span text:style-name="T86">consellerias</text:span><text:span text:style-name="T71"> </text:span><text:span text:style-name="T81">compete</text:span><text:span text:style-name="T325">n</text:span><text:span text:style-name="T122">t</text:span><text:span text:style-name="T82">es</text:span><text:span text:style-name="T167"> </text:span><text:span text:style-name="T77">en</text:span><text:span text:style-name="T46"> </text:span><text:span text:style-name="T85">materia</text:span><text:span text:style-name="T71"> </text:span><text:span text:style-name="T80">de</text:span><text:span text:style-name="T306"> </text:span><text:span text:style-name="T71">formación profesional inicial y formación profesional para el empleo tendrán en cuenta la </text:span><text:span text:style-name="T58">normativa </text:span><text:span text:style-name="T71">reguladora de las distintas enseñanzas. No se admitirá la concurrencia de </text:span><text:span text:style-name="T21">subvenciones, </text:span><text:span text:style-name="T71">conciertos o convenios para financiar una misma acción formativa o servicio </text:span><text:span text:style-name="T138">y, </text:span><text:span text:style-name="T71">en cualquier caso, los centros que desarrollen ofertas formativas sostenidas con fondos públicos estarán sujetos a las obligaciones específicas que se </text:span><text:span text:style-name="T21">deriven </text:span><text:span text:style-name="T71">de </text:span><text:span text:style-name="T81">la</text:span><text:span text:style-name="T177"> </text:span><text:span text:style-name="T85">legislación</text:span><text:span text:style-name="T306"> </text:span><text:span text:style-name="T71">presupuestaria</text:span><text:span text:style-name="T214"> </text:span><text:span text:style-name="T77">y</text:span><text:span text:style-name="T304"> </text:span><text:span text:style-name="T82">de</text:span><text:span text:style-name="T236"> </text:span><text:span text:style-name="T80">las</text:span><text:span text:style-name="T229"> </text:span><text:span text:style-name="T78">previstas</text:span><text:span text:style-name="T263"> </text:span><text:span text:style-name="T77">en</text:span><text:span text:style-name="T223"> </text:span><text:span text:style-name="T77">la</text:span><text:span text:style-name="T289"> </text:span><text:span text:style-name="T78">Ley</text:span><text:span text:style-name="T71"> </text:span><text:span text:style-name="T148">8</text:span><text:span text:style-name="T128">/</text:span><text:span text:style-name="T77">200</text:span><text:span text:style-name="T211">3</text:span><text:span text:style-name="T77">,</text:span><text:span text:style-name="T223"> </text:span><text:span text:style-name="T80">General</text:span><text:span text:style-name="T236"> </text:span><text:span text:style-name="T71">de</text:span><text:span text:style-name="T49"> </text:span><text:span text:style-name="T71">Su</text:span><text:span text:style-name="T250">b</text:span><text:span text:style-name="T59">v</text:span><text:span text:style-name="T83">encion</text:span><text:span text:style-name="T284">e</text:span><text:span text:style-name="T77">s</text:span><text:span text:style-name="T289"> </text:span><text:span text:style-name="T82">o</text:span><text:span text:style-name="T132"> </text:span><text:span text:style-name="T134">normativa</text:span><text:span text:style-name="T158"> </text:span><text:span text:style-name="T77">a </text:span><text:span text:style-name="T71">que la</text:span><text:span text:style-name="T287"> </text:span><text:span text:style-name="T12">sustituya.</text:span></text:p>
            <text:p text:style-name="P139"><text:span text:style-name="T70">2. Las consellerias competentes dispondrán de los recursos económicos necesarios para garantizar la ejecución de los proyectos funcionales de cada </text:span><text:span text:style-name="T6">centro </text:span><text:span text:style-name="T118">integrado, </text:span><text:span text:style-name="T70">en </text:span><text:span text:style-name="T11">función </text:span><text:span text:style-name="T70">de sus respectivas competencias y de acuerdo con el plan de actuación de cada</text:span><text:span text:style-name="T275"> </text:span><text:span text:style-name="T70">centro.</text:span></text:p>
            <text:p text:style-name="P105"><text:span text:style-name="T513">3. La financiación del gasto corriente e inventariable de los centros </text:span><text:span text:style-name="T515">dependientes </text:span><text:span text:style-name="T513">de la </text:span><text:span text:style-name="T515">conselleria </text:span><text:span text:style-name="T513">competente en materia de formación profesional inicial correrá a cargo de los </text:span><text:span text:style-name="T516">presupuestos de </text:span><text:span text:style-name="T513">la Generalitat correspondientes </text:span><text:span text:style-name="T514">a dicha conselleria.</text:span></text:p>
            <text:p text:style-name="P5">En los centros dependientes de la conselleria competente en materia de formación profesional inicial el material fungible necesario para impartir la oferta formativa de Formación Profesional para el empleo, así como los gastos de personal formador necesario para dicha formación correrá a cargo de la conselleria competente en materia de formación profesional para el empleo.</text:p>
            <text:p text:style-name="P140"><text:span text:style-name="T70">4. La </text:span><text:span text:style-name="T6">financiación </text:span><text:span text:style-name="T70">del gasto corriente e inventariable de los centros dependientes de la </text:span><text:span text:style-name="T1">conselleria </text:span><text:span text:style-name="T6">competente en </text:span><text:span text:style-name="T20">materia </text:span><text:span text:style-name="T70">de formación profesional para el empleo correrá a cargo de </text:span><text:span text:style-name="T6">los </text:span><text:span text:style-name="T57">presupuestos </text:span><text:span text:style-name="T70">de la Generalitat correspondientes a dicha</text:span><text:span text:style-name="T326"> </text:span><text:span text:style-name="T1">conselleria.</text:span></text:p>
            <text:p text:style-name="P134"><text:span text:style-name="T71">En los centros dependientes de la conselleria competente en materia de </text:span><text:span text:style-name="T21">formación </text:span><text:span text:style-name="T58">profesional </text:span><text:span text:style-name="T21">para </text:span><text:span text:style-name="T71">el empleo el </text:span><text:span text:style-name="T58">material </text:span><text:span text:style-name="T71">fungible necesario para impartir la oferta formativa de </text:span><text:span text:style-name="T12">ciclos </text:span><text:span text:style-name="T21">formativos </text:span><text:span text:style-name="T71">de </text:span><text:span text:style-name="T119">formación profesional inicial y programas formativos de cualificación básica, correrá a cargo de la conselleria competente en materia de formación profesional inicial. Asimismo, la conselleria competente en materia de formación profesional inicial adscribirá a dichos centros el personal docente necesario para impartir dicha oferta formativa.</text:span></text:p>
            <text:p text:style-name="P190"/>
            <text:p text:style-name="P180">Artículo 3<text:span text:style-name="T754">2</text:span>. Ingresos de la gestión económica en los Centros Integrados Públicos de Formación Profesional.</text:p>
            <text:p text:style-name="P10"><text:span text:style-name="T338">1. </text:span><text:span text:style-name="T333">Sin perjuicio de la normativa específica correspondiente a cada una de las enseñanzas </text:span><text:span text:style-name="T374">impartidas, </text:span><text:span text:style-name="T333">constituirán ingresos de los centros integrados, que podrán ser aplicados a gastos de </text:span><text:span text:style-name="T405">funcionamiento, </text:span><text:span text:style-name="T341">adquisición</text:span><text:span text:style-name="T333"> de biene</text:span><text:span text:style-name="T459">s</text:span><text:span text:style-name="T348">,</text:span><text:span text:style-name="T333"> </text:span><text:span text:style-name="T342">contratación</text:span><text:span text:style-name="T333"> de </text:span><text:span text:style-name="T348">obra</text:span><text:span text:style-name="T432">s</text:span><text:span text:style-name="T348">,</text:span><text:span text:style-name="T333"> </text:span><text:span text:style-name="T342">servicios</text:span><text:span text:style-name="T333"> </text:span><text:span text:style-name="T345">y</text:span><text:span text:style-name="T333"> </text:span><text:span text:style-name="T341">otros</text:span><text:span text:style-name="T333"> </text:span><text:span text:style-name="T340">suministro</text:span><text:span text:style-name="T461">s</text:span><text:span text:style-name="T348">,</text:span><text:span text:style-name="T333"> </text:span><text:span text:style-name="T345">en</text:span><text:span text:style-name="T333"> </text:span><text:span text:style-name="T343">los</text:span><text:span text:style-name="T333"> </text:span><text:span text:style-name="T341">términos</text:span><text:span text:style-name="T333"> </text:span><text:span text:style-name="T341">estable</text:span><text:span text:style-name="T424">c</text:span><text:span text:style-name="T393">i</text:span><text:span text:style-name="T341">dos</text:span><text:span text:style-name="T333"> </text:span><text:span text:style-name="T347">por </text:span><text:span text:style-name="T333">esta u otras </text:span><text:span text:style-name="T395">normas, </text:span><text:span text:style-name="T333">los siguientes:</text:span></text:p>
            <text:p text:style-name="P65"><text:span text:style-name="T98">a)</text:span><text:span text:style-name="T70"> Los fondos que, con esta finalidad, se les </text:span><text:span text:style-name="T11">libre, </text:span><text:span text:style-name="T70">a propuesta de las consellerias competentes en materia de formación profesional inicial y formación profesional para el empleo, mediante órdenes de pago en firme y con cargo al presupuesto anual de esta o de cualquier otra </text:span><text:span text:style-name="T57">conselleria.</text:span></text:p>
            <text:p text:style-name="P63"><text:span text:style-name="T98">b)</text:span><text:span text:style-name="T70"> Los fondos procedentes de las transferencias recibidas de los créditos de </text:span><text:span text:style-name="T94">gastos de cualquier Administración Pública, instituciones, instituciones de la Unión Europea y organismos internacionales.</text:span></text:p>
            <text:p text:style-name="P53"><text:span text:style-name="T98">c)</text:span><text:span text:style-name="T70"> Los producidos por legados, </text:span><text:span text:style-name="T118">donaciones, </text:span><text:span text:style-name="T70">entrega de productos en </text:span><text:span text:style-name="T11">especie, </text:span><text:span text:style-name="T70">material fungible, equipamientos para el aula o aula-taller o cualquier otra forma admisible en</text:span><text:span text:style-name="T213"> </text:span><text:span text:style-name="T1">derecho.</text:span></text:p>
            <text:p text:style-name="P54"><text:span text:style-name="T98">d)</text:span><text:span text:style-name="T70"> El importe de las </text:span><text:span text:style-name="T1">ayudas, </text:span><text:span text:style-name="T70">becas o premios otorgados por instituciones, organismos y entidades públicas y privadas, como </text:span><text:span text:style-name="T11">consecuencia </text:span><text:span text:style-name="T70">del desarrollo de proyectos y acciones de </text:span><text:span text:style-name="T20">innovación </text:span><text:span text:style-name="T70">e <text:s/>investigación educativa o como resultado de la participación del profesorado y del alumnado en actividades didácticas, culturales o deportivas realizadas por el profesorado y el alumnado en el marco del plan anual de actuaciones del centro</text:span><text:span text:style-name="T189"> </text:span><text:span text:style-name="T6">integrado.</text:span></text:p>
            <text:p text:style-name="P55"><text:span text:style-name="T98">e)</text:span><text:span text:style-name="T70"> Cualquier otro ingreso que con carácter general corresponda a los centros docentes </text:span><text:span text:style-name="T11">o, </text:span><text:span text:style-name="T70">en su caso, de formación</text:span><text:span text:style-name="T1"> </text:span><text:span text:style-name="T85">profesional</text:span><text:span text:style-name="T144"> </text:span><text:span text:style-name="T70">para</text:span><text:span text:style-name="T146"> </text:span><text:span text:style-name="T70">el</text:span><text:span text:style-name="T178"> </text:span><text:span text:style-name="T78">emple</text:span><text:span text:style-name="T327">o</text:span><text:span text:style-name="T78">.</text:span></text:p>
            <text:p text:style-name="P64"><text:span text:style-name="T98">f)</text:span><text:span text:style-name="T70"> Cualquier otro ingreso derivado de prestación de servicios distintos de los </text:span><text:span text:style-name="T6">gravados </text:span><text:span text:style-name="T11">por </text:span><text:span text:style-name="T70">las tasas y los precios</text:span><text:span text:style-name="T52"> </text:span><text:span text:style-name="T70">públicos.</text:span></text:p>
            <text:p text:style-name="P77"><text:span text:style-name="T98">g)</text:span><text:span text:style-name="T70"> Cualquier otro ingreso establecido por la Ley de presupuestos vigente.</text:span></text:p>
            <text:p text:style-name="P4">2. <text:span text:style-name="T755">En materia de ingresos, la gestión económica de los centros integrados atenderá a las peculiaridades que se determine para los mismos en ley de presupuestos de la Generalitat en el ejercicio correspondiente.</text:span></text:p>
            <text:p text:style-name="P4"/>
            <text:p text:style-name="P180">Artículo 3<text:span text:style-name="T754">3</text:span>. Gastos de la gestión económica en los Centros Integrados Públicos de Formación Profesional.</text:p>
            <text:p text:style-name="P201"><text:span text:style-name="T333">1. Centros dependientes de la </text:span><text:span text:style-name="T339">c</text:span><text:span text:style-name="T333">onselleria competente en materia de formación profesional </text:span><text:span text:style-name="T371">inicial:</text:span></text:p>
            <text:p text:style-name="P56"><text:span text:style-name="T71">a) Los gastos de funcionamiento que tengan su origen en los ingresos citados en el artículo</text:span><text:span text:style-name="T283"> </text:span><text:span text:style-name="T71">anterior, se </text:span><text:soft-page-break/><text:span text:style-name="T71">justificarán mediante la rendición de una única cuenta de gestión anual por el titular de la dirección del </text:span><text:span text:style-name="T62">centro, </text:span><text:span text:style-name="T71">previa aprobación de la misma por el respectivo Consejo Social. Los centros integrados pondrán a disposición de la Administración Educativa las cuentas de gestión anual que les sean</text:span><text:span text:style-name="T195"> </text:span><text:span text:style-name="T7">requeridas.</text:span></text:p>
            <text:p text:style-name="P56"><text:span text:style-name="T71">b) </text:span><text:span text:style-name="T7">Los gastos de funcionamiento incluirán, además de los contenidos en el capítulo II de la vigente clasificación económica del estado de gastos de la Generalitat, los destinados a la adquisición de mobiliario y equipos didácticos del propio </text:span><text:span text:style-name="T58">centro, </text:span><text:span text:style-name="T7">que se corresponden con los siguientes artículos de </text:span><text:span text:style-name="T21">gasto, </text:span><text:span text:style-name="T7">de acuerdo con la citada clasificación económica del estado de gastos de la Generalitat:</text:span></text:p>
            <text:p text:style-name="P81">1º 6.2 Inversión nueva asociada al funcionamiento operativo de los servicios.</text:p>
            <text:p text:style-name="P81">2º 6.3 Inversión de reposición asociada al funcionamiento operativo de los servicios.</text:p>
            <text:p text:style-name="P153"><text:span text:style-name="T71">2. </text:span><text:span text:style-name="T564">En materia de gastos, la gestión económica de los centros integrados atenderá a las peculiaridades que se determinen para los mismos en la Ley de </text:span><text:span text:style-name="T565">p</text:span><text:span text:style-name="T564">resupuestos de la Generalitat en el ejercicio correspondiente.</text:span></text:p>
            <text:p text:style-name="P153"><text:span text:style-name="T565">3. </text:span><text:span text:style-name="T71">Centros dependientes de la conselleria competente en materia de </text:span><text:span text:style-name="T147">formación </text:span><text:span text:style-name="T21">profesional </text:span><text:span text:style-name="T71">para el empleo: La financiación del gasto corriente de los centros dependientes de la conselleria competente en materia de formación profesional para el empleo correrá a cargo de los presupuestos de la Generalitat correspondientes a dicha </text:span><text:span text:style-name="T12">conselleria, </text:span><text:span text:style-name="T71">así mismo correrán a su cargo los gastos derivados de </text:span><text:span text:style-name="T7">la </text:span><text:span text:style-name="T71">impartición de la formación profesional para el empleo en los centros dependientes de la conselleria competente en materia de</text:span><text:span text:style-name="T223"> </text:span><text:span text:style-name="T12">educación.</text:span></text:p>
            <text:p text:style-name="P190"/>
            <text:p text:style-name="P167">TÍTULO V</text:p>
            <text:p text:style-name="P168">ALUMNADO Y <text:span text:style-name="T719">TUTORÍA</text:span> LEGAL DEL ALUMNADO</text:p>
            <text:p text:style-name="P200"/>
            <text:p text:style-name="P214"><text:span text:style-name="T368">Artículo 3</text:span><text:span text:style-name="T369">4</text:span><text:span text:style-name="T368">. </text:span><text:span text:style-name="T566">Asociaciones de</text:span><text:span text:style-name="T567">l</text:span><text:span text:style-name="T566"> alumnado y Consejo de delegados y delegadas.</text:span></text:p>
            <text:p text:style-name="P5">Se reconoce el derecho a la participación del alumnado a través de las asociaciones de alumnos o alumnas que se constituyan en los Centros Integrados Públicos de Formación Profesional, a cuyo efecto los órganos unipersonales y órganos de coordinación y gobierno del centro mantendrán las necesarias relaciones de colaboración con dichas asociaciones.</text:p>
            <text:p text:style-name="P10"><text:span text:style-name="T332">La composición y funciones del Consejo de delegados o delegadas, así como la elección de delegados o delegadas y subdelegados o subdelegadas, sus funciones y atribuciones serán las señaladas en el artículo 111 del Decreto 234/1997, de 2 de septiembre o normativa que la sustituya</text:span><text:span text:style-name="T374">.</text:span></text:p>
            <text:p text:style-name="P3"/>
            <text:p text:style-name="P181"><text:span text:style-name="T758">Artículo 3</text:span><text:span text:style-name="T760">5</text:span><text:span text:style-name="T758">. Asociaciones de madres, padres </text:span><text:span text:style-name="T759">y representantes legales </text:span><text:span text:style-name="T758">del alumnado</text:span><text:span text:style-name="T757">.</text:span></text:p>
            <text:p text:style-name="P10"><text:span text:style-name="T332">Se reconoce el derecho a la participación de madres, padres </text:span><text:span text:style-name="T354">y representantes</text:span><text:span text:style-name="T353"> legales</text:span><text:span text:style-name="T332"> del alumnado a través de las asociaciones que se constituyan en los Centros Integrados Públicos de Formación Profesional, a cuyo efecto </text:span><text:span text:style-name="T364">los </text:span><text:span text:style-name="T332">órganos unipersonales y órganos de coordinación y gobierno del centro mantendrá las necesarias relaciones de colaboración con dichas</text:span><text:span text:style-name="T419"> </text:span><text:span text:style-name="T332">asociaciones.</text:span></text:p>
            <text:p text:style-name="P1"/>
            <text:p text:style-name="P180">Artículo 3<text:span text:style-name="T755">6</text:span>. Derechos y deberes.</text:p>
            <text:p text:style-name="P12"><text:span text:style-name="T484">Los derechos y deberes del </text:span><text:span text:style-name="T583">alumnado, </text:span><text:span text:style-name="T484">los </text:span><text:span text:style-name="T619">padres, </text:span><text:span text:style-name="T484">madres o tutores del alumnado en el ámbito de la convivencia,</text:span><text:span text:style-name="T701"> </text:span><text:span text:style-name="T484">serán</text:span><text:span text:style-name="T583"> </text:span><text:span text:style-name="T484">los</text:span><text:span text:style-name="T702"> </text:span><text:span text:style-name="T484">establecidos</text:span><text:span text:style-name="T626"> </text:span><text:span text:style-name="T484">en</text:span><text:span text:style-name="T702"> </text:span><text:span text:style-name="T484">el</text:span><text:span text:style-name="T619"> </text:span><text:span text:style-name="T484">Decreto</text:span><text:span text:style-name="T486"> </text:span><text:span text:style-name="T579">39/2008,</text:span><text:span text:style-name="T652"> </text:span><text:span text:style-name="T484">de</text:span><text:span text:style-name="T643"> </text:span><text:span text:style-name="T484">4</text:span><text:span text:style-name="T633"> </text:span><text:span text:style-name="T484">de</text:span><text:span text:style-name="T646"> </text:span><text:span text:style-name="T484">abril,</text:span><text:span text:style-name="T486"> </text:span><text:span text:style-name="T484">del</text:span><text:span text:style-name="T640"> </text:span><text:span text:style-name="T633">Consell,</text:span><text:span text:style-name="T486"> </text:span><text:span text:style-name="T484">sobre</text:span><text:span text:style-name="T486"> </text:span><text:span text:style-name="T484">la</text:span><text:span text:style-name="T606"> </text:span><text:span text:style-name="T484">convivencia en</text:span><text:span text:style-name="T704"> </text:span><text:span text:style-name="T484">los</text:span><text:span text:style-name="T707"> </text:span><text:span text:style-name="T484">centros</text:span><text:span text:style-name="T648"> </text:span><text:span text:style-name="T484">docentes</text:span><text:span text:style-name="T704"> </text:span><text:span text:style-name="T484">no</text:span><text:span text:style-name="T708"> </text:span><text:span text:style-name="T484">universitarios</text:span><text:span text:style-name="T709"> </text:span><text:span text:style-name="T484">sostenidos</text:span><text:span text:style-name="T638"> </text:span><text:span text:style-name="T484">con</text:span><text:span text:style-name="T709"> </text:span><text:span text:style-name="T484">fondos</text:span><text:span text:style-name="T710"> </text:span><text:span text:style-name="T484">públicos</text:span><text:span text:style-name="T661"> </text:span><text:span text:style-name="T484">y</text:span><text:span text:style-name="T639"> </text:span><text:span text:style-name="T484">sobre</text:span><text:span text:style-name="T685"> </text:span><text:span text:style-name="T484">los</text:span><text:span text:style-name="T664"> </text:span><text:span text:style-name="T484">derechos</text:span><text:span text:style-name="T711"> </text:span><text:span text:style-name="T484">y</text:span><text:span text:style-name="T664"> </text:span><text:span text:style-name="T484">deberes</text:span><text:span text:style-name="T639"> </text:span><text:span text:style-name="T712">del </text:span><text:span text:style-name="T621">alumnad</text:span><text:span text:style-name="T715">o</text:span><text:span text:style-name="T613">,</text:span><text:span text:style-name="T484"> </text:span><text:span text:style-name="T576"><text:s/></text:span><text:span text:style-name="T612">padres,</text:span><text:span text:style-name="T484"> </text:span><text:span text:style-name="T612">madre</text:span><text:span text:style-name="T716">s</text:span><text:span text:style-name="T612">,</text:span><text:span text:style-name="T484"> tutores </text:span><text:span text:style-name="T613">o</text:span><text:span text:style-name="T484"> </text:span><text:span text:style-name="T607">tutoras,</text:span><text:span text:style-name="T484"> </text:span><text:span text:style-name="T607">profesorado</text:span><text:span text:style-name="T687"> </text:span><text:span text:style-name="T608">y</text:span><text:span text:style-name="T484"> </text:span><text:span text:style-name="T611"><text:s/></text:span><text:span text:style-name="T614">personal</text:span><text:span text:style-name="T484"> </text:span><text:span text:style-name="T612">de</text:span><text:span text:style-name="T484"> </text:span><text:span text:style-name="T612">adminis</text:span><text:span text:style-name="T624">t</text:span><text:span text:style-name="T679">r</text:span><text:span text:style-name="T717">ac</text:span><text:span text:style-name="T641">i</text:span><text:span text:style-name="T595">ó</text:span><text:span text:style-name="T613">n</text:span><text:span text:style-name="T484"> </text:span><text:span text:style-name="T607">y</text:span><text:span text:style-name="T484"> </text:span><text:span text:style-name="T717">ser</text:span><text:span text:style-name="T705">v</text:span><text:span text:style-name="T580">i</text:span><text:span text:style-name="T717">cios</text:span><text:span text:style-name="T484"> </text:span><text:span text:style-name="T613">o </text:span><text:span text:style-name="T484">normativa</text:span><text:span text:style-name="T711"> </text:span><text:span text:style-name="T484">que</text:span><text:span text:style-name="T648"> </text:span><text:span text:style-name="T484">la</text:span><text:span text:style-name="T638"> </text:span><text:span text:style-name="T633">sustituya.</text:span></text:p>
            <text:p text:style-name="P169"/>
            <text:p text:style-name="P164">TÍTULO VI</text:p>
            <text:p text:style-name="P161">RELATIVO A LAS ACCIONES FORMATIVAS</text:p>
            <text:p text:style-name="P169"/>
            <text:p text:style-name="P212">Artículo 3<text:span text:style-name="T755">7</text:span>. Las ofertas formativas.</text:p>
            <text:p text:style-name="P140"><text:span text:style-name="T70">1. Los Centros Integrados Públicos de Formación Profesional impartirán las ofertas referidas al </text:span><text:span text:style-name="T6">Catálogo </text:span><text:span text:style-name="T70">Nacional de las Cualificaciones Profesionales, tanto de títulos de formación profesional como de certificados de</text:span><text:span text:style-name="T228"> </text:span><text:span text:style-name="T70">profesionalidad</text:span><text:span text:style-name="T198"> </text:span><text:span text:style-name="T86">y</text:span><text:span text:style-name="T20"> </text:span><text:span text:style-name="T85">programas</text:span><text:span text:style-name="T213"> </text:span><text:span text:style-name="T71">de</text:span><text:span text:style-name="T137"> </text:span><text:span text:style-name="T71">especi</text:span><text:span text:style-name="T245">a</text:span><text:span text:style-name="T81">lizació</text:span><text:span text:style-name="T253">n</text:span><text:span text:style-name="T82">.</text:span></text:p>
            <text:p text:style-name="P57"><text:span text:style-name="T97">a)</text:span><text:span text:style-name="T70"> La oferta de títulos de formación profesional se realizará de acuerdo con la normativa estatal y autonómica vigente de la administración competente en materia de formación profesional</text:span><text:span text:style-name="T150"> </text:span><text:span text:style-name="T70">inicial.</text:span></text:p>
            <text:p text:style-name="P57"><text:span text:style-name="T97">b)</text:span><text:span text:style-name="T70"> La oferta de certificados de profesionalidad se realizará de acuerdo con la </text:span><text:span text:style-name="T146">normativa </text:span><text:span text:style-name="T70">estatal y autonómica vigente de la administración </text:span><text:span text:style-name="T11">competente en </text:span><text:span text:style-name="T70">materia de formación </text:span><text:span text:style-name="T20">profesional para </text:span><text:span text:style-name="T70">el </text:span><text:span text:style-name="T11">empleo.</text:span></text:p>
            <text:p text:style-name="P58"><text:span text:style-name="T97">c)</text:span><text:span text:style-name="T70"> La oferta de cursos de especialización se realizará de acuerdo con la </text:span><text:span text:style-name="T118">normativa </text:span><text:span text:style-name="T70">de desarrollo que </text:span><text:soft-page-break/><text:span text:style-name="T1">corresponda.</text:span></text:p>
            <text:p text:style-name="P99">2. Los Centros Integrados de Formación Profesional también podrán impartir otras acciones formativas de oferta no vinculadas al Catálogo Nacional de Cualificaciones Profesionales, previa autorización de la dirección general competente correspondiente.</text:p>
            <text:p text:style-name="P100">3. A demanda del propio <text:span text:style-name="T719">c</text:span>entro o por decisión de la administración competente, los Centros Integrados Públicos de Formación Profesional podrán ofertar en la modalidad de oferta parcial módulos formativos asociados a unidades de competencia que, con carácter general configuren una cualificación completa y de forma extraordinaria, módulos formativos no asociados a unidades de competencia para facilitar una formación complementaria a los alumnos al <text:s/>finalizar sus estudios de formación profesional, mejorar las expectativas de empleabilidad de antiguos alumnos que hubieran finalizado sus estudios sin obtener una cualificación profesional o favorecer la cualificación y formación permanente de adultos en el ámbito de la formación profesional.</text:p>
            <text:p text:style-name="P151"><text:span text:style-name="T70">4. Los Centros Integrados Públicos de Formación Profesional podrán </text:span><text:span text:style-name="T11">impartir, </text:span><text:span text:style-name="T1">asimismo, </text:span><text:span text:style-name="T70">otras acciones </text:span><text:span text:style-name="T94">formativas de demanda, no vinculadas al Catálogo Nacional de Cualificaciones Profesionales, relacionadas con las familias profesionales que se imparten en el centro, que den respuesta a las necesidades específicas de formación de empresarios y empresarias y trabajadores y trabajadoras, que pueden ser requeridas por el </text:span><text:span text:style-name="T95">s</text:span><text:span text:style-name="T94">ector socio-productivo de la Comunitat Valenciana, previa autorización del órgano competente de la administración titular del centro.</text:span></text:p>
            <text:p text:style-name="P141"><text:span text:style-name="T70">5. Las ofertas formativas de títulos de formación profesional inicial, </text:span><text:span text:style-name="T20">programas </text:span><text:span text:style-name="T70">formativos de cualificación</text:span><text:span text:style-name="T153"> </text:span><text:span text:style-name="T146">básica, </text:span><text:span text:style-name="T70">cursos de especialización, la oferta parcial referida en el apartado 3 y de </text:span><text:span text:style-name="T118">certificados</text:span><text:span text:style-name="T243"> </text:span><text:span text:style-name="T70">de profesionalidad han de ser autorizadas por las administraciones competentes y se </text:span><text:span text:style-name="T118">impartirán </text:span><text:span text:style-name="T70">bajo el principio de integración de las ofertas y del aprovechamiento de los</text:span><text:span text:style-name="T176"> </text:span><text:span text:style-name="T1">recursos.</text:span></text:p>
            <text:p text:style-name="P142"><text:span text:style-name="T71">6. Los</text:span><text:span text:style-name="T231"> </text:span><text:span text:style-name="T85">costes</text:span><text:span text:style-name="T231"> </text:span><text:span text:style-name="T71">de</text:span><text:span text:style-name="T61"> </text:span><text:span text:style-name="T77">las</text:span><text:span text:style-name="T231"> </text:span><text:span text:style-name="T78">actividades</text:span><text:span text:style-name="T176"> </text:span><text:span text:style-name="T85">formativas</text:span><text:span text:style-name="T222"> </text:span><text:span text:style-name="T71">de</text:span><text:span text:style-name="T146"> </text:span><text:span text:style-name="T85">títulos</text:span><text:span text:style-name="T6"> </text:span><text:span text:style-name="T80">de</text:span><text:span text:style-name="T178"> </text:span><text:span text:style-name="T87">formación</text:span><text:span text:style-name="T170"> </text:span><text:span text:style-name="T81">profesion</text:span><text:span text:style-name="T323">a</text:span><text:span text:style-name="T82">l</text:span><text:span text:style-name="T1"> </text:span><text:span text:style-name="T82">inicia</text:span><text:span text:style-name="T278">l</text:span><text:span text:style-name="T80">,</text:span><text:span text:style-name="T150"> </text:span><text:span text:style-name="T78">programas</text:span><text:span text:style-name="T228"> </text:span><text:span text:style-name="T88">f</text:span><text:span text:style-name="T155">or</text:span><text:span text:style-name="T81">mat</text:span><text:span text:style-name="T69">i</text:span><text:span text:style-name="T148">v</text:span><text:span text:style-name="T82">os </text:span><text:span text:style-name="T70">de cualificación básica, la oferta parcial referida en el apartado 3 y de certificados de </text:span><text:span text:style-name="T11">profesionalidad </text:span><text:span text:style-name="T70">que se impartan anualmente en el centro serán financiados por las administraciones competentes </text:span><text:span text:style-name="T1">conforme </text:span><text:span text:style-name="T70">a los criterios de gasto establecidos con carácter general para estas enseñanzas en la </text:span><text:span text:style-name="T20">Comunitat </text:span><text:span text:style-name="T70">Valenciana y según sus respectivas</text:span><text:span text:style-name="T185"> </text:span><text:span text:style-name="T70">competencias.</text:span></text:p>
            <text:p text:style-name="P139"><text:span text:style-name="T70">7. La justificación de gasto por las actividades formativas, títulos de formación profesional </text:span><text:span text:style-name="T6">inicial </text:span><text:span text:style-name="T118">del </text:span><text:span text:style-name="T6">sistema </text:span><text:span text:style-name="T20">educativo, </text:span><text:span text:style-name="T70">Programas Formativos de Cualificación </text:span><text:span text:style-name="T118">Básica, </text:span><text:span text:style-name="T70">la oferta parcial referida en el </text:span><text:span text:style-name="T11">apartado </text:span><text:span text:style-name="T70">3 y certificados de </text:span><text:span text:style-name="T1">profesionalidad </text:span><text:span text:style-name="T70">se realizará según los criterios </text:span><text:span text:style-name="T6">establecidos por </text:span><text:span text:style-name="T70">las </text:span><text:span text:style-name="T1">diferentes </text:span><text:span text:style-name="T70">administraciones competentes, en los plazos y de acuerdo con el </text:span><text:span text:style-name="T1">procedimiento </text:span><text:span text:style-name="T70">que </text:span><text:span text:style-name="T20">establezcan.</text:span></text:p>
            <text:p text:style-name="P143"><text:span text:style-name="T70">8. Los gastos derivados de las ofertas formativas a las que se refiere el apartado 4, serán </text:span><text:span text:style-name="T118">financiados </text:span><text:span text:style-name="T70">por los solicitantes conforme al acuerdo entre estos y el centro integrado y </text:span><text:span text:style-name="T6">conforme </text:span><text:span text:style-name="T70">a lo </text:span><text:span text:style-name="T6">previsto </text:span><text:span text:style-name="T20">en </text:span><text:span text:style-name="T70">la </text:span><text:span text:style-name="T118">normativa </text:span><text:span text:style-name="T1">vigente.</text:span></text:p>
            <text:p text:style-name="P144"><text:span text:style-name="T71">9. El centro integrado impartirá las diferentes ofertas formativas en </text:span><text:span text:style-name="T12">las modalidades </text:span><text:span text:style-name="T147">presencial, </text:span><text:span text:style-name="T71">semipresencial o a distancia y en los horarios que posibiliten el acceso de las personas </text:span><text:span text:style-name="T21">interesadas, </text:span><text:span text:style-name="T71">particularmente de los colectivos de personas trabajadoras, de acuerdo </text:span><text:span text:style-name="T12">con </text:span><text:span text:style-name="T71">las </text:span><text:span text:style-name="T2">directrices </text:span><text:span text:style-name="T71">que </text:span><text:span text:style-name="T2">se </text:span><text:span text:style-name="T119">establezcan.</text:span></text:p>
            <text:p text:style-name="P94"/>
            <text:p text:style-name="P161">TÍTULO VII</text:p>
            <text:p text:style-name="P161">EVALUACIÓN DE LOS CENTROS INTEGRADOS PÚBLICOS DE FORMACIÓN PROFESIONAL</text:p>
            <text:p text:style-name="P169"/>
            <text:p text:style-name="P161">Capítulo I</text:p>
            <text:p text:style-name="P172">Evaluación Externa</text:p>
            <text:p text:style-name="P169"/>
            <text:p text:style-name="P184">Artículo 3<text:span text:style-name="T755">8</text:span>. Colaboración en la evaluación del plan de actuaciones de centros integrados públicos en la Comunitat Valenciana.</text:p>
            <text:p text:style-name="P10"><text:span text:style-name="T332">La</text:span><text:span text:style-name="T352">s</text:span><text:span text:style-name="T332"> consellerias competentes en materia de formación profesional inicial y formación profesional para el empleo, en colaboración con los agentes económicos y sociales representados en el Consejo </text:span><text:span text:style-name="T364">Valenciano </text:span><text:span text:style-name="T332">de Formación Profesional podrán planificar conjuntamente el proceso de evaluación del plan de </text:span><text:span text:style-name="T358">actuaciones de </text:span><text:span text:style-name="T351">centros</text:span><text:span text:style-name="T332"> integrados </text:span><text:span text:style-name="T341">públicos</text:span><text:span text:style-name="T332"> </text:span><text:span text:style-name="T345">en</text:span><text:span text:style-name="T332"> </text:span><text:span text:style-name="T341">la</text:span><text:span text:style-name="T332"> </text:span><text:span text:style-name="T341">Comunitat</text:span><text:span text:style-name="T332"> </text:span><text:span text:style-name="T350">Valencian</text:span><text:span text:style-name="T464">a</text:span><text:span text:style-name="T348">.</text:span></text:p>
            <text:p text:style-name="P1"/>
            <text:p text:style-name="P184">Artículo 3<text:span text:style-name="T755">9</text:span>. Evaluación de las enseñanzas impartidas en los Centros Integrados Públicos de Formación Profesional.</text:p>
            <text:p text:style-name="P10"><text:span text:style-name="T333">La</text:span><text:span text:style-name="T334">s</text:span><text:span text:style-name="T333"> consellerias competentes en materia de formación profesional inicial y en materia de formación profesional</text:span><text:span text:style-name="T359"> </text:span><text:span text:style-name="T333">para</text:span><text:span text:style-name="T371"> </text:span><text:span text:style-name="T333">el</text:span><text:span text:style-name="T398"> </text:span><text:span text:style-name="T333">empleo</text:span><text:span text:style-name="T405"> </text:span><text:span text:style-name="T333">podrán</text:span><text:span text:style-name="T409"> </text:span><text:span text:style-name="T333">establecer,</text:span><text:span text:style-name="T392"> </text:span><text:span text:style-name="T333">en</text:span><text:span text:style-name="T390"> </text:span><text:span text:style-name="T333">el</text:span><text:span text:style-name="T398"> </text:span><text:span text:style-name="T333">ámbito</text:span><text:span text:style-name="T395"> </text:span><text:span text:style-name="T333">de</text:span><text:span text:style-name="T390"> </text:span><text:span text:style-name="T333">sus</text:span><text:span text:style-name="T442"> </text:span><text:span text:style-name="T359">competencias programas</text:span><text:span text:style-name="T411"> </text:span><text:span text:style-name="T333">de</text:span><text:span text:style-name="T398"> </text:span><text:span text:style-name="T374">evaluación </text:span><text:soft-page-break/><text:span text:style-name="T333">periódica de los Centros Integrados Públicos de Formación </text:span><text:span text:style-name="T359">Profesional, </text:span><text:span text:style-name="T333">que deberán tomar en consideración</text:span><text:span text:style-name="T422"> </text:span><text:span text:style-name="T333">las</text:span><text:span text:style-name="T463"> </text:span><text:span text:style-name="T333">circunstancias</text:span><text:span text:style-name="T465"> </text:span><text:span text:style-name="T333">en</text:span><text:span text:style-name="T382"> </text:span><text:span text:style-name="T333">las</text:span><text:span text:style-name="T382"> </text:span><text:span text:style-name="T333">que</text:span><text:span text:style-name="T438"> </text:span><text:span text:style-name="T333">se</text:span><text:span text:style-name="T382"> </text:span><text:span text:style-name="T333">imparten</text:span><text:span text:style-name="T412"> </text:span><text:span text:style-name="T333">las</text:span><text:span text:style-name="T438"> </text:span><text:span text:style-name="T333">diferentes</text:span><text:span text:style-name="T440"> </text:span><text:span text:style-name="T333">enseñanzas</text:span><text:span text:style-name="T429"> </text:span><text:span text:style-name="T333">y</text:span><text:span text:style-name="T438"> </text:span><text:span text:style-name="T333">los</text:span><text:span text:style-name="T402"> </text:span><text:span text:style-name="T333">recursos</text:span><text:span text:style-name="T390"> </text:span><text:span text:style-name="T333">humanos y materiales con los que </text:span><text:span text:style-name="T359">cuentan, </text:span><text:span text:style-name="T333">así como el procedimiento de análisis de </text:span><text:span text:style-name="T371">los </text:span><text:span text:style-name="T333">resultados obtenidos, la elaboración</text:span><text:span text:style-name="T382"> </text:span><text:span text:style-name="T333">de</text:span><text:span text:style-name="T379"> </text:span><text:span text:style-name="T333">propuestas</text:span><text:span text:style-name="T382"> </text:span><text:span text:style-name="T333">de</text:span><text:span text:style-name="T448"> </text:span><text:span text:style-name="T333">mejora</text:span><text:span text:style-name="T386"> </text:span><text:span text:style-name="T333">y</text:span><text:span text:style-name="T460"> </text:span><text:span text:style-name="T333">la</text:span><text:span text:style-name="T466"> </text:span><text:span text:style-name="T333">aplicación</text:span><text:span text:style-name="T465"> </text:span><text:span text:style-name="T333">de</text:span><text:span text:style-name="T379"> </text:span><text:span text:style-name="T333">principios</text:span><text:span text:style-name="T438"> </text:span><text:span text:style-name="T333">de</text:span><text:span text:style-name="T379"> </text:span><text:span text:style-name="T333">calidad.</text:span></text:p>
            <text:p text:style-name="P176"/>
            <text:p text:style-name="P184">Artículo <text:span text:style-name="T755">40</text:span>. Ejercicio de la función inspectora en los Centros Integrados Públicos de Formación Profesional.</text:p>
            <text:p text:style-name="P145"><text:span text:style-name="T93">1</text:span><text:span text:style-name="T70">. Corresponde a la conselleria competente en materia de formación profesional </text:span><text:span text:style-name="T144">inicial la </text:span><text:span text:style-name="T70">inspección de los Centros Integrados Públicos de Formación Profesional a través de la Inspección de </text:span><text:span text:style-name="T118">Educación. </text:span><text:span text:style-name="T70">La supervisión de las acciones formativas de formación profesional para el empleo, corresponderá a la dirección territorial competente en materia de formación profesional para el</text:span><text:span text:style-name="T172"> </text:span><text:span text:style-name="T70">empleo.</text:span></text:p>
            <text:p text:style-name="P101">2. Corresponde a la Inspección de Educación y a la dirección territorial competente en materia de formación profesional para el empleo participar en la evaluación externa de los centros integrados, con la colaboración de los órganos colegiados y unipersonales de gobierno, los órganos de coordinación y las entidades que determina el título V del presente reglamento.</text:p>
            <text:p text:style-name="P103">3. Para la evaluación de los Centros Integrados Públicos de Formación Profesional, el ejercicio de la función inspectora deberá tener en cuenta las conclusiones, recomendaciones y propuestas de mejora obtenidas en las anteriores evaluaciones, los resultados de la evaluación interna del centro integrado, así como el contexto socio-económico y los recursos de que dispone. La evaluación se efectuará sobre los procesos formativos y sobre los resultados obtenidos, tanto en lo relativo a la organización, gestión y funcionamiento, como al conjunto de las actividades de enseñanza y aprendizaje.</text:p>
            <text:p text:style-name="P103"/>
            <text:p text:style-name="P184">Artículo <text:span text:style-name="T755">41</text:span>. Información de la evaluación externa.</text:p>
            <text:p text:style-name="P11"><text:span text:style-name="T333">Los resultados específicos de la evaluación externa realizada serán </text:span><text:span text:style-name="T400">comunicados </text:span><text:span text:style-name="T333">al Consejo </text:span><text:span text:style-name="T371">Social </text:span><text:span text:style-name="T333">y al Claustro</text:span><text:span text:style-name="T416"> </text:span><text:span text:style-name="T333">de</text:span><text:span text:style-name="T449"> </text:span><text:span text:style-name="T333">profesorado</text:span><text:span text:style-name="T429"> </text:span><text:span text:style-name="T333">de</text:span><text:span text:style-name="T412"> </text:span><text:span text:style-name="T333">cada</text:span><text:span text:style-name="T429"> </text:span><text:span text:style-name="T333">centro</text:span><text:span text:style-name="T429"> </text:span><text:span text:style-name="T333">integrado.</text:span><text:span text:style-name="T390"> </text:span><text:span text:style-name="T374">Asimismo,</text:span><text:span text:style-name="T398"> </text:span><text:span text:style-name="T333">se</text:span><text:span text:style-name="T440"> </text:span><text:span text:style-name="T333">harán</text:span><text:span text:style-name="T416"> </text:span><text:span text:style-name="T333">públicas</text:span><text:span text:style-name="T416"> </text:span><text:span text:style-name="T333">las</text:span><text:span text:style-name="T412"> </text:span><text:span text:style-name="T359">conclusiones generales </text:span><text:span text:style-name="T333">derivadas</text:span><text:span text:style-name="T375"> </text:span><text:span text:style-name="T333">de</text:span><text:span text:style-name="T382"> </text:span><text:span text:style-name="T333">los</text:span><text:span text:style-name="T386"> </text:span><text:span text:style-name="T333">resultados</text:span><text:span text:style-name="T398"> </text:span><text:span text:style-name="T333">de</text:span><text:span text:style-name="T465"> </text:span><text:span text:style-name="T333">la</text:span><text:span text:style-name="T462"> </text:span><text:span text:style-name="T371">evaluación</text:span><text:span text:style-name="T456"> </text:span><text:span text:style-name="T333">externa</text:span><text:span text:style-name="T454"> </text:span><text:span text:style-name="T333">de</text:span><text:span text:style-name="T465"> </text:span><text:span text:style-name="T333">los</text:span><text:span text:style-name="T462"> </text:span><text:span text:style-name="T333">Centros</text:span><text:span text:style-name="T438"> </text:span><text:span text:style-name="T333">Integrados</text:span><text:span text:style-name="T442"> </text:span><text:span text:style-name="T333">de</text:span><text:span text:style-name="T396"> </text:span><text:span text:style-name="T333">Formación</text:span><text:span text:style-name="T442"> </text:span><text:span text:style-name="T405">Profesional.</text:span></text:p>
            <text:p text:style-name="P113"/>
            <text:p text:style-name="P161">Capítulo II</text:p>
            <text:p text:style-name="P172">Evaluación Interna</text:p>
            <text:p text:style-name="P169"/>
            <text:p text:style-name="P180">Artículo 4<text:span text:style-name="T755">2.</text:span> Evaluación interna del funcionamiento de los Centros Integrados Públicos de Formación Profesional.</text:p>
            <text:p text:style-name="P146"><text:span text:style-name="T70">1. Los centros integrados evaluarán su propio funcionamiento, cada uno de los planes y actividades que se lleven a cabo y los resultados alcanzados al final de cada</text:span><text:span text:style-name="T328"> </text:span><text:span text:style-name="T61">curso.</text:span></text:p>
            <text:p text:style-name="P147"><text:span text:style-name="T70">2. Los órganos de gobierno y de coordinación del centro integrado impulsarán en el ámbito de sus </text:span><text:span text:style-name="T11">competencias la </text:span><text:span text:style-name="T70">realización de un proceso de auto-evaluación, a cuyo efecto recogerá en la memoria anual: el nivel de cumplimiento de los objetivos previstos en cada uno de los planes y proyectos que componen el plan de actuación del centro, las medidas de corrección aplicables y los procedimientos para desarrollarlas, así como todos aquellos aspectos que se deban considerar en el siguiente plan de actuación del </text:span><text:span text:style-name="T1">centro.</text:span></text:p>
            <text:p text:style-name="P148"><text:span text:style-name="T70">3. El Consejo Social del centro integrado evaluará, al término de cada curso, el </text:span><text:span text:style-name="T20">Plan </text:span><text:span text:style-name="T70">de Actuación </text:span><text:span text:style-name="T225">del </text:span><text:span text:style-name="T70">centro, el desarrollo de las actividades complementarias, la evolución del </text:span><text:span text:style-name="T6">rendimiento </text:span><text:span text:style-name="T118">escolar </text:span><text:span text:style-name="T70">del alumnado y la eficacia en la gestión de </text:span><text:span text:style-name="T20">recursos, </text:span><text:span text:style-name="T118">respetando, </text:span><text:span text:style-name="T70">en todo </text:span><text:span text:style-name="T57">caso, </text:span><text:span text:style-name="T70">los aspectos docentes que competen</text:span><text:span text:style-name="T146"> </text:span><text:span text:style-name="T70">al Claustro de profesorado. El Consejo Social podrá recabar asesoramiento o informes de los órganos de gobierno y de coordinación del centro integrado, así como de la Inspección de Educación y del personal técnico de enlace.</text:span></text:p>
            <text:p text:style-name="P116"><text:span text:style-name="T70">4. El Claustro de profesorado evaluará, al término de cada </text:span><text:span text:style-name="T146">curso, </text:span><text:span text:style-name="T70">el proyecto curricular de cada ciclo </text:span><text:span text:style-name="T1">formativo, </text:span><text:span text:style-name="T70">el proyecto </text:span><text:span text:style-name="T90">socio-educativo</text:span><text:span text:style-name="T70"> de cada programa formativo de cualificación básica, el proyecto de cada acción formativa de formación profesional para el empleo, el proceso de enseñanza aprendizaje y la evolución del rendimiento académico. Igualmente evaluará todos los aspectos docentes incluidos en el proyecto funcional del centro integrado y en el plan de actuación del </text:span><text:span text:style-name="T118">mismo. </text:span><text:span text:style-name="T70">La comisión de coordinación pedagógica propondrá al claustro el plan para realizar dicha</text:span><text:span text:style-name="T162"> </text:span><text:span text:style-name="T70">evaluación.</text:span></text:p>
            <text:p text:style-name="P102">5. Para facilitar la evaluación del funcionamiento de los centros integrados, las consellerias competentes en materia de formación profesional inicial y formación profesional para el empleo elaborarán modelos e indicadores de evaluación.</text:p>
            <text:p text:style-name="P190"/>
            <text:p text:style-name="P166">DISPOSICIONES ADICIONALES</text:p>
            <text:p text:style-name="P7"/>
            <text:p text:style-name="P180"><text:soft-page-break/>Primera. Adscripción de centros docentes públicos que imparten enseñanzas de formación profesional inicial a Centros Integrados Públicos de Formación Profesional.</text:p>
            <text:p text:style-name="P102">La conselleria competente en materia de formación profesional inicial, mediante resolución conjunta de las direcciones generales competentes en materia de formación profesional y de centros docentes, podrá adscribir centros docentes públicos que impartan formación profesional inicial a centros integrados públicos en función de criterios de carácter sectorial o geográfico, a efectos de desarrollar acciones conjuntas en materia de información y orientación profesional, formación del profesorado, colaboración en procedimientos de evaluación, reconocimiento y acreditación de competencias profesionales a través de experiencia laboral o de vías no formales de formación, utilización de espacios de unos u otros, oferta integrada de formación profesional y cualesquiera otros supuestos que se determinen.</text:p>
            <text:p text:style-name="P8"/>
            <text:p text:style-name="P180">Segunda. Capacitaciones y carnets profesionales.</text:p>
            <text:p text:style-name="P10"><text:span text:style-name="T333">Los Centros Integrados Públicos de Formación Profesional podrán desarrollar acciones encaminadas a la obtención de carnets </text:span><text:span text:style-name="T371">profesionales </text:span><text:span text:style-name="T333">certificados de capacitación profesional o </text:span><text:span text:style-name="T405">cualquier </text:span><text:span text:style-name="T333">otro tipo de habilitación</text:span><text:span text:style-name="T444"> </text:span><text:span text:style-name="T333">que</text:span><text:span text:style-name="T392"> </text:span><text:span text:style-name="T333">sea</text:span><text:span text:style-name="T395"> </text:span><text:span text:style-name="T333">competencia</text:span><text:span text:style-name="T414"> </text:span><text:span text:style-name="T333">de</text:span><text:span text:style-name="T429"> </text:span><text:span text:style-name="T333">la</text:span><text:span text:style-name="T395"> </text:span><text:span text:style-name="T333">Generalitat</text:span><text:span text:style-name="T413"> </text:span><text:span text:style-name="T333">Valenciana</text:span><text:span text:style-name="T450"> </text:span><text:span text:style-name="T333">y</text:span><text:span text:style-name="T427"> </text:span><text:span text:style-name="T333">para</text:span><text:span text:style-name="T439"> </text:span><text:span text:style-name="T333">la</text:span><text:span text:style-name="T416"> </text:span><text:span text:style-name="T333">que</text:span><text:span text:style-name="T418"> </text:span><text:span text:style-name="T333">estén</text:span><text:span text:style-name="T359"> </text:span><text:span text:style-name="T333">autorizados.</text:span></text:p>
            <text:p text:style-name="P2"/>
            <text:p text:style-name="P180">Tercera. Autorización de las ofertas formativas no vinculadas al Catálogo Nacional de Cualificaciones y de demanda.</text:p>
            <text:p text:style-name="P5">La dirección del centro presentará a la administración titular del mismo una propuesta razonada de las ofertas formativas no vinculadas al Catálogo Nacional de Cualificaciones y de demanda. La autorización de las mismas se realizará por resolución de la Dirección General competente en formación correspondiente.</text:p>
            <text:p text:style-name="P1"/>
            <text:p text:style-name="P180">Cuarta. Incidencia en las dotaciones de gasto.</text:p>
            <text:p text:style-name="P10"><text:span text:style-name="T333">La implementación y posterior desarrollo de este decreto no podrá tener incidencia alguna en la dotación de todos y cada uno de los capítulos de gasto asignada a cada una de las consellerias afectadas y, en todo </text:span><text:span text:style-name="T400">caso, </text:span><text:span text:style-name="T333">deberá ser atendido con los medios personales y materiales de la conselleria competente por razón de la</text:span><text:span text:style-name="T385"> </text:span><text:span text:style-name="T395">materia.</text:span></text:p>
            <text:p text:style-name="P169"/>
            <text:p text:style-name="P166">DISPOSICIONES FINALES</text:p>
            <text:p text:style-name="P7"/>
            <text:p text:style-name="P180">Primera. Aplicación supletoria.</text:p>
            <text:p text:style-name="P5">Para todo aquello relativo a la organización y funcionamiento de los Centros Integrados Públicos de Formación Profesional no previsto en la presente norma, será de aplicación lo establecido en el Decreto 115/2008, 1 de agosto, del Consell, por el que se regulan los centros integrados de formación profesional en la Comunitat Valenciana, en la normativa reguladora del reglamento orgánico y funcional de los institutos de educación secundaria, así como, en su ámbito de competencias la normativa que regule el reglamento orgánico y funcional de la conselleria competente en materia de formación profesional para <text:span text:style-name="T718">e</text:span>l empleo.</text:p>
            <text:p text:style-name="P5">Asimismo, para todo aquello relativo a la formación profesional inicial y formación profesional para el empleo no regulado en el presente decreto le será de aplicación la normativa básica estatal y la autonómica correspondiente.</text:p>
            <text:p text:style-name="P9"/>
            <text:p text:style-name="P9">Segunda. Habilitación para el desarrollo normativo.</text:p>
            <text:p text:style-name="P5">Se autoriza al conseller o consellera competente en materia de formación profesional inicial y al conseller o consellera competente en materia de formación profesional para el empleo, mediante propuesta conjunta, desarrollar lo dispuesto en el reglamento que se aprueba por el presente decreto, así como a regular cuantas cuestiones se deriven de su aplicación.</text:p>
            <text:p text:style-name="P5"/>
            <text:p text:style-name="P9">Tercera. Entrada en vigor.</text:p>
            <text:p text:style-name="P5">El presente decreto entrará en vigor el día siguiente al de su publicación en el Diari Oficial de la Generalitat Valenciana.</text:p>
            <text:p text:style-name="P169"/>
            <text:p text:style-name="P169">Valencia, …. de …. de 20...</text:p>
            <text:p text:style-name="P169"/>
            <text:p text:style-name="P215"/>
          </table:table-cell>
        </table:table-row>
      </table:table>
      <text:p text:style-name="P2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Lucida Sans2" svg:font-family="'Lucida Sans'" style:font-family-generic="swiss"/>
    <style:font-face style:name="0" svg:font-family="0" style:font-pitch="variable"/>
    <style:font-face style:name="Calibri" svg:font-family="Calibri" style:font-pitch="variable"/>
    <style:font-face style:name="Microsoft YaHei1"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rfc-language-tag="es-ES-u-co-trad" fo:language="es" fo:country="ES" style:font-name-asian="Calibri" style:font-family-asian="Calibri"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Liberation Sans1" style:font-family-complex="'Liberation Sans', 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Descripción" style:family="paragraph" style:parent-style-name="Standard_20__28_user_29_">
      <style:paragraph-properties fo:margin-top="0.212cm" fo:margin-bottom="0.212cm" loext: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_20__28_user_29_">
      <style:paragraph-properties text:number-lines="false" text:line-number="0"/>
    </style:style>
    <style:style style:name="DocumentMap" style:family="paragraph">
      <style:paragraph-properties fo:orphans="0" fo:widows="0" fo:hyphenation-ladder-count="no-limit"/>
      <style:text-properties style:use-window-font-color="true" style:font-name="Calibri" fo:font-family="Calibri"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pitch-complex="variable" style:font-size-complex="11pt" style:language-complex="ar" style:country-complex="SA" fo:hyphenate="false" fo:hyphenation-remain-char-count="2" fo:hyphenation-push-char-count="2"/>
    </style:style>
    <style:style style:name="Párrafo_20_de_20_lista" style:display-name="Párrafo de lista" style:family="paragraph" style:parent-style-name="Standard_20__28_user_29_">
      <style:paragraph-properties fo:margin-left="2.365cm" fo:margin-right="0cm" fo:text-align="justify" style:justify-single-word="false" fo:orphans="0" fo:widows="0" fo:text-indent="0.012cm" style:auto-text-indent="false" style:vertical-align="auto"/>
      <style:text-properties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fo:letter-spacing="normal" style:font-size-asian="10pt" style:text-scale="104%"/>
    </style:style>
    <style:style style:name="WW8Num1z1" style:family="text">
      <style:text-properties fo:font-size="9.5pt" style:font-size-asian="9.5pt" style:text-scale="107%"/>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letter-spacing="-0.019cm" style:font-size-asian="10pt" style:text-scale="102%"/>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2d2d2b"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4%"/>
    </style:style>
    <style:style style:name="WW8Num3z1" style:family="text">
      <style:text-properties fo:color="#2d2d2b"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3%"/>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313331" fo:font-size="10pt" fo:letter-spacing="-0.018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text-scale="98%"/>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32cm" style:font-size-asian="10pt" style:text-scale="108%"/>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0pt" fo:letter-spacing="-0.011cm" style:font-size-asian="10pt" style:text-scale="103%"/>
    </style:style>
    <style:style style:name="WW8Num7z1" style:family="text">
      <style:text-properties fo:font-size="10pt" style:font-size-asian="10pt" style:text-scale="103%"/>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style:font-size-asian="10pt" style:text-scale="104%"/>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style:font-size-asian="10pt" style:text-scale="103%"/>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fo:letter-spacing="-0.019cm" style:font-size-asian="10pt" style:text-scale="102%"/>
    </style:style>
    <style:style style:name="WW8Num11z1" style:family="text">
      <style:text-properties fo:font-size="10pt" fo:letter-spacing="-0.019cm" style:font-size-asian="10pt" style:text-scale="109%"/>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fo:letter-spacing="-0.011cm" style:font-size-asian="10pt" style:text-scale="103%"/>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0pt" style:font-size-asian="10pt" style:text-scale="98%"/>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0pt" fo:letter-spacing="-0.023cm" style:font-size-asian="10pt" style:text-scale="104%"/>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0pt" fo:letter-spacing="-0.021cm" style:font-size-asian="10pt" style:text-scale="102%"/>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0pt" style:font-size-asian="10pt" style:text-scale="108%"/>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0pt" fo:letter-spacing="-0.021cm" style:font-size-asian="10pt" style:text-scale="102%"/>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383a38" fo:font-size="10pt" fo:letter-spacing="-0.023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3%"/>
    </style:style>
    <style:style style:name="WW8Num19z1" style:family="text">
      <style:text-properties fo:font-size="10pt" style:font-size-asian="10pt" style:text-scale="102%"/>
    </style:style>
    <style:style style:name="WW8Num19z2" style:family="text">
      <style:text-properties fo:color="#2d2d2a"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8%"/>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2d2d2a" fo:font-size="10pt" fo:letter-spacing="-0.03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8%"/>
    </style:style>
    <style:style style:name="WW8Num20z1" style:family="text">
      <style:text-properties fo:font-size="10pt" fo:letter-spacing="normal" style:font-size-asian="10pt" style:text-scale="98%"/>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0pt" style:font-size-asian="10pt" style:font-name-complex="0" style:font-family-complex="0"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2f2f2d" fo:font-size="10pt" fo:letter-spacing="-0.03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6%"/>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0pt" style:font-size-asian="10pt" style:text-scale="97%"/>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313131" fo:font-size="10pt" fo:letter-spacing="-0.019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1%"/>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0.5pt" fo:letter-spacing="-0.011cm" style:font-size-asian="10.5pt" style:font-name-complex="Times New Roman" style:font-family-complex="'Times New Roman'" style:font-family-generic-complex="roman" style:font-pitch-complex="variable" style:text-scale="104%"/>
    </style:style>
    <style:style style:name="WW8Num27z1" style:family="text">
      <style:text-properties fo:font-size="10pt" fo:letter-spacing="normal" style:font-size-asian="10pt" style:text-scale="102%"/>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2a2a28"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4%"/>
    </style:style>
    <style:style style:name="WW8Num28z1" style:family="text">
      <style:text-properties fo:color="#2a2a28"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3%"/>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0" style:font-family-complex="0" style:font-pitch-complex="variable"/>
    </style:style>
    <style:style style:name="WW8Num29z1" style:family="text">
      <style:text-properties fo:font-size="10pt" style:font-size-asian="10pt" style:font-name-complex="0" style:font-family-complex="0"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Fuente_20_de_20_párrafo_20_predeter." style:display-name="Fuente de párrafo predeter." style:family="text"/>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Texto_20_independiente_20_Car" style:display-name="Texto independiente Car"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 style:display-name="ListLabel 1" style:family="text">
      <style:text-properties style:font-name-complex="0" style:font-family-complex="0" style:font-pitch-complex="variable"/>
    </style:style>
    <style:style style:name="ListLabel_20_2" style:display-name="ListLabel 2" style:family="text">
      <style:text-properties fo:font-size="10pt" style:font-size-asian="10pt" style:font-name-complex="0" style:font-family-complex="0" style:font-pitch-complex="variable"/>
    </style:style>
    <style:style style:name="Numbering_20_Symbols_20__28_user_29_" style:display-name="Numbering Symbols (user)" style:family="text"/>
    <style:style style:name="ListLabel_20_42" style:display-name="ListLabel 42" style:family="text">
      <style:text-properties fo:font-size="10pt" style:font-size-asian="10pt" style:text-scale="104%"/>
    </style:style>
    <style:style style:name="ListLabel_20_40" style:display-name="ListLabel 40" style:family="text">
      <style:text-properties style:font-name="Times New Roman" fo:font-family="'Times New Roman'" style:font-family-generic="roman" style:font-pitch="variable" fo:font-size="10.5pt" fo:letter-spacing="-0.011cm"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text-scale="104%"/>
    </style:style>
    <style:style style:name="ListLabel_20_41" style:display-name="ListLabel 41" style:family="text">
      <style:text-properties fo:font-size="10pt" fo:letter-spacing="normal" style:font-size-asian="10pt" style:text-scale="102%"/>
    </style:style>
    <style:style style:name="ListLabel_20_38" style:display-name="ListLabel 38" style:family="text">
      <style:text-properties fo:font-size="10pt" fo:letter-spacing="-0.019cm" style:font-size-asian="10pt" style:text-scale="102%"/>
    </style:style>
    <style:style style:name="ListLabel_20_39" style:display-name="ListLabel 39" style:family="text">
      <style:text-properties fo:font-size="10pt" fo:letter-spacing="-0.019cm" style:font-size-asian="10pt" style:text-scale="109%"/>
    </style:style>
    <style:style style:name="ListLabel_20_37" style:display-name="ListLabel 37" style:family="text">
      <style:text-properties fo:font-size="10pt" fo:letter-spacing="-0.032cm" style:font-size-asian="10pt" style:text-scale="108%"/>
    </style:style>
    <style:style style:name="ListLabel_20_36" style:display-name="ListLabel 36" style:family="text">
      <style:text-properties fo:color="#313131" fo:font-size="10pt" fo:letter-spacing="-0.019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1%"/>
    </style:style>
    <style:style style:name="ListLabel_20_35" style:display-name="ListLabel 35" style:family="text">
      <style:text-properties fo:font-size="10pt" fo:letter-spacing="-0.021cm" style:font-size-asian="10pt" style:text-scale="102%"/>
    </style:style>
    <style:style style:name="ListLabel_20_31" style:display-name="ListLabel 31" style:family="text">
      <style:text-properties fo:color="#2d2d2b"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4%"/>
    </style:style>
    <style:style style:name="ListLabel_20_32" style:display-name="ListLabel 32" style:family="text">
      <style:text-properties fo:color="#2d2d2b"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3%"/>
    </style:style>
    <style:style style:name="ListLabel_20_29" style:display-name="ListLabel 29" style:family="text">
      <style:text-properties fo:font-size="10pt" fo:letter-spacing="normal" style:font-size-asian="10pt" style:text-scale="104%"/>
    </style:style>
    <style:style style:name="ListLabel_20_30" style:display-name="ListLabel 30" style:family="text">
      <style:text-properties fo:font-size="9.5pt" style:font-size-asian="9.5pt" style:text-scale="107%"/>
    </style:style>
    <style:style style:name="ListLabel_20_23" style:display-name="ListLabel 23" style:family="text">
      <style:text-properties fo:color="#2a2a28"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4%"/>
    </style:style>
    <style:style style:name="ListLabel_20_24" style:display-name="ListLabel 24" style:family="text">
      <style:text-properties fo:color="#2a2a28"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3%"/>
    </style:style>
    <style:style style:name="ListLabel_20_22" style:display-name="ListLabel 22" style:family="text">
      <style:text-properties fo:font-size="10pt" style:font-size-asian="10pt" style:text-scale="98%"/>
    </style:style>
    <style:style style:name="ListLabel_20_21" style:display-name="ListLabel 21" style:family="text">
      <style:text-properties fo:font-size="10pt" fo:letter-spacing="-0.019cm" style:font-size-asian="10pt" style:text-scale="102%"/>
    </style:style>
    <style:style style:name="Character_5f_20_5f_style" style:display-name="Character_20_style" style:family="text"/>
    <style:style style:name="ListLabel_20_16" style:display-name="ListLabel 16" style:family="text">
      <style:text-properties fo:font-size="10pt" fo:letter-spacing="-0.011cm" style:font-size-asian="10pt" style:text-scale="103%"/>
    </style:style>
    <style:style style:name="ListLabel_20_20" style:display-name="ListLabel 20" style:family="text">
      <style:text-properties fo:font-size="10pt" style:font-size-asian="10pt" style:text-scale="103%"/>
    </style:style>
    <style:style style:name="ListLabel_20_19" style:display-name="ListLabel 19" style:family="text">
      <style:text-properties fo:color="#2f2f2d" fo:font-size="10pt" fo:letter-spacing="-0.03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6%"/>
    </style:style>
    <style:style style:name="ListLabel_20_18" style:display-name="ListLabel 18" style:family="text">
      <style:text-properties fo:font-size="10pt" style:font-size-asian="10pt" style:text-scale="97%"/>
    </style:style>
    <style:style style:name="ListLabel_20_17" style:display-name="ListLabel 17" style:family="text">
      <style:text-properties fo:font-size="10pt" style:font-size-asian="10pt" style:text-scale="108%"/>
    </style:style>
    <style:style style:name="ListLabel_20_15" style:display-name="ListLabel 15" style:family="text">
      <style:text-properties fo:font-size="10pt" style:font-size-asian="10pt" style:text-scale="98%"/>
    </style:style>
    <style:style style:name="ListLabel_20_14" style:display-name="ListLabel 14" style:family="text">
      <style:text-properties fo:color="#313331" fo:font-size="10pt" fo:letter-spacing="-0.018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13" style:display-name="ListLabel 13" style:family="text">
      <style:text-properties fo:font-size="10pt" fo:letter-spacing="-0.021cm" style:font-size-asian="10pt" style:text-scale="102%"/>
    </style:style>
    <style:style style:name="ListLabel_20_11" style:display-name="ListLabel 11" style:family="text">
      <style:text-properties fo:font-size="10pt" fo:letter-spacing="-0.011cm" style:font-size-asian="10pt" style:text-scale="103%"/>
    </style:style>
    <style:style style:name="ListLabel_20_12" style:display-name="ListLabel 12" style:family="text">
      <style:text-properties fo:font-size="10pt" style:font-size-asian="10pt" style:text-scale="103%"/>
    </style:style>
    <style:style style:name="ListLabel_20_8" style:display-name="ListLabel 8" style:family="text">
      <style:text-properties fo:color="#383a38" fo:font-size="10pt" fo:letter-spacing="-0.023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3%"/>
    </style:style>
    <style:style style:name="ListLabel_20_9" style:display-name="ListLabel 9" style:family="text">
      <style:text-properties fo:font-size="10pt" style:font-size-asian="10pt" style:text-scale="102%"/>
    </style:style>
    <style:style style:name="ListLabel_20_10" style:display-name="ListLabel 10" style:family="text">
      <style:text-properties fo:color="#2d2d2a"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8%"/>
    </style:style>
    <style:style style:name="ListLabel_20_6" style:display-name="ListLabel 6" style:family="text">
      <style:text-properties fo:color="#2d2d2a" fo:font-size="10pt" fo:letter-spacing="-0.03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8%"/>
    </style:style>
    <style:style style:name="ListLabel_20_7" style:display-name="ListLabel 7" style:family="text">
      <style:text-properties fo:font-size="10pt" fo:letter-spacing="normal" style:font-size-asian="10pt" style:text-scale="98%"/>
    </style:style>
    <style:style style:name="ListLabel_20_3" style:display-name="ListLabel 3" style:family="text">
      <style:text-properties fo:font-size="10pt" fo:letter-spacing="-0.023cm" style:font-size-asian="10pt" style:text-scale="104%"/>
    </style:style>
    <style:style style:name="apple-converted-spac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42cm" fo:margin-left="1.58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543cm" fo:margin-left="2.796cm"/>
        </style:list-level-properties>
      </text:list-level-style-number>
      <text:list-level-style-bullet text:level="3" text:style-name="WW8Num1z2" style:num-suffix="." text:bullet-char="•">
        <style:list-level-properties text:list-level-position-and-space-mode="label-alignment">
          <style:list-level-label-alignment text:label-followed-by="listtab" fo:text-indent="-0.543cm" fo:margin-left="4.798cm"/>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fo:text-indent="-0.543cm" fo:margin-left="6.809cm"/>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fo:text-indent="-0.543cm" fo:margin-left="8.819cm"/>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fo:text-indent="-0.543cm" fo:margin-left="10.83cm"/>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fo:text-indent="-0.543cm" fo:margin-left="12.841cm"/>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fo:text-indent="-0.543cm" fo:margin-left="14.852cm"/>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fo:text-indent="-0.543cm" fo:margin-left="16.8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496cm" fo:margin-left="0.388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496cm" fo:margin-left="2.318cm"/>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fo:text-indent="-0.496cm" fo:margin-left="4.247cm"/>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fo:text-indent="-0.496cm" fo:margin-left="6.177cm"/>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fo:text-indent="-0.496cm" fo:margin-left="8.107cm"/>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fo:text-indent="-0.496cm" fo:margin-left="10.037cm"/>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fo:text-indent="-0.496cm" fo:margin-left="11.966cm"/>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fo:text-indent="-0.496cm" fo:margin-left="13.896cm"/>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fo:text-indent="-0.496cm" fo:margin-left="15.82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47cm" fo:margin-left="2.32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9cm" fo:margin-left="2.921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639cm" fo:margin-left="4.923cm"/>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fo:text-indent="-0.639cm" fo:margin-left="6.918cm"/>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fo:text-indent="-0.639cm" fo:margin-left="8.913cm"/>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fo:text-indent="-0.639cm" fo:margin-left="10.908cm"/>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fo:text-indent="-0.639cm" fo:margin-left="12.903cm"/>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fo:text-indent="-0.639cm" fo:margin-left="14.898cm"/>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fo:text-indent="-0.639cm" fo:margin-left="16.89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415cm" fo:margin-left="1.655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415cm" fo:margin-left="3.574cm"/>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fo:text-indent="-0.415cm" fo:margin-left="5.489cm"/>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fo:text-indent="-0.415cm" fo:margin-left="7.405cm"/>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fo:text-indent="-0.415cm" fo:margin-left="9.32cm"/>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fo:text-indent="-0.415cm" fo:margin-left="11.236cm"/>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fo:text-indent="-0.415cm" fo:margin-left="13.152cm"/>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fo:text-indent="-0.415cm" fo:margin-left="15.067cm"/>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fo:text-indent="-0.415cm" fo:margin-left="16.9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497cm" fo:margin-left="2.618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497cm" fo:margin-left="4.389cm"/>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fo:text-indent="-0.497cm" fo:margin-left="6.167cm"/>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fo:text-indent="-0.497cm" fo:margin-left="7.945cm"/>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fo:text-indent="-0.497cm" fo:margin-left="9.723cm"/>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fo:text-indent="-0.497cm" fo:margin-left="11.501cm"/>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fo:text-indent="-0.497cm" fo:margin-left="13.279cm"/>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fo:text-indent="-0.497cm" fo:margin-left="15.057cm"/>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fo:text-indent="-0.497cm" fo:margin-left="16.83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402cm" fo:margin-left="0.704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402cm" fo:margin-left="2.639cm"/>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fo:text-indent="-0.402cm" fo:margin-left="4.572cm"/>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fo:text-indent="-0.402cm" fo:margin-left="6.505cm"/>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fo:text-indent="-0.402cm" fo:margin-left="8.438cm"/>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fo:text-indent="-0.402cm" fo:margin-left="10.372cm"/>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fo:text-indent="-0.402cm" fo:margin-left="12.305cm"/>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fo:text-indent="-0.402cm" fo:margin-left="14.238cm"/>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fo:text-indent="-0.402cm" fo:margin-left="16.17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425cm" fo:margin-left="1.552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215cm" fo:margin-left="2.381cm"/>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fo:text-indent="-0.215cm" fo:margin-left="2.469cm"/>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fo:text-indent="-0.215cm" fo:margin-left="4.74cm"/>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fo:text-indent="-0.215cm" fo:margin-left="7.011cm"/>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fo:text-indent="-0.215cm" fo:margin-left="9.282cm"/>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fo:text-indent="-0.215cm" fo:margin-left="11.553cm"/>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fo:text-indent="-0.215cm" fo:margin-left="13.824cm"/>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fo:text-indent="-0.215cm" fo:margin-left="16.09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39cm" fo:margin-left="1.92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711cm" fo:margin-left="3.212cm"/>
        </style:list-level-properties>
      </text:list-level-style-number>
      <text:list-level-style-bullet text:level="3" text:style-name="WW8Num8z2" style:num-suffix="." text:bullet-char="•">
        <style:list-level-properties text:list-level-position-and-space-mode="label-alignment">
          <style:list-level-label-alignment text:label-followed-by="listtab" fo:text-indent="-0.711cm" fo:margin-left="5.173cm"/>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fo:text-indent="-0.711cm" fo:margin-left="7.137cm"/>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fo:text-indent="-0.711cm" fo:margin-left="9.102cm"/>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fo:text-indent="-0.711cm" fo:margin-left="11.065cm"/>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fo:text-indent="-0.711cm" fo:margin-left="13.028cm"/>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fo:text-indent="-0.711cm" fo:margin-left="14.993cm"/>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fo:text-indent="-0.711cm" fo:margin-left="16.9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393cm" fo:margin-left="1.55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393cm" fo:margin-left="3.485cm"/>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fo:text-indent="-0.393cm" fo:margin-left="5.419cm"/>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fo:text-indent="-0.393cm" fo:margin-left="7.352cm"/>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fo:text-indent="-0.393cm" fo:margin-left="9.285cm"/>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fo:text-indent="-0.393cm" fo:margin-left="11.218cm"/>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fo:text-indent="-0.393cm" fo:margin-left="13.152cm"/>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fo:text-indent="-0.393cm" fo:margin-left="15.085cm"/>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fo:text-indent="-0.393cm" fo:margin-left="17.0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395cm" fo:margin-left="0.309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395cm" fo:margin-left="2.254cm"/>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fo:text-indent="-0.395cm" fo:margin-left="4.191cm"/>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fo:text-indent="-0.395cm" fo:margin-left="6.128cm"/>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fo:text-indent="-0.395cm" fo:margin-left="8.065cm"/>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fo:text-indent="-0.395cm" fo:margin-left="10.001cm"/>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fo:text-indent="-0.395cm" fo:margin-left="11.938cm"/>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fo:text-indent="-0.395cm" fo:margin-left="13.875cm"/>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fo:text-indent="-0.395cm" fo:margin-left="15.81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3cm" fo:margin-left="1.43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467cm" fo:margin-left="0.919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467cm" fo:margin-left="2.588cm"/>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fo:text-indent="-0.467cm" fo:margin-left="3.729cm"/>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fo:text-indent="-0.467cm" fo:margin-left="4.87cm"/>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fo:text-indent="-0.467cm" fo:margin-left="6.011cm"/>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fo:text-indent="-0.467cm" fo:margin-left="7.154cm"/>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fo:text-indent="-0.467cm" fo:margin-left="8.296cm"/>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fo:text-indent="-0.467cm" fo:margin-left="9.43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4cm" fo:margin-left="1.057cm"/>
        </style:list-level-properties>
      </text:list-level-style-number>
      <text:list-level-style-number text:level="2" text:style-name="WW8Num12z1" style:num-prefix="​" style:num-format="">
        <style:list-level-properties text:list-level-position-and-space-mode="label-alignment">
          <style:list-level-label-alignment text:label-followed-by="listtab"/>
        </style:list-level-properties>
      </text:list-level-style-number>
      <text:list-level-style-bullet text:level="3" text:style-name="WW8Num12z2" style:num-suffix="." text:bullet-char="•">
        <style:list-level-properties text:list-level-position-and-space-mode="label-alignment">
          <style:list-level-label-alignment text:label-followed-by="listtab" fo:text-indent="-0.686cm" fo:margin-left="3.413cm"/>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fo:text-indent="-0.686cm" fo:margin-left="5.417cm"/>
        </style:list-level-properties>
        <style:text-properties style:font-name="Liberation Serif"/>
      </text:list-level-style-bullet>
      <text:list-level-style-bullet text:level="5" text:style-name="WW8Num12z4" style:num-suffix="." text:bullet-char="•">
        <style:list-level-properties text:list-level-position-and-space-mode="label-alignment">
          <style:list-level-label-alignment text:label-followed-by="listtab" fo:text-indent="-0.686cm" fo:margin-left="7.419cm"/>
        </style:list-level-properties>
        <style:text-properties style:font-name="Liberation Serif"/>
      </text:list-level-style-bullet>
      <text:list-level-style-bullet text:level="6" text:style-name="WW8Num12z5" style:num-suffix="." text:bullet-char="•">
        <style:list-level-properties text:list-level-position-and-space-mode="label-alignment">
          <style:list-level-label-alignment text:label-followed-by="listtab" fo:text-indent="-0.686cm" fo:margin-left="9.423cm"/>
        </style:list-level-properties>
        <style:text-properties style:font-name="Liberation Serif"/>
      </text:list-level-style-bullet>
      <text:list-level-style-bullet text:level="7" text:style-name="WW8Num12z6" style:num-suffix="." text:bullet-char="•">
        <style:list-level-properties text:list-level-position-and-space-mode="label-alignment">
          <style:list-level-label-alignment text:label-followed-by="listtab" fo:text-indent="-0.686cm" fo:margin-left="11.425cm"/>
        </style:list-level-properties>
        <style:text-properties style:font-name="Liberation Serif"/>
      </text:list-level-style-bullet>
      <text:list-level-style-bullet text:level="8" text:style-name="WW8Num12z7" style:num-suffix="." text:bullet-char="•">
        <style:list-level-properties text:list-level-position-and-space-mode="label-alignment">
          <style:list-level-label-alignment text:label-followed-by="listtab" fo:text-indent="-0.686cm" fo:margin-left="13.428cm"/>
        </style:list-level-properties>
        <style:text-properties style:font-name="Liberation Serif"/>
      </text:list-level-style-bullet>
      <text:list-level-style-bullet text:level="9" text:style-name="WW8Num12z8" style:num-suffix="." text:bullet-char="•">
        <style:list-level-properties text:list-level-position-and-space-mode="label-alignment">
          <style:list-level-label-alignment text:label-followed-by="listtab" fo:text-indent="-0.686cm" fo:margin-left="15.43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23cm" fo:margin-left="1.722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623cm" fo:margin-left="3.524cm"/>
        </style:list-level-properties>
        <style:text-properties style:font-name="Liberation Serif"/>
      </text:list-level-style-bullet>
      <text:list-level-style-bullet text:level="3" text:style-name="WW8Num13z2" style:num-suffix="." text:bullet-char="•">
        <style:list-level-properties text:list-level-position-and-space-mode="label-alignment">
          <style:list-level-label-alignment text:label-followed-by="listtab" fo:text-indent="-0.623cm" fo:margin-left="5.32cm"/>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fo:text-indent="-0.623cm" fo:margin-left="7.116cm"/>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fo:text-indent="-0.623cm" fo:margin-left="8.911cm"/>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fo:text-indent="-0.623cm" fo:margin-left="10.707cm"/>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fo:text-indent="-0.623cm" fo:margin-left="12.502cm"/>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fo:text-indent="-0.623cm" fo:margin-left="14.298cm"/>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fo:text-indent="-0.623cm" fo:margin-left="16.09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445cm" fo:margin-left="1.572cm"/>
        </style:list-level-properties>
      </text:list-level-style-number>
      <text:list-level-style-number text:level="2" text:style-name="WW8Num14z1" style:num-prefix="​" style:num-format="">
        <style:list-level-properties text:list-level-position-and-space-mode="label-alignment">
          <style:list-level-label-alignment text:label-followed-by="listtab"/>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0.674cm" fo:margin-left="3.955cm"/>
        </style:list-level-properties>
        <style:text-properties style:font-name="Liberation Serif"/>
      </text:list-level-style-bullet>
      <text:list-level-style-bullet text:level="4" text:style-name="WW8Num14z3" style:num-suffix="." text:bullet-char="•">
        <style:list-level-properties text:list-level-position-and-space-mode="label-alignment">
          <style:list-level-label-alignment text:label-followed-by="listtab" fo:text-indent="-0.674cm" fo:margin-left="6.075cm"/>
        </style:list-level-properties>
        <style:text-properties style:font-name="Liberation Serif"/>
      </text:list-level-style-bullet>
      <text:list-level-style-bullet text:level="5" text:style-name="WW8Num14z4" style:num-suffix="." text:bullet-char="•">
        <style:list-level-properties text:list-level-position-and-space-mode="label-alignment">
          <style:list-level-label-alignment text:label-followed-by="listtab" fo:text-indent="-0.674cm" fo:margin-left="8.195cm"/>
        </style:list-level-properties>
        <style:text-properties style:font-name="Liberation Serif"/>
      </text:list-level-style-bullet>
      <text:list-level-style-bullet text:level="6" text:style-name="WW8Num14z5" style:num-suffix="." text:bullet-char="•">
        <style:list-level-properties text:list-level-position-and-space-mode="label-alignment">
          <style:list-level-label-alignment text:label-followed-by="listtab" fo:text-indent="-0.674cm" fo:margin-left="10.315cm"/>
        </style:list-level-properties>
        <style:text-properties style:font-name="Liberation Serif"/>
      </text:list-level-style-bullet>
      <text:list-level-style-bullet text:level="7" text:style-name="WW8Num14z6" style:num-suffix="." text:bullet-char="•">
        <style:list-level-properties text:list-level-position-and-space-mode="label-alignment">
          <style:list-level-label-alignment text:label-followed-by="listtab" fo:text-indent="-0.674cm" fo:margin-left="12.437cm"/>
        </style:list-level-properties>
        <style:text-properties style:font-name="Liberation Serif"/>
      </text:list-level-style-bullet>
      <text:list-level-style-bullet text:level="8" text:style-name="WW8Num14z7" style:num-suffix="." text:bullet-char="•">
        <style:list-level-properties text:list-level-position-and-space-mode="label-alignment">
          <style:list-level-label-alignment text:label-followed-by="listtab" fo:text-indent="-0.674cm" fo:margin-left="14.557cm"/>
        </style:list-level-properties>
        <style:text-properties style:font-name="Liberation Serif"/>
      </text:list-level-style-bullet>
      <text:list-level-style-bullet text:level="9" text:style-name="WW8Num14z8" style:num-suffix="." text:bullet-char="•">
        <style:list-level-properties text:list-level-position-and-space-mode="label-alignment">
          <style:list-level-label-alignment text:label-followed-by="listtab" fo:text-indent="-0.674cm" fo:margin-left="16.67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413cm" fo:margin-left="1.513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413cm" fo:margin-left="3.447cm"/>
        </style:list-level-properties>
        <style:text-properties style:font-name="Liberation Serif"/>
      </text:list-level-style-bullet>
      <text:list-level-style-bullet text:level="3" text:style-name="WW8Num15z2" style:num-suffix="." text:bullet-char="•">
        <style:list-level-properties text:list-level-position-and-space-mode="label-alignment">
          <style:list-level-label-alignment text:label-followed-by="listtab" fo:text-indent="-0.413cm" fo:margin-left="5.376cm"/>
        </style:list-level-properties>
        <style:text-properties style:font-name="Liberation Serif"/>
      </text:list-level-style-bullet>
      <text:list-level-style-bullet text:level="4" text:style-name="WW8Num15z3" style:num-suffix="." text:bullet-char="•">
        <style:list-level-properties text:list-level-position-and-space-mode="label-alignment">
          <style:list-level-label-alignment text:label-followed-by="listtab" fo:text-indent="-0.413cm" fo:margin-left="7.306cm"/>
        </style:list-level-properties>
        <style:text-properties style:font-name="Liberation Serif"/>
      </text:list-level-style-bullet>
      <text:list-level-style-bullet text:level="5" text:style-name="WW8Num15z4" style:num-suffix="." text:bullet-char="•">
        <style:list-level-properties text:list-level-position-and-space-mode="label-alignment">
          <style:list-level-label-alignment text:label-followed-by="listtab" fo:text-indent="-0.413cm" fo:margin-left="9.236cm"/>
        </style:list-level-properties>
        <style:text-properties style:font-name="Liberation Serif"/>
      </text:list-level-style-bullet>
      <text:list-level-style-bullet text:level="6" text:style-name="WW8Num15z5" style:num-suffix="." text:bullet-char="•">
        <style:list-level-properties text:list-level-position-and-space-mode="label-alignment">
          <style:list-level-label-alignment text:label-followed-by="listtab" fo:text-indent="-0.413cm" fo:margin-left="11.165cm"/>
        </style:list-level-properties>
        <style:text-properties style:font-name="Liberation Serif"/>
      </text:list-level-style-bullet>
      <text:list-level-style-bullet text:level="7" text:style-name="WW8Num15z6" style:num-suffix="." text:bullet-char="•">
        <style:list-level-properties text:list-level-position-and-space-mode="label-alignment">
          <style:list-level-label-alignment text:label-followed-by="listtab" fo:text-indent="-0.413cm" fo:margin-left="13.095cm"/>
        </style:list-level-properties>
        <style:text-properties style:font-name="Liberation Serif"/>
      </text:list-level-style-bullet>
      <text:list-level-style-bullet text:level="8" text:style-name="WW8Num15z7" style:num-suffix="." text:bullet-char="•">
        <style:list-level-properties text:list-level-position-and-space-mode="label-alignment">
          <style:list-level-label-alignment text:label-followed-by="listtab" fo:text-indent="-0.413cm" fo:margin-left="15.025cm"/>
        </style:list-level-properties>
        <style:text-properties style:font-name="Liberation Serif"/>
      </text:list-level-style-bullet>
      <text:list-level-style-bullet text:level="9" text:style-name="WW8Num15z8" style:num-suffix="." text:bullet-char="•">
        <style:list-level-properties text:list-level-position-and-space-mode="label-alignment">
          <style:list-level-label-alignment text:label-followed-by="listtab" fo:text-indent="-0.413cm" fo:margin-left="16.9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text:start-value="13">
        <style:list-level-properties text:list-level-position-and-space-mode="label-alignment">
          <style:list-level-label-alignment text:label-followed-by="listtab" fo:text-indent="-0.512cm" fo:margin-left="1.914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512cm" fo:margin-left="3.701cm"/>
        </style:list-level-properties>
        <style:text-properties style:font-name="Liberation Serif"/>
      </text:list-level-style-bullet>
      <text:list-level-style-bullet text:level="3" text:style-name="WW8Num16z2" style:num-suffix="." text:bullet-char="•">
        <style:list-level-properties text:list-level-position-and-space-mode="label-alignment">
          <style:list-level-label-alignment text:label-followed-by="listtab" fo:text-indent="-0.512cm" fo:margin-left="5.496cm"/>
        </style:list-level-properties>
        <style:text-properties style:font-name="Liberation Serif"/>
      </text:list-level-style-bullet>
      <text:list-level-style-bullet text:level="4" text:style-name="WW8Num16z3" style:num-suffix="." text:bullet-char="•">
        <style:list-level-properties text:list-level-position-and-space-mode="label-alignment">
          <style:list-level-label-alignment text:label-followed-by="listtab" fo:text-indent="-0.512cm" fo:margin-left="7.292cm"/>
        </style:list-level-properties>
        <style:text-properties style:font-name="Liberation Serif"/>
      </text:list-level-style-bullet>
      <text:list-level-style-bullet text:level="5" text:style-name="WW8Num16z4" style:num-suffix="." text:bullet-char="•">
        <style:list-level-properties text:list-level-position-and-space-mode="label-alignment">
          <style:list-level-label-alignment text:label-followed-by="listtab" fo:text-indent="-0.512cm" fo:margin-left="9.088cm"/>
        </style:list-level-properties>
        <style:text-properties style:font-name="Liberation Serif"/>
      </text:list-level-style-bullet>
      <text:list-level-style-bullet text:level="6" text:style-name="WW8Num16z5" style:num-suffix="." text:bullet-char="•">
        <style:list-level-properties text:list-level-position-and-space-mode="label-alignment">
          <style:list-level-label-alignment text:label-followed-by="listtab" fo:text-indent="-0.512cm" fo:margin-left="10.883cm"/>
        </style:list-level-properties>
        <style:text-properties style:font-name="Liberation Serif"/>
      </text:list-level-style-bullet>
      <text:list-level-style-bullet text:level="7" text:style-name="WW8Num16z6" style:num-suffix="." text:bullet-char="•">
        <style:list-level-properties text:list-level-position-and-space-mode="label-alignment">
          <style:list-level-label-alignment text:label-followed-by="listtab" fo:text-indent="-0.512cm" fo:margin-left="12.679cm"/>
        </style:list-level-properties>
        <style:text-properties style:font-name="Liberation Serif"/>
      </text:list-level-style-bullet>
      <text:list-level-style-bullet text:level="8" text:style-name="WW8Num16z7" style:num-suffix="." text:bullet-char="•">
        <style:list-level-properties text:list-level-position-and-space-mode="label-alignment">
          <style:list-level-label-alignment text:label-followed-by="listtab" fo:text-indent="-0.512cm" fo:margin-left="14.474cm"/>
        </style:list-level-properties>
        <style:text-properties style:font-name="Liberation Serif"/>
      </text:list-level-style-bullet>
      <text:list-level-style-bullet text:level="9" text:style-name="WW8Num16z8" style:num-suffix="." text:bullet-char="•">
        <style:list-level-properties text:list-level-position-and-space-mode="label-alignment">
          <style:list-level-label-alignment text:label-followed-by="listtab" fo:text-indent="-0.512cm" fo:margin-left="16.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text:start-value="6">
        <style:list-level-properties text:list-level-position-and-space-mode="label-alignment">
          <style:list-level-label-alignment text:label-followed-by="listtab" fo:text-indent="-0.293cm" fo:margin-left="0.199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293cm" fo:margin-left="2.134cm"/>
        </style:list-level-properties>
        <style:text-properties style:font-name="Liberation Serif"/>
      </text:list-level-style-bullet>
      <text:list-level-style-bullet text:level="3" text:style-name="WW8Num17z2" style:num-suffix="." text:bullet-char="•">
        <style:list-level-properties text:list-level-position-and-space-mode="label-alignment">
          <style:list-level-label-alignment text:label-followed-by="listtab" fo:text-indent="-0.293cm" fo:margin-left="4.057cm"/>
        </style:list-level-properties>
        <style:text-properties style:font-name="Liberation Serif"/>
      </text:list-level-style-bullet>
      <text:list-level-style-bullet text:level="4" text:style-name="WW8Num17z3" style:num-suffix="." text:bullet-char="•">
        <style:list-level-properties text:list-level-position-and-space-mode="label-alignment">
          <style:list-level-label-alignment text:label-followed-by="listtab" fo:text-indent="-0.293cm" fo:margin-left="5.98cm"/>
        </style:list-level-properties>
        <style:text-properties style:font-name="Liberation Serif"/>
      </text:list-level-style-bullet>
      <text:list-level-style-bullet text:level="5" text:style-name="WW8Num17z4" style:num-suffix="." text:bullet-char="•">
        <style:list-level-properties text:list-level-position-and-space-mode="label-alignment">
          <style:list-level-label-alignment text:label-followed-by="listtab" fo:text-indent="-0.293cm" fo:margin-left="7.902cm"/>
        </style:list-level-properties>
        <style:text-properties style:font-name="Liberation Serif"/>
      </text:list-level-style-bullet>
      <text:list-level-style-bullet text:level="6" text:style-name="WW8Num17z5" style:num-suffix="." text:bullet-char="•">
        <style:list-level-properties text:list-level-position-and-space-mode="label-alignment">
          <style:list-level-label-alignment text:label-followed-by="listtab" fo:text-indent="-0.293cm" fo:margin-left="9.825cm"/>
        </style:list-level-properties>
        <style:text-properties style:font-name="Liberation Serif"/>
      </text:list-level-style-bullet>
      <text:list-level-style-bullet text:level="7" text:style-name="WW8Num17z6" style:num-suffix="." text:bullet-char="•">
        <style:list-level-properties text:list-level-position-and-space-mode="label-alignment">
          <style:list-level-label-alignment text:label-followed-by="listtab" fo:text-indent="-0.293cm" fo:margin-left="11.748cm"/>
        </style:list-level-properties>
        <style:text-properties style:font-name="Liberation Serif"/>
      </text:list-level-style-bullet>
      <text:list-level-style-bullet text:level="8" text:style-name="WW8Num17z7" style:num-suffix="." text:bullet-char="•">
        <style:list-level-properties text:list-level-position-and-space-mode="label-alignment">
          <style:list-level-label-alignment text:label-followed-by="listtab" fo:text-indent="-0.293cm" fo:margin-left="13.67cm"/>
        </style:list-level-properties>
        <style:text-properties style:font-name="Liberation Serif"/>
      </text:list-level-style-bullet>
      <text:list-level-style-bullet text:level="9" text:style-name="WW8Num17z8" style:num-suffix="." text:bullet-char="•">
        <style:list-level-properties text:list-level-position-and-space-mode="label-alignment">
          <style:list-level-label-alignment text:label-followed-by="listtab" fo:text-indent="-0.293cm" fo:margin-left="15.59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487cm" fo:margin-left="0.838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487cm" fo:margin-left="2.766cm"/>
        </style:list-level-properties>
        <style:text-properties style:font-name="Liberation Serif"/>
      </text:list-level-style-bullet>
      <text:list-level-style-bullet text:level="3" text:style-name="WW8Num18z2" style:num-suffix="." text:bullet-char="•">
        <style:list-level-properties text:list-level-position-and-space-mode="label-alignment">
          <style:list-level-label-alignment text:label-followed-by="listtab" fo:text-indent="-0.487cm" fo:margin-left="4.685cm"/>
        </style:list-level-properties>
        <style:text-properties style:font-name="Liberation Serif"/>
      </text:list-level-style-bullet>
      <text:list-level-style-bullet text:level="4" text:style-name="WW8Num18z3" style:num-suffix="." text:bullet-char="•">
        <style:list-level-properties text:list-level-position-and-space-mode="label-alignment">
          <style:list-level-label-alignment text:label-followed-by="listtab" fo:text-indent="-0.487cm" fo:margin-left="6.604cm"/>
        </style:list-level-properties>
        <style:text-properties style:font-name="Liberation Serif"/>
      </text:list-level-style-bullet>
      <text:list-level-style-bullet text:level="5" text:style-name="WW8Num18z4" style:num-suffix="." text:bullet-char="•">
        <style:list-level-properties text:list-level-position-and-space-mode="label-alignment">
          <style:list-level-label-alignment text:label-followed-by="listtab" fo:text-indent="-0.487cm" fo:margin-left="8.523cm"/>
        </style:list-level-properties>
        <style:text-properties style:font-name="Liberation Serif"/>
      </text:list-level-style-bullet>
      <text:list-level-style-bullet text:level="6" text:style-name="WW8Num18z5" style:num-suffix="." text:bullet-char="•">
        <style:list-level-properties text:list-level-position-and-space-mode="label-alignment">
          <style:list-level-label-alignment text:label-followed-by="listtab" fo:text-indent="-0.487cm" fo:margin-left="10.442cm"/>
        </style:list-level-properties>
        <style:text-properties style:font-name="Liberation Serif"/>
      </text:list-level-style-bullet>
      <text:list-level-style-bullet text:level="7" text:style-name="WW8Num18z6" style:num-suffix="." text:bullet-char="•">
        <style:list-level-properties text:list-level-position-and-space-mode="label-alignment">
          <style:list-level-label-alignment text:label-followed-by="listtab" fo:text-indent="-0.487cm" fo:margin-left="12.361cm"/>
        </style:list-level-properties>
        <style:text-properties style:font-name="Liberation Serif"/>
      </text:list-level-style-bullet>
      <text:list-level-style-bullet text:level="8" text:style-name="WW8Num18z7" style:num-suffix="." text:bullet-char="•">
        <style:list-level-properties text:list-level-position-and-space-mode="label-alignment">
          <style:list-level-label-alignment text:label-followed-by="listtab" fo:text-indent="-0.487cm" fo:margin-left="14.28cm"/>
        </style:list-level-properties>
        <style:text-properties style:font-name="Liberation Serif"/>
      </text:list-level-style-bullet>
      <text:list-level-style-bullet text:level="9" text:style-name="WW8Num18z8" style:num-suffix="." text:bullet-char="•">
        <style:list-level-properties text:list-level-position-and-space-mode="label-alignment">
          <style:list-level-label-alignment text:label-followed-by="listtab" fo:text-indent="-0.487cm" fo:margin-left="16.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fo:text-indent="-0.39cm" fo:margin-left="1.977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28cm" fo:margin-left="2.196cm"/>
        </style:list-level-properties>
        <style:text-properties style:font-name="Liberation Serif"/>
      </text:list-level-style-bullet>
      <text:list-level-style-bullet text:level="3" text:style-name="WW8Num19z2" style:num-suffix="." text:bullet-char="-">
        <style:list-level-properties text:list-level-position-and-space-mode="label-alignment">
          <style:list-level-label-alignment text:label-followed-by="listtab" fo:text-indent="-0.316cm" fo:margin-left="2.485cm"/>
        </style:list-level-properties>
        <style:text-properties style:font-name="Liberation Serif"/>
      </text:list-level-style-bullet>
      <text:list-level-style-bullet text:level="4" text:style-name="WW8Num19z3" style:num-suffix="." text:bullet-char="•">
        <style:list-level-properties text:list-level-position-and-space-mode="label-alignment">
          <style:list-level-label-alignment text:label-followed-by="listtab" fo:text-indent="-0.316cm" fo:margin-left="4.771cm"/>
        </style:list-level-properties>
        <style:text-properties style:font-name="Liberation Serif"/>
      </text:list-level-style-bullet>
      <text:list-level-style-bullet text:level="5" text:style-name="WW8Num19z4" style:num-suffix="." text:bullet-char="•">
        <style:list-level-properties text:list-level-position-and-space-mode="label-alignment">
          <style:list-level-label-alignment text:label-followed-by="listtab" fo:text-indent="-0.316cm" fo:margin-left="7.073cm"/>
        </style:list-level-properties>
        <style:text-properties style:font-name="Liberation Serif"/>
      </text:list-level-style-bullet>
      <text:list-level-style-bullet text:level="6" text:style-name="WW8Num19z5" style:num-suffix="." text:bullet-char="•">
        <style:list-level-properties text:list-level-position-and-space-mode="label-alignment">
          <style:list-level-label-alignment text:label-followed-by="listtab" fo:text-indent="-0.316cm" fo:margin-left="9.375cm"/>
        </style:list-level-properties>
        <style:text-properties style:font-name="Liberation Serif"/>
      </text:list-level-style-bullet>
      <text:list-level-style-bullet text:level="7" text:style-name="WW8Num19z6" style:num-suffix="." text:bullet-char="•">
        <style:list-level-properties text:list-level-position-and-space-mode="label-alignment">
          <style:list-level-label-alignment text:label-followed-by="listtab" fo:text-indent="-0.316cm" fo:margin-left="11.677cm"/>
        </style:list-level-properties>
        <style:text-properties style:font-name="Liberation Serif"/>
      </text:list-level-style-bullet>
      <text:list-level-style-bullet text:level="8" text:style-name="WW8Num19z7" style:num-suffix="." text:bullet-char="•">
        <style:list-level-properties text:list-level-position-and-space-mode="label-alignment">
          <style:list-level-label-alignment text:label-followed-by="listtab" fo:text-indent="-0.316cm" fo:margin-left="13.979cm"/>
        </style:list-level-properties>
        <style:text-properties style:font-name="Liberation Serif"/>
      </text:list-level-style-bullet>
      <text:list-level-style-bullet text:level="9" text:style-name="WW8Num19z8" style:num-suffix="." text:bullet-char="•">
        <style:list-level-properties text:list-level-position-and-space-mode="label-alignment">
          <style:list-level-label-alignment text:label-followed-by="listtab" fo:text-indent="-0.316cm" fo:margin-left="16.28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443cm" fo:margin-left="1.612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42cm" fo:margin-left="1.695cm"/>
        </style:list-level-properties>
      </text:list-level-style-number>
      <text:list-level-style-bullet text:level="3" text:style-name="WW8Num20z2" style:num-suffix="." text:bullet-char="•">
        <style:list-level-properties text:list-level-position-and-space-mode="label-alignment">
          <style:list-level-label-alignment text:label-followed-by="listtab" fo:text-indent="-0.42cm" fo:margin-left="3.824cm"/>
        </style:list-level-properties>
        <style:text-properties style:font-name="Liberation Serif"/>
      </text:list-level-style-bullet>
      <text:list-level-style-bullet text:level="4" text:style-name="WW8Num20z3" style:num-suffix="." text:bullet-char="•">
        <style:list-level-properties text:list-level-position-and-space-mode="label-alignment">
          <style:list-level-label-alignment text:label-followed-by="listtab" fo:text-indent="-0.42cm" fo:margin-left="5.957cm"/>
        </style:list-level-properties>
        <style:text-properties style:font-name="Liberation Serif"/>
      </text:list-level-style-bullet>
      <text:list-level-style-bullet text:level="5" text:style-name="WW8Num20z4" style:num-suffix="." text:bullet-char="•">
        <style:list-level-properties text:list-level-position-and-space-mode="label-alignment">
          <style:list-level-label-alignment text:label-followed-by="listtab" fo:text-indent="-0.42cm" fo:margin-left="8.089cm"/>
        </style:list-level-properties>
        <style:text-properties style:font-name="Liberation Serif"/>
      </text:list-level-style-bullet>
      <text:list-level-style-bullet text:level="6" text:style-name="WW8Num20z5" style:num-suffix="." text:bullet-char="•">
        <style:list-level-properties text:list-level-position-and-space-mode="label-alignment">
          <style:list-level-label-alignment text:label-followed-by="listtab" fo:text-indent="-0.42cm" fo:margin-left="10.222cm"/>
        </style:list-level-properties>
        <style:text-properties style:font-name="Liberation Serif"/>
      </text:list-level-style-bullet>
      <text:list-level-style-bullet text:level="7" text:style-name="WW8Num20z6" style:num-suffix="." text:bullet-char="•">
        <style:list-level-properties text:list-level-position-and-space-mode="label-alignment">
          <style:list-level-label-alignment text:label-followed-by="listtab" fo:text-indent="-0.42cm" fo:margin-left="12.354cm"/>
        </style:list-level-properties>
        <style:text-properties style:font-name="Liberation Serif"/>
      </text:list-level-style-bullet>
      <text:list-level-style-bullet text:level="8" text:style-name="WW8Num20z7" style:num-suffix="." text:bullet-char="•">
        <style:list-level-properties text:list-level-position-and-space-mode="label-alignment">
          <style:list-level-label-alignment text:label-followed-by="listtab" fo:text-indent="-0.42cm" fo:margin-left="14.487cm"/>
        </style:list-level-properties>
        <style:text-properties style:font-name="Liberation Serif"/>
      </text:list-level-style-bullet>
      <text:list-level-style-bullet text:level="9" text:style-name="WW8Num20z8" style:num-suffix="." text:bullet-char="•">
        <style:list-level-properties text:list-level-position-and-space-mode="label-alignment">
          <style:list-level-label-alignment text:label-followed-by="listtab" fo:text-indent="-0.42cm" fo:margin-left="16.61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402cm" fo:margin-left="1.626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402cm" fo:margin-left="3.549cm"/>
        </style:list-level-properties>
        <style:text-properties style:font-name="Liberation Serif"/>
      </text:list-level-style-bullet>
      <text:list-level-style-bullet text:level="3" text:style-name="WW8Num21z2" style:num-suffix="." text:bullet-char="•">
        <style:list-level-properties text:list-level-position-and-space-mode="label-alignment">
          <style:list-level-label-alignment text:label-followed-by="listtab" fo:text-indent="-0.402cm" fo:margin-left="5.475cm"/>
        </style:list-level-properties>
        <style:text-properties style:font-name="Liberation Serif"/>
      </text:list-level-style-bullet>
      <text:list-level-style-bullet text:level="4" text:style-name="WW8Num21z3" style:num-suffix="." text:bullet-char="•">
        <style:list-level-properties text:list-level-position-and-space-mode="label-alignment">
          <style:list-level-label-alignment text:label-followed-by="listtab" fo:text-indent="-0.402cm" fo:margin-left="7.401cm"/>
        </style:list-level-properties>
        <style:text-properties style:font-name="Liberation Serif"/>
      </text:list-level-style-bullet>
      <text:list-level-style-bullet text:level="5" text:style-name="WW8Num21z4" style:num-suffix="." text:bullet-char="•">
        <style:list-level-properties text:list-level-position-and-space-mode="label-alignment">
          <style:list-level-label-alignment text:label-followed-by="listtab" fo:text-indent="-0.402cm" fo:margin-left="9.327cm"/>
        </style:list-level-properties>
        <style:text-properties style:font-name="Liberation Serif"/>
      </text:list-level-style-bullet>
      <text:list-level-style-bullet text:level="6" text:style-name="WW8Num21z5" style:num-suffix="." text:bullet-char="•">
        <style:list-level-properties text:list-level-position-and-space-mode="label-alignment">
          <style:list-level-label-alignment text:label-followed-by="listtab" fo:text-indent="-0.402cm" fo:margin-left="11.254cm"/>
        </style:list-level-properties>
        <style:text-properties style:font-name="Liberation Serif"/>
      </text:list-level-style-bullet>
      <text:list-level-style-bullet text:level="7" text:style-name="WW8Num21z6" style:num-suffix="." text:bullet-char="•">
        <style:list-level-properties text:list-level-position-and-space-mode="label-alignment">
          <style:list-level-label-alignment text:label-followed-by="listtab" fo:text-indent="-0.402cm" fo:margin-left="13.18cm"/>
        </style:list-level-properties>
        <style:text-properties style:font-name="Liberation Serif"/>
      </text:list-level-style-bullet>
      <text:list-level-style-bullet text:level="8" text:style-name="WW8Num21z7" style:num-suffix="." text:bullet-char="•">
        <style:list-level-properties text:list-level-position-and-space-mode="label-alignment">
          <style:list-level-label-alignment text:label-followed-by="listtab" fo:text-indent="-0.402cm" fo:margin-left="15.106cm"/>
        </style:list-level-properties>
        <style:text-properties style:font-name="Liberation Serif"/>
      </text:list-level-style-bullet>
      <text:list-level-style-bullet text:level="9" text:style-name="WW8Num21z8" style:num-suffix="." text:bullet-char="•">
        <style:list-level-properties text:list-level-position-and-space-mode="label-alignment">
          <style:list-level-label-alignment text:label-followed-by="listtab" fo:text-indent="-0.402cm" fo:margin-left="17.03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439cm" fo:margin-left="0.252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439cm" fo:margin-left="2.166cm"/>
        </style:list-level-properties>
        <style:text-properties style:font-name="Liberation Serif"/>
      </text:list-level-style-bullet>
      <text:list-level-style-bullet text:level="3" text:style-name="WW8Num22z2" style:num-suffix="." text:bullet-char="•">
        <style:list-level-properties text:list-level-position-and-space-mode="label-alignment">
          <style:list-level-label-alignment text:label-followed-by="listtab" fo:text-indent="-0.439cm" fo:margin-left="4.085cm"/>
        </style:list-level-properties>
        <style:text-properties style:font-name="Liberation Serif"/>
      </text:list-level-style-bullet>
      <text:list-level-style-bullet text:level="4" text:style-name="WW8Num22z3" style:num-suffix="." text:bullet-char="•">
        <style:list-level-properties text:list-level-position-and-space-mode="label-alignment">
          <style:list-level-label-alignment text:label-followed-by="listtab" fo:text-indent="-0.439cm" fo:margin-left="6.004cm"/>
        </style:list-level-properties>
        <style:text-properties style:font-name="Liberation Serif"/>
      </text:list-level-style-bullet>
      <text:list-level-style-bullet text:level="5" text:style-name="WW8Num22z4" style:num-suffix="." text:bullet-char="•">
        <style:list-level-properties text:list-level-position-and-space-mode="label-alignment">
          <style:list-level-label-alignment text:label-followed-by="listtab" fo:text-indent="-0.439cm" fo:margin-left="7.923cm"/>
        </style:list-level-properties>
        <style:text-properties style:font-name="Liberation Serif"/>
      </text:list-level-style-bullet>
      <text:list-level-style-bullet text:level="6" text:style-name="WW8Num22z5" style:num-suffix="." text:bullet-char="•">
        <style:list-level-properties text:list-level-position-and-space-mode="label-alignment">
          <style:list-level-label-alignment text:label-followed-by="listtab" fo:text-indent="-0.439cm" fo:margin-left="9.843cm"/>
        </style:list-level-properties>
        <style:text-properties style:font-name="Liberation Serif"/>
      </text:list-level-style-bullet>
      <text:list-level-style-bullet text:level="7" text:style-name="WW8Num22z6" style:num-suffix="." text:bullet-char="•">
        <style:list-level-properties text:list-level-position-and-space-mode="label-alignment">
          <style:list-level-label-alignment text:label-followed-by="listtab" fo:text-indent="-0.439cm" fo:margin-left="11.762cm"/>
        </style:list-level-properties>
        <style:text-properties style:font-name="Liberation Serif"/>
      </text:list-level-style-bullet>
      <text:list-level-style-bullet text:level="8" text:style-name="WW8Num22z7" style:num-suffix="." text:bullet-char="•">
        <style:list-level-properties text:list-level-position-and-space-mode="label-alignment">
          <style:list-level-label-alignment text:label-followed-by="listtab" fo:text-indent="-0.439cm" fo:margin-left="13.681cm"/>
        </style:list-level-properties>
        <style:text-properties style:font-name="Liberation Serif"/>
      </text:list-level-style-bullet>
      <text:list-level-style-bullet text:level="9" text:style-name="WW8Num22z8" style:num-suffix="." text:bullet-char="•">
        <style:list-level-properties text:list-level-position-and-space-mode="label-alignment">
          <style:list-level-label-alignment text:label-followed-by="listtab" fo:text-indent="-0.439cm" fo:margin-left="1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fo:text-indent="-0.399cm" fo:margin-left="0.213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399cm" fo:margin-left="2.134cm"/>
        </style:list-level-properties>
        <style:text-properties style:font-name="Liberation Serif"/>
      </text:list-level-style-bullet>
      <text:list-level-style-bullet text:level="3" text:style-name="WW8Num23z2" style:num-suffix="." text:bullet-char="•">
        <style:list-level-properties text:list-level-position-and-space-mode="label-alignment">
          <style:list-level-label-alignment text:label-followed-by="listtab" fo:text-indent="-0.399cm" fo:margin-left="4.057cm"/>
        </style:list-level-properties>
        <style:text-properties style:font-name="Liberation Serif"/>
      </text:list-level-style-bullet>
      <text:list-level-style-bullet text:level="4" text:style-name="WW8Num23z3" style:num-suffix="." text:bullet-char="•">
        <style:list-level-properties text:list-level-position-and-space-mode="label-alignment">
          <style:list-level-label-alignment text:label-followed-by="listtab" fo:text-indent="-0.399cm" fo:margin-left="5.98cm"/>
        </style:list-level-properties>
        <style:text-properties style:font-name="Liberation Serif"/>
      </text:list-level-style-bullet>
      <text:list-level-style-bullet text:level="5" text:style-name="WW8Num23z4" style:num-suffix="." text:bullet-char="•">
        <style:list-level-properties text:list-level-position-and-space-mode="label-alignment">
          <style:list-level-label-alignment text:label-followed-by="listtab" fo:text-indent="-0.399cm" fo:margin-left="7.902cm"/>
        </style:list-level-properties>
        <style:text-properties style:font-name="Liberation Serif"/>
      </text:list-level-style-bullet>
      <text:list-level-style-bullet text:level="6" text:style-name="WW8Num23z5" style:num-suffix="." text:bullet-char="•">
        <style:list-level-properties text:list-level-position-and-space-mode="label-alignment">
          <style:list-level-label-alignment text:label-followed-by="listtab" fo:text-indent="-0.399cm" fo:margin-left="9.825cm"/>
        </style:list-level-properties>
        <style:text-properties style:font-name="Liberation Serif"/>
      </text:list-level-style-bullet>
      <text:list-level-style-bullet text:level="7" text:style-name="WW8Num23z6" style:num-suffix="." text:bullet-char="•">
        <style:list-level-properties text:list-level-position-and-space-mode="label-alignment">
          <style:list-level-label-alignment text:label-followed-by="listtab" fo:text-indent="-0.399cm" fo:margin-left="11.748cm"/>
        </style:list-level-properties>
        <style:text-properties style:font-name="Liberation Serif"/>
      </text:list-level-style-bullet>
      <text:list-level-style-bullet text:level="8" text:style-name="WW8Num23z7" style:num-suffix="." text:bullet-char="•">
        <style:list-level-properties text:list-level-position-and-space-mode="label-alignment">
          <style:list-level-label-alignment text:label-followed-by="listtab" fo:text-indent="-0.399cm" fo:margin-left="13.67cm"/>
        </style:list-level-properties>
        <style:text-properties style:font-name="Liberation Serif"/>
      </text:list-level-style-bullet>
      <text:list-level-style-bullet text:level="9" text:style-name="WW8Num23z8" style:num-suffix="." text:bullet-char="•">
        <style:list-level-properties text:list-level-position-and-space-mode="label-alignment">
          <style:list-level-label-alignment text:label-followed-by="listtab" fo:text-indent="-0.399cm" fo:margin-left="15.59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text:start-value="19">
        <style:list-level-properties text:list-level-position-and-space-mode="label-alignment">
          <style:list-level-label-alignment text:label-followed-by="listtab" fo:text-indent="-0.436cm" fo:margin-left="1.864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436cm" fo:margin-left="3.669cm"/>
        </style:list-level-properties>
        <style:text-properties style:font-name="Liberation Serif"/>
      </text:list-level-style-bullet>
      <text:list-level-style-bullet text:level="3" text:style-name="WW8Num24z2" style:num-suffix="." text:bullet-char="•">
        <style:list-level-properties text:list-level-position-and-space-mode="label-alignment">
          <style:list-level-label-alignment text:label-followed-by="listtab" fo:text-indent="-0.436cm" fo:margin-left="5.468cm"/>
        </style:list-level-properties>
        <style:text-properties style:font-name="Liberation Serif"/>
      </text:list-level-style-bullet>
      <text:list-level-style-bullet text:level="4" text:style-name="WW8Num24z3" style:num-suffix="." text:bullet-char="•">
        <style:list-level-properties text:list-level-position-and-space-mode="label-alignment">
          <style:list-level-label-alignment text:label-followed-by="listtab" fo:text-indent="-0.436cm" fo:margin-left="7.267cm"/>
        </style:list-level-properties>
        <style:text-properties style:font-name="Liberation Serif"/>
      </text:list-level-style-bullet>
      <text:list-level-style-bullet text:level="5" text:style-name="WW8Num24z4" style:num-suffix="." text:bullet-char="•">
        <style:list-level-properties text:list-level-position-and-space-mode="label-alignment">
          <style:list-level-label-alignment text:label-followed-by="listtab" fo:text-indent="-0.436cm" fo:margin-left="9.066cm"/>
        </style:list-level-properties>
        <style:text-properties style:font-name="Liberation Serif"/>
      </text:list-level-style-bullet>
      <text:list-level-style-bullet text:level="6" text:style-name="WW8Num24z5" style:num-suffix="." text:bullet-char="•">
        <style:list-level-properties text:list-level-position-and-space-mode="label-alignment">
          <style:list-level-label-alignment text:label-followed-by="listtab" fo:text-indent="-0.436cm" fo:margin-left="10.866cm"/>
        </style:list-level-properties>
        <style:text-properties style:font-name="Liberation Serif"/>
      </text:list-level-style-bullet>
      <text:list-level-style-bullet text:level="7" text:style-name="WW8Num24z6" style:num-suffix="." text:bullet-char="•">
        <style:list-level-properties text:list-level-position-and-space-mode="label-alignment">
          <style:list-level-label-alignment text:label-followed-by="listtab" fo:text-indent="-0.436cm" fo:margin-left="12.665cm"/>
        </style:list-level-properties>
        <style:text-properties style:font-name="Liberation Serif"/>
      </text:list-level-style-bullet>
      <text:list-level-style-bullet text:level="8" text:style-name="WW8Num24z7" style:num-suffix="." text:bullet-char="•">
        <style:list-level-properties text:list-level-position-and-space-mode="label-alignment">
          <style:list-level-label-alignment text:label-followed-by="listtab" fo:text-indent="-0.436cm" fo:margin-left="14.464cm"/>
        </style:list-level-properties>
        <style:text-properties style:font-name="Liberation Serif"/>
      </text:list-level-style-bullet>
      <text:list-level-style-bullet text:level="9" text:style-name="WW8Num24z8" style:num-suffix="." text:bullet-char="•">
        <style:list-level-properties text:list-level-position-and-space-mode="label-alignment">
          <style:list-level-label-alignment text:label-followed-by="listtab" fo:text-indent="-0.436cm" fo:margin-left="16.2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text:start-value="9">
        <style:list-level-properties text:list-level-position-and-space-mode="label-alignment">
          <style:list-level-label-alignment text:label-followed-by="listtab" fo:text-indent="-0.282cm" fo:margin-left="1.94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282cm" fo:margin-left="3.732cm"/>
        </style:list-level-properties>
        <style:text-properties style:font-name="Liberation Serif"/>
      </text:list-level-style-bullet>
      <text:list-level-style-bullet text:level="3" text:style-name="WW8Num25z2" style:num-suffix="." text:bullet-char="•">
        <style:list-level-properties text:list-level-position-and-space-mode="label-alignment">
          <style:list-level-label-alignment text:label-followed-by="listtab" fo:text-indent="-0.282cm" fo:margin-left="5.525cm"/>
        </style:list-level-properties>
        <style:text-properties style:font-name="Liberation Serif"/>
      </text:list-level-style-bullet>
      <text:list-level-style-bullet text:level="4" text:style-name="WW8Num25z3" style:num-suffix="." text:bullet-char="•">
        <style:list-level-properties text:list-level-position-and-space-mode="label-alignment">
          <style:list-level-label-alignment text:label-followed-by="listtab" fo:text-indent="-0.282cm" fo:margin-left="7.317cm"/>
        </style:list-level-properties>
        <style:text-properties style:font-name="Liberation Serif"/>
      </text:list-level-style-bullet>
      <text:list-level-style-bullet text:level="5" text:style-name="WW8Num25z4" style:num-suffix="." text:bullet-char="•">
        <style:list-level-properties text:list-level-position-and-space-mode="label-alignment">
          <style:list-level-label-alignment text:label-followed-by="listtab" fo:text-indent="-0.282cm" fo:margin-left="9.109cm"/>
        </style:list-level-properties>
        <style:text-properties style:font-name="Liberation Serif"/>
      </text:list-level-style-bullet>
      <text:list-level-style-bullet text:level="6" text:style-name="WW8Num25z5" style:num-suffix="." text:bullet-char="•">
        <style:list-level-properties text:list-level-position-and-space-mode="label-alignment">
          <style:list-level-label-alignment text:label-followed-by="listtab" fo:text-indent="-0.282cm" fo:margin-left="10.901cm"/>
        </style:list-level-properties>
        <style:text-properties style:font-name="Liberation Serif"/>
      </text:list-level-style-bullet>
      <text:list-level-style-bullet text:level="7" text:style-name="WW8Num25z6" style:num-suffix="." text:bullet-char="•">
        <style:list-level-properties text:list-level-position-and-space-mode="label-alignment">
          <style:list-level-label-alignment text:label-followed-by="listtab" fo:text-indent="-0.282cm" fo:margin-left="12.693cm"/>
        </style:list-level-properties>
        <style:text-properties style:font-name="Liberation Serif"/>
      </text:list-level-style-bullet>
      <text:list-level-style-bullet text:level="8" text:style-name="WW8Num25z7" style:num-suffix="." text:bullet-char="•">
        <style:list-level-properties text:list-level-position-and-space-mode="label-alignment">
          <style:list-level-label-alignment text:label-followed-by="listtab" fo:text-indent="-0.282cm" fo:margin-left="14.485cm"/>
        </style:list-level-properties>
        <style:text-properties style:font-name="Liberation Serif"/>
      </text:list-level-style-bullet>
      <text:list-level-style-bullet text:level="9" text:style-name="WW8Num25z8" style:num-suffix="." text:bullet-char="•">
        <style:list-level-properties text:list-level-position-and-space-mode="label-alignment">
          <style:list-level-label-alignment text:label-followed-by="listtab" fo:text-indent="-0.282cm" fo:margin-left="16.2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413cm" fo:margin-left="0.875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413cm" fo:margin-left="2.798cm"/>
        </style:list-level-properties>
        <style:text-properties style:font-name="Liberation Serif"/>
      </text:list-level-style-bullet>
      <text:list-level-style-bullet text:level="3" text:style-name="WW8Num26z2" style:num-suffix="." text:bullet-char="•">
        <style:list-level-properties text:list-level-position-and-space-mode="label-alignment">
          <style:list-level-label-alignment text:label-followed-by="listtab" fo:text-indent="-0.413cm" fo:margin-left="4.713cm"/>
        </style:list-level-properties>
        <style:text-properties style:font-name="Liberation Serif"/>
      </text:list-level-style-bullet>
      <text:list-level-style-bullet text:level="4" text:style-name="WW8Num26z3" style:num-suffix="." text:bullet-char="•">
        <style:list-level-properties text:list-level-position-and-space-mode="label-alignment">
          <style:list-level-label-alignment text:label-followed-by="listtab" fo:text-indent="-0.413cm" fo:margin-left="6.629cm"/>
        </style:list-level-properties>
        <style:text-properties style:font-name="Liberation Serif"/>
      </text:list-level-style-bullet>
      <text:list-level-style-bullet text:level="5" text:style-name="WW8Num26z4" style:num-suffix="." text:bullet-char="•">
        <style:list-level-properties text:list-level-position-and-space-mode="label-alignment">
          <style:list-level-label-alignment text:label-followed-by="listtab" fo:text-indent="-0.413cm" fo:margin-left="8.544cm"/>
        </style:list-level-properties>
        <style:text-properties style:font-name="Liberation Serif"/>
      </text:list-level-style-bullet>
      <text:list-level-style-bullet text:level="6" text:style-name="WW8Num26z5" style:num-suffix="." text:bullet-char="•">
        <style:list-level-properties text:list-level-position-and-space-mode="label-alignment">
          <style:list-level-label-alignment text:label-followed-by="listtab" fo:text-indent="-0.413cm" fo:margin-left="10.46cm"/>
        </style:list-level-properties>
        <style:text-properties style:font-name="Liberation Serif"/>
      </text:list-level-style-bullet>
      <text:list-level-style-bullet text:level="7" text:style-name="WW8Num26z6" style:num-suffix="." text:bullet-char="•">
        <style:list-level-properties text:list-level-position-and-space-mode="label-alignment">
          <style:list-level-label-alignment text:label-followed-by="listtab" fo:text-indent="-0.413cm" fo:margin-left="12.375cm"/>
        </style:list-level-properties>
        <style:text-properties style:font-name="Liberation Serif"/>
      </text:list-level-style-bullet>
      <text:list-level-style-bullet text:level="8" text:style-name="WW8Num26z7" style:num-suffix="." text:bullet-char="•">
        <style:list-level-properties text:list-level-position-and-space-mode="label-alignment">
          <style:list-level-label-alignment text:label-followed-by="listtab" fo:text-indent="-0.413cm" fo:margin-left="14.291cm"/>
        </style:list-level-properties>
        <style:text-properties style:font-name="Liberation Serif"/>
      </text:list-level-style-bullet>
      <text:list-level-style-bullet text:level="9" text:style-name="WW8Num26z8" style:num-suffix="." text:bullet-char="•">
        <style:list-level-properties text:list-level-position-and-space-mode="label-alignment">
          <style:list-level-label-alignment text:label-followed-by="listtab" fo:text-indent="-0.413cm" fo:margin-left="16.20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519cm" fo:margin-left="1.588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1cm" fo:margin-left="2.782cm"/>
        </style:list-level-properties>
      </text:list-level-style-number>
      <text:list-level-style-bullet text:level="3" text:style-name="WW8Num27z2" style:num-suffix="." text:bullet-char="•">
        <style:list-level-properties text:list-level-position-and-space-mode="label-alignment">
          <style:list-level-label-alignment text:label-followed-by="listtab" fo:text-indent="-0.631cm" fo:margin-left="4.798cm"/>
        </style:list-level-properties>
        <style:text-properties style:font-name="Liberation Serif"/>
      </text:list-level-style-bullet>
      <text:list-level-style-bullet text:level="4" text:style-name="WW8Num27z3" style:num-suffix="." text:bullet-char="•">
        <style:list-level-properties text:list-level-position-and-space-mode="label-alignment">
          <style:list-level-label-alignment text:label-followed-by="listtab" fo:text-indent="-0.631cm" fo:margin-left="6.809cm"/>
        </style:list-level-properties>
        <style:text-properties style:font-name="Liberation Serif"/>
      </text:list-level-style-bullet>
      <text:list-level-style-bullet text:level="5" text:style-name="WW8Num27z4" style:num-suffix="." text:bullet-char="•">
        <style:list-level-properties text:list-level-position-and-space-mode="label-alignment">
          <style:list-level-label-alignment text:label-followed-by="listtab" fo:text-indent="-0.631cm" fo:margin-left="8.819cm"/>
        </style:list-level-properties>
        <style:text-properties style:font-name="Liberation Serif"/>
      </text:list-level-style-bullet>
      <text:list-level-style-bullet text:level="6" text:style-name="WW8Num27z5" style:num-suffix="." text:bullet-char="•">
        <style:list-level-properties text:list-level-position-and-space-mode="label-alignment">
          <style:list-level-label-alignment text:label-followed-by="listtab" fo:text-indent="-0.631cm" fo:margin-left="10.83cm"/>
        </style:list-level-properties>
        <style:text-properties style:font-name="Liberation Serif"/>
      </text:list-level-style-bullet>
      <text:list-level-style-bullet text:level="7" text:style-name="WW8Num27z6" style:num-suffix="." text:bullet-char="•">
        <style:list-level-properties text:list-level-position-and-space-mode="label-alignment">
          <style:list-level-label-alignment text:label-followed-by="listtab" fo:text-indent="-0.631cm" fo:margin-left="12.841cm"/>
        </style:list-level-properties>
        <style:text-properties style:font-name="Liberation Serif"/>
      </text:list-level-style-bullet>
      <text:list-level-style-bullet text:level="8" text:style-name="WW8Num27z7" style:num-suffix="." text:bullet-char="•">
        <style:list-level-properties text:list-level-position-and-space-mode="label-alignment">
          <style:list-level-label-alignment text:label-followed-by="listtab" fo:text-indent="-0.631cm" fo:margin-left="14.852cm"/>
        </style:list-level-properties>
        <style:text-properties style:font-name="Liberation Serif"/>
      </text:list-level-style-bullet>
      <text:list-level-style-bullet text:level="9" text:style-name="WW8Num27z8" style:num-suffix="." text:bullet-char="•">
        <style:list-level-properties text:list-level-position-and-space-mode="label-alignment">
          <style:list-level-label-alignment text:label-followed-by="listtab" fo:text-indent="-0.631cm" fo:margin-left="16.8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547cm" fo:margin-left="0.572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47cm" fo:margin-left="1.799cm"/>
        </style:list-level-properties>
      </text:list-level-style-number>
      <text:list-level-style-bullet text:level="3" text:style-name="WW8Num28z2" style:num-suffix="." text:bullet-char="•">
        <style:list-level-properties text:list-level-position-and-space-mode="label-alignment">
          <style:list-level-label-alignment text:label-followed-by="listtab" fo:text-indent="-0.647cm" fo:margin-left="3.785cm"/>
        </style:list-level-properties>
        <style:text-properties style:font-name="Liberation Serif"/>
      </text:list-level-style-bullet>
      <text:list-level-style-bullet text:level="4" text:style-name="WW8Num28z3" style:num-suffix="." text:bullet-char="•">
        <style:list-level-properties text:list-level-position-and-space-mode="label-alignment">
          <style:list-level-label-alignment text:label-followed-by="listtab" fo:text-indent="-0.647cm" fo:margin-left="5.773cm"/>
        </style:list-level-properties>
        <style:text-properties style:font-name="Liberation Serif"/>
      </text:list-level-style-bullet>
      <text:list-level-style-bullet text:level="5" text:style-name="WW8Num28z4" style:num-suffix="." text:bullet-char="•">
        <style:list-level-properties text:list-level-position-and-space-mode="label-alignment">
          <style:list-level-label-alignment text:label-followed-by="listtab" fo:text-indent="-0.647cm" fo:margin-left="7.761cm"/>
        </style:list-level-properties>
        <style:text-properties style:font-name="Liberation Serif"/>
      </text:list-level-style-bullet>
      <text:list-level-style-bullet text:level="6" text:style-name="WW8Num28z5" style:num-suffix="." text:bullet-char="•">
        <style:list-level-properties text:list-level-position-and-space-mode="label-alignment">
          <style:list-level-label-alignment text:label-followed-by="listtab" fo:text-indent="-0.647cm" fo:margin-left="9.747cm"/>
        </style:list-level-properties>
        <style:text-properties style:font-name="Liberation Serif"/>
      </text:list-level-style-bullet>
      <text:list-level-style-bullet text:level="7" text:style-name="WW8Num28z6" style:num-suffix="." text:bullet-char="•">
        <style:list-level-properties text:list-level-position-and-space-mode="label-alignment">
          <style:list-level-label-alignment text:label-followed-by="listtab" fo:text-indent="-0.647cm" fo:margin-left="11.735cm"/>
        </style:list-level-properties>
        <style:text-properties style:font-name="Liberation Serif"/>
      </text:list-level-style-bullet>
      <text:list-level-style-bullet text:level="8" text:style-name="WW8Num28z7" style:num-suffix="." text:bullet-char="•">
        <style:list-level-properties text:list-level-position-and-space-mode="label-alignment">
          <style:list-level-label-alignment text:label-followed-by="listtab" fo:text-indent="-0.647cm" fo:margin-left="13.723cm"/>
        </style:list-level-properties>
        <style:text-properties style:font-name="Liberation Serif"/>
      </text:list-level-style-bullet>
      <text:list-level-style-bullet text:level="9" text:style-name="WW8Num28z8" style:num-suffix="." text:bullet-char="•">
        <style:list-level-properties text:list-level-position-and-space-mode="label-alignment">
          <style:list-level-label-alignment text:label-followed-by="listtab" fo:text-indent="-0.647cm" fo:margin-left="15.70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2">
        <style:list-level-properties text:list-level-position-and-space-mode="label-alignment">
          <style:list-level-label-alignment text:label-followed-by="listtab" fo:text-indent="-0.785cm" fo:margin-left="1.813cm"/>
        </style:list-level-properties>
      </text:list-level-style-number>
      <text:list-level-style-number text:level="2" text:style-name="WW8Num29z1" style:num-prefix="​" style:num-format="" text:start-value="0">
        <style:list-level-properties text:list-level-position-and-space-mode="label-alignment">
          <style:list-level-label-alignment text:label-followed-by="listtab"/>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785cm" fo:margin-left="5.623cm"/>
        </style:list-level-properties>
        <style:text-properties style:font-name="Liberation Serif"/>
      </text:list-level-style-bullet>
      <text:list-level-style-bullet text:level="4" text:style-name="WW8Num29z3" style:num-suffix="." text:bullet-char="•">
        <style:list-level-properties text:list-level-position-and-space-mode="label-alignment">
          <style:list-level-label-alignment text:label-followed-by="listtab" fo:text-indent="-0.785cm" fo:margin-left="7.535cm"/>
        </style:list-level-properties>
        <style:text-properties style:font-name="Liberation Serif"/>
      </text:list-level-style-bullet>
      <text:list-level-style-bullet text:level="5" text:style-name="WW8Num29z4" style:num-suffix="." text:bullet-char="•">
        <style:list-level-properties text:list-level-position-and-space-mode="label-alignment">
          <style:list-level-label-alignment text:label-followed-by="listtab" fo:text-indent="-0.785cm" fo:margin-left="9.447cm"/>
        </style:list-level-properties>
        <style:text-properties style:font-name="Liberation Serif"/>
      </text:list-level-style-bullet>
      <text:list-level-style-bullet text:level="6" text:style-name="WW8Num29z5" style:num-suffix="." text:bullet-char="•">
        <style:list-level-properties text:list-level-position-and-space-mode="label-alignment">
          <style:list-level-label-alignment text:label-followed-by="listtab" fo:text-indent="-0.785cm" fo:margin-left="11.359cm"/>
        </style:list-level-properties>
        <style:text-properties style:font-name="Liberation Serif"/>
      </text:list-level-style-bullet>
      <text:list-level-style-bullet text:level="7" text:style-name="WW8Num29z6" style:num-suffix="." text:bullet-char="•">
        <style:list-level-properties text:list-level-position-and-space-mode="label-alignment">
          <style:list-level-label-alignment text:label-followed-by="listtab" fo:text-indent="-0.785cm" fo:margin-left="13.272cm"/>
        </style:list-level-properties>
        <style:text-properties style:font-name="Liberation Serif"/>
      </text:list-level-style-bullet>
      <text:list-level-style-bullet text:level="8" text:style-name="WW8Num29z7" style:num-suffix="." text:bullet-char="•">
        <style:list-level-properties text:list-level-position-and-space-mode="label-alignment">
          <style:list-level-label-alignment text:label-followed-by="listtab" fo:text-indent="-0.785cm" fo:margin-left="15.184cm"/>
        </style:list-level-properties>
        <style:text-properties style:font-name="Liberation Serif"/>
      </text:list-level-style-bullet>
      <text:list-level-style-bullet text:level="9" text:style-name="WW8Num29z8" style:num-suffix="." text:bullet-char="•">
        <style:list-level-properties text:list-level-position-and-space-mode="label-alignment">
          <style:list-level-label-alignment text:label-followed-by="listtab" fo:text-indent="-0.785cm" fo:margin-left="17.09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uario de Microsoft Office</meta:initial-creator>
    <meta:creation-date>2019-10-11T01:23:00</meta:creation-date>
    <dc:date>2019-12-11T09:09:47.745000000</dc:date>
    <meta:editing-cycles>78</meta:editing-cycles>
    <meta:editing-duration>PT9H27M28S</meta:editing-duration>
    <meta:generator>LibreOffice/6.1.6.3$Windows_X86_64 LibreOffice_project/5896ab1714085361c45cf540f76f60673dd96a72</meta:generator>
    <meta:print-date>2019-12-03T16:58:32.560000000</meta:print-date>
    <meta:printed-by>Pilar Mico</meta:printed-by>
    <meta:document-statistic meta:table-count="1" meta:image-count="1" meta:object-count="0" meta:page-count="21" meta:paragraph-count="449" meta:word-count="13579" meta:character-count="90141" meta:non-whitespace-character-count="76940"/>
  </office:meta>
</office:document-meta>
</file>