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400000253B8ECD725DF81058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style:snap-to-layout-grid="false"/>
    </style:style>
    <style:style style:name="P2" style:family="paragraph" style:parent-style-name="Table_20_Contents">
      <style:paragraph-properties fo:text-align="center" style:justify-single-word="false"/>
      <style:text-properties style:font-name="Arial" fo:font-size="6pt" fo:language="es" fo:country="ES" style:font-size-asian="6pt" style:font-name-complex="Arial"/>
    </style:style>
    <style:style style:name="P3" style:family="paragraph" style:parent-style-name="Standard">
      <style:text-properties fo:language="es" fo:country="ES"/>
    </style:style>
    <style:style style:name="P4" style:family="paragraph" style:parent-style-name="Standard">
      <style:text-properties style:font-name="Arial" style:font-name-complex="Arial"/>
    </style:style>
    <style:style style:name="P5" style:family="paragraph" style:parent-style-name="Standard">
      <style:text-properties fo:color="#ce181e" style:font-name="Arial" style:font-name-complex="Arial"/>
    </style:style>
    <style:style style:name="P6" style:family="paragraph" style:parent-style-name="Standard">
      <style:text-properties style:use-window-font-color="true" style:font-name="Arial" fo:language="es" fo:country="ES" style:font-name-asian="Calibri" style:font-name-complex="Arial"/>
    </style:style>
    <style:style style:name="P7" style:family="paragraph" style:parent-style-name="Standard">
      <style:text-properties fo:color="#000000" style:font-name="Arial" style:font-name-complex="Arial"/>
    </style:style>
    <style:style style:name="P8" style:family="paragraph" style:parent-style-name="Standard">
      <style:paragraph-properties fo:text-align="justify" style:justify-single-word="false"/>
      <style:text-properties fo:color="#000000" style:font-name="Arial" style:font-name-complex="Arial"/>
    </style:style>
    <style:style style:name="P9" style:family="paragraph" style:parent-style-name="Standard">
      <style:paragraph-properties fo:text-align="justify" style:justify-single-word="false"/>
    </style:style>
    <style:style style:name="P10" style:family="paragraph" style:parent-style-name="Standard">
      <style:text-properties officeooo:paragraph-rsid="00159781"/>
    </style:style>
    <style:style style:name="P11" style:family="paragraph" style:parent-style-name="Standard_20__28_user_29_">
      <style:paragraph-properties fo:margin-top="0cm" fo:margin-bottom="0.282cm" loext:contextual-spacing="false" fo:text-align="justify" style:justify-single-word="false"/>
      <style:text-properties style:use-window-font-color="true" style:font-name="Arial" fo:language="es" fo:country="ES" style:font-name-asian="Calibri" style:font-name-complex="Arial"/>
    </style:style>
    <style:style style:name="P12" style:family="paragraph" style:parent-style-name="Standard_20__28_user_29_">
      <style:paragraph-properties fo:margin-top="0cm" fo:margin-bottom="0.282cm" loext:contextual-spacing="false" fo:text-align="center" style:justify-single-word="false"/>
      <style:text-properties style:use-window-font-color="true" style:font-name="Arial" fo:language="es" fo:country="ES" style:font-name-asian="Calibri" style:font-name-complex="Arial"/>
    </style:style>
    <style:style style:name="P13" style:family="paragraph" style:parent-style-name="Standard_20__28_user_29_">
      <style:paragraph-properties fo:margin-top="0cm" fo:margin-bottom="0.282cm" loext:contextual-spacing="false" fo:text-align="justify" style:justify-single-word="false"/>
      <style:text-properties style:use-window-font-color="true" style:font-name="Arial" fo:language="es" fo:country="ES" fo:font-style="italic" style:font-name-asian="Calibri" style:font-style-asian="italic" style:font-name-complex="Arial" style:font-style-complex="italic"/>
    </style:style>
    <style:style style:name="P14" style:family="paragraph" style:parent-style-name="Standard_20__28_user_29_">
      <style:paragraph-properties fo:margin-top="0cm" fo:margin-bottom="0.282cm" loext:contextual-spacing="false" fo:text-align="justify" style:justify-single-word="false"/>
    </style:style>
    <style:style style:name="P15" style:family="paragraph" style:parent-style-name="Standard_20__28_user_29_">
      <style:paragraph-properties fo:margin-top="0cm" fo:margin-bottom="0.282cm" loext:contextual-spacing="false" fo:text-align="justify" style:justify-single-word="false"/>
      <style:text-properties fo:color="#000000" style:font-name="Arial" style:font-name-complex="Arial"/>
    </style:style>
    <style:style style:name="P16" style:family="paragraph" style:parent-style-name="Standard_20__28_user_29_">
      <style:paragraph-properties fo:margin-top="0cm" fo:margin-bottom="0.282cm" loext:contextual-spacing="false" fo:text-align="justify" style:justify-single-word="false"/>
      <style:text-properties fo:color="#000000" style:font-name="Arial" fo:language="es" fo:country="ES" style:font-name-asian="Calibri" style:font-name-complex="Arial"/>
    </style:style>
    <style:style style:name="P17" style:family="paragraph" style:parent-style-name="Standard">
      <style:paragraph-properties fo:margin-top="0cm" fo:margin-bottom="0.282cm" loext:contextual-spacing="false" fo:text-align="justify" style:justify-single-word="false"/>
    </style:style>
    <style:style style:name="P18" style:family="paragraph" style:parent-style-name="Standard">
      <style:paragraph-properties fo:margin-top="0cm" fo:margin-bottom="0.282cm" loext:contextual-spacing="false" fo:text-align="justify" style:justify-single-word="false"/>
      <style:text-properties fo:color="#000000" style:font-name="Arial" style:font-name-complex="Arial"/>
    </style:style>
    <style:style style:name="P19" style:family="paragraph" style:parent-style-name="Standard_20__28_user_29_">
      <style:paragraph-properties fo:margin-top="0cm" fo:margin-bottom="0.101cm" loext:contextual-spacing="false" fo:text-align="justify" style:justify-single-word="false"/>
    </style:style>
    <style:style style:name="P20" style:family="paragraph" style:parent-style-name="Standard_20__28_user_29_">
      <style:paragraph-properties fo:margin-top="0cm" fo:margin-bottom="0.101cm" loext:contextual-spacing="false" fo:text-align="justify" style:justify-single-word="false"/>
      <style:text-properties style:use-window-font-color="true" style:font-name="Arial" fo:language="es" fo:country="ES" style:font-name-asian="Calibri" style:font-name-complex="Arial"/>
    </style:style>
    <style:style style:name="P21" style:family="paragraph" style:parent-style-name="Standard_20__28_user_29_">
      <style:paragraph-properties fo:margin-top="0cm" fo:margin-bottom="0.101cm" loext:contextual-spacing="false" fo:text-align="justify" style:justify-single-word="false"/>
      <style:text-properties style:use-window-font-color="true" style:font-name="Arial" fo:font-size="8.5pt" fo:language="es" fo:country="ES" style:font-name-asian="Calibri" style:font-size-asian="8.5pt" style:font-name-complex="Arial"/>
    </style:style>
    <style:style style:name="P22" style:family="paragraph" style:parent-style-name="Standard_20__28_user_29_">
      <style:paragraph-properties fo:margin-top="0cm" fo:margin-bottom="0.101cm" loext:contextual-spacing="false" fo:text-align="justify" style:justify-single-word="false"/>
      <style:text-properties fo:color="#ce181e" style:font-name="Arial" style:font-name-complex="Arial"/>
    </style:style>
    <style:style style:name="P23" style:family="paragraph" style:parent-style-name="Normal">
      <style:paragraph-properties fo:orphans="2" fo:widows="2" fo:hyphenation-ladder-count="no-limit" style:text-autospace="none" style:vertical-align="auto"/>
      <style:text-properties style:font-name="Arial" style:font-name-asian="Calibri" style:language-complex="en" style:country-complex="US" fo:hyphenate="true"/>
    </style:style>
    <style:style style:name="P24"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25" style:family="paragraph" style:parent-style-name="Standard_20__28_user_29_">
      <style:paragraph-properties fo:margin-top="0cm" fo:margin-bottom="0.199cm" loext:contextual-spacing="false" fo:text-align="justify" style:justify-single-word="false"/>
      <style:text-properties fo:color="#ce181e" style:font-name="Arial" style:font-name-complex="Arial"/>
    </style:style>
    <style:style style:name="P26" style:family="paragraph" style:parent-style-name="Standard" style:list-style-name="L2"/>
    <style:style style:name="P27" style:family="paragraph" style:parent-style-name="Standard" style:list-style-name="L2">
      <style:paragraph-properties fo:text-align="justify" style:justify-single-word="false"/>
      <style:text-properties fo:color="#000000" style:font-name="Arial" style:font-name-complex="Arial"/>
    </style:style>
    <style:style style:name="P28" style:family="paragraph" style:parent-style-name="Standard" style:list-style-name="L2">
      <style:text-properties fo:color="#000000" style:font-name="Arial" style:font-name-complex="Arial"/>
    </style:style>
    <style:style style:name="P29" style:family="paragraph" style:parent-style-name="Standard" style:list-style-name="L2">
      <style:paragraph-properties fo:text-align="justify" style:justify-single-word="false"/>
    </style:style>
    <style:style style:name="P30" style:family="paragraph" style:parent-style-name="Standard" style:list-style-name="L3">
      <style:paragraph-properties fo:text-align="justify" style:justify-single-word="false"/>
    </style:style>
    <style:style style:name="P31" style:family="paragraph" style:parent-style-name="Standard" style:list-style-name="L2">
      <style:paragraph-properties fo:margin-top="0cm" fo:margin-bottom="0.282cm" loext:contextual-spacing="false" fo:text-align="justify" style:justify-single-word="false"/>
    </style:style>
    <style:style style:name="P32" style:family="paragraph" style:parent-style-name="Standard" style:list-style-name="L3">
      <style:paragraph-properties fo:margin-top="0cm" fo:margin-bottom="0.282cm" loext:contextual-spacing="false" fo:text-align="justify" style:justify-single-word="false"/>
    </style:style>
    <style:style style:name="P33" style:family="paragraph" style:parent-style-name="Standard_20__28_user_29_" style:master-page-name="MP0">
      <style:paragraph-properties fo:margin-top="0cm" fo:margin-bottom="0.282cm" loext:contextual-spacing="false" fo:text-align="center" style:justify-single-word="false" style:page-number="auto" fo:break-before="page">
        <style:tab-stops>
          <style:tab-stop style:position="1.693cm"/>
        </style:tab-stops>
      </style:paragraph-properties>
      <style:text-properties style:use-window-font-color="true" style:font-name="Arial" fo:language="es" fo:country="ES" fo:font-weight="bold" style:font-name-asian="Calibri" style:font-weight-asian="bold" style:font-name-complex="Arial"/>
    </style:style>
    <style:style style:name="P34" style:family="paragraph" style:parent-style-name="Standard_20__28_user_29_" style:list-style-name="L1">
      <style:paragraph-properties fo:margin-top="0cm" fo:margin-bottom="0.282cm" loext:contextual-spacing="false" fo:text-align="justify" style:justify-single-word="false"/>
    </style:style>
    <style:style style:name="P35" style:family="paragraph" style:parent-style-name="Standard_20__28_user_29_" style:list-style-name="L4">
      <style:paragraph-properties fo:margin-top="0cm" fo:margin-bottom="0.282cm" loext:contextual-spacing="false" fo:text-align="justify" style:justify-single-word="false"/>
      <style:text-properties style:use-window-font-color="true" style:text-line-through-style="none" style:text-line-through-type="none" style:font-name="Arial" fo:language="es" fo:country="ES" style:text-underline-mode="continuous" style:text-overline-mode="continuous" style:text-line-through-mode="continuous" style:font-name-asian="Calibri" style:font-name-complex="Arial"/>
    </style:style>
    <style:style style:name="T1" style:family="text">
      <style:text-properties fo:language="es" fo:country="ES" style:language-asian="es" style:country-asian="ES" style:language-complex="ar" style:country-complex="SA"/>
    </style:style>
    <style:style style:name="T2" style:family="text">
      <style:text-properties fo:language="es" fo:country="ES" officeooo:rsid="00159781"/>
    </style:style>
    <style:style style:name="T3" style:family="text">
      <style:text-properties style:use-window-font-color="true" style:font-name="Arial" fo:language="es" fo:country="ES" fo:font-style="italic" style:font-name-asian="Calibri" style:font-style-asian="italic" style:font-name-complex="Arial"/>
    </style:style>
    <style:style style:name="T4" style:family="text">
      <style:text-properties style:use-window-font-color="true" style:font-name="Arial" fo:language="es" fo:country="ES" style:font-name-asian="Calibri" style:font-name-complex="Arial"/>
    </style:style>
    <style:style style:name="T5" style:family="text">
      <style:text-properties style:use-window-font-color="true" style:font-name="Arial" fo:language="es" fo:country="ES" officeooo:rsid="00159781" style:font-name-asian="Calibri" style:font-name-complex="Arial"/>
    </style:style>
    <style:style style:name="T6" style:family="text">
      <style:text-properties style:use-window-font-color="true" style:font-name="Arial" fo:language="es" fo:country="ES" officeooo:rsid="00161fe0" style:font-name-asian="Calibri" style:font-name-complex="Arial"/>
    </style:style>
    <style:style style:name="T7" style:family="text">
      <style:text-properties style:use-window-font-color="true" style:font-name="Arial" fo:language="es" fo:country="ES" officeooo:rsid="00178c19" style:font-name-asian="Calibri" style:font-name-complex="Arial"/>
    </style:style>
    <style:style style:name="T8" style:family="text">
      <style:text-properties style:use-window-font-color="true" style:font-name="Arial" fo:language="es" fo:country="ES" officeooo:rsid="001bb534" style:font-name-asian="Calibri" style:font-name-complex="Arial"/>
    </style:style>
    <style:style style:name="T9" style:family="text">
      <style:text-properties style:use-window-font-color="true" style:font-name="Arial" fo:language="es" fo:country="ES" officeooo:rsid="001e181a" style:font-name-asian="Calibri" style:font-name-complex="Arial"/>
    </style:style>
    <style:style style:name="T10" style:family="text">
      <style:text-properties style:use-window-font-color="true" style:font-name="Arial" fo:language="es" fo:country="ES" fo:background-color="#ffffff" loext:char-shading-value="0" style:font-name-asian="Calibri" style:font-name-complex="Arial"/>
    </style:style>
    <style:style style:name="T11" style:family="text">
      <style:text-properties style:use-window-font-color="true" style:font-name="Arial" fo:language="es" fo:country="ES" style:text-underline-style="none" fo:font-weight="normal" style:text-underline-mode="continuous" style:text-overline-mode="continuous" style:text-line-through-mode="continuous" style:font-name-asian="Calibri" style:font-weight-asian="normal" style:font-name-complex="Arial" style:font-weight-complex="normal"/>
    </style:style>
    <style:style style:name="T12" style:family="text">
      <style:text-properties style:use-window-font-color="true" style:font-name="Arial" style:font-name-complex="Arial"/>
    </style:style>
    <style:style style:name="T13" style:family="text">
      <style:text-properties style:use-window-font-color="true" style:font-name="Arial" officeooo:rsid="001c10c9" style:font-name-complex="Arial"/>
    </style:style>
    <style:style style:name="T14" style:family="text">
      <style:text-properties style:use-window-font-color="true" style:text-line-through-style="solid" style:text-line-through-type="single" style:font-name="Arial" fo:language="es" fo:country="ES" style:text-underline-mode="continuous" style:text-overline-mode="continuous" style:text-line-through-mode="continuous" style:font-name-asian="Calibri" style:font-name-complex="Arial"/>
    </style:style>
    <style:style style:name="T15" style:family="text">
      <style:text-properties style:use-window-font-color="true" style:text-line-through-style="none" style:text-line-through-type="none" style:font-name="Arial" fo:language="es" fo:country="ES" style:text-underline-mode="continuous" style:text-overline-mode="continuous" style:text-line-through-mode="continuous" style:font-name-asian="Calibri" style:font-name-complex="Arial"/>
    </style:style>
    <style:style style:name="T16" style:family="text">
      <style:text-properties fo:color="#ce181e" style:font-name="Arial" fo:language="es" fo:country="ES" fo:font-style="italic" style:font-name-asian="Calibri" style:font-style-asian="italic" style:font-name-complex="Arial"/>
    </style:style>
    <style:style style:name="T17" style:family="text">
      <style:text-properties fo:color="#ce181e" style:font-name="Arial" fo:language="es" fo:country="ES" style:font-name-asian="Calibri" style:font-name-complex="Arial"/>
    </style:style>
    <style:style style:name="T18" style:family="text">
      <style:text-properties fo:color="#ce181e" style:font-name="Arial" fo:language="es" fo:country="ES" style:text-underline-style="none" fo:font-weight="normal" style:text-underline-mode="continuous" style:text-overline-mode="continuous" style:text-line-through-mode="continuous" style:font-name-asian="Calibri" style:font-weight-asian="normal" style:font-name-complex="Arial" style:font-weight-complex="normal"/>
    </style:style>
    <style:style style:name="T19" style:family="text">
      <style:text-properties fo:color="#ce181e" style:font-name="Arial" fo:language="es" fo:country="ES" fo:background-color="#ffffff" loext:char-shading-value="0" style:font-name-asian="Calibri" style:font-name-complex="Arial"/>
    </style:style>
    <style:style style:name="T20" style:family="text">
      <style:text-properties fo:color="#ce181e" style:font-name="Arial" style:font-name-complex="Arial"/>
    </style:style>
    <style:style style:name="T21" style:family="text">
      <style:text-properties fo:color="#00000a" style:font-name="Arial" fo:language="es" fo:country="ES" fo:background-color="#ffffff" loext:char-shading-value="0" style:font-name-asian="Calibri" style:font-name-complex="Arial"/>
    </style:style>
    <style:style style:name="T22" style:family="text">
      <style:text-properties style:font-name="Arial" style:font-name-complex="Arial"/>
    </style:style>
    <style:style style:name="T23" style:family="text">
      <style:text-properties style:font-name="Arial" officeooo:rsid="00193451" style:font-name-complex="Arial"/>
    </style:style>
    <style:style style:name="T24" style:family="text">
      <style:text-properties style:font-name="Arial" fo:language="es" fo:country="ES" officeooo:rsid="00159781" style:font-name-complex="Arial"/>
    </style:style>
    <style:style style:name="T25" style:family="text">
      <style:text-properties fo:color="#1f497d" style:font-name="Arial" style:font-name-complex="Arial"/>
    </style:style>
    <style:style style:name="T26" style:family="text">
      <style:text-properties fo:color="#ff00ff" style:font-name="Arial" fo:language="es" fo:country="ES" style:font-name-asian="Calibri" style:font-name-complex="Arial"/>
    </style:style>
    <style:style style:name="T27" style:family="text">
      <style:text-properties fo:color="#55308d" style:font-name="Arial" fo:language="es" fo:country="ES" style:font-name-asian="Calibri" style:font-name-complex="Arial"/>
    </style:style>
    <style:style style:name="T28" style:family="text">
      <style:text-properties fo:color="#000000"/>
    </style:style>
    <style:style style:name="T29" style:family="text">
      <style:text-properties fo:color="#000000" style:font-name="Arial" style:font-name-asian="Calibri" style:language-complex="en" style:country-complex="US"/>
    </style:style>
    <style:style style:name="T30" style:family="text">
      <style:text-properties fo:color="#000000" style:font-name="Arial" officeooo:rsid="00159781" style:font-name-asian="Calibri" style:language-complex="en" style:country-complex="US"/>
    </style:style>
    <style:style style:name="T31" style:family="text">
      <style:text-properties fo:color="#000000" style:font-name="Arial" officeooo:rsid="00193451" style:font-name-asian="Calibri" style:language-complex="en" style:country-complex="US"/>
    </style:style>
    <style:style style:name="T32" style:family="text">
      <style:text-properties fo:color="#000000" style:font-name="Arial" fo:language="es" fo:country="ES" style:font-name-asian="Calibri" style:font-name-complex="Arial"/>
    </style:style>
    <style:style style:name="T33" style:family="text">
      <style:text-properties fo:color="#000000" style:font-name="Arial" fo:language="es" fo:country="ES" officeooo:rsid="00159781" style:font-name-asian="Calibri" style:font-name-complex="Arial"/>
    </style:style>
    <style:style style:name="T34" style:family="text">
      <style:text-properties fo:color="#000000" style:font-name="Arial" fo:language="es" fo:country="ES" officeooo:rsid="001bb534" style:font-name-asian="Calibri" style:font-name-complex="Arial"/>
    </style:style>
    <style:style style:name="T35" style:family="text">
      <style:text-properties fo:color="#000000" style:font-name="Arial" fo:language="es" fo:country="ES" style:font-name-asian="Arial" style:font-name-complex="Arial"/>
    </style:style>
    <style:style style:name="T36" style:family="text">
      <style:text-properties fo:color="#000000" style:font-name="Arial" fo:language="es" fo:country="ES" officeooo:rsid="00159781" style:font-name-asian="Arial" style:font-name-complex="Arial"/>
    </style:style>
    <style:style style:name="T37" style:family="text">
      <style:text-properties fo:color="#000000" style:font-name="Arial" fo:language="es" fo:country="ES" style:font-name-complex="Arial"/>
    </style:style>
    <style:style style:name="T38" style:family="text">
      <style:text-properties fo:color="#000000" style:font-name="Arial" fo:language="es" fo:country="ES" officeooo:rsid="00159781" style:font-name-complex="Arial"/>
    </style:style>
    <style:style style:name="T39" style:family="text">
      <style:text-properties fo:color="#000000" style:font-name="Arial" style:font-name-complex="Arial"/>
    </style:style>
    <style:style style:name="T40" style:family="text">
      <style:text-properties fo:color="#000000" style:font-name="Arial" officeooo:rsid="001bb534" style:font-name-complex="Arial"/>
    </style:style>
    <style:style style:name="T4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42" style:family="text">
      <style:text-properties fo:color="#000000" style:font-name="Arial" style:font-name-asian="Arial" style:font-name-complex="Arial"/>
    </style:style>
    <style:style style:name="T43" style:family="text">
      <style:text-properties fo:color="#000000" fo:language="es" fo:country="ES" officeooo:rsid="00159781"/>
    </style:style>
    <style:style style:name="T44" style:family="text">
      <style:text-properties fo:color="#000000" officeooo:rsid="001e181a"/>
    </style:style>
    <style:style style:name="T45" style:family="text">
      <style:text-properties fo:font-style="italic" style:font-style-asian="italic" style:font-style-complex="italic"/>
    </style:style>
    <style:style style:name="T46" style:family="text">
      <style:text-properties officeooo:rsid="00159781"/>
    </style:style>
    <style:style style:name="T47" style:family="text">
      <style:text-properties officeooo:rsid="0015c104"/>
    </style:style>
    <style:style style:name="T48" style:family="text">
      <style:text-properties officeooo:rsid="00161fe0"/>
    </style:style>
    <style:style style:name="T49" style:family="text">
      <style:text-properties officeooo:rsid="001bb534"/>
    </style:style>
    <style:style style:name="T50" style:family="text">
      <style:text-properties officeooo:rsid="001d72db"/>
    </style:style>
    <style:style style:name="T51" style:family="text">
      <style:text-properties officeooo:rsid="001e181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text:start-value="500">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Conselleria d'Educació, <text:s/>Cultura i Esport</text:p>
      <text:p text:style-name="P19"><text:span text:style-name="Fuente_20_de_20_párrafo_20_predeter."><text:span text:style-name="T3">RESOLUCIÓ de xx de xxxxxx de 2020, </text:span></text:span><text:span text:style-name="Fuente_20_de_20_párrafo_20_predeter."><text:span text:style-name="T10"><text:s/>de la Secretaria Autonòmica d'Educació i Formació Professional</text:span></text:span><text:span text:style-name="Fuente_20_de_20_párrafo_20_predeter."><text:span text:style-name="T3"> , per la qual es convoca concurs de mèrits per a la selecció i nomenament d'assessors i assessores de formació de centres de formació, innovació i recursos educatius (CEFIRE) de la Comunitat Valenciana.</text:span></text:span></text:p>
      <text:p text:style-name="P20">La Llei orgànica 2/2006, de 3 de maig, d'Educació, estableix en el seu article 2.2 que els poders públics prestaran una atenció prioritària al conjunt de factors que afavoreixen la qualitat de l'ensenyament i, especialment, la qualificació i formació del professorat, el seu treball en equip, la dotació de recursos educatius, la investigació, l'experimentació i la renovació educativa. Així mateix, l'article 102 de l'esmentada llei estableix orientacions sobre la formació permanent del professorat.</text:p>
      <text:p text:style-name="P20">El Decret 231/1997, de 2 de setembre, del Govern Valencià, pel qual es regula la creació, estructura i funcionament dels centres de formació, innovació i recursos educatius CEFIRE de la Comunitat Valenciana, estableix en el seu article 7.2 que els assessors de formació seran funcionaris de carrera dels cossos docents no universitaris al servei de la Generalitat Valenciana. Així mateix, estableix que la convocatòria dels llocs d'assessoria de formació serà pública, d'acord amb els principis d'igualtat, mèrit i capacitat.</text:p>
      <text:p text:style-name="P20">L'Ordre 64/2012, de 26 d'octubre, de la Conselleria d'Educació, Formació i Ocupació, per la qual es desenvolupa el citat Decret 231/1997, modifica l'estructura de la xarxa dels centres de formació del professorat per a adaptar-la a les necessitats del sistema educatiu, descentralitzant la detecció de necessitats i les propostes formatives. D'aquesta forma, s'estableixen unes funcions concordes al nou model que requereix un perfil d'assessoria adequat.</text:p>
      <text:p text:style-name="P20">La Resolució de 5 d'agost de 2016, de la Conselleria d'Educació, Investigació, Cultura i Esport, crea els centres de formació, innovació i recursos educatius (CEFIRE) tant els generals d'Elx, Gandia i Sagunt com els específics d'Educació Inclusiva, Educació Infantil, Plurilingüisme, Àmbit Científic, Tecnològic i Matemàtic, Àmbit Humanístic i Social i Àmbit Art<text:span text:style-name="T46">i</text:span>stic<text:span text:style-name="T46">oe</text:span>xpressiu.</text:p>
      <text:p text:style-name="P19"><text:span text:style-name="Fuente_20_de_20_párrafo_20_predeter."><text:span text:style-name="T4"/></text:span></text:p>
      <text:p text:style-name="P19"><text:span text:style-name="Fuente_20_de_20_párrafo_20_predeter."><text:span text:style-name="T4">La Resolució</text:span></text:span><text:span text:style-name="Fuente_20_de_20_párrafo_20_predeter."><text:span text:style-name="T22"> de 20 de febrer de 2019, de la Conselleria d'Educació, Investigació, Cultura i Esport, </text:span></text:span><text:span text:style-name="Fuente_20_de_20_párrafo_20_predeter."><text:span text:style-name="T23">va </text:span></text:span><text:span text:style-name="Fuente_20_de_20_párrafo_20_predeter."><text:span text:style-name="T22">crea</text:span></text:span><text:span text:style-name="Fuente_20_de_20_párrafo_20_predeter."><text:span text:style-name="T23">r</text:span></text:span><text:span text:style-name="Fuente_20_de_20_párrafo_20_predeter."><text:span text:style-name="T22"> el Centre de Formació, Innovació i Recursos Educatius (CEFIRE) d'Alcoi.</text:span></text:span></text:p>
      <text:p text:style-name="P23"/>
      <text:p text:style-name="P24"><text:span text:style-name="Fuente_20_de_20_párrafo_20_predeter."><text:span text:style-name="T29">La Resolució de 28 de febrer de 2017, de la Conselleria d'Educació, Investigació, Cultura i Esport, va convocar concurs de mèrits per a la selecció i nomenament d'assessors i assessores de formació de centres de formació, innovació i recursos educatius (CEFIRE) de la Comunitat Valenciana.</text:span></text:span></text:p>
      <text:p text:style-name="P24"><text:span text:style-name="Fuente_20_de_20_párrafo_20_predeter."><text:span text:style-name="T29"/></text:span></text:p>
      <text:p text:style-name="P24"><text:span text:style-name="Fuente_20_de_20_párrafo_20_predeter."><text:span text:style-name="T29">En aquesta convocatòria, en el Primer. Objecte. Base Tercera. Sol·licitud i requisits, <text:s/>punt 2, s'indica que <text:s/>els participants podran optar a les vacants de dos grups diferents d'assessories/àmbits d'entre </text:span></text:span><text:span text:style-name="Fuente_20_de_20_párrafo_20_predeter."><text:span text:style-name="T30">aqu</text:span></text:span><text:span text:style-name="Fuente_20_de_20_párrafo_20_predeter."><text:span text:style-name="T29">e</text:span></text:span><text:span text:style-name="Fuente_20_de_20_párrafo_20_predeter."><text:span text:style-name="T30">l</text:span></text:span><text:span text:style-name="Fuente_20_de_20_párrafo_20_predeter."><text:span text:style-name="T29">ls que figuren en l'annex II, unes que tenen duració de dos cursos i unes altres de quatre cursos. Havent </text:span></text:span><text:span text:style-name="Fuente_20_de_20_párrafo_20_predeter."><text:span text:style-name="T31">expirat</text:span></text:span><text:span text:style-name="Fuente_20_de_20_párrafo_20_predeter."><text:span text:style-name="T29"> les places de dos anys </text:span></text:span><text:span text:style-name="Fuente_20_de_20_párrafo_20_predeter."><text:span text:style-name="T30">cal</text:span></text:span><text:span text:style-name="Fuente_20_de_20_párrafo_20_predeter."><text:span text:style-name="T29"> realitzar una convocatòria d'aquestes.</text:span></text:span></text:p>
      <text:p text:style-name="P21"/>
      <text:p text:style-name="P19"><text:span text:style-name="Fuente_20_de_20_párrafo_20_predeter."><text:span text:style-name="T32">Per tot això, i en virtut de les competències que m'atribueix el </text:span></text:span><text:span text:style-name="Fuente_20_de_20_párrafo_20_predeter."><text:span text:style-name="T39">DECRET 5/2019, de 16 de juny, del President de la Generalitat, pel qual es determinen el n</text:span></text:span><text:span text:style-name="Fuente_20_de_20_párrafo_20_predeter."><text:span text:style-name="T38">ombre</text:span></text:span><text:span text:style-name="Fuente_20_de_20_párrafo_20_predeter."><text:span text:style-name="T39"> i la denominació de les conselleries, i les seues atribucions i el <text:s/>DECRET 105/2019, de 5 de juliol, del Consell, pel qual s'estableix l'estructura orgànica bàsica de la Presidència i de les conselleries de </text:span></text:span><text:soft-page-break/><text:span text:style-name="Fuente_20_de_20_párrafo_20_predeter."><text:span text:style-name="T39">la Generalitat, resolc:</text:span></text:span></text:p>
      <text:p text:style-name="P22"/>
      <text:p text:style-name="P20"><text:span text:style-name="T45">Primer. Objecte</text:span>.</text:p>
      <text:p text:style-name="P11">Convocar concurs de mèrits, d'acord amb les especificacions que s'estableixen en la present resolució, per a la provisió de llocs de treball en els CEFIRE, en l'àmbit territorial de gestió de la Generalitat, entre funcionaris i funcionàries dels cossos docents no universitaris dependents de la Generalitat Valenciana, d'acord amb les següents bases:</text:p>
      <text:p text:style-name="P11">Base Primera: Normativa aplicable</text:p>
      <text:p text:style-name="P11">Aquest procediment es regirà per l'Estatut Bàsic de l'Empleat públic, així com per la Llei 10/2010, de 9 de juliol, de la Generalitat, d'Ordenació i Gestió de la Funció Pública Valenciana.</text:p>
      <text:p text:style-name="P11">Base Segona. Funcions i perfil de les assessories</text:p>
      <text:p text:style-name="P11">1. Les funcions a desenvolupar per les assessories queden establides en l'article 6 de l'Ordre 64/2012, de 26 d'octubre.</text:p>
      <text:p text:style-name="P11">Pel que fa al perfil, els candidats i candidates hauran de reunir les següents competències:</text:p>
      <text:p text:style-name="P11">a) Coneixement del sistema educatiu no universitari, de la xarxa de formació del professorat i de l'estructura de la Conselleria d'Educació, <text:s/>Cultura i Esport, així com dels seus respectius marcs normatius.</text:p>
      <text:p text:style-name="P11">b) Coneixement expert de les metodologies i didàctiques específiques de la seua àrea de treball.</text:p>
      <text:p text:style-name="P11">c) Capacitat de planificació i dinamització enteses com a eines que faciliten la participació activa de tots els agents implicats en el procés educatiu.</text:p>
      <text:p text:style-name="P11">d) <text:s/>Capacitat de treball en equip.</text:p>
      <text:p text:style-name="P11">e) Capacitat per a motivar al professorat en la investigació educativa sobre la seua pràctica docent.</text:p>
      <text:p text:style-name="P11">f) Capacitat de construir coneixement a partir de la reflexió sobre la pràctica educativa, a través de la negociació i de l'acompanyament, i així com capacitat de transmetre'l als professionals docents.</text:p>
      <text:p text:style-name="P11">g) Habilitat per a desenvolupar les seues funcions tant de manera presencial com semipresencial o a distància, participant de manera directa en la realització dels cursos presencials, semipresencials i en línia, en la preparació de materials i en la realització de ponències i tutorització.</text:p>
      <text:p text:style-name="P11">h) Disponibilitat per a desplaçar-se en l'exercici de les seues funcions.</text:p>
      <text:p text:style-name="P11">2. La definició del perfil no implica que les tasques d'assessorament hagen de limitar-se <text:s/>al seu àmbit de coneixement o a l'etapa per la qual accedeix. La complementarietat i coordinació en el desenvolupament dels plans anuals d'actuació exigeix que les assessories puguen exercir les seues funcions atés el personal docent de qualsevol etapa educativa no universitària i en qualsevol aspecte metodològic i d'organització que plantegen els centres educatius.</text:p>
      <text:p text:style-name="P11"><text:soft-page-break/>Base Tercera. Sol·licitud i requisits</text:p>
      <text:p text:style-name="P14"><text:span text:style-name="Fuente_20_de_20_párrafo_20_predeter."><text:span text:style-name="T4">1. Per a participar en el procés de selecció les persones sol·licitants hauran d'emplenar la sol·licitud de participació, el model de la qual es troba en l'annex I d'aquesta resolució. </text:span></text:span></text:p>
      <text:p text:style-name="P11">2. Les persones participants podran optar a les vacants d'assessories/àmbits d'entre els que figuren en l'annex II d'aquesta resolució. Es podrà sol·licitar un màxim de 5 vacants entre les oferides.</text:p>
      <text:p text:style-name="P11">Per a realitzar la petició de vacants s'utilitzaran els codis de CEFIRE que figuren en aquest annex II d'aquesta resolució.</text:p>
      <text:p text:style-name="P14"><text:span text:style-name="Fuente_20_de_20_párrafo_20_predeter."><text:span text:style-name="T4">Es considerarà com a ordre de prioritat el que</text:span></text:span><text:span text:style-name="Fuente_20_de_20_párrafo_20_predeter."><text:span text:style-name="T26"> </text:span></text:span><text:span text:style-name="Fuente_20_de_20_párrafo_20_predeter."><text:span text:style-name="T4">figuren en la sol·licitud. No seran considerades les peticions que no es corresponguen amb alguna de les places oferides que figuren en l'annex II.</text:span></text:span></text:p>
      <text:p text:style-name="P11">3. Podran participar en la convocatòria els funcionaris públics docents que reunisquen els següents requisits:</text:p>
      <text:p text:style-name="P11">a) Estar en situació d'actiu.</text:p>
      <text:p text:style-name="P11">b) Tindre una antiguitat d'almenys cinc anys complets com a funcionari o funcionària de carrera en els cossos docents no universitaris.</text:p>
      <text:p text:style-name="P11">c) Tindre una experiència de docència directa de cinc cursos com a mínim en els cossos o etapes educatives pròpies de l'assessoria a la qual s'opta. Almenys dos dels cursos d'experiència de docència directa hauran d'estar compresos entre els cursos 2014-2015, 2015-2016,2016-2017, 2017-2018 o 2019-2020.</text:p>
      <text:p text:style-name="P14"><text:span text:style-name="Fuente_20_de_20_párrafo_20_predeter."><text:span text:style-name="T4">d) </text:span></text:span><text:span text:style-name="Fuente_20_de_20_párrafo_20_predeter."><text:span text:style-name="T22">Estar destinat en qualsevol centre públic </text:span></text:span><text:span text:style-name="Fuente_20_de_20_párrafo_20_predeter."><text:span text:style-name="T39">de la Comunitat Valenciana </text:span></text:span><text:span text:style-name="Fuente_20_de_20_párrafo_20_predeter."><text:span text:style-name="T22">en el moment de la convocatòria per a la provisió de places d'assessories en els centres de formació, innovació i recursos educatius.</text:span></text:span></text:p>
      <text:p text:style-name="Standard"><text:span text:style-name="Fuente_20_de_20_párrafo_20_predeter."><text:span text:style-name="T22">e) Acreditar els coneixements de valencià mitjançant la possessió del certificat C1 de la Junta </text:span></text:span><text:span text:style-name="Fuente_20_de_20_párrafo_20_predeter."><text:span text:style-name="T24">Q</text:span></text:span><text:span text:style-name="Fuente_20_de_20_párrafo_20_predeter."><text:span text:style-name="T22">ualificadora de Coneixements de Valencià o equivalent.</text:span></text:span></text:p>
      <text:p text:style-name="P4"/>
      <text:p text:style-name="P6">f) Complir els requisits específics establits per a les assessories sol·licitades, que figuren en l'annex II d'aquesta resolució.</text:p>
      <text:p text:style-name="P6"/>
      <text:p text:style-name="P14"><text:span text:style-name="Fuente_20_de_20_párrafo_20_predeter."><text:span text:style-name="T4">h) </text:span></text:span><text:span text:style-name="Fuente_20_de_20_párrafo_20_predeter."><text:span text:style-name="T32">En el cas d'estar ocupant <text:s/>assessories de formació han d'haver </text:span></text:span><text:span text:style-name="Fuente_20_de_20_párrafo_20_predeter."><text:span text:style-name="T39"><text:s/>superat els procediments d'avaluació <text:s text:c="2"/>dels dos últims cursos escolars</text:span></text:span><text:span text:style-name="Fuente_20_de_20_párrafo_20_predeter."><text:span text:style-name="T22">.</text:span></text:span></text:p>
      <text:p text:style-name="P11">4. Tots els requisits de participació, així com els mèrits assenyalats en l'annex III d'aquesta resolució que s'al·leguen han de tindre's complits i registrats en la data de finalització del termini de presentació de sol·licituds.</text:p>
      <text:p text:style-name="P11">Base Quarta. Presentació de sol·licituds i documentació que l'acompanya.</text:p>
      <text:list xml:id="list1733192227" text:style-name="L1">
        <text:list-item>
          <text:p text:style-name="P34"><text:span text:style-name="Fuente_20_de_20_párrafo_20_predeter."><text:span text:style-name="T4">La sol·licitud (annex I), </text:span></text:span><text:span text:style-name="Fuente_20_de_20_párrafo_20_predeter."><text:span text:style-name="T5">el full </text:span></text:span><text:span text:style-name="Fuente_20_de_20_párrafo_20_predeter."><text:span text:style-name="T4">d'autobaremació (annex IV) i la declaració d'acceptació horària, <text:s/></text:span></text:span><text:span text:style-name="Fuente_20_de_20_párrafo_20_predeter."><text:span text:style-name="T8">la </text:span></text:span><text:span text:style-name="Fuente_20_de_20_párrafo_20_predeter."><text:span text:style-name="T4">cessió de drets (annex V), i </text:span></text:span><text:span text:style-name="Fuente_20_de_20_párrafo_20_predeter."><text:span text:style-name="T32"><text:s/>un projecte de treball especificat en el punt 4 de la base quarta d'aquesta resolució</text:span></text:span><text:span text:style-name="Fuente_20_de_20_párrafo_20_predeter."><text:span text:style-name="T17">, </text:span></text:span><text:span text:style-name="Fuente_20_de_20_párrafo_20_predeter."><text:span text:style-name="T4">hauran d'emplenar-se per via telemàtica, utilitzant els formularis disponibles en </text:span></text:span><text:span text:style-name="Fuente_20_de_20_párrafo_20_predeter."><text:span text:style-name="T5">el</text:span></text:span><text:span text:style-name="Fuente_20_de_20_párrafo_20_predeter."><text:span text:style-name="T4"> web de la Conselleria d'Educació, Cultura i Esport, en l'apartat Educació/Personal/Personal docent/Formació del Professorat.</text:span></text:span></text:p>
        </text:list-item>
      </text:list>
      <text:p text:style-name="P14"><text:soft-page-break/><text:span text:style-name="Fuente_20_de_20_párrafo_20_predeter."><text:span text:style-name="T4"/></text:span></text:p>
      <text:p text:style-name="P14"><text:span text:style-name="Fuente_20_de_20_párrafo_20_predeter."><text:span text:style-name="T32">2. Una vegada emplenats telemàticament els documents </text:span></text:span><text:span text:style-name="Fuente_20_de_20_párrafo_20_predeter."><text:span text:style-name="T33">indicats </text:span></text:span><text:span text:style-name="Fuente_20_de_20_párrafo_20_predeter."><text:span text:style-name="T34">a</text:span></text:span><text:span text:style-name="Fuente_20_de_20_párrafo_20_predeter."><text:span text:style-name="T32">l punt 1 </text:span></text:span><text:span text:style-name="Fuente_20_de_20_párrafo_20_predeter."><text:span text:style-name="T34">d’aquesta resolució </text:span></text:span><text:span text:style-name="Fuente_20_de_20_párrafo_20_predeter."><text:span text:style-name="T32">haurà d'enviar-se per correu eletr</text:span></text:span><text:span text:style-name="Fuente_20_de_20_párrafo_20_predeter."><text:span text:style-name="T33">ò</text:span></text:span><text:span text:style-name="Fuente_20_de_20_párrafo_20_predeter."><text:span text:style-name="T32">nic a xxxxxxx@gva.es <text:s/>el projecte de treball amb el qual opta a l'assessoria/</text:span></text:span><text:span text:style-name="Fuente_20_de_20_párrafo_20_predeter."><text:span text:style-name="T33">à</text:span></text:span><text:span text:style-name="Fuente_20_de_20_párrafo_20_predeter."><text:span text:style-name="T32">mbit d’entre els quals figuren en l'annex II, ajustant-se a l'especificat en el punt 4 de la base quarta d'aquesta resolució, </text:span></text:span><text:span text:style-name="Fuente_20_de_20_párrafo_20_predeter."><text:span text:style-name="T34">adjuntat a més els justificants dels annexos indicats al punt 1. Tot açò dins del termini establert per la convocatòria. </text:span></text:span></text:p>
      <text:p text:style-name="P14"><text:span text:style-name="Fuente_20_de_20_párrafo_20_predeter."><text:span text:style-name="T32"><text:s text:c="5"/></text:span></text:span></text:p>
      <text:p text:style-name="P14"><text:span text:style-name="Fuente_20_de_20_párrafo_20_predeter."><text:span text:style-name="T4">3.</text:span></text:span><text:span text:style-name="Fuente_20_de_20_párrafo_20_predeter."><text:span text:style-name="T17"> </text:span></text:span><text:span text:style-name="Fuente_20_de_20_párrafo_20_predeter."><text:span text:style-name="T39">El procediment de selecció consta de dues fases.</text:span></text:span></text:p>
      <text:p text:style-name="P15">A) Fase de concurs.</text:p>
      <text:p text:style-name="P7">Aquesta fase constarà dels següents procediments:</text:p>
      <text:list xml:id="list1796460153" text:style-name="L2">
        <text:list-header>
          <text:p text:style-name="P27">a) La Comissió tècnica de <text:span text:style-name="T2">s</text:span>elecció (base setena de l'actual convocatòria) ha de comprovar que les persones sol·licitants reuneixen els requisits establits en el punt 3 de la base tercera d'aquesta resolució.</text:p>
          <text:p text:style-name="P28"/>
          <text:p text:style-name="P28">b) La Comissió tècnica de <text:span text:style-name="T2">s</text:span>elecció revisarà i aplicarà el barem de mèrits (annex V).</text:p>
          <text:p text:style-name="P28"/>
          <text:p text:style-name="P29"><text:span text:style-name="Fuente_20_de_20_párrafo_20_predeter."><text:span text:style-name="T39">c) La Comissió tècnica de </text:span></text:span><text:span text:style-name="Fuente_20_de_20_párrafo_20_predeter."><text:span text:style-name="T38">s</text:span></text:span><text:span text:style-name="Fuente_20_de_20_párrafo_20_predeter."><text:span text:style-name="T39">elecció aprovarà i publicarà la relació provisional d'aspirants admesos i exclosos amb les puntuacions provisionals d'aquesta primera fase en la pàgina web de la Subdirecció General </text:span></text:span><text:span text:style-name="Fuente_20_de_20_párrafo_20_predeter."><text:span text:style-name="T40">de </text:span></text:span><text:span text:style-name="Fuente_20_de_20_párrafo_20_predeter."><text:span text:style-name="T39">Formació del Professorat </text:span></text:span><text:a xlink:type="simple" xlink:href="http://www.ceice.gva.es/va/web/formacion-profesorado" office:target-frame-name="_top" xlink:show="replace" text:style-name="Internet_20_link" text:visited-style-name="Visited_20_Internet_20_Link"><text:span text:style-name="Fuente_20_de_20_párrafo_20_predeter.">http://www.ceice.gva.es/va/web/formacion-profesorado</text:span></text:a><text:span text:style-name="Fuente_20_de_20_párrafo_20_predeter."><text:span text:style-name="T20">. </text:span></text:span></text:p>
          <text:p text:style-name="P26"><text:span text:style-name="Fuente_20_de_20_párrafo_20_predeter."><text:span text:style-name="T39"/></text:span></text:p>
          <text:p text:style-name="P29"><text:span text:style-name="Fuente_20_de_20_párrafo_20_predeter."><text:span text:style-name="T39">Només es valoraran els mèrits degudament acreditats conforme s'estableix en l'annex III, perfeccionats amb anteriori</text:span></text:span><text:span text:style-name="Fuente_20_de_20_párrafo_20_predeter."><text:span text:style-name="T38">tat</text:span></text:span><text:span text:style-name="Fuente_20_de_20_párrafo_20_predeter."><text:span text:style-name="T39"> a la data de finalització del term</text:span></text:span><text:span text:style-name="Fuente_20_de_20_párrafo_20_predeter."><text:span text:style-name="T38">ini</text:span></text:span><text:span text:style-name="Fuente_20_de_20_párrafo_20_predeter."><text:span text:style-name="T39"> de presentació de sol·licituds. </text:span></text:span></text:p>
          <text:p text:style-name="P26"><text:span text:style-name="Fuente_20_de_20_párrafo_20_predeter."><text:span text:style-name="T39"/></text:span></text:p>
          <text:p text:style-name="P31"><text:span text:style-name="Fuente_20_de_20_párrafo_20_predeter."><text:span text:style-name="T39">Passaran a la següent fase les persones participants que obtinguen una puntuació igual o superior a 10 punts o que hagen obtingut una puntuació igual o superior a 6 punts en la suma dels apartats 2 i 3 del barem. </text:span></text:span></text:p>
          <text:p text:style-name="P26"><text:span text:style-name="Fuente_20_de_20_párrafo_20_predeter."><text:span text:style-name="T39">En el cas de les persones aspirants excloses, s'indicarà la causa d'exclusió.</text:span></text:span></text:p>
          <text:p text:style-name="P26"><text:span text:style-name="Fuente_20_de_20_párrafo_20_predeter."><text:span text:style-name="T39"/></text:span></text:p>
        </text:list-header>
      </text:list>
      <text:list xml:id="list101953188" text:style-name="L3">
        <text:list-header>
          <text:p text:style-name="P30"><text:span text:style-name="Fuente_20_de_20_párrafo_20_predeter."><text:span text:style-name="T39">Les persones aspirants podran presentar les al·legacions que estimen convenients contra la relació anterior, dirigides a la Comissió tècnica de </text:span></text:span><text:span text:style-name="Fuente_20_de_20_párrafo_20_predeter."><text:span text:style-name="T38">s</text:span></text:span><text:span text:style-name="Fuente_20_de_20_párrafo_20_predeter."><text:span text:style-name="T39">elecció, </text:span></text:span><text:span text:style-name="Fuente_20_de_20_párrafo_20_predeter."><text:span text:style-name="T41">en el termini de 48 <text:s/>hores a comptar a partir de l'endemà de publicar-se,</text:span></text:span><text:span text:style-name="Fuente_20_de_20_párrafo_20_predeter."><text:span text:style-name="T39"> pel procediment telemàtic de la convocatòria</text:span></text:span><text:span text:style-name="Fuente_20_de_20_párrafo_20_predeter."><text:span text:style-name="T25">.</text:span></text:span></text:p>
          <text:p text:style-name="P32"><text:span text:style-name="Fuente_20_de_20_párrafo_20_predeter."><text:span text:style-name="T17"/></text:span></text:p>
        </text:list-header>
      </text:list>
      <text:p text:style-name="P17"><text:span text:style-name="Fuente_20_de_20_párrafo_20_predeter."><text:span text:style-name="T17"><text:tab/></text:span></text:span><text:span text:style-name="Fuente_20_de_20_párrafo_20_predeter."><text:span text:style-name="T32">e) Una vegada estudiades i resoltes les reclamacions presentades, la Comissió <text:tab/>tècnica de </text:span></text:span><text:span text:style-name="Fuente_20_de_20_párrafo_20_predeter."><text:span text:style-name="T33">s</text:span></text:span><text:span text:style-name="Fuente_20_de_20_párrafo_20_predeter."><text:span text:style-name="T32">elecció</text:span></text:span><text:span text:style-name="Fuente_20_de_20_párrafo_20_predeter."><text:span text:style-name="T39"> publicarà la relació definitiva de persones aspirants </text:span></text:span><text:span text:style-name="Fuente_20_de_20_párrafo_20_predeter."><text:span text:style-name="T37">admes</text:span></text:span><text:span text:style-name="Fuente_20_de_20_párrafo_20_predeter."><text:span text:style-name="T38">e</text:span></text:span><text:span text:style-name="Fuente_20_de_20_párrafo_20_predeter."><text:span text:style-name="T37">s</text:span></text:span><text:span text:style-name="Fuente_20_de_20_párrafo_20_predeter."><text:span text:style-name="T39"> i <text:tab/></text:span></text:span><text:span text:style-name="Fuente_20_de_20_párrafo_20_predeter."><text:span text:style-name="T37">exclos</text:span></text:span><text:span text:style-name="Fuente_20_de_20_párrafo_20_predeter."><text:span text:style-name="T38">e</text:span></text:span><text:span text:style-name="Fuente_20_de_20_párrafo_20_predeter."><text:span text:style-name="T37">s</text:span></text:span><text:span text:style-name="Fuente_20_de_20_párrafo_20_predeter."><text:span text:style-name="T39">, amb les puntuacions definitives d'aquesta primera fase, en la pàgina <text:tab/>web de la Subdirecció General de Formació <text:s/>del Professorat</text:span></text:span><text:span text:style-name="Fuente_20_de_20_párrafo_20_predeter."><text:span text:style-name="T20"> <text:tab/></text:span></text:span><text:a xlink:type="simple" xlink:href="http://www.ceice.gva.es/va/web/formacion-profesorado" office:target-frame-name="_top" xlink:show="replace" text:style-name="Internet_20_link" text:visited-style-name="Visited_20_Internet_20_Link"><text:span text:style-name="Fuente_20_de_20_párrafo_20_predeter.">http://www.ceice.gva.es/va/web/formacion-profesorado</text:span></text:a><text:span text:style-name="Fuente_20_de_20_párrafo_20_predeter."><text:span text:style-name="T20">. </text:span></text:span></text:p>
      <text:p text:style-name="P17"><text:span text:style-name="Fuente_20_de_20_párrafo_20_predeter."><text:span text:style-name="T25"/></text:span></text:p>
      <text:p text:style-name="P17"><text:span text:style-name="Fuente_20_de_20_párrafo_20_predeter."><text:span text:style-name="T25"/></text:span></text:p>
      <text:p text:style-name="P17"><text:soft-page-break/><text:span text:style-name="Fuente_20_de_20_párrafo_20_predeter."><text:span text:style-name="T25"/></text:span></text:p>
      <text:p text:style-name="P7">B) Fase de selecció.</text:p>
      <text:p text:style-name="P7"><text:tab/>Solament seran valorades en aquesta segona fase les persones aspirants que no <text:tab/>hagen sigut excloses de la primera fase de concurs.</text:p>
      <text:p text:style-name="P7"/>
      <text:p text:style-name="P7"><text:tab/>Aquesta fase consisteix en la <text:span text:style-name="T49">valoració </text:span>d'un projecte de treball especificat en el <text:tab/>punt 4 de la base quarta d'aquesta resolució i en una entrevista.</text:p>
      <text:p text:style-name="P7"/>
      <text:p text:style-name="P9"><text:span text:style-name="Fuente_20_de_20_párrafo_20_predeter."><text:span text:style-name="T39"><text:tab/>La Comissió tècnica de valoració especificada en la base setena d'aquesta <text:tab/>convocatòria <text:s/>valorarà el projecte de cada candidatura, d'acord amb el guió <text:tab/>que figura en la base quarta d'aquesta resolució, i el <text:s/>puntuarà entre 0 i 10 punts. <text:tab/>La no presentació del projecte </text:span></text:span><text:span text:style-name="Fuente_20_de_20_párrafo_20_predeter."><text:span text:style-name="T40">serà motiu d’exclusió del candidat o candidata de la <text:tab/>convocatòria.</text:span></text:span></text:p>
      <text:p text:style-name="P5"/>
      <text:p text:style-name="P9"><text:span text:style-name="Fuente_20_de_20_párrafo_20_predeter."><text:span text:style-name="T20"><text:tab/></text:span></text:span><text:span text:style-name="Fuente_20_de_20_párrafo_20_predeter."><text:span text:style-name="T13">A totes aquelles candidatures que obtinguen més de 5 punts en la valoració del <text:tab/>projecte, l</text:span></text:span><text:span text:style-name="Fuente_20_de_20_párrafo_20_predeter."><text:span text:style-name="T12">a </text:span></text:span><text:span text:style-name="Fuente_20_de_20_párrafo_20_predeter."><text:span text:style-name="T39">Comissió <text:s/>durà a terme una entrevista, que es valorarà <text:s/>entre 0 i 10 <text:tab/>punts, amb una doble finalitat:</text:span></text:span></text:p>
      <text:p text:style-name="P7"/>
      <text:p text:style-name="P7"><text:tab/>a) La defensa del projecte presentat.</text:p>
      <text:p text:style-name="P7"/>
      <text:p text:style-name="P8"><text:tab/>La defensa no ha d'entendre's en <text:span text:style-name="T2">cap</text:span> cas com a reiteració de l'exposició dels <text:tab/>continguts del projecte, sinó com la defensa argumentada de les bases en <text:tab/>les quals se sustenta aquest projecte. Les persones aspirants disposaran d'un <text:tab/>màxim de deu minuts per a dur a terme aquesta defensa. Es posarà a la disposició <text:tab/>de les <text:tab/>persones participants un ordinador amb sistema operatiu <text:span text:style-name="T2">L</text:span>liurex i un canó <text:tab/>de projecció <text:tab/>o similar.</text:p>
      <text:p text:style-name="P5"/>
      <text:p text:style-name="P5"><text:tab/><text:span text:style-name="T28">b) El debat amb la Comissió tècnica de selecció.</text:span></text:p>
      <text:p text:style-name="P9"><text:span text:style-name="Fuente_20_de_20_párrafo_20_predeter."><text:span text:style-name="T39"><text:tab/>Durant un màxim de quinze minuts la persona aspirant podrà debatre <text:s/>amb la <text:tab/>comissió tècnica de selecció sobre aspectes del projecte o qualsevol altre tema <text:tab/>relacionat amb la formació permanent del professorat, sobre qüestions <text:tab/>pràctiques relacionades amb l'exercici de la funció assessora i sobre l'àmbit de <text:tab/>l'assessoria <text:tab/>a la qual es presenta.</text:span></text:span></text:p>
      <text:p text:style-name="P8"><text:tab/>Si la persona <text:s/>aspirant no es presentara a l'entrevista, <text:span text:style-name="T50">quedarà exclosa de la <text:tab/>convocatòria.</text:span></text:p>
      <text:p text:style-name="P5"/>
      <text:p text:style-name="Standard"><text:span text:style-name="Fuente_20_de_20_párrafo_20_predeter."><text:span text:style-name="T20"><text:tab/></text:span></text:span><text:span text:style-name="Fuente_20_de_20_párrafo_20_predeter."><text:span text:style-name="T39">Per a superar aquesta fase, serà imprescindible obtindre una puntuació mínima de <text:tab/>5 punts tant en l'apartat a la defensa del projecte, com en l'apartat b debat amb la <text:tab/>Comissió tècnica de selecció</text:span></text:span><text:span text:style-name="Fuente_20_de_20_párrafo_20_predeter."><text:span text:style-name="T20">.</text:span></text:span></text:p>
      <text:p text:style-name="P25"/>
      <text:p text:style-name="P16">4. Per a la redacció del <text:s/>projecte es tindran en compte <text:s/>els següents continguts:</text:p>
      <text:p text:style-name="P14"><text:span text:style-name="Fuente_20_de_20_párrafo_20_predeter."><text:span text:style-name="T35"><text:s/><text:tab/>a</text:span></text:span><text:span text:style-name="Fuente_20_de_20_párrafo_20_predeter."><text:span text:style-name="T32">. Normativa</text:span></text:span><text:span text:style-name="Fuente_20_de_20_párrafo_20_predeter."><text:span text:style-name="T39"> bàsica de referència relacionada amb la formació permanent del <text:tab/>professorat.</text:span></text:span></text:p>
      <text:p text:style-name="Standard"><text:span text:style-name="Fuente_20_de_20_párrafo_20_predeter."><text:span text:style-name="T20"><text:tab/></text:span></text:span><text:span text:style-name="Fuente_20_de_20_párrafo_20_predeter."><text:span text:style-name="T39">b. Requisits <text:s/>tècnics del projecte.</text:span></text:span></text:p>
      <text:p text:style-name="P8"><text:tab/>Aquest <text:s/>projecte consistirà <text:s/>en el disseny d'una formació en un centre educatiu. <text:tab/>Aquesta formació haurà de tindre una duració mínima de 20 hores i màxima de 30 <text:tab/>hores i tindrà els següents requisits:</text:p>
      <text:p text:style-name="P8"><text:soft-page-break/><text:tab/>-Extensió màxima: quinze pàgines DIN A4, sense comptar la portada ni l'índex.</text:p>
      <text:p text:style-name="P8"><text:tab/>-Tipus de lletra: Arial 12 sense comprimir en tot el document (excloent la portada i <text:tab/>incloses les taules explicatives, encapçalaments, peus de pàgina i índex).</text:p>
      <text:p text:style-name="P5"><text:tab/><text:span text:style-name="T28">-Interlínea</text:span><text:span text:style-name="T43">t</text:span><text:span text:style-name="T28">: doble en tot el document (</text:span><text:span text:style-name="T44">les graelles explicatives s’ajustaran amb un <text:tab/>cos de lletra de 9 punts</text:span><text:span text:style-name="T28">).</text:span></text:p>
      <text:p text:style-name="P10"><text:span text:style-name="Fuente_20_de_20_párrafo_20_predeter."><text:span text:style-name="T39"><text:tab/></text:span></text:span><text:span text:style-name="Fuente_20_de_20_párrafo_20_predeter."><text:span text:style-name="T32">En el procés de petició telemàtica, per cada projecte d'actuació elaborat s'adjuntarà <text:tab/>un arxiu amb format pdf el nom del qual correspondrà </text:span></text:span><text:span text:style-name="Fuente_20_de_20_párrafo_20_predeter."><text:span text:style-name="T33">a <text:s/><text:tab/></text:span></text:span><text:span text:style-name="Fuente_20_de_20_párrafo_20_predeter."><text:span text:style-name="T32">número_de_sol·licitud_Grup_Assessoria.pdf <text:tab/></text:span></text:span><text:span text:style-name="Fuente_20_de_20_párrafo_20_predeter."><text:span text:style-name="T27">.</text:span></text:span></text:p>
      <text:p text:style-name="P5"/>
      <text:p text:style-name="P5"><text:tab/><text:span text:style-name="T28">c)Guió del projecte de treball:</text:span></text:p>
      <text:p text:style-name="P7"/>
      <text:p text:style-name="P7"><text:tab/>Aquest projecte haurà d'ajustar-se al següent guió:</text:p>
      <text:p text:style-name="P7"/>
      <text:p text:style-name="Standard"><text:span text:style-name="Fuente_20_de_20_párrafo_20_predeter."><text:span text:style-name="T39"><text:tab/>-Portada: àmbit d'assessoria sol·licitada. </text:span></text:span><text:span text:style-name="Fuente_20_de_20_párrafo_20_predeter."><text:span text:style-name="T32">número_de_sol·licitud_Grup_Assessoria</text:span></text:span><text:span text:style-name="Fuente_20_de_20_párrafo_20_predeter."><text:span text:style-name="T39"> <text:tab/>de la <text:tab/>persona sol·licitant.</text:span></text:span></text:p>
      <text:p text:style-name="P7"/>
      <text:p text:style-name="P7"><text:tab/>-Índex.</text:p>
      <text:p text:style-name="P9"><text:span text:style-name="Fuente_20_de_20_párrafo_20_predeter."><text:span text:style-name="T39"><text:tab/><text:tab/></text:span></text:span><text:span text:style-name="Fuente_20_de_20_párrafo_20_predeter."><text:span text:style-name="T37">Caracterísiti</text:span></text:span><text:span text:style-name="Fuente_20_de_20_párrafo_20_predeter."><text:span text:style-name="T38">que</text:span></text:span><text:span text:style-name="Fuente_20_de_20_párrafo_20_predeter."><text:span text:style-name="T37">s</text:span></text:span><text:span text:style-name="Fuente_20_de_20_párrafo_20_predeter."><text:span text:style-name="T39"> del centre educatiu on es desenvoluparà la formació.</text:span></text:span></text:p>
      <text:p text:style-name="Standard"><text:span text:style-name="Fuente_20_de_20_párrafo_20_predeter."><text:span text:style-name="T42"><text:s text:c="11"/><text:tab/></text:span></text:span><text:span text:style-name="Fuente_20_de_20_párrafo_20_predeter."><text:span text:style-name="T39">Títol de la formació. </text:span></text:span><text:span text:style-name="Fuente_20_de_20_párrafo_20_predeter."><text:span text:style-name="T42"><text:s/>Detecció</text:span></text:span><text:span text:style-name="Fuente_20_de_20_párrafo_20_predeter."><text:span text:style-name="T39"> de la necessitat formativa i</text:span></text:span><text:span text:style-name="Fuente_20_de_20_párrafo_20_predeter."><text:span text:style-name="T42"> </text:span></text:span><text:span text:style-name="Fuente_20_de_20_párrafo_20_predeter."><text:span text:style-name="T36">n</text:span></text:span><text:span text:style-name="Fuente_20_de_20_párrafo_20_predeter."><text:span text:style-name="T39">ombre <text:tab/><text:tab/><text:tab/><text:tab/>de persones participants.</text:span></text:span></text:p>
      <text:p text:style-name="P7"><text:tab/><text:tab/>Línia estratègica de la formació que concorde amb l'àmbit de l'assessoria <text:tab/><text:tab/><text:tab/>sol·licitada.</text:p>
      <text:p text:style-name="P7"><text:tab/><text:tab/>Objectius de la formació.</text:p>
      <text:p text:style-name="P7"><text:tab/><text:tab/>Continguts de la formació.</text:p>
      <text:p text:style-name="P7"><text:s text:c="11"/><text:tab/>Proposta de coordinació entre el Cefire Territorial i Cefire Específic de <text:tab/><text:tab/><text:tab/>l'assessoria <text:tab/>sol·licitada.</text:p>
      <text:p text:style-name="P7"><text:tab/><text:tab/>Metodologia, organització i seqüenciació de la intervenció assessora.</text:p>
      <text:p text:style-name="P7"><text:tab/><text:tab/>Mesures previstes per a afavorir l'aplicabilitat a l'aula i la transferència <text:tab/><text:tab/><text:tab/>a l'alumnat.</text:p>
      <text:p text:style-name="P7"><text:s text:c="11"/><text:tab/>Recursos i eines utilitzats per a dur a terme l'acció formativa. <text:s text:c="9"/></text:p>
      <text:p text:style-name="P7"><text:tab/><text:tab/>Criteris i instruments d'avaluació d'aquesta.</text:p>
      <text:p text:style-name="P18"><text:tab/><text:tab/>Bibliografia i bibliografia web.</text:p>
      <text:p text:style-name="P11"/>
      <text:list xml:id="list1647584792" text:style-name="L4">
        <text:list-item>
          <text:p text:style-name="P35">L<text:span text:style-name="T15">as persones aspirants <text:s/>portaran en la fase presencial </text:span><text:s/>els impresos resultants de la sol·licitud telemàtica, (sol·licitud, full d'autobaremació i declaració), la documentació complementària que acredite els mèrits al·legats i el projecte, inclòs en un sobre tancat en l'exterior del qual només podrà figurar el número de sol·licitud obtingut en el procés telemàtic, per si fora necessari <text:span text:style-name="T47">al</text:span>gun aclariment per part de la <text:span text:style-name="T47">c</text:span>omissió.</text:p>
          <text:p text:style-name="P35">En el cas de participar per més d'un grup d'assessories/àmbit, es presentarà cada projecte en un sobre separat i cadascun d'ells estarà identificat amb el núm. de sol·licitud.</text:p>
        </text:list-item>
      </text:list>
      <text:p text:style-name="P14"><text:span text:style-name="Fuente_20_de_20_párrafo_20_predeter."><text:span text:style-name="T15"><text:tab/>L'incompliment d'aquestes condicions es considerarà causa d'exclusió <text:tab/>immediata del procediment de la persona candidata</text:span></text:span><text:span text:style-name="Fuente_20_de_20_párrafo_20_predeter."><text:span text:style-name="T4">.</text:span></text:span></text:p>
      <text:p text:style-name="P11"><text:tab/>6. La documentació de la formació inscrita en el registre de formació <text:tab/>permanent del professorat serà substituïda d'ofici per un extracte de la formació <text:soft-page-break/><text:tab/>expedit pel Subdirecció <text:span text:style-name="T47">G</text:span>eneral de Formació <text:s/>del Professorat.</text:p>
      <text:p text:style-name="P11">Base Cinquena. Termini de presentació</text:p>
      <text:p text:style-name="P14"><text:span text:style-name="Fuente_20_de_20_párrafo_20_predeter."><text:span text:style-name="T4">1. El termini de presentació de sol·licituds i de la documentació serà́ de 20 dies naturals, comptats a partir de l'endemà al de la publicació de la present resolució en el Diari Oficial de la Generalitat Valenciana.</text:span></text:span></text:p>
      <text:p text:style-name="P11">2. No es consideraran aquelles sol·licituds o aquells <text:s/>mèrits presentats fora del termini de presentació d'instàncies.</text:p>
      <text:p text:style-name="P11">Base Sisena. Resolució de la convocatòria</text:p>
      <text:p text:style-name="P14"><text:span text:style-name="Fuente_20_de_20_párrafo_20_predeter."><text:span text:style-name="T4">1. Finalitzada la fase b, la comissió tècnica de selecció publicarà en el termini màxim de quinze dies els llistats provisionals, amb la puntuació final obtinguda, resultat de la suma de les puntuacions obtingudes en tot el procés. Contra aquest llistat, que es publicarà en la pàgina web de la Conselleria d'Educació, Cultura i Esport, es podrà interposar, davant la mateixa comissió tècnica de selecció, i en el term</text:span></text:span><text:span text:style-name="Fuente_20_de_20_párrafo_20_predeter."><text:span text:style-name="T6">ini</text:span></text:span><text:span text:style-name="Fuente_20_de_20_párrafo_20_predeter."><text:span text:style-name="T4"> </text:span></text:span><text:span text:style-name="Fuente_20_de_20_párrafo_20_predeter."><text:span text:style-name="T11">de 48 hores</text:span></text:span><text:span text:style-name="Fuente_20_de_20_párrafo_20_predeter."><text:span text:style-name="T4">, comptats a partir de l'endemà de publicar-se, les al·legacions que s'estimen oportunes. </text:span></text:span><text:span text:style-name="Fuente_20_de_20_párrafo_20_predeter."><text:span text:style-name="T11">Presentant aquestes reclamacions de manera telemàtica en </text:span></text:span><text:a xlink:type="simple" xlink:href="http://www.ceice.gva.es/va/web/formacion-profesorado" office:target-frame-name="_top" xlink:show="replace" text:style-name="Internet_20_link" text:visited-style-name="Visited_20_Internet_20_Link"><text:span text:style-name="Fuente_20_de_20_párrafo_20_predeter.">http://www.ceice.gva.es/va/web/formacion-profesorado</text:span></text:a><text:span text:style-name="Fuente_20_de_20_párrafo_20_predeter."><text:span text:style-name="T18">. </text:span></text:span></text:p>
      <text:p text:style-name="P14"><text:span text:style-name="Fuente_20_de_20_párrafo_20_predeter."><text:span text:style-name="T4">2. Una vegada resoltes les al·legacions presentades, la comissió tècnica de selecció elevarà la proposta de llista definitiva de les candidatures seleccionades al Secretari Autonòmic d'Educació</text:span></text:span><text:span text:style-name="Fuente_20_de_20_párrafo_20_predeter."><text:span text:style-name="T32"> i Formació Professional,</text:span></text:span><text:span text:style-name="Fuente_20_de_20_párrafo_20_predeter."><text:span text:style-name="T4"> qui dictarà resolució que serà publicada en </text:span></text:span><text:span text:style-name="Fuente_20_de_20_párrafo_20_predeter."><text:span text:style-name="T9">la pagina web de la Conselleria d’Educació, Cultura i Esport. </text:span></text:span></text:p>
      <text:p text:style-name="P11">Base Setena. Comissió tècnica de selecció i comissions assessores</text:p>
      <text:p text:style-name="P14"><text:span text:style-name="Fuente_20_de_20_párrafo_20_predeter."><text:span text:style-name="T4">1. La valoració de cadascuna de les fases de què consta el concurs serà realitzada per una comissió tècnica de selecció, nomenada per la </text:span></text:span><text:span text:style-name="Fuente_20_de_20_párrafo_20_predeter."><text:span text:style-name="T10">Secretaria</text:span></text:span><text:span text:style-name="Fuente_20_de_20_párrafo_20_predeter."><text:span text:style-name="T4"> Autonòmica d'Educació I Formació professional de la Conselleria d'Educació, Cultura i Esport, i constituïda pels següents membres:</text:span></text:span></text:p>
      <text:p text:style-name="P20">a) El subdirector general de Formació del professorat, que actuarà com a president o persona en qui delegue.</text:p>
      <text:p text:style-name="P19"><text:span text:style-name="Fuente_20_de_20_párrafo_20_predeter."><text:span text:style-name="T4">b) Un/a cap/a de Servei <text:s/>de la Subdirecció general de Formació del Professorat.</text:span></text:span></text:p>
      <text:p text:style-name="P11">c) Un/a cap/a de secció de la subdirecció general de formació del professorat.</text:p>
      <text:p text:style-name="P11">d) Un/a director/a d'un CEFIRE específic.</text:p>
      <text:p text:style-name="P11">e) Un/a director/a d'un CEFIRE territorial.</text:p>
      <text:p text:style-name="P11">f) Un/a tècnic/a de la Subdirecció general de Formació del Professorat com a secretari/a amb veu i sense vot.</text:p>
      <text:p text:style-name="P11">2. Per cada membre de la comissió, es nomenarà un altre suplent.</text:p>
      <text:p text:style-name="P11">3. Seran funcions de la comissió tècnica de selecció:</text:p>
      <text:p text:style-name="P11">a) Determinar els participants que superen la fase A, atesos els criteris establits en aquesta resolució.</text:p>
      <text:p text:style-name="P14"><text:span text:style-name="Fuente_20_de_20_párrafo_20_predeter."><text:span text:style-name="T4">b) Establir els criteris de valoració de la fase B, </text:span></text:span><text:span text:style-name="Fuente_20_de_20_párrafo_20_predeter."><text:span text:style-name="T32">i valorar a la persona que es presenta en <text:s/>la defensa del projecte presentat i el debat corresponent</text:span></text:span><text:span text:style-name="Fuente_20_de_20_párrafo_20_predeter."><text:span text:style-name="T4">.</text:span></text:span></text:p>
      <text:p text:style-name="P11"><text:soft-page-break/>c) Resoldre les incidències que pogueren sorgir en el procés de la convocatòria.</text:p>
      <text:p text:style-name="P14"><text:span text:style-name="Fuente_20_de_20_párrafo_20_predeter."><text:span text:style-name="T4">d) Elevar al Secretari Autonòmic d'Educació i Formació Professional la proposta de comissió de serveis de les candidatures </text:span></text:span><text:span text:style-name="Fuente_20_de_20_párrafo_20_predeter."><text:span text:style-name="T32">seleccionades,</text:span></text:span><text:span text:style-name="Fuente_20_de_20_párrafo_20_predeter."><text:span text:style-name="T4"> així́ com la seua adscripció al corresponent lloc de treball.</text:span></text:span></text:p>
      <text:p text:style-name="P11">4. La comissió tècnica de selecció comptarà amb el suport d'una comissió assessora de baremació per a la realització de la fase A.</text:p>
      <text:p text:style-name="P11">5. La composició de la comissió tècnica de selecció <text:s/>es publicarà en <text:span text:style-name="T48">la pàgina</text:span> web de la Conselleria d'Educació, Cultura i Esport, i estarà subjecta a les causes d'abstenció i recusació establides en els articles 23 i 24 de la Llei 40/2015, d'1 d'octubre, de Règim Jurídic del Sector Públic.</text:p>
      <text:p text:style-name="P14"><text:span text:style-name="Fuente_20_de_20_párrafo_20_predeter."><text:span text:style-name="T4">6. A la fase B podrà assistir </text:span></text:span><text:span text:style-name="Fuente_20_de_20_párrafo_20_predeter."><text:span text:style-name="T32">una persona</text:span></text:span><text:span text:style-name="Fuente_20_de_20_párrafo_20_predeter."><text:span text:style-name="T4"> representant de cadascun dels sindicats presents en la </text:span></text:span><text:span text:style-name="Fuente_20_de_20_párrafo_20_predeter."><text:span text:style-name="T6">Mesa</text:span></text:span><text:span text:style-name="Fuente_20_de_20_párrafo_20_predeter."><text:span text:style-name="T4"> Sectorial d'Educació, amb veu, però sense vot.</text:span></text:span></text:p>
      <text:p text:style-name="P11">Base <text:span text:style-name="T51">huitena</text:span>: Adjudicació de vacants.</text:p>
      <text:p text:style-name="P11">1. L'acceptació d'alguna de les vacants objecte de la present convocatòria suposarà la disponibilitat i la competència professional per a l'exercici d'aquesta per part de la persona que accepta, per un període mínim d'un curs acadèmic, que podrà ser prorrogada <text:s/>fins al curs 2023-2024, prèvia avaluació positiva de la funció assessora per part de la <text:span text:style-name="T51">S</text:span>ubdirecció <text:span text:style-name="T51">G</text:span>eneral de <text:span text:style-name="T51">F</text:span>ormació del <text:span text:style-name="T51">P</text:span>rofessorat, sempre que no es modifiquen o suprimisquen els llocs convocats per resolució.</text:p>
      <text:p text:style-name="P14"><text:span text:style-name="Fuente_20_de_20_párrafo_20_predeter."><text:span text:style-name="T4">2. Els llocs convocats s'assignaran a les persones que hagen superat el procés. Les vacants s'assignaran segons l'ordre de prioritat especificat en la instància de participació, sempre que no haja sigut assignat aquest lloc a un altre candidat/a participant amb puntuació final superior.</text:span></text:span></text:p>
      <text:p text:style-name="P11">Base novena. Renúncies</text:p>
      <text:p text:style-name="P11">Una vegada formulada la proposta de nomenament, no s'admetrà la renúncia a la plaça assignada. La valoració de les situacions excepcionals que pogueren produir-se correspondrà a la Secretaria Autonòmica d'Educació i Formació Professional.</text:p>
      <text:p text:style-name="P11">Base dècima: Formació inicial dels participants seleccionats</text:p>
      <text:p text:style-name="P14"><text:span text:style-name="Fuente_20_de_20_párrafo_20_predeter."><text:span text:style-name="T4">Els participants seleccionats per a ocupar una plaça d'assessoria de CEFIRE realitzaran, durant el mes de juliol de 2020, la formació inicial obligatòria que a aquest efecte dissenye la Subdirecció </text:span></text:span><text:span text:style-name="Fuente_20_de_20_párrafo_20_predeter."><text:span text:style-name="T6">G</text:span></text:span><text:span text:style-name="Fuente_20_de_20_párrafo_20_predeter."><text:span text:style-name="T4">eneral de Formació del Professorat.</text:span></text:span></text:p>
      <text:p text:style-name="P11">Base <text:span text:style-name="T48">o</text:span>nzena. Avaluació anual de la funció de les assessories</text:p>
      <text:p text:style-name="P11">1. L'avaluació de la funció de les assessories es realitzarà de manera objectiva en relació a l'acompliment de les funcions recollides en l'Ordre 64/2012, de 26 d'octubre, de la Conselleria d'Educació, Formació i Ocupació i al desenvolupament específic del propi perfil <text:span text:style-name="T51">indicat a l’ordre. En aquest procediment participaran les direccions de CEFIRE corresponents i la Subdirecció General de Formació del Professorat. </text:span></text:p>
      <text:p text:style-name="P11">2. La Subdirecció General <text:s/>de Formació del Professorat, establirà els indicadors mitjançant els quals seran valorades les funcions realitzades, per a això, recaptarà la informació necessària per a realitzar propostes de millora en l'exercici dels llocs corresponents a aquesta assessoria, així com per a determinar la continuïtat o no de les <text:soft-page-break/>persones que els ocupen.</text:p>
      <text:p text:style-name="P11">Base <text:span text:style-name="T48">d</text:span>o<text:span text:style-name="T48">tz</text:span>ena. Absència de candidatures. Noves vacants</text:p>
      <text:p text:style-name="P11">Les places que no hagen sigut cobertes en aquesta convocatòria per absència de candidatures o perquè les persones aspirants no hagen superat la puntuació mínima exigida <text:s/>podran ser adjudicades mitjançant comissió de serveis o adscripció provisional fins a la convocatòria del següent procés.</text:p>
      <text:p text:style-name="P13">Segon.<text:span text:style-name="T4">Delegació.</text:span></text:p>
      <text:p text:style-name="P16">Es delega en el Secretari Autonòmic d'Educació i Formació Professional la facultat <text:s/>dictar les resolucions i instruccions necessàries per a l'execució de la present resolució.</text:p>
      <text:p text:style-name="P13">Tercer.<text:span text:style-name="T4">Producció d'efectes</text:span></text:p>
      <text:p text:style-name="P11">Aquesta Resolució produirà efectes l'endemà de la seua publicació en el Diari Oficial de la Generalitat Valenciana.</text:p>
      <text:p text:style-name="P14"><text:span text:style-name="Fuente_20_de_20_párrafo_20_predeter."><text:span text:style-name="T4">De conformitat amb el que estableixen els article</text:span></text:span><text:span text:style-name="Fuente_20_de_20_párrafo_20_predeter."><text:span text:style-name="T7">s</text:span></text:span><text:span text:style-name="Fuente_20_de_20_párrafo_20_predeter."><text:span text:style-name="T4"> 112.1, 123 i 124 de la Llei 39/2015, d'1 d'octubre, del Procediment Administratiu Comú de les Administracions Públiques i 10,14 i 46 de la Llei 29/1998, de 13 de juliol, Reguladora de la Jurisdicció contenciosa administrativa, contra aquesta resolució, que posa fi a la via administrativa, es podrà interposar recurs potestatiu de reposició davant el Conseller d'Educació, Investigació Cultura i Esport en el termini d'un mes, a comptar des de l'endemà a la seua publicació, o directament un recurs contenciós administratiu davant el jutjat competent del contenciós, en el termini de dos mesos a comptar des de l'endemà a la data de la seua publicació</text:span></text:span><text:span text:style-name="Fuente_20_de_20_párrafo_20_predeter."><text:span text:style-name="T14">.</text:span></text:span></text:p>
      <text:p text:style-name="P12">València, <text:s text:c="5"/>de de 2020.-. <text:s text:c="15"/></text:p>
      <text:p text:style-name="P12">El Conseller <text:s/>d'Educació, <text:s/>Cultura i Esport</text:p>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alibri" fo:font-family="Calibri" style:font-family-generic="swiss" style:font-pitch="variable" fo:language="en" fo:country="US" style:font-name-asian="Segoe UI" style:font-family-asian="'Segoe UI'" style:font-family-generic-asian="swiss" style:font-pitch-asian="variable" style:font-name-complex="OpenSymbol" style:font-family-complex="OpenSymbol, 'Arial Unicode MS'" style:font-family-generic-complex="system" style:font-pitch-complex="variable" style:language-complex="en" style:country-complex="U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 style:family="paragraph">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iberation Sans" style:font-family-complex="'Liberation Sans'" style:font-family-generic-complex="swiss" style:font-pitch-complex="variable" style:font-style-complex="italic"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WW-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WW-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iberation Sans" style:font-family-complex="'Liberation Sans'" style:font-family-generic-complex="swiss" style:font-pitch-complex="variable" style:font-style-complex="italic" fo:hyphenate="false"/>
    </style:style>
    <style:style style:name="WW-Epígrafe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WW-Epígrafe1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Standard_20__28_user_29_" style:display-name="Standard (user)" style:family="paragraph">
      <style:paragraph-properties fo:hyphenation-ladder-count="no-limit"/>
      <style:text-properties fo:color="#000000" style:font-name="Calibri" fo:font-family="Calibri" style:font-family-generic="swiss" style:font-pitch="variable" fo:language="en" fo:country="US" style:font-name-asian="Segoe UI" style:font-family-asian="'Segoe UI'" style:font-family-generic-asian="swiss" style:font-pitch-asian="variable" style:font-name-complex="OpenSymbol" style:font-family-complex="OpenSymbol, 'Arial Unicode MS'" style:font-family-generic-complex="system" style:font-pitch-complex="variable" style:language-complex="en" style:country-complex="U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LO-Normal" style:family="paragraph">
      <style:paragraph-properties fo:hyphenation-ladder-count="no-limit"/>
      <style:text-properties fo:language="ca" fo:country="ES" style:font-name-asian="SimSun" style:font-family-asian="SimSun" style:font-family-generic-asian="system" style:font-pitch-asian="variable" style:font-name-complex="SimSun" style:font-family-complex="SimSun" style:font-family-generic-complex="system" style:font-pitch-complex="variable" fo:hyphenate="false"/>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vertical-align="auto"/>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exto_20_independiente_20_21" style:display-name="Texto independiente 21" style:family="paragraph" style:parent-style-name="Standard">
      <style:paragraph-properties fo:text-align="justify" style:justify-single-word="false" fo:orphans="2" fo:widows="2" fo:hyphenation-ladder-count="no-limit" style:text-autospace="none" style:vertical-align="auto" style:snap-to-layout-grid="false"/>
      <style:text-properties style:font-name="Arial" fo:font-family="Arial" style:font-family-generic="swiss" style:font-pitch="variable" fo:font-size="9pt" fo:language="es" fo:country="ES" style:font-name-asian="Calibri" style:font-family-asian="Calibri" style:font-family-generic-asian="swiss" style:font-pitch-asian="variable" style:font-size-asian="9pt" style:font-name-complex="Arial" style:font-family-complex="Arial" style:font-family-generic-complex="swiss" style:font-pitch-complex="variable" fo:hyphenate="tru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alibri" style:font-family-complex="Calibri"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1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2z3"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3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3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4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5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5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6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6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7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8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8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9z0"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9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10z0" style:family="text">
      <style:text-properties style:font-name="Segoe UI" fo:font-family="'Segoe UI'" style:font-family-generic="swiss" style:font-pitch="variable" style:font-name-complex="Calibri" style:font-family-complex="Calibri" style:font-family-generic-complex="swiss" style:font-pitch-complex="variable"/>
    </style:style>
    <style:style style:name="WW8Num10z1" style:family="text">
      <style:text-properties style:font-name="OpenSymbol" fo:font-family="OpenSymbol, 'Arial Unicode MS'" style:font-family-generic="system" style:font-pitch="variable" style:font-name-complex="Calibri" style:font-family-complex="Calibri" style:font-family-generic-complex="swiss" style:font-pitch-complex="variable"/>
    </style:style>
    <style:style style:name="WW8Num10z3" style:family="text">
      <style:text-properties style:font-name="Symbol" fo:font-family="Symbol" style:font-family-generic="roman" style:font-pitch="variable" style:font-charset="x-symbol" style:font-name-complex="Calibri" style:font-family-complex="Calibri"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Fuente_20_de_20_párrafo_20_predeter." style:display-name="WW-Fuente de párrafo predeter."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2" style:family="text">
      <style:text-properties style:font-name="Wingdings" fo:font-family="Wingdings" style:font-family-generic="system" style:font-pitch="variable" style:font-charset="x-symbol" style:font-name-complex="Liberation Sans" style:font-family-complex="'Liberation Sans'" style:font-family-generic-complex="swiss" style:font-pitch-complex="variable"/>
    </style:style>
    <style:style style:name="WW8Num2z2" style:family="text">
      <style:text-properties style:font-name="Wingdings" fo:font-family="Wingdings" style:font-family-generic="system" style:font-pitch="variable" style:font-charset="x-symbol" style:font-name-complex="Liberation Sans" style:font-family-complex="'Liberation Sans'"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Fuente_20_de_20_párrafo_20_predeter.1" style:display-name="WW-Fuente de párrafo predeter.1" style:family="text"/>
    <style:style style:name="WW8Num4z2" style:family="text">
      <style:text-properties style:font-name="Wingdings" fo:font-family="Wingdings" style:font-family-generic="system" style:font-pitch="variable" style:font-charset="x-symbol" style:font-name-complex="Liberation Sans" style:font-family-complex="'Liberation Sans'" style:font-family-generic-complex="swiss" style:font-pitch-complex="variable"/>
    </style:style>
    <style:style style:name="WW8Num4z3" style:family="text">
      <style:text-properties style:font-name="Symbol" fo:font-family="Symbol" style:font-family-generic="roman" style:font-pitch="variable" style:font-charset="x-symbol" style:font-name-complex="Microsoft YaHei" style:font-family-complex="'Microsoft YaHei'" style:font-family-generic-complex="swiss" style:font-pitch-complex="variable"/>
    </style:style>
    <style:style style:name="Fuente_20_de_20_párrafo_20_predeter.2" style:display-name="Fuente de párrafo predeter.2" style:family="text"/>
    <style:style style:name="WW8Num4z4" style:family="text"/>
    <style:style style:name="WW8Num4z5" style:family="text"/>
    <style:style style:name="WW8Num4z6" style:family="text"/>
    <style:style style:name="WW8Num4z7" style:family="text"/>
    <style:style style:name="WW8Num4z8" style:family="text"/>
    <style:style style:name="WW-Fuente_20_de_20_párrafo_20_predeter.11" style:display-name="WW-Fuente de párrafo predeter.11" style:family="text"/>
    <style:style style:name="Fuente_20_de_20_párrafo_20_predeter.1" style:display-name="Fuente de párrafo predeter.1" style:family="text"/>
    <style:style style:name="Strong_20_Emphasis_20__28_user_29_" style:display-name="Strong Emphasis (user)" style:family="text">
      <style:text-properties fo:font-weight="bold" style:font-weight-asian="bold" style:font-weight-complex="bold"/>
    </style:style>
    <style:style style:name="Graphics"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cm" fo:margin-left="-0.018cm" table:align="left"/>
    </style:style>
    <style:style style:name="Tabla1.A" style:family="table-column">
      <style:table-column-properties style:column-width="8.498cm"/>
    </style:style>
    <style:style style:name="Tabla1.B" style:family="table-column">
      <style:table-column-properties style:column-width="8.502cm"/>
    </style:style>
    <style:style style:name="Tabla1.A1" style:family="table-cell">
      <style:table-cell-properties fo:padding="0cm" fo:border="none"/>
    </style:style>
    <style:style style:name="MP1" style:family="paragraph" style:parent-style-name="Table_20_Contents">
      <style:paragraph-properties style:snap-to-layout-grid="false"/>
    </style:style>
    <style:style style:name="MP2" style:family="paragraph" style:parent-style-name="Table_20_Contents">
      <style:paragraph-properties fo:text-align="center" style:justify-single-word="false"/>
      <style:text-properties style:font-name="Arial" fo:font-size="6pt" fo:language="es" fo:country="ES" style:font-size-asian="6pt" style:font-name-complex="Arial"/>
    </style:style>
    <style:style style:name="MP3" style:family="paragraph" style:parent-style-name="Standard">
      <style:text-properties fo:language="es" fo:country="ES"/>
    </style:style>
    <style:style style:name="MT1" style:family="text">
      <style:text-properties fo:language="es" fo:country="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18cm" svg:y="-0.982cm" svg:width="7.639cm" style:rel-width="scale" svg:height="2.947cm" style:rel-height="scale" draw:z-index="8"><draw:image xlink:href="Pictures/10000000000006F400000253B8ECD725DF810583.jpg" xlink:type="simple" xlink:show="embed" xlink:actuate="onLoad" loext:mime-type="image/jpeg"/></draw:frame><text:span text:style-name="Fuente_20_de_20_párrafo_20_predeter."><text:span text:style-name="MT1"/></text:span></text:p>
        <table:table table:name="Tabla1" table:style-name="Tabla1">
          <table:table-column table:style-name="Tabla1.A"/>
          <table:table-column table:style-name="Tabla1.B"/>
          <table:table-row>
            <table:table-cell table:style-name="Tabla1.A1" office:value-type="string">
              <text:p text:style-name="MP1"/>
            </table:table-cell>
            <table:table-cell table:style-name="Tabla1.A1" office:value-type="string">
              <text:p text:style-name="MP2">SECRETÀRIA *AUTONÒMICA D'*EDUCACIÓ I *INVESTIGACIÓ</text:p>
              <text:p text:style-name="MP2">*SUBDIRECCIÓ DE *FORMACIÓ DEL *PROFESSORAT</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Hp Pedro</meta:initial-creator>
    <meta:creation-date>2020-02-19T09:16:00</meta:creation-date>
    <dc:date>2020-03-03T09:13:16.767000000</dc:date>
    <meta:print-date>2019-12-20T08:27:00</meta:print-date>
    <dc:language>es-ES</dc:language>
    <meta:editing-cycles>14</meta:editing-cycles>
    <meta:editing-duration>PT37M29S</meta:editing-duration>
    <meta:document-statistic meta:table-count="1" meta:image-count="1" meta:object-count="0" meta:page-count="9" meta:paragraph-count="137" meta:word-count="3444" meta:character-count="22854" meta:non-whitespace-character-count="19329"/>
    <meta:user-defined meta:name="Info 1"/>
    <meta:user-defined meta:name="Info 2"/>
    <meta:user-defined meta:name="Info 3"/>
    <meta:user-defined meta:name="Info 4"/>
    <meta:template xlink:type="simple" xlink:actuate="onRequest" xlink:title="" xlink:href="file:///S:/COMUN/MESES%20A%20CONVOCAR/CSI%205-3-20/Resolució%20concurs%20assess.%20CEFIRE/resolucionasesoriasmiguelcorregido.odt/Normal.dotm" meta:date="2020-02-22T09:33:14"/>
  </office:meta>
</office:document-meta>
</file>