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fo:language="es" fo:country="ES" style:font-size-asian="12pt" style:font-size-complex="12pt"/>
    </style:style>
    <style:style style:name="P2" style:family="paragraph" style:parent-style-name="Standard">
      <style:paragraph-properties fo:text-align="justify" style:justify-single-word="false"/>
      <style:text-properties style:use-window-font-color="true" style:font-name="Times New Roman" fo:font-size="12pt" fo:language="es" fo:country="ES" officeooo:paragraph-rsid="001545c2" style:font-size-asian="12pt" style:font-size-complex="12pt"/>
    </style:style>
    <style:style style:name="P3" style:family="paragraph" style:parent-style-name="Standard">
      <style:paragraph-properties fo:text-align="justify" style:justify-single-word="false"/>
      <style:text-properties style:use-window-font-color="true" style:font-name="Times New Roman" fo:font-size="12pt" fo:language="es" fo:country="ES" officeooo:rsid="00265f8a" style:font-size-asian="12pt" style:font-size-complex="12pt"/>
    </style:style>
    <style:style style:name="P4" style:family="paragraph" style:parent-style-name="Standard">
      <style:paragraph-properties fo:text-align="center" style:justify-single-word="false"/>
      <style:text-properties style:use-window-font-color="true" style:font-name="Times New Roman" fo:font-size="12pt" fo:language="es" fo:country="ES" officeooo:rsid="0041d381" officeooo:paragraph-rsid="0041d381" style:font-size-asian="12pt" style:font-size-complex="12pt"/>
    </style:style>
    <style:style style:name="P5" style:family="paragraph" style:parent-style-name="Standard">
      <style:paragraph-properties fo:text-align="justify" style:justify-single-word="false"/>
      <style:text-properties style:use-window-font-color="true" style:font-name="Times New Roman" fo:font-size="12pt" fo:language="es" fo:country="ES"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es" fo:country="ES" fo:font-weight="normal" officeooo:paragraph-rsid="007c6bfb"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language="es" fo:country="ES" fo:font-weight="normal" officeooo:rsid="0016392a"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language="es" fo:country="ES" fo:font-style="italic" fo:font-weight="normal" officeooo:rsid="0016392a"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es" fo:country="ES" fo:font-style="italic"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use-window-font-color="true" style:font-name="Times New Roman" fo:font-size="12pt" fo:language="es" fo:country="ES" fo:font-style="italic" officeooo:paragraph-rsid="001545c2"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use-window-font-color="true" style:font-name="Times New Roman" fo:font-size="12pt" fo:language="es" fo:country="ES" fo:font-style="italic" officeooo:rsid="00265f8a"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use-window-font-color="true" style:text-line-through-style="solid" style:text-line-through-type="single" style:font-name="Times New Roman" fo:font-size="12pt" fo:language="es" fo:country="ES" officeooo:paragraph-rsid="004b3d66" style:font-size-asian="12pt" style:font-size-complex="12pt"/>
    </style:style>
    <style:style style:name="T1" style:family="text">
      <style:text-properties officeooo:rsid="00715d88"/>
    </style:style>
    <style:style style:name="T2" style:family="text">
      <style:text-properties officeooo:rsid="00726223"/>
    </style:style>
    <style:style style:name="T3" style:family="text">
      <style:text-properties officeooo:rsid="007461c7"/>
    </style:style>
    <style:style style:name="T4" style:family="text">
      <style:text-properties officeooo:rsid="00754a0d"/>
    </style:style>
    <style:style style:name="T5" style:family="text">
      <style:text-properties officeooo:rsid="0075e56a"/>
    </style:style>
    <style:style style:name="T6" style:family="text">
      <style:text-properties officeooo:rsid="0077bbf8"/>
    </style:style>
    <style:style style:name="T7" style:family="text">
      <style:text-properties officeooo:rsid="00795732"/>
    </style:style>
    <style:style style:name="T8" style:family="text">
      <style:text-properties officeooo:rsid="007a31f8"/>
    </style:style>
    <style:style style:name="T9" style:family="text">
      <style:text-properties officeooo:rsid="007b18ca"/>
    </style:style>
    <style:style style:name="T10" style:family="text">
      <style:text-properties fo:color="#18a303"/>
    </style:style>
    <style:style style:name="T11" style:family="text">
      <style:text-properties fo:font-weight="normal" style:font-weight-asian="normal" style:font-weight-complex="normal"/>
    </style:style>
    <style:style style:name="T12" style:family="text">
      <style:text-properties officeooo:rsid="007c6bfb"/>
    </style:style>
    <style:style style:name="T13" style:family="text">
      <style:text-properties officeooo:rsid="007d975b"/>
    </style:style>
    <style:style style:name="T14" style:family="text">
      <style:text-properties officeooo:rsid="007e58a1"/>
    </style:style>
    <style:style style:name="T15" style:family="text">
      <style:text-properties officeooo:rsid="007f10c6"/>
    </style:style>
    <style:style style:name="T16" style:family="text">
      <style:text-properties officeooo:rsid="00803866"/>
    </style:style>
    <style:style style:name="T17" style:family="text">
      <style:text-properties officeooo:rsid="0081544c"/>
    </style:style>
    <style:style style:name="T18" style:family="text">
      <style:text-properties fo:font-style="italic" style:font-style-asian="italic" style:font-style-complex="italic"/>
    </style:style>
    <style:style style:name="T19" style:family="text">
      <style:text-properties fo:font-style="italic" officeooo:rsid="008535e9" style:font-style-asian="italic" style:font-style-complex="italic"/>
    </style:style>
    <style:style style:name="T20" style:family="text">
      <style:text-properties officeooo:rsid="0081ab58"/>
    </style:style>
    <style:style style:name="T21" style:family="text">
      <style:text-properties officeooo:rsid="00837228"/>
    </style:style>
    <style:style style:name="T22" style:family="text">
      <style:text-properties officeooo:rsid="008535e9"/>
    </style:style>
    <style:style style:name="T23" style:family="text">
      <style:text-properties officeooo:rsid="00870a0f"/>
    </style:style>
    <style:style style:name="T24" style:family="text">
      <style:text-properties officeooo:rsid="008899b6"/>
    </style:style>
    <style:style style:name="T25" style:family="text">
      <style:text-properties officeooo:rsid="00895415"/>
    </style:style>
    <style:style style:name="T26" style:family="text">
      <style:text-properties officeooo:rsid="008ad0db"/>
    </style:style>
    <style:style style:name="T27" style:family="text">
      <style:text-properties officeooo:rsid="008b0c28"/>
    </style:style>
    <style:style style:name="T28" style:family="text">
      <style:text-properties officeooo:rsid="008cc2f7"/>
    </style:style>
    <style:style style:name="T29" style:family="text">
      <style:text-properties officeooo:rsid="008dd211"/>
    </style:style>
    <style:style style:name="T30" style:family="text">
      <style:text-properties officeooo:rsid="008fca68"/>
    </style:style>
    <style:style style:name="T31" style:family="text">
      <style:text-properties officeooo:rsid="0090c721"/>
    </style:style>
    <style:style style:name="T32" style:family="text">
      <style:text-properties officeooo:rsid="0090fe62"/>
    </style:style>
    <style:style style:name="T33" style:family="text">
      <style:text-properties officeooo:rsid="00947b88"/>
    </style:style>
    <style:style style:name="T34" style:family="text">
      <style:text-properties officeooo:rsid="0094ac98"/>
    </style:style>
    <style:style style:name="T35" style:family="text">
      <style:text-properties officeooo:rsid="00966b01"/>
    </style:style>
    <style:style style:name="T36" style:family="text">
      <style:text-properties officeooo:rsid="0097c4cc"/>
    </style:style>
    <style:style style:name="T37" style:family="text">
      <style:text-properties officeooo:rsid="00990612"/>
    </style:style>
    <style:style style:name="T38" style:family="text">
      <style:text-properties officeooo:rsid="009a5950"/>
    </style:style>
    <style:style style:name="T39" style:family="text">
      <style:text-properties officeooo:rsid="009b637c"/>
    </style:style>
    <style:style style:name="T40" style:family="text">
      <style:text-properties officeooo:rsid="009b7646"/>
    </style:style>
    <style:style style:name="T41" style:family="text">
      <style:text-properties officeooo:rsid="009d4d89"/>
    </style:style>
    <style:style style:name="T42" style:family="text">
      <style:text-properties officeooo:rsid="009ee5e7"/>
    </style:style>
    <style:style style:name="T43" style:family="text">
      <style:text-properties officeooo:rsid="00a29b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8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jecte de Resolució de xx de febrer de 2020, de la directora general de Personal Docent, per la qual es convoca el concurs de mèrits per a la selecció i nomenament de directores i directors de centres docents públics de titularitat de la Generalitat Valenciana.</text:p>
      <text:p text:style-name="P2"/>
      <text:p text:style-name="P1">La Llei orgànica 2/2006, de 3 de maig, d'<text:span text:style-name="T1">e</text:span>ducació (LOE), <text:span text:style-name="T1">preveu</text:span>, en el capítol IV del títol V, el marc per a la direcció dels centres públics. En particular, estableix els criteris bàsics de selecció del director o directora mitjançant un procés en el qual participen la comunitat educativa i l'Administració educativa. A aquest efecte, la Llei orgànica determina que la selecció haurà d'efectuar-se mitjançant concurs de mèrits entre el professorat funcionari de carrera que impartisca algun dels ensenyaments encomanats al centre i de conformitat amb els principis d'igualtat, publicitat, mèrit i capacitat. D'altra banda, valora especial<text:span text:style-name="T1">ment</text:span> l'experiència prèvia en un equip directiu, la situació de servei actiu, la destinació, <text:span text:style-name="T1">el </text:span>treball previ i la <text:span text:style-name="T1">tasca</text:span> docent desenvolupada en el centre l<text:span text:style-name="T1">a direcció</text:span> del qual se sol·licita, preveu que l'aplicació dels criteris i la selecció es realitze per una comissió, en la qual es garanteix la participació de tots els sectors de la comunitat educativa del centre i d’<text:span text:style-name="T1">aquesta</text:span> Administració educativa. També estableix com a requisit per a ser candidat o candidata, a més de la presentació d'un projecte de direcció que incloga, entre altres, els objectius, les línies d'actuació i l'avaluació d'aquest, estar en possessió del certifica<text:span text:style-name="T1">t</text:span> acreditati<text:span text:style-name="T1">u</text:span> d'haver superat un curs de formació sobre el desenvolupament de la funció directiva. Finalment, atribueix a les <text:span text:style-name="T1">a</text:span>dministracions educatives la funció d'establir els criteris objectius i el procediment tant per a la valoració dels mèrits de la persona candidata com del projecte de direcció.</text:p>
      <text:p text:style-name="P1"/>
      <text:p text:style-name="P1">La Llei orgànica 2/2006, de 3 de maig, d'<text:span text:style-name="T2">e</text:span>ducació, preveu que el nomenament del director o directora tindrà una duració de quatre anys, renovable per períodes d'igual duració. Per a poder optar a la renovació <text:span text:style-name="T2">caldrà</text:span> que el treball del director <text:span text:style-name="T2">o la directora </text:span>haja sigut avaluat positivament, mitjançant criteris i procediments que hauran de ser públics i objectius i que inclouran els resultats de les avaluacions individualitzades. Així mateix, s'estableix la possibilitat de fixar un límit màxim per a la renovació, i es contempla un procediment especial per al nomenament extraordinari de <text:span text:style-name="T11">director o directora.</text:span></text:p>
      <text:p text:style-name="P5"/>
      <text:p text:style-name="P5">D'altra banda, la citada <text:span text:style-name="T2">L</text:span>lei orgànica <text:span text:style-name="T2">2/2006, </text:span>també regula els aspectes essencials del nomenament i cessament de la resta dels membres de l'equip directiu dels centres educatius. Aquests hauran de ser <text:span text:style-name="T2">elegits d</text:span>el professorat amb destinació en el centre i a proposta de les <text:span text:style-name="T2">direccions</text:span> corresponents.</text:p>
      <text:p text:style-name="P5"/>
      <text:p text:style-name="P5">El Reial decret 894/2014, de 17 d'octubre, pel qual es desenvolupen les característiques del curs de formació sobre el desenvolupament de la funció directiva establit en l'article 134.1.c) de la Llei orgànica 2/2006, així com dels corresponents cursos d'actualització de competències directives estableix, en la seua disposició transitòria única, l'exigència d'haver obtingut <text:span text:style-name="T3">el certificat </text:span>acreditati<text:span text:style-name="T3">u</text:span> d'haver superat aquest programa formatiu o, <text:span text:style-name="T3">si escau,</text:span> d'actualització de competències directives a partir dels cinc anys següents a l'entrada en vigor de la Llei orgànica 8/2013, de 9 de desembre, per a la millora de la qualitat educativa.</text:p>
      <text:p text:style-name="P5"/>
      <text:p text:style-name="P5">El Decret 80/2017, de 23 de juny, del Consell, pel qual es regula l'actuació, el funcionament i l'organització de la inspecció d'educació de la Comunitat Valenciana estableix, en l'article 3, entre les funcions de la Inspecció d'educació la de participar en l'avaluació del sistema educatiu i dels elements que l'integren.</text:p>
      <text:p text:style-name="P5"/>
      <text:p text:style-name="P5">En <text:span text:style-name="T4">aquest</text:span> curs escolar 2019/2020, conclou l'exercici de la funció directiva de determinats directors <text:span text:style-name="T4">i directores d</text:span>e centres educatius, per finalització del període per al qual van ser nomenats o per altres causes de cessament previstes en la normativa, com són la renúncia, jubilació o trasllats, entre altres. Procedeix, per tant, convocar el procediment per a cobrir aquests llocs conforme al que s'estableix en la Llei orgànica 2/2006, de 3 de maig, d'<text:span text:style-name="T4">e</text:span>ducació.</text:p>
      <text:p text:style-name="P5"><text:soft-page-break/>En la tramitació d'aquesta resolució s'ha complit el que es preveu en l'article 37 del Reial decret legislatiu 5/2015, de 30 d'octubre, pel qual s'aprova el text refós de la Llei de l'<text:span text:style-name="T5">e</text:span>statut <text:span text:style-name="T5">b</text:span>àsic de l'<text:span text:style-name="T5">e</text:span>mpleat públic i articles 153 i següents de la Llei 10/2010, de 9 de juliol, de la Generalitat, d'ordenació i gestió de la funció pública valenciana sobre matèries objecte de negociació col·lectiva.</text:p>
      <text:p text:style-name="P5"/>
      <text:p text:style-name="P5">L'article 14 de la Llei 39/2015, d'1 d'octubre, del procediment administratiu comú de les administracions públiques determina, sobre «el dret i l'obligació de relacionar-se electrònicament amb les <text:span text:style-name="T5">a</text:span>dministracions <text:span text:style-name="T5">p</text:span>úbliques», que en tot cas, els empleats de les <text:span text:style-name="T5">a</text:span>dministracions <text:span text:style-name="T5">p</text:span>úbliques, per als tràmits i actuacions que realitzen amb elles per raó de la seua condició d'empleat públic, estaran obligats a relacionar-se a través de mitjans electrònics en la forma en què es determine reglamentàriament per cada Administració.</text:p>
      <text:p text:style-name="P5"/>
      <text:p text:style-name="P5">Per tant, aquesta <text:span text:style-name="T5">d</text:span>irecció <text:span text:style-name="T5">g</text:span>eneral, en ús de les funcions que li atribueix el Decret 105/2019, de 5 de juliol, del Consell, pel qual s'estableix l'estructura orgànica bàsica de la Presid<text:span text:style-name="T5">è</text:span>ncia i de les conselleries de la Generalitat (DOGV <text:span text:style-name="T5">núm. </text:span>8590, <text:span text:style-name="T5">de </text:span>12.07.2019), convoca concurs de mèrits per a la selecció de directores i directors de centres docents públics conformement a les següents bases:</text:p>
      <text:p text:style-name="P7"/>
      <text:p text:style-name="P8">Primera. Objecte i àmbit d'aplicació</text:p>
      <text:p text:style-name="P7"/>
      <text:p text:style-name="P7">1.1. <text:span text:style-name="T6">Aquesta</text:span> resolució té per objecte convocar concurs de mèrits per a la selecció i nomenament de directores i directors d'escoles infantils, col·legis d'educació infantil i primària, centres d'educació especial, instituts d'educació secundària, centres de formació de persones adultes, conservatoris, escoles d'art i escoles oficials d'idiomes, dependents de l'Administració educativa de la Generalitat en els quals a partir del 30 de juny de 2020 es produ<text:span text:style-name="T6">ïsquen</text:span> vacants en aquest càrrec, tant per fi del període de mandat com per qualsevol de les causes de cessament previstes en la normativa vigent.</text:p>
      <text:p text:style-name="P7"/>
      <text:p text:style-name="P7">1.2. Els centres amb vacant, als quals podran optar les persones aspirants, es relacionen en els annexos I-a), I-b) i I-c) de la present convocatòria:</text:p>
      <text:p text:style-name="P7"/>
      <text:p text:style-name="P7"><text:s text:c="4"/>• Annex I-a): <text:span text:style-name="T7">e</text:span>scoles infantils; <text:span text:style-name="T7">c</text:span>entres d'Educació Infantil i Primària; <text:span text:style-name="T7">c</text:span>entres d'Educació Especial i <text:span text:style-name="T7">c</text:span>entres de Formació de Persones Adultes.</text:p>
      <text:p text:style-name="P7"><text:s text:c="4"/>• Annex I-b): <text:span text:style-name="T7">i</text:span>nstituts d'<text:span text:style-name="T7">E</text:span>ducació Secundària.</text:p>
      <text:p text:style-name="P7"><text:s text:c="4"/>• Annex I-c): <text:span text:style-name="T7">c</text:span>onservatoris, <text:span text:style-name="T7">e</text:span>scoles d'Art i <text:span text:style-name="T7">e</text:span>scoles oficials d'Idiomes.</text:p>
      <text:p text:style-name="P7"/>
      <text:p text:style-name="P7">1.3. El nomenament de la direcció dels centres integrats de formació professional s'ajustarà al que s'estableix en l'article 11.5 de la Llei orgànica 5/2002, de 19 de juny, de les <text:span text:style-name="T8">q</text:span>ualificacions i de la <text:span text:style-name="T8">f</text:span>ormació <text:span text:style-name="T8">p</text:span>rofessional, tal com preveu l'article 118.5 de la Llei orgànica 2/2006, de 3 de maig, d'<text:span text:style-name="T9">e</text:span>ducació.</text:p>
      <text:p text:style-name="P7"/>
      <text:p text:style-name="P7"/>
      <text:p text:style-name="P8">Segona. Principis generals</text:p>
      <text:p text:style-name="P7"/>
      <text:p text:style-name="P7">La selecció per al nomenament de les directores i directors de centres docents no universitaris de titularitat de la Generalitat Valenciana s'efectuarà mitjançant concurs de mèrits entre el personal docent funcionari de carrera que impartisca, o haja impartit, algun dels ensenyaments autoritzats en aquest. La selecció es realitzarà de conformitat amb els principis d'igualtat, publicitat, mèrit i capacitat. </text:p>
      <text:p text:style-name="P7"/>
      <text:p text:style-name="P7">El concurs de mèrits constarà de dues fases. En la primera fase es valorarà el projecte de direcció, que recollirà els objectius i actuacions de la persona candidata en relació amb el projecte educatiu <text:soft-page-break/>del centre. En la segona fase es valoraran els mèrits al·legats per les persones que hagen presentat la seua candidatura a la direcció del centre. </text:p>
      <text:p text:style-name="P7"/>
      <text:p text:style-name="P7">Així mateix, es valorarà de manera especial en les persones aspirants l'avaluació de la pràctica docent; l'experiència prèvia en un equip directiu; la situació de servei actiu; la destinació en el centre; així com, en el seu cas, haver participat amb una valoració positiva en el desenvolupament de les accions de qualitat educativa regulades en l'article 122 bis.4 de la Llei orgànica 8/2013, o en experiències similars.</text:p>
      <text:p text:style-name="P5"/>
      <text:p text:style-name="P5"/>
      <text:p text:style-name="P9">Tercer<text:span text:style-name="T21">a</text:span>. Requisits de participació i projecte de direcció</text:p>
      <text:p text:style-name="P5"/>
      <text:p text:style-name="P5">3.1. Per a ser admesos en el concurs de mèrits, les persones aspirants hauran de posseir en el dia de finalització del termini de presentació de sol·licituds, a més dels requisits generals establits per al personal funcionari, els requisits específics <text:span text:style-name="T12">següents</text:span>:</text:p>
      <text:p text:style-name="P5"/>
      <text:p text:style-name="P5">a) Tindre una antiguitat d’almenys cinc anys com a personal funcionari de carrera en la funció pública docent.</text:p>
      <text:p text:style-name="P5"/>
      <text:p text:style-name="P6">b) Haver impartit docència directa, com a personal funcionari de carrera, durant <text:span text:style-name="T12">un període d’</text:span>almenys cinc anys, en algun dels ensenyaments <text:span text:style-name="T12">que</text:span> ofereix el centre al <text:span text:style-name="T12">qual</text:span> s'opta.</text:p>
      <text:p text:style-name="P5"/>
      <text:p text:style-name="P5">c) Estar en possessió de la certificació acreditativa d'haver superat el curs de formació o d'actualització de competències directives per al desenvolupament de la funció directiva que estableix el Reial decret 894/2014.</text:p>
      <text:p text:style-name="P5"/>
      <text:p text:style-name="P5">d) No tindre nomenament com a <text:span text:style-name="T13">d</text:span>irectora o <text:span text:style-name="T13">d</text:span>irector de centre que s'estenga a la data posterior a la de presa de possessió prevista en la present convocatòria, excepte si aquest nomenament s'ha produït amb caràcter extraordinari en aplicació del que es disposa en la base catorze d'aquesta resolució.</text:p>
      <text:p text:style-name="P5"/>
      <text:p text:style-name="P5">e) Presentar un projecte de direcció diferenciat per a cadascun dels centres sol·licitats que incloga, entre altres, els objectius, les línies d'actuació i l'avaluació d'aquest, conforme a l'annex II d'aquesta convocatòria, així com els noms de les persones proposades per a exercir els òrgans unipersonals de govern del centre. </text:p>
      <text:p text:style-name="P5"/>
      <text:p text:style-name="P5">f) Tindre registra<text:span text:style-name="T14">t</text:span> en el compte de formació del professorat el requisit lingüístic corresponent a cada cos docent per a l'exercici de la docència segons la normativa vigent. Els candidats o candidates que a la data de la publicació no tinguen registrada la titulació exigida, hauran de realitzar el registre abans del 30 de maig de 2020. </text:p>
      <text:p text:style-name="P5"/>
      <text:p text:style-name="P5">3.2. En escoles infantils, centres incomplets d'Educació Infantil i Primària, <text:span text:style-name="T15">i</text:span>nstituts d'Educació Secundària amb menys de huit unitats, <text:span text:style-name="T15">c</text:span>onservatoris, <text:span text:style-name="T15">e</text:span>scoles d'Art, <text:span text:style-name="T15">e</text:span>scoles <text:span text:style-name="T15">o</text:span>ficials d'idiomes, <text:span text:style-name="T15">c</text:span>entres de Formació de Persones Adultes, amb menys de huit professors o professores, en absència d'aspirants que reunisquen tots els requisits, podran participar i es valoraran les sol·licituds a la direcció d'aquell personal funcionari que manque d’<text:span text:style-name="T15">allò</text:span> que estableixen les lletres a) i b) de l'apartat anterior.</text:p>
      <text:p text:style-name="P5"/>
      <text:p text:style-name="P5">3.3. Tots els requisits que, en cada cas, haja de complir la persona aspirant hauran de posseir-se fins a la data de finalització del termini de presentació de sol·licituds de participació en la present convocatòria.</text:p>
      <text:p text:style-name="P5"/>
      <text:p text:style-name="P9"><text:soft-page-break/>Quart<text:span text:style-name="T21">a</text:span>. Presentació telemàtica, terminis i documentació</text:p>
      <text:p text:style-name="P5"/>
      <text:p text:style-name="P5">4.1. Es considera a l'efecte de presentació de sol·licituds i com a plataforma tramitadora de la documentació que regula aquesta convocatòria el lloc web: https://ovidoc.edu.gva.es/, d'ara en<text:span text:style-name="T16">d</text:span>avant OVIDOC. Les persones aspirants a participar en el present procediment hauran de realitzar la sol·licitud a través de l'esmentada plataforma, en la qual podran sol·licitar fins a un màxim de 2 centres, per ordre de prioritat, dels relacionats en els annexos I-a), I-b) o I-c).</text:p>
      <text:p text:style-name="P5"/>
      <text:p text:style-name="P5">4.2. A aquesta sol·licitud s'adjuntarà la documentació escanejada que acredite estar en possessió dels requisits establits en la base 3.1 d'aquesta convocatòria, sempre que no estiga ja en poder de l'<text:span text:style-name="T16">A</text:span>dministració.</text:p>
      <text:p text:style-name="P5"/>
      <text:p text:style-name="P5">A la plataforma OVIDOC s'accedirà amb la clau d'usuari d'<text:span text:style-name="T16">I</text:span>TACA o amb el sistema Cl@ve. L'emplenament de la sol·licitud mitjançant aquest sistema generarà un número identificatiu que li donarà validesa i unicitat al procediment.</text:p>
      <text:p text:style-name="P5"/>
      <text:p text:style-name="P5">Si per diferents motius l'aspirant presenta diverses sol·licituds telemàtiques de participació, <text:span text:style-name="T16">només</text:span> es tindrà en compte l'última presentada, per la qual cosa només s'entendrà per acceptada una sol·licitud telemàtica per participant.</text:p>
      <text:p text:style-name="P5"/>
      <text:p text:style-name="P5">No es tindran en compte les sol·licituds presentades per aquesta via que no completen el procés de presentació fixat, del qual s'obtindrà un número de sol·licitud en un document descargable en pdf, que haurà de conservar la persona interessada per a acreditar la presentació en termini i forma.</text:p>
      <text:p text:style-name="P5"/>
      <text:p text:style-name="P5"><text:span text:style-name="T16">Junt amb </text:span>la sol·licitud hauran d'adjuntar la <text:span text:style-name="T16">documentació </text:span>següent:</text:p>
      <text:p text:style-name="P5"/>
      <text:p text:style-name="P5">a) Un exemplar del projecte de direcció per cadascun dels centres als quals s'aspira ajustat al que s'estableix en l'annex II d'aquesta convocatòria.</text:p>
      <text:p text:style-name="P5"/>
      <text:p text:style-name="P5">b) Full d'autobarem, degudament emplena<text:span text:style-name="T17">t</text:span>, conforme al model de l'annex IV d'aquesta convocatòria.</text:p>
      <text:p text:style-name="P5"/>
      <text:p text:style-name="P5">4.3. Per <text:span text:style-name="T17">a </text:span>a<text:span text:style-name="T17">c</text:span>ompli<text:span text:style-name="T17">r</text:span> <text:span text:style-name="T17">e</text:span>l que s'estableix en els articles 127 c) i 129 f) de la LOE, les persones aspirants hauran de presentar en la secretaria de cadascun dels centres a qu<text:span text:style-name="T17">è</text:span> opten, dos exemplars del projecte de direcció relatiu a aque<text:span text:style-name="T17">st</text:span> centre, acompanyats de còpia de la sol·licitud de participació en la convocatòria, en el termini de cinc dies lectius després de finalitzar el termini de presentació d'instàncies.</text:p>
      <text:p text:style-name="P5"/>
      <text:p text:style-name="P5">Per a garantir que la comunitat educativa tinga accés a la consulta d'aquests projectes la direcció del centre informarà en el termini de 24 hores de l'espai físic i/o virtual on estaran disponibles aquests documents.</text:p>
      <text:p text:style-name="P5"/>
      <text:p text:style-name="P5">Els centres facilitaran, als qui ho sol·liciten, a partir de l'endemà de la publicació d'aquesta convocatòria, la consulta dels documents del centre, especialment el projecte educatiu, el reglament de règim interior i aquells elements de la programació general anual que no continguen dades de caràcter personal. Per a això habilitaran un espai i un horari que no interferisca el desenvolupament normal de les activitats del centre. En tots els casos, la secretaria dels centres vetlarà perquè aquest procés de consulta complisca la normativa vigent sobre protecció de dades.</text:p>
      <text:p text:style-name="P5"/>
      <text:p text:style-name="P5">4.4. El termini de presentació de sol·licituds serà de 10 dies hàbils compta<text:span text:style-name="T42">dors</text:span> a partir de l'endemà al de la publicació d'aquesta convocatòria en el <text:span text:style-name="T18">Diari Oficial de la Generalitat Valenciana</text:span>.</text:p>
      <text:p text:style-name="P5"/>
      <text:p text:style-name="P9"><text:soft-page-break/>Cinqu<text:span text:style-name="T21">ena</text:span>. Admissió d'aspirants</text:p>
      <text:p text:style-name="P5"/>
      <text:p text:style-name="P5">5.1. <text:span text:style-name="T17">Finalitzat</text:span> el termini de presentació de sol·licituds, la <text:span text:style-name="T17">D</text:span>irecció <text:span text:style-name="T17">G</text:span>eneral de Personal Docent de la Conselleria d'Educació, Cultura i Esport farà pública la relació provisional de persones admeses i excloses en el procés de selecció, amb indicació del centre per al qual les persones han sigut admeses, i indicant en el seu cas, les causes d'exclusió. </text:p>
      <text:p text:style-name="P5"/>
      <text:p text:style-name="P5">Aquesta publicació s'efectuarà en la pàgina web de la Conselleria d'Educació, Cultura i Esport (http://www.ceice.gva.es).</text:p>
      <text:p text:style-name="P5"/>
      <text:p text:style-name="P5">Els aspirants exclosos disposaran d'un termini de set dies naturals, compta<text:span text:style-name="T42">dors</text:span> a partir del següent al de la publicació de les llistes provisionals, per a poder esmenar el defecte que haja motivat la seua exclusió. No obstant això, la falta de presentació del projecte de direcció, dins del termini de presentació d'instàncies, no serà corregible a diferència dels requisits de participació previstos en la base tercera, apartat 3.1 i determinarà l'exclusió del procediment. D'altra banda, la incorrecta presentació del projecte de direcció, atenent a l'indicat en el paràgraf <text:span text:style-name="T18">in fine</text:span> de l'annex II, no comportarà la seua exclusió en les llistes definitives de persones admeses. Les reclamacions es presentaran a través d’OVIDOC.</text:p>
      <text:p text:style-name="P5"/>
      <text:p text:style-name="P5">5.2. Transcorregut aquest termini, les reclamacions presentades seran acceptades o denegades per resolució de la <text:span text:style-name="T20">d</text:span>irecci<text:span text:style-name="T20">ó</text:span> <text:span text:style-name="T20">t</text:span>erritorial corresponent per la qual es declaren aprovades les llistes definitives de persones admeses i excloses, que seran exposades en els mateixos llocs que les llistes provisionals.</text:p>
      <text:p text:style-name="P5"/>
      <text:p text:style-name="P5">5.3. El fet de figurar en la relació de persones admeses no pressuposa que se'ls reconega la possessió dels requisits exigits en <text:span text:style-name="T20">aquesta</text:span> convocatòria. En qualsevol moment del procés, se'ls podrà requerir aquella documentació que <text:span text:style-name="T20">valga</text:span> per a comprovar que compleix amb els requisits del lloc al qual aspira. Quan de la seua revisió es desprenga que un candidat o candidata no posseeix algun dels requisits, prèvia audiència de la persona interessada, <text:span text:style-name="T20">perdrà tots els </text:span>drets que pogueren derivar-se de la seua participació en aquest procediment selectiu.</text:p>
      <text:p text:style-name="P5"/>
      <text:p text:style-name="P5"/>
      <text:p text:style-name="P10">Sis<text:span text:style-name="T22">ena</text:span>. Comissions de <text:span text:style-name="T22">s</text:span>elecció</text:p>
      <text:p text:style-name="P1"/>
      <text:p text:style-name="P1">6.1. Es constituirà una <text:span text:style-name="T22">c</text:span>omissió de <text:span text:style-name="T22">s</text:span>elecció en cadascun dels centres docents públics no universitaris en els quals haja de realitzar-se el procés de selecció.</text:p>
      <text:p text:style-name="P1"/>
      <text:p text:style-name="P1">6.2. La <text:span text:style-name="T22">c</text:span>omissió de <text:span text:style-name="T22">s</text:span>elecció de cada centre estarà integrada pels següents membres:</text:p>
      <text:p text:style-name="P1"/>
      <text:p text:style-name="P1">a) Una inspectora o inspector d'Educació, que serà proposat per la inspectora o inspector cap territorial corresponent al centre, que actuarà com a presidenta o president de la Comissió.</text:p>
      <text:p text:style-name="P1"/>
      <text:p text:style-name="P1">b) Quatre vocals en representació de l'Administració educativa de la Generalitat:</text:p>
      <text:p text:style-name="P1"/>
      <text:p text:style-name="P1"><text:s text:c="4"/>• Una persona en representació de la Direcció General de Personal Docent.</text:p>
      <text:p text:style-name="P1"><text:s text:c="4"/>• Una persona en representació de la <text:span text:style-name="T22">d</text:span>irecció <text:span text:style-name="T22">t</text:span>erritorial corresponent.</text:p>
      <text:p text:style-name="P1"><text:s text:c="3"/>• Dues directores o directors de centres docents públics que no participen en aquest procés de selecció, designats per la <text:span text:style-name="T22">d</text:span>irecció <text:span text:style-name="T22">t</text:span>erritorial corresponent.</text:p>
      <text:p text:style-name="P1"/>
      <text:p text:style-name="P1">El vocal representant de l'Administració educativa de menor edat actuarà com a secretari de la comissió de selecció.</text:p>
      <text:p text:style-name="P1"/>
      <text:p text:style-name="P1"><text:soft-page-break/>Aquesta part de la Comissió serà comuna a totes les comissions del mateix nivell i règim de cada <text:span text:style-name="T22">d</text:span>irecció <text:span text:style-name="T22">t</text:span>erritorial, excepte en el cas que el nombre d'aspirants o el de centres amb vacant, aconselle nomenar més d'una per nivell i règim.</text:p>
      <text:p text:style-name="P1"/>
      <text:p text:style-name="P1">c) A més, la <text:span text:style-name="T22">c</text:span>omissió de <text:span text:style-name="T22">s</text:span>elecció estarà integrada per altres quatre vocals en representació del centre docent, distribuïts de la següent manera:</text:p>
      <text:p text:style-name="P1"/>
      <text:p text:style-name="P1"><text:s text:c="4"/>• Dos representants del <text:span text:style-name="T22">c</text:span>laustre de professors, <text:span text:style-name="T22">elegits</text:span> per aquest en sessió extraordinària i segons les atribucions que li assigna l'apartat <text:span text:style-name="T18">e</text:span><text:span text:style-name="T19">)</text:span> de l'article 129 de la Llei orgànica 2/2006, de 3 de maig, d'<text:span text:style-name="T22">e</text:span>ducació, al <text:span text:style-name="T22">c</text:span>laustre de professors.</text:p>
      <text:p text:style-name="P1"/>
      <text:p text:style-name="P1"><text:s text:c="4"/>• Dos representants, per elecció, entre el personal membre del <text:span text:style-name="T22">c</text:span>onsell escolar del centre que no siguen del sector del professorat. Seran designats amb els <text:span text:style-name="T22">criteris se</text:span>güents:</text:p>
      <text:p text:style-name="P1"/>
      <text:p text:style-name="P1"><text:s text:c="4"/>i. En els centres d'Educació <text:span text:style-name="T23">S</text:span>ecundària i Formació <text:span text:style-name="T23">P</text:span>rofessional, almenys un haurà de ser representant de l'alumnat o del sector de pares i mares. No obstant això, en representació de l'alumnat no podran participar els <text:span text:style-name="T23">i les </text:span>alumnes dels dos primers cursos de l'<text:span text:style-name="T23">E</text:span>ducació <text:span text:style-name="T23">S</text:span>ecundària <text:span text:style-name="T23">O</text:span>bligatòria, d'acord amb el que es disposa en l'article 126.5 de la LOE.</text:p>
      <text:p text:style-name="P1"><text:s text:c="7"/></text:p>
      <text:p text:style-name="P1"><text:s text:c="4"/>ii. En els centres d'Educació de <text:span text:style-name="T23">P</text:span>ersones <text:span text:style-name="T23">A</text:span>dultes, Ensenyaments <text:span text:style-name="T23">A</text:span>rtístics i Ensenyaments d'<text:span text:style-name="T23">I</text:span>diomes, almenys un haurà de ser representant de l'alumnat.</text:p>
      <text:p text:style-name="P1"><text:s text:c="7"/></text:p>
      <text:p text:style-name="P1"><text:s text:c="6"/>iii. A les escoles infantils, centres d'<text:span text:style-name="T23">E</text:span>ducació Infantil i <text:span text:style-name="T23">P</text:span>rimària i centres específics d'Educació <text:span text:style-name="T23">E</text:span>special, almenys un haurà de ser representant del sector de pares i mares.</text:p>
      <text:p text:style-name="P1"/>
      <text:p text:style-name="P1">6.3. Seran funcions de les Comissions de Selecció:</text:p>
      <text:p text:style-name="P1"/>
      <text:p text:style-name="P1"><text:s text:c="4"/>• Comprovar els requisits a què es refereix la base tercera de la present convocatòria i sol·licitar, en cas necessari, aquella documentació que <text:span text:style-name="T24">valga</text:span> per a verificar que el candidat o candidata compleix els requisits del lloc al qual aspira.</text:p>
      <text:p text:style-name="P1"><text:s text:c="4"/>• Convocar als candidats o candidates per a la defensa dels projectes de direcció presentats.</text:p>
      <text:p text:style-name="P1"><text:s text:c="4"/>• Avaluar i qualificar el projecte de direcció presentat per cada candidatura, conforme al model de l'annex II d'aquesta convocatòria i els criteris establits en l'apartat 8.2.2 d'aquesta resolució.</text:p>
      <text:p text:style-name="P1"><text:s text:c="4"/>• Valorar els mèrits acreditats pels i per les aspirants, de conformitat amb el barem de l'annex III d'aquesta resolució.</text:p>
      <text:p text:style-name="P1"><text:s text:c="4"/>• Elaborar les llistes provisionals de les candidatures, amb les puntuacions obtingudes, i publicar-les en els llocs corresponents.</text:p>
      <text:p text:style-name="P1"><text:s text:c="4"/>• Resoldre les reclamacions presentades a les puntuacions provisionals i elevar a la <text:span text:style-name="T24">d</text:span>irecció <text:span text:style-name="T24">t</text:span>erritorial d'Educació, Cultura i Esport corresponent la relació definitiva de participants seleccionats.</text:p>
      <text:p text:style-name="P1"/>
      <text:p text:style-name="P1">6.4. Cada titular de la direcció convocarà, en el termini màxim de set dies hàbils, compta<text:span text:style-name="T42">dors</text:span> a partir de la publicació de la llista definitiva de persones admeses, una reunió extraordinària del claustre i del consell escolar, per a comunicar les candidatures admeses i donar a conéixer els respectius projectes de direcció, per a l'emissió dels corresponents informes, d'acord amb el que es preveu en la base 8.2.1. Per <text:span text:style-name="T25">a </text:span>això, la direcció del centre haurà de fer públic el projecte de direcció presentat per cada candidat o candidata, de manera que els membres d'aquests òrgans col·legiats puguen consultar-los. En la mateixa sessió es triaran els vocals corresponents a tots dos òrgans i un suplent per cada vocal, que formaran part de la comissió de selecció.</text:p>
      <text:p text:style-name="P1"/>
      <text:p text:style-name="P1">La falta d'elecció o designació de representants del <text:span text:style-name="T25">c</text:span>laustre de professors <text:span text:style-name="T25">i professores </text:span>o del <text:span text:style-name="T25">c</text:span>onsell escolar per a la <text:span text:style-name="T25">c</text:span>omissió de <text:span text:style-name="T25">s</text:span>elecció no impedirà la seua constitució.</text:p>
      <text:p text:style-name="P1"><text:soft-page-break/></text:p>
      <text:p text:style-name="P1">6.5. Després de la publicació de les llistes definitives, les <text:span text:style-name="T25">d</text:span>ireccions <text:span text:style-name="T25">t</text:span>erritorials d'Educació, Cultura i Esport, designar<text:span text:style-name="T25">an e</text:span>ls representants de l'Administració <text:span text:style-name="T25">e</text:span>ducativa, titulars i suplents, que formaran part de la <text:span text:style-name="T25">c</text:span>omissió de <text:span text:style-name="T25">s</text:span>elecció. Aquestes designacions es comunicaran a cada centre i es publicaran en la pàgina web de la conselleria.</text:p>
      <text:p text:style-name="P1"/>
      <text:p text:style-name="P1">La <text:span text:style-name="T26">d</text:span>irecció de cadascun dels centres traslladarà (per correu electrònic) al president de la comissió copia de les actes del claustre i consell escolar, en les quals figuraran els vocals, titulars i suplents,que formaran part de la comissió de selecció, corresponents a tots dos òrgans.</text:p>
      <text:p text:style-name="P1"/>
      <text:p text:style-name="P1">6.6. Les <text:span text:style-name="T26">c</text:span>omissions de <text:span text:style-name="T26">s</text:span>elecció tindran la seua seu oficial en el mateix centre i la seua actuació finalitzarà amb la conclusió del procediment per al qual han sigut constituïdes. Els funcionaris i funcionàries docents que participen en aquest procés de selecció, en cap cas podran formar part de les <text:span text:style-name="T26">c</text:span>omissions de <text:span text:style-name="T26">s</text:span>elecció, així com tampoc els que figuren en els projectes de direcció per a formar part de l'equip directiu.</text:p>
      <text:p text:style-name="P1"/>
      <text:p text:style-name="P1">6.7. La constitució i funcionament de les Comissions de Selecció, així com el règim d'abstenció i recusació aplicable als seus membres, es regiran pel que s'estableix en els articles 15 a 18 i 23 i 24 de la Llei 40/2015, d'1 d'octubre, de règim jurídic del sector públic. En cas que es produïren empats en l'adopció d'acords, el president els dirimirà amb el seu vot de qualitat.</text:p>
      <text:p text:style-name="P1"/>
      <text:p text:style-name="P1">6.8. En tot cas, per a la vàlida constitució i funcionament de la <text:span text:style-name="T26">c</text:span>omissió de <text:span text:style-name="T26">s</text:span>elecció, serà imprescindible que estiguen presents la meitat més un dels seus membres sempre que, entre ells, estiguen presents el president o la presidenta i el secretari o secretària de la <text:span text:style-name="T26">c</text:span>omissió. Les decisions es prendran per majoria.</text:p>
      <text:p text:style-name="P1"/>
      <text:p text:style-name="P3"/>
      <text:p text:style-name="P12">Setena. Avaluació de la pràctica docent i directiva</text:p>
      <text:p text:style-name="P3"/>
      <text:p text:style-name="P3">7.1. La inspectora o inspector responsable del centre educatiu en el qual es trobe destinada la persona aspirant aportarà a la <text:span text:style-name="T27">c</text:span>omissió de <text:span text:style-name="T27">s</text:span>elecció l'informe d'avaluació de la funció docent i, en el seu cas, l'informe d'avaluació de l'exercici de càrrecs directius exercits durant el curs 2019/2020.</text:p>
      <text:p text:style-name="P3"/>
      <text:p text:style-name="P3">L'informe normalitzat de la inspecció d'educació sobre l'avaluació de la funció docent i directiva és el que estableix l'annex VI d'aquesta resolució. </text:p>
      <text:p text:style-name="P3"/>
      <text:p text:style-name="P3">Per a realitzar l'avaluació, la Inspecció d'Educació realitzarà les actuacions en el centre que siguen necessàries i podrà concertar les entrevistes amb membres de la comunitat educativa del centre que li conduïsquen a una millor avaluació. Així mateix, podrà recaptar informació dels òrgans administratius competents en relació amb l'exercici de les competències que la normativa vigent atribueix als directors i directores dels centres educatius.</text:p>
      <text:p text:style-name="P3"/>
      <text:p text:style-name="P3">L'inspector o inspectora d'<text:span text:style-name="T27">E</text:span>ducació recaptarà de la persona candidata a la selecció com a director o directora els models d'autoavaluació de la funció docent que s'insereixen en l'annex V apartats 1 o 4 segons corresponga, i podrà emprar la resta dels qüestionaris de l'annex V amb la finalitat de realitzar la seua valoració.</text:p>
      <text:p text:style-name="P3"/>
      <text:p text:style-name="P3">L'informe de l'inspector o inspectora d'<text:span text:style-name="T27">E</text:span>ducació es realitzarà i tramitarà a la comissió de selecció a través de la plataforma informàtica INSEDU. Els diferents àmbits avaluables s'hauran d'expressar en els termes positiu o no positiu. El sentit d'aquest informe serà favorable quan la persona candidata obtinga una valoració positiva en, almenys, la meitat dels àmbits objecte de valoració de <text:soft-page-break/>cadascuna de les parts de l'informe. En cas que el resultat global de l'avaluació siga desfavorable haurà de precisar i justificar els motius en l'apartat d'observacions.</text:p>
      <text:p text:style-name="P3"/>
      <text:p text:style-name="P12"><text:span text:style-name="T27">Huitena</text:span>. Procediment de selecció</text:p>
      <text:p text:style-name="P3"/>
      <text:p text:style-name="P3">8.1. La selecció es realitzarà de conformitat amb els principis generals enunciats en l'apartat segon d'aquesta convocatòria i en dues fases diferenciades.</text:p>
      <text:p text:style-name="P3"/>
      <text:p text:style-name="P3">8.2. En la primera fase es valorarà el projecte de direcció, que recollirà els objectius i línies d'actuació de la persona candidata en relació amb el projecte educatiu del centre.</text:p>
      <text:p text:style-name="P3"/>
      <text:p text:style-name="P3">8.2.1 Valoració dels projectes de direcció per part del claustre i del consell escolar.</text:p>
      <text:p text:style-name="P3"/>
      <text:p text:style-name="P3">Una vegada publicada la relació definitiva de candidatures admeses a participar en el procés de selecció, en el termini de set dies hàbils es convocarà el claustre de professors en el qual cada candidata o candidat farà una defensa del seu projecte de direcció i respondrà a les qüestions que se li plantegen sobre aquest tema. Tot seguit s'estendrà acta en la que es farà constar les diverses intervencions realitzades i la votació sobre quin és el projecte que el claustre considera més adequat i convenient per al centre.</text:p>
      <text:p text:style-name="P3"/>
      <text:p text:style-name="P3">Dins d'aquest termini, i amb posterioritat a la realització del claustre establit en el paràgraf anterior, el consell escolar del centre celebrarà una sessió extraordinària a la qual hauran d'assistir els candidates o candidats per a exposar i defensar el seu projecte, responent a les qüestions que se li plantegen, s'analitzaran els projectes de direcció i es tindrà en compte l'acta del claustre de professors. En conseqüència, es durà a terme una valoració de cadascun dels projectes presentats que s'expressarà amb els termes «favorable» o «desfavorable». El resultat d'aquesta valoració serà favorable quan la majoria de vots emesos hagen sigut favorables. En cas que algun d'ells siga desfavorable, haurà d'estar prou justificat, indicant les manques o aspectes negatius del candidat i el seu projecte.</text:p>
      <text:p text:style-name="P3"/>
      <text:p text:style-name="P3">Si el director o la directora del centre concorreguera al procés selectiu s'abstindrà de presidir i participar en aquestes sessions, tant del claustre com del consell escolar, i únicament assistirà a l'efecte de la defensa del projecte presentat. S'aplicarà en tals casos el règim de suplències establit en l'article 22 del Decret 233/1997 pel qual s'aprova el <text:span text:style-name="T28">R</text:span>eglament orgànic i funcional de les escoles d'<text:span text:style-name="T28">E</text:span>ducació <text:span text:style-name="T28">I</text:span>nfantil i col·legis d'<text:span text:style-name="T28">E</text:span>ducació <text:span text:style-name="T28">P</text:span>rimària o l'article 18 del Decret 234/1997, pel qual s'aprova el <text:span text:style-name="T28">R</text:span>eglament orgànic i funcional dels instituts d'<text:span text:style-name="T28">E</text:span>ducació <text:span text:style-name="T28">S</text:span>ecundària. Si no f<text:span text:style-name="T28">ó</text:span>ra possible, presidirà l'òrgan col·legiat el membre representant del sector docent de major edat.</text:p>
      <text:p text:style-name="P3"/>
      <text:p text:style-name="P3">El vot del professorat del claustre de professors, així com el dels representants que integren el consell escolar serà directe, secret i no delegable.</text:p>
      <text:p text:style-name="P3"/>
      <text:p text:style-name="P3">Durant els dos dies hàbils següents, compta<text:span text:style-name="T42">dors</text:span> des de la finalització del termini establit per a la celebració de les reunions del <text:span text:style-name="T28">c</text:span>laustre i <text:span text:style-name="T28">c</text:span>onsell <text:span text:style-name="T28">e</text:span>scolar, <text:span text:style-name="T28">el director</text:span> del centre, a través d’OVIDOC (correu electrònic), les certificacions de les sessions dels òrgans col·legiats en les quals hauran de constar les dades dels vocals titulars i suplents que formaran part de la comissió de selecció que es constituirà en cada centre, així com les intervencions realitzades i el resultat de les votacions.</text:p>
      <text:p text:style-name="P3"/>
      <text:p text:style-name="P3">8.2.2. Valoració del projecte de direcció per la <text:span text:style-name="T28">c</text:span>omissió de <text:span text:style-name="T28">s</text:span>elecció.</text:p>
      <text:p text:style-name="P3"/>
      <text:p text:style-name="P3">La <text:span text:style-name="T28">c</text:span>omissió de <text:span text:style-name="T28">s</text:span>elecció valorarà, en primer lloc, el <text:span text:style-name="T28">p</text:span>rojecte de <text:span text:style-name="T28">d</text:span>irecció de les persones aspirants que es troben destinades en el centre educatiu al qual opten en el curs acadèmic 2019/2020. En absència d'aquestes candidatures o en el cas que cap d'aquestes persones supere la primera fase del <text:soft-page-break/>procediment, la <text:span text:style-name="T28">c</text:span>omissió de <text:span text:style-name="T28">s</text:span>elecció valorarà els projectes de les persones candidates amb destinació en un altre centre.</text:p>
      <text:p text:style-name="P3"/>
      <text:p text:style-name="P3">La <text:span text:style-name="T28">c</text:span>omissió de <text:span text:style-name="T28">s</text:span>elecció valorarà els projectes de direcció presentats i defensats pels candidats aplicant els criteris d'avaluació que a continuació es detallen:</text:p>
      <text:p text:style-name="P3"/>
      <text:p text:style-name="P3"><text:s text:c="4"/>• Qualitat i viabilitat del projecte: plantejament dels objectius bàsics, línies d'actuació, avaluació del mateix i propostes de millora, incloent els projectes d'innovació, pla d'igualtat i convivència, projecte lingüístic, pla de normalització lingüística i els plans de millora dels aprenentatges, dels resultats escolars i de la reducció de l'abandó i fracàs escolar. Valoració: fins a 16 punts.</text:p>
      <text:p text:style-name="P3"><text:s text:c="6"/></text:p>
      <text:p text:style-name="P3"><text:s text:c="4"/>• Adequació del projecte de direcció a les característiques del centre i el seu entorn educatiu: característiques del centre i dels ensenyaments que imparteix, característiques de l'alumnat, atenció a la diversitat i inclusió educativa, entorn social, econòmic i cultural, tasques relacionades amb la coeducació i plans d'acolliment, relacions del centre amb la comunitat educativa i altres institucions. Valoració: fins a 12 punts.</text:p>
      <text:p text:style-name="P3"><text:s text:c="6"/></text:p>
      <text:p text:style-name="P3"><text:s text:c="4"/>• Organització i gestió interna del centre: organització de l'equip directiu, distribució de funcions i tasques, gestió econòmica i de recursos humans, coordinació i formes de participació dels òrgans de coordinació docent, relacions amb els òrgans de participació en el control i gestió del centre, i en general, iniciatives per a la participació de la comunitat educativa i afavorir el clima de convivència en el centre. Capacitat de lideratge mostrat pel candidat o candidata. Valoració: fins a 12 punts.</text:p>
      <text:p text:style-name="P3"/>
      <text:p text:style-name="P3">En cas que el projecte de direcció ressenyat en aquest apartat no s'haguera presentat o es demostrara el seu plagi (de manera total o parcial), se li atorgaria una valoració de 0 punts.</text:p>
      <text:p text:style-name="P3"/>
      <text:p text:style-name="P3">Cada <text:span text:style-name="T29">c</text:span>omissió de <text:span text:style-name="T29">s</text:span>elecció citarà, per ordre alfabètic, <text:span text:style-name="T29">a </text:span>les persones candidates a la direcció del centre per a l'exposició i defensa del projecte de direcció. La citació, que serà única per a tots els candidats i candidates es publicarà en el tauler d'anuncis del seu centre sede amb una antelació mínima de 48 hores i indicarà el lloc data i hora en què els candidats hauran de presentar-se.</text:p>
      <text:p text:style-name="P3"/>
      <text:p text:style-name="P3">Les persones candidates hauran d'identificar-se davant la <text:span text:style-name="T29">c</text:span>omissió de <text:span text:style-name="T29">s</text:span>elecció mitjançant la presentació de document acreditatiu de la seua identitat (<text:span text:style-name="T29">d</text:span>ocument <text:span text:style-name="T29">n</text:span>acional d'<text:span text:style-name="T29">i</text:span>dentitat o <text:span text:style-name="T29">p</text:span>assaport i, en el seu cas, <text:span text:style-name="T29">t</text:span>argeta d'<text:span text:style-name="T29">i</text:span>dentitat d'<text:span text:style-name="T29">e</text:span>stranger).</text:p>
      <text:p text:style-name="P3"/>
      <text:p text:style-name="P3">Les persones candidates que no comparegueren a aquest acte, quedaran exclosos del procediment, excepte casos de força major degudament justificats i <text:span text:style-name="T29">estimats</text:span> per la <text:span text:style-name="T29">Co</text:span>missió de <text:span text:style-name="T29">S</text:span>elecció. D'estimar-se la causa al·legada, el president <text:span text:style-name="T29">o la presidenta </text:span>fixarà nova data i hora per a l<text:span text:style-name="T29">a</text:span> segon<text:span text:style-name="T29">a</text:span> i última crida del candidat <text:span text:style-name="T29">o la candidata </text:span>afectat, <text:span text:style-name="T29">i ho publicarà</text:span> en el tauler d'anuncis de la seu d'actuació de la comissió.</text:p>
      <text:p text:style-name="P3"/>
      <text:p text:style-name="P3">El candidat o candidata disposarà d'un màxim de 30 minuts per a l'exposició i explicació de les característiques més rellevants del projecte, a la vista d'aquest. A continuació, i per un temps màxim de 15 minuts el candidat o candidata defensarà el projecte responent a les qüestions i fent els aclariments que li sol·liciten els membres de la comissió.</text:p>
      <text:p text:style-name="P3"/>
      <text:p text:style-name="P3">El projecte de direcció es valorarà de 0 a 40 punts. La puntuació del projecte s'obtindrà trobant la mitjana aritmètica de la puntuació atorgada per cadascun dels membres de la <text:span text:style-name="T30">c</text:span>omissió. No obstant això, quan en la qualificació total d'aquest projecte existisca una diferència de 20 o més <text:span text:style-name="T30">enters</text:span> entre les puntuacions atorgades pels membres de la <text:span text:style-name="T30">c</text:span>omissió, seran excloses la qualificació màxima i la mínima, i es continuarà excloent puntuacions fins que no es done aquesta diferència. Finalment es calcularà la puntuació mitjana entre les qualificacions restants.</text:p>
      <text:p text:style-name="P3"><text:soft-page-break/></text:p>
      <text:p text:style-name="P3">En el cas que un candidat o candidata obtinguera informe desfavorable de la Inspecció Educativa o el seu projecte tinguera informe desfavorable del <text:span text:style-name="T31">c</text:span>onsell <text:span text:style-name="T31">e</text:span>scolar, la <text:span text:style-name="T31">c</text:span>omissió de <text:span text:style-name="T31">s</text:span>elecció li podrà atorgar una puntuació inferior a 20 punts per aquest motiu, sempre que siga decidit pels 2/3 dels membres presents.</text:p>
      <text:p text:style-name="P3"/>
      <text:p text:style-name="P3">La puntuació mínima que han d'obtindre els candidats i candidates, en aquesta primera fase és de 20 punts. Les persones aspirants que no aconseguisquen aquesta puntuació mínima quedaran excloses del procés de selecció.</text:p>
      <text:p text:style-name="P3"/>
      <text:p text:style-name="P3">Per tant, si qualificats els projectes de direcció, només un d'ells és valorat com a mínim amb 20 punts procedirà proposar a l'aspirant com a candidat seleccionat. Si més d'un projecte de direcció obté una qualificació de 20 o més punts, procedirà baremar els mèrits dels corresponents candidats <text:span text:style-name="T31">o candidates</text:span>.</text:p>
      <text:p text:style-name="P3"/>
      <text:p text:style-name="P3">8.2.3. Règim d'abstencions</text:p>
      <text:p text:style-name="P3"/>
      <text:p text:style-name="P3">Segons el que s'estableix en l'article 19.3.c de la Llei 40/2015, d'1 d'octubre, de règim jurídic del sector públic, no podran abstindre's en les votacions previstes en aquesta convocatòria els qui per la seua qualitat d'autoritats o personal al servei de les <text:span text:style-name="T32">a</text:span>dministracions <text:span text:style-name="T32">p</text:span>úbliques tinguen la condició de membres nats d'òrgans col·legiats, en virtut del càrrec que exerceixen.</text:p>
      <text:p text:style-name="P3"/>
      <text:p text:style-name="P3">Sense perjudici d'això, els docents que concórreguen al procés com a aspirants a la selecció com a directores o directors s'abstindran de participar en les votacions previstes en el claustre i, en el seu cas, en el consell escolar per tindre interés personal en l'assumpte de què es tracta.</text:p>
      <text:p text:style-name="P3"/>
      <text:p text:style-name="P3">També seran aplicable<text:span text:style-name="T32">s</text:span> els motius d'abstenció que estableix l'article 23 de la Llei 40/2015, tenint en compte que, en cap cas, es considerarà que els docents proposats com a membres de l'equip directiu de la persona aspirant concorren en el motiu d'abstenció explicitat en l'apartat a de l'article 23 de l'esmentada Llei 40/2015.</text:p>
      <text:p text:style-name="P3"/>
      <text:p text:style-name="P3">8.3. Segona fase del procediment selectiu.</text:p>
      <text:p text:style-name="P3"/>
      <text:p text:style-name="P3">En la segona fase del procediment de selecció es valoraran, si escau, els mèrits al·legats per les persones que hagen presentat la seua candidatura a la direcció del centre.</text:p>
      <text:p text:style-name="P3"/>
      <text:p text:style-name="P3">Per a la valoració dels mèrits la <text:span text:style-name="T32">c</text:span>omissió de <text:span text:style-name="T32">s</text:span>elecció aplicarà el barem que consta en annex III d'aquesta convocatòria. Únicament es valoraran els mèrits de les persones aspirants que hagen sigut admeses al procediment selectiu, i sempre que s'haja presentat la documentació acreditativa dels mateixos conforme al que s'estableix en l'annex III. La puntuació màxima global en la valoració dels mèrits no podrà excedir en qualsevol cas de <text:span text:style-name="T32">qu</text:span>aranta punts. </text:p>
      <text:p text:style-name="P3"/>
      <text:p text:style-name="P3">8.4. Una vegada realitzada la valoració dels mèrits de les persones aspirants, la <text:span text:style-name="T32">c</text:span>omissió de <text:span text:style-name="T32">s</text:span>elecció procedirà a obtindre la puntuació que serà la suma de la valoració obtinguda en el projecte direcció i en l'avaluació dels mèrits.</text:p>
      <text:p text:style-name="P3"/>
      <text:p text:style-name="P3">8.5. En cas de produir-se empats, aquests es resoldran atenent successivament els següents criteris:</text:p>
      <text:p text:style-name="P3"/>
      <text:p text:style-name="P3"><text:s text:c="4"/>i. Major puntuació obtinguda en la valoració del projecte de direcció.</text:p>
      <text:p text:style-name="P3"><text:s text:c="7"/></text:p>
      <text:p text:style-name="P3"><text:s text:c="3"/>ii. Major puntuació obtinguda en cadascun dels apartats del barem de mèrits, per l'ordre en què apareixen en l'annex III de la convocatòria.</text:p>
      <text:p text:style-name="P3"><text:soft-page-break/><text:s text:c="7"/></text:p>
      <text:p text:style-name="P3"><text:s text:c="4"/>iii. Major puntuació en els subapartats del barem de mèrits, per l'ordre en què aquests apareixen en l'annex III de la convocatòria.</text:p>
      <text:p text:style-name="P3"/>
      <text:p text:style-name="P3">8.6. Les comissions publicaran, en les seues respectives seus d'actuació, les puntuacions provisionals aconseguides per les persones aspirants en cadascun dels apartats del procés.</text:p>
      <text:p text:style-name="P3"/>
      <text:p text:style-name="P3">En el termini de cinc dies naturals, compta<text:span text:style-name="T42">dors</text:span> a partir de la citada publicació, es podran presentar, en les secretaries dels centres corresponents, les reclamacions que estimen pertinents a la puntuació assignada, mitjançant escrit dirigit a la Comissió de Selecció.</text:p>
      <text:p text:style-name="P3"/>
      <text:p text:style-name="P3">8.7. Una vegada estudiades les reclamacions presentades a les puntuacions provisionals i les possibles renúncies, les comissions de selecció resoldran sobre aquelles i elevaran a la Direcció Territorial d'Educació, Cultura i Esport per a la publicació en la pàgina web de la Conselleria (http://www.ceice.gva.es) la relació definitiva de candidatures seleccionades, una per centre, i prèvia comprovació que les candidatures compleixen amb els requisits fixats en la convocatòria. En el cas que un candidat o candidata haguera obtingut la major puntuació per a diversos centres, se li proposarà per al que haguera consignat en primer lloc en la sol·licitud de participació.</text:p>
      <text:p text:style-name="P3"/>
      <text:p text:style-name="P3">8.8. Amb la publicació en la pàgina web de la Conselleria d'Educació, Cultura i Esport (http://www.ceice.gva.es) de les llistes de seleccionats, provisionals o definitives segons el cas, s'entendrà efectuat el tràmit de notificació als interessats.</text:p>
      <text:p text:style-name="P3"/>
      <text:p text:style-name="P3">8.9. Totes les actuacions de la comissió de selecció de cada centre hauran de realitzar-se i haver finalitzat abans del 30 de maig del 2020.</text:p>
      <text:p text:style-name="P3"/>
      <text:p text:style-name="P3"/>
      <text:p text:style-name="P10">Novena. Desistiment i renúncia</text:p>
      <text:p text:style-name="P1"/>
      <text:p text:style-name="P1">9.1. Només es podrà desistir de la petició de prendre part en el concurs abans que finalitze el termini de presentació de sol·licituds.</text:p>
      <text:p text:style-name="P1"/>
      <text:p text:style-name="P1">9.2. Així mateix, <text:span text:style-name="T34">es </text:span>podrà desistir de la participació en el concurs o renunciar al lloc adjudicat quan transcórreguen més de dotze mesos entre la convocatòria i la resolució del concurs.</text:p>
      <text:p text:style-name="P1"/>
      <text:p text:style-name="P1"/>
      <text:p text:style-name="P10">D<text:span text:style-name="T34">eu</text:span>. Nomenament de les persones aspirants seleccionades</text:p>
      <text:p text:style-name="P1"/>
      <text:p text:style-name="P1">10.1. Comprovat que totes les persones aspirants reuneixen els requisits generals i específics de participació establits en la convocatòria, la Direcció General de Personal Docent aprovarà l'expedient del procediment selectiu, fent-lo públic en el <text:span text:style-name="T18">Diari Oficial de la Generalitat Valenciana</text:span>.</text:p>
      <text:p text:style-name="P1"/>
      <text:p text:style-name="P1">El nomenament i la presa de possessió es realitzaran amb efectes de l'1 de juliol de 2020. La duració del mandat és de quatre anys de conformitat amb el que es preveu en l'article 136.2 de la Llei orgànica 2/2006, de 3 de maig, d'<text:span text:style-name="T34">e</text:span>ducació.</text:p>
      <text:p text:style-name="P1"/>
      <text:p text:style-name="P1">10.2. Els qui conclòs el procés de selecció, hagen resultat seleccionats, seran nomenats directores o directors per la <text:span text:style-name="T34">d</text:span>irecció <text:span text:style-name="T34">t</text:span>erritorial d'Educació, Cultura i Esport corresponent a l'àmbit del centre.</text:p>
      <text:p text:style-name="P1"/>
      <text:p text:style-name="P1">10.3. En el cas que el nomenament com a director o directora d'un centre corresponga a una persona funcionària amb destinació definitiva en un altre centre, es formalitzarà una comissió de serveis per <text:soft-page-break/>al centre en el qu<text:span text:style-name="T34">al</text:span> exercirà l<text:span text:style-name="T34">a direcció</text:span>. Si no tinguera destinació definitiva, es formalitzarà destinació provisional en el centre corresponent.</text:p>
      <text:p text:style-name="P1"/>
      <text:p text:style-name="P1"/>
      <text:p text:style-name="P10">Onze. Nomenament i cessament dels altres components de l'equip directiu</text:p>
      <text:p text:style-name="P1"/>
      <text:p text:style-name="P1">11.1. En aplicació del que es preveu en l'article 131 de la LOE, l<text:span text:style-name="T35">a direcció</text:span>, prèvia comunicació al <text:span text:style-name="T35">c</text:span>laustre de professors i al <text:span text:style-name="T35">c</text:span>onsell <text:span text:style-name="T35">e</text:span>scolar del centre, formularà a la corresponent <text:span text:style-name="T35">d</text:span>irecció <text:span text:style-name="T35">t</text:span>erritorial d'Educació, Cultura i Esport la proposta de nomenament, dels càrrecs del seu equip directiu, entre el professorat amb destinació definitiva en el centre, <text:span text:style-name="T35">i </text:span>procura<text:span text:style-name="T35">rà</text:span> la representació ponderada o en defecte d'això equilibrada d'homes i dones. Aquesta proposta ha de coincidir amb la que conste en el projecte de direcció presentat a l'inici del procediment, excepte circumstàncies extraordinàries que valorarà i, si escau, estimarà la <text:span text:style-name="T35">d</text:span>irecció <text:span text:style-name="T35">t</text:span>erritorial corresponent.</text:p>
      <text:p text:style-name="P1"/>
      <text:p text:style-name="P1">11.2. Si durant el període de mandat del director o directora queda vacant el càrrec d'algun dels integrants de l'equip directiu, l<text:span text:style-name="T35">a direcció</text:span> efectuarà la corresponent proposta a la Direcció Territorial d'Educació, Cultura i Esport a l'efecte del seu nomenament amb caràcter extraordinari, d<text:span text:style-name="T36">e</text:span>l professorat amb destinació definitiva en el centre.</text:p>
      <text:p text:style-name="P1"/>
      <text:p text:style-name="P1">11.3. Tots els membres de l'equip directiu seran nomenats pel mateix període de temps que la direcció i cessaran en les seues funcions al final del seu mandat, quan deixen de prestar serveis en el centre, quan es produïsca el cessament del director o directora o si fora objecte d'alguna de les circumstàncies citades en les lletres b), c) i d) de la base dotze.</text:p>
      <text:p text:style-name="P1"/>
      <text:p text:style-name="P1">11.4. En cas que el director o directora no efectuara les propostes corresponents o les persones proposades no compliren els requisits establits, la Direcció Territorial d'Educació, Cultura i Esport nomenarà a les persones més idònies, previ informe de la direcció i de la Inspecció d'Educació.</text:p>
      <text:p text:style-name="P1"/>
      <text:p text:style-name="P10">Dotze. Renovació del nomenament de director o directora</text:p>
      <text:p text:style-name="P1"/>
      <text:p text:style-name="P1">12.1. Al final dels quatre anys, els directors i directores que vulguen continuar un altre mandat en l'exercici del càrrec, podran sol·licitar la renovació per un altre període d'igual duració. </text:p>
      <text:p text:style-name="P1"/>
      <text:p text:style-name="P1">12.2. La renovació podrà sol·licitar-se només en dues ocasions, i sempre prèvia avaluació positiva del treball desenvolupat al final de cadascun dels períodes de nomenament. Transcorregut el període inicial més les dues renovacions, el director o directora haurà de participar de nou en un concurs de mèrits per a tornar a exercir la funció directiva.</text:p>
      <text:p text:style-name="P10"/>
      <text:p text:style-name="P10">Tretze. Nomenament amb caràcter extraordinari</text:p>
      <text:p text:style-name="P1"/>
      <text:p text:style-name="P1">13.1. En absència de candidatures, quan la <text:span text:style-name="T37">c</text:span>omissió corresponent no haja seleccionat cap aspirant, o en el cas de centres de nova creació, la <text:span text:style-name="T37">d</text:span>irecció <text:span text:style-name="T37">t</text:span>erritorial d'Educació, Cultura i Esport corresponent nomenarà <text:span text:style-name="T37">com a </text:span>director o directora, per un període d'un any, un funcionari o funcionària de carrera que impartisca docència en algun dels ensenyaments <text:span text:style-name="T37">que</text:span> ofereix el centre.</text:p>
      <text:p text:style-name="P1"/>
      <text:p text:style-name="P1">13.2. Preferentment, el nomenament de director o directora amb caràcter extraordinari es realitzarà del professorat funcionari del centre.</text:p>
      <text:p text:style-name="P1"/>
      <text:p text:style-name="P1">Catorze. Cessament del director o directora</text:p>
      <text:p text:style-name="P1"/>
      <text:p text:style-name="P1">De conformitat amb el que estableix l'article 138 de la LOE, el cessament del director o directora es produirà en els <text:span text:style-name="T38">supòsits </text:span>següents:</text:p>
      <text:p text:style-name="P1"><text:soft-page-break/></text:p>
      <text:p text:style-name="P1">a) Finalització del període per al qual va ser nomenat i, en el seu cas, de la pròrroga d'aquest.</text:p>
      <text:p text:style-name="P1"/>
      <text:p text:style-name="P1">b) Renúncia motivada acceptada per la <text:span text:style-name="T38">d</text:span>irecció <text:span text:style-name="T38">t</text:span>erritorial d'Educació, Cultura i Esport corresponent.</text:p>
      <text:p text:style-name="P1"/>
      <text:p text:style-name="P1">c) Incapacitat física o psíquica sobrevinguda.</text:p>
      <text:p text:style-name="P1"/>
      <text:p text:style-name="P1">d) Revocació motivada per la Direcció Territorial d'Educació, Cultura i Esport a iniciativa pròpia o a proposta motivada del <text:span text:style-name="T38">c</text:span>onsell <text:span text:style-name="T38">e</text:span>scolar, per incompliment greu de les funcions inherents al càrrec de direcció. En tot cas, la resolució de revocació s'emetrà després de la instrucció d'un expedient contradictori, prèvia audiència a <text:span text:style-name="T38">la persona </text:span>interessa<text:span text:style-name="T38">da</text:span> i oï<text:span text:style-name="T38">t</text:span> el <text:span text:style-name="T38">c</text:span>onsell <text:span text:style-name="T38">e</text:span>scolar del centre.</text:p>
      <text:p text:style-name="P1"/>
      <text:p text:style-name="P1"/>
      <text:p text:style-name="P9">Quinze. Desenvolupament i interpretació</text:p>
      <text:p text:style-name="P1"/>
      <text:p text:style-name="P1">Correspon a la Direcció General de Personal Docent el desenvolupament, interpretació i execució del procediment de selecció convocat per aquesta resolució, amb plena subjecció a les seues bases i a la normativa vigent.</text:p>
      <text:p text:style-name="P1"/>
      <text:p text:style-name="P1"/>
      <text:p text:style-name="P10">Setze. Autorització per al tractament de dades de caràcter personal</text:p>
      <text:p text:style-name="P1"/>
      <text:p text:style-name="P1">A l'efecte de complir amb el precepte que estableix l'article 5 de la Llei orgànica 15/1999, de 13 de desembre, de <text:span text:style-name="T39">p</text:span>rotecció de <text:span text:style-name="T39">d</text:span>ades, el funcionari o funcionària que participe en aquesta convocatòria, pel fet de participar en aquest procés, autoritza el tractament, automatitzat o no, de les dades personals que aport<text:span text:style-name="T39">e</text:span> en les seues respectives sol·licituds de participació.</text:p>
      <text:p text:style-name="P1"/>
      <text:p text:style-name="P1"><text:span text:style-name="T40">Aquesta</text:span> resolució posa fi a la via administrativa, i contra aquesta podrà interposar-se recurs potestatiu de reposició davant la Direcció General de Personal Docent de la Conselleria d'Educació, Cultura i Esport, en el termini d'un mes, a comptar des de l'endemà a la seua publicació, d'acord amb el que es disposa en els articles 123 i 124 de la Llei 39/2015, d'1 d'octubre, del procediment administratiu comú de les administracions públiques o directament recurs contenciós administratiu davant el <text:span text:style-name="T40">j</text:span>utjat contenciós competent, en el termini de dos mesos a comptar des de l'endemà a la data de la seua publicació, conforme al que s'estableix en els articles 8 i 14 de la Llei 29/1998, de 13 de juliol, reguladora de la jurisdicció contenciosa administrativa.</text:p>
      <text:p text:style-name="P13"/>
      <text:p text:style-name="P4"/>
      <text:p text:style-name="P4">València, a xx de febrer de 2020</text:p>
      <text:p text:style-name="P4"/>
      <text:p text:style-name="P4"/>
      <text:p text:style-name="P4"/>
      <text:p text:style-name="P4"/>
      <text:p text:style-name="P4"/>
      <text:p text:style-name="P4">La directora general de <text:span text:style-name="T33">P</text:span>ersonal <text:span text:style-name="T33">D</text:span>o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08:04:01.928000000</meta:creation-date>
    <dc:date>2020-01-24T12:33:54.699000000</dc:date>
    <meta:editing-duration>P1DT5H20M5S</meta:editing-duration>
    <meta:editing-cycles>84</meta:editing-cycles>
    <meta:generator>LibreOffice/6.1.6.3$Windows_X86_64 LibreOffice_project/5896ab1714085361c45cf540f76f60673dd96a72</meta:generator>
    <meta:print-date>2020-01-24T12:33:02.436000000</meta:print-date>
    <meta:document-statistic meta:table-count="0" meta:image-count="0" meta:object-count="0" meta:page-count="13" meta:paragraph-count="165" meta:word-count="6625" meta:character-count="42744" meta:non-whitespace-character-count="36138"/>
    <meta:user-defined meta:name="DocumentEncoding">utf-8</meta:user-defined>
    <meta:user-defined meta:name="HTML" meta:value-type="boolean">true</meta:user-defined>
  </office:meta>
</office:document-meta>
</file>