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9DD2F8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TimesNewRomanPS-ItalicMT" svg:font-family="TimesNewRomanPS-ItalicMT" style:font-family-generic="script"/>
    <style:font-face style:name="AFHKA L+ Univers LT Std" svg:font-family="'AFHKA L+ Univers LT Std', Cambria" style:font-family-generic="swiss"/>
    <style:font-face style:name="Helvetica LT Std" svg:font-family="'Helvetica LT Std', Cambri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Standard">
      <style:text-properties fo:language="ca" fo:country="ES"/>
    </style:style>
    <style:style style:name="P3" style:family="paragraph" style:parent-style-name="Standard">
      <style:paragraph-properties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anguage="ca" fo:country="ES" officeooo:paragraph-rsid="0032b738" style:font-size-asian="12pt" style:font-name-complex="Arial" style:font-size-complex="12pt"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anguage="ca" fo:country="ES" officeooo:paragraph-rsid="0032b738" style:font-size-asian="12pt" style:font-name-complex="Arial" style:font-size-complex="12pt" fo:hyphenate="false" fo:hyphenation-remain-char-count="2" fo:hyphenation-push-char-count="2"/>
    </style:style>
    <style:style style:name="P5" style:family="paragraph" style:parent-style-name="Normal">
      <style:paragraph-properties loext:contextual-spacing="false" fo:margin-top="0.21cm" fo:margin-bottom="0.21cm" style:contextual-spacing="false" fo:text-align="justify" style:justify-single-word="false"/>
      <style:text-properties fo:language="ca" fo:country="ES"/>
    </style:style>
    <style:style style:name="P6" style:family="paragraph" style:parent-style-name="Text_20_body">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fo:font-weight="normal" officeooo:paragraph-rsid="0032b738" style:font-size-asian="12pt" style:font-weight-asian="normal" style:font-name-complex="Arial" style:font-size-complex="12pt" fo:hyphenate="false" fo:hyphenation-remain-char-count="2" fo:hyphenation-push-char-count="2"/>
    </style:style>
    <style:style style:name="P7" style:family="paragraph" style:parent-style-name="Text_20_body">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2b738" style:font-size-asian="12pt" style:font-size-complex="12pt" fo:hyphenate="false" fo:hyphenation-remain-char-count="2" fo:hyphenation-push-char-count="2"/>
    </style:style>
    <style:style style:name="P8" style:family="paragraph" style:parent-style-name="Text_20_body">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fo:font-weight="normal" officeooo:paragraph-rsid="0032b738" style:font-size-asian="12pt" style:font-weight-asian="normal" style:font-size-complex="12pt" fo:hyphenate="false" fo:hyphenation-remain-char-count="2" fo:hyphenation-push-char-count="2"/>
    </style:style>
    <style:style style:name="P9" style:family="paragraph" style:parent-style-name="Standard">
      <style:paragraph-properties loext:contextual-spacing="false" fo:margin-top="0.21cm" fo:margin-bottom="0.21cm" style:contextual-spacing="false" fo:text-align="justify" style:justify-single-word="false"/>
      <style:text-properties fo:language="ca" fo:country="ES"/>
    </style:style>
    <style:style style:name="P10"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style:font-size-asian="12pt" style:font-name-complex="Arial"/>
    </style:style>
    <style:style style:name="P11" style:family="paragraph" style:parent-style-name="Standard">
      <style:paragraph-properties loext:contextual-spacing="false" fo:margin-top="0.21cm" fo:margin-bottom="0.21cm" style:contextual-spacing="false" fo:text-align="justify" style:justify-single-word="false">
        <style:tab-stops>
          <style:tab-stop style:position="-2.54cm"/>
        </style:tab-stops>
      </style:paragraph-properties>
      <style:text-properties style:font-name="Arial" fo:font-size="12pt" fo:language="ca" fo:country="ES" officeooo:paragraph-rsid="0032b738" style:font-size-asian="12pt" style:font-name-complex="Arial" style:font-size-complex="12pt"/>
    </style:style>
    <style:style style:name="P12"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2b738" style:font-size-asian="12pt" style:font-name-complex="Arial" style:font-size-complex="12pt" fo:hyphenate="false" fo:hyphenation-remain-char-count="2" fo:hyphenation-push-char-count="2"/>
    </style:style>
    <style:style style:name="P13"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f50ca" style:font-size-asian="12pt" style:font-name-complex="Arial" style:font-size-complex="12pt" fo:hyphenate="false" fo:hyphenation-remain-char-count="2" fo:hyphenation-push-char-count="2"/>
    </style:style>
    <style:style style:name="P14"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officeooo:paragraph-rsid="0032b738" style:font-size-asian="12pt" style:font-name-complex="Arial" style:font-size-complex="12pt"/>
    </style:style>
    <style:style style:name="P15"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officeooo:rsid="00391c22" officeooo:paragraph-rsid="0032b738" style:font-size-asian="12pt" style:font-name-complex="Arial" style:font-size-complex="12pt"/>
    </style:style>
    <style:style style:name="P16" style:family="paragraph" style:parent-style-name="Standard">
      <style:paragraph-properties loext:contextual-spacing="false" fo:margin-top="0.21cm" fo:margin-bottom="0.21cm" style:contextual-spacing="false" fo:text-align="justify" style:justify-single-word="false">
        <style:tab-stops>
          <style:tab-stop style:position="-2.54cm"/>
        </style:tab-stops>
      </style:paragraph-properties>
      <style:text-properties style:font-name="Arial" fo:font-size="12pt" fo:language="ca" fo:country="ES" officeooo:paragraph-rsid="0032b738" style:font-size-asian="12pt" style:font-size-complex="12pt"/>
    </style:style>
    <style:style style:name="P17" style:family="paragraph" style:parent-style-name="Standard">
      <style:paragraph-properties loext:contextual-spacing="false" fo:margin-top="0.21cm" fo:margin-bottom="0.21cm" style:contextual-spacing="false" fo:text-align="justify" style:justify-single-word="false">
        <style:tab-stops>
          <style:tab-stop style:position="-2.54cm"/>
          <style:tab-stop style:position="0cm"/>
        </style:tab-stops>
      </style:paragraph-properties>
      <style:text-properties style:font-name="Arial" fo:font-size="12pt" fo:language="ca" fo:country="ES" officeooo:paragraph-rsid="0032b738" style:font-size-asian="12pt" style:font-size-complex="12pt"/>
    </style:style>
    <style:style style:name="P18"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2b738" style:font-size-asian="12pt" style:font-size-complex="12pt" fo:hyphenate="false" fo:hyphenation-remain-char-count="2" fo:hyphenation-push-char-count="2"/>
    </style:style>
    <style:style style:name="P19" style:family="paragraph" style:parent-style-name="Standard">
      <style:paragraph-properties loext:contextual-spacing="false" fo:margin-top="0.21cm" fo:margin-bottom="0.21cm" style: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fo:language="ca" fo:country="ES" officeooo:paragraph-rsid="0032b738" style:font-size-asian="12pt" style:font-size-complex="12pt"/>
    </style:style>
    <style:style style:name="P20"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ca" fo:country="ES" officeooo:paragraph-rsid="0032b738" style:font-size-asian="12pt" style:font-size-complex="12pt" fo:hyphenate="false" fo:hyphenation-remain-char-count="2" fo:hyphenation-push-char-count="2"/>
    </style:style>
    <style:style style:name="P21"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2b738" style:font-size-asian="12pt" style:font-size-complex="12pt" fo:hyphenate="false" fo:hyphenation-remain-char-count="2" fo:hyphenation-push-char-count="2"/>
    </style:style>
    <style:style style:name="P22" style:family="paragraph" style:parent-style-name="Standard">
      <style:paragraph-properties loext:contextual-spacing="false" fo:margin-top="0.21cm" fo:margin-bottom="0.21cm" style:contextual-spacing="false" fo:text-align="justify" style:justify-single-word="false"/>
      <style:text-properties style:font-name="Arial" fo:font-size="12pt" fo:language="ca" fo:country="ES" officeooo:paragraph-rsid="0032b738" style:font-size-asian="12pt" style:font-size-complex="12pt"/>
    </style:style>
    <style:style style:name="P23"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rsid="00556ce6" officeooo:paragraph-rsid="0032b738" style:font-size-asian="12pt" style:font-size-complex="12pt" fo:hyphenate="false" fo:hyphenation-remain-char-count="2" fo:hyphenation-push-char-count="2"/>
    </style:style>
    <style:style style:name="P24"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officeooo:paragraph-rsid="0032b738" style:font-size-asian="12pt" style:font-name-complex="Arial" style:font-size-complex="12pt" fo:hyphenate="false" fo:hyphenation-remain-char-count="2" fo:hyphenation-push-char-count="2"/>
    </style:style>
    <style:style style:name="P25" style:family="paragraph" style:parent-style-name="Standard">
      <style:paragraph-properties loext:contextual-spacing="false" fo:margin-top="0.21cm" fo:margin-bottom="0.21cm" style:contextual-spacing="false" fo:text-align="justify" style:justify-single-word="false"/>
      <style:text-properties fo:color="#000000" style:font-name="Arial" fo:font-size="12pt" fo:language="ca" fo:country="ES" fo:font-weight="normal" fo:background-color="transparent" style:font-size-asian="12pt" style:font-weight-asian="normal" style:font-name-complex="Arial" style:font-weight-complex="normal"/>
    </style:style>
    <style:style style:name="P26" style:family="paragraph" style:parent-style-name="Standard">
      <style:paragraph-properties loext:contextual-spacing="false" fo:margin-top="0.21cm" fo:margin-bottom="0.21cm" style:contextual-spacing="false" fo:text-align="justify" style:justify-single-word="false"/>
      <style:text-properties fo:color="#000000" style:font-name="Arial" fo:font-size="12pt" fo:language="ca" fo:country="ES" fo:background-color="transparent" style:font-size-asian="12pt" style:font-name-complex="Arial"/>
    </style:style>
    <style:style style:name="P27" style:family="paragraph" style:parent-style-name="Standard">
      <style:paragraph-properties loext:contextual-spacing="false" fo:margin-top="0.21cm" fo:margin-bottom="0.21cm" style:contextual-spacing="false" fo:text-align="justify" style:justify-single-word="false"/>
      <style:text-properties fo:color="#000000" style:font-name="Arial" fo:font-size="12pt" fo:language="ca" fo:country="ES" fo:background-color="transparent" style:font-name-asian="TimesNewRomanPSMT" style:font-size-asian="12pt" style:font-name-complex="Arial" style:font-size-complex="12pt"/>
    </style:style>
    <style:style style:name="P28" style:family="paragraph" style:parent-style-name="Standard">
      <style:paragraph-properties loext:contextual-spacing="false" fo:margin-top="0.21cm" fo:margin-bottom="0.21cm" style:contextual-spacing="false" fo:text-align="justify" style:justify-single-word="false"/>
      <style:text-properties fo:color="#000000" style:font-name="Arial" fo:font-size="12pt" fo:language="ca" fo:country="ES" fo:font-style="normal"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loext:contextual-spacing="false" fo:margin-top="0.21cm" fo:margin-bottom="0.21cm" style:contextual-spacing="false" fo:text-align="justify" style:justify-single-word="false">
        <style:tab-stops>
          <style:tab-stop style:position="-2.54cm"/>
        </style:tab-stops>
      </style:paragraph-properties>
      <style:text-properties fo:color="#000000" style:font-name="Arial" fo:font-size="12pt" fo:language="ca" fo:country="ES" officeooo:paragraph-rsid="0032b738" style:font-size-asian="12pt" style:font-name-complex="Arial" style:font-size-complex="12pt"/>
    </style:style>
    <style:style style:name="P30" style:family="paragraph" style:parent-style-name="Standard">
      <style:paragraph-properties loext:contextual-spacing="false" fo:margin-top="0.21cm" fo:margin-bottom="0.21cm" style:contextual-spacing="false" fo:text-align="justify" style:justify-single-word="false"/>
      <style:text-properties fo:color="#000000" style:font-name="Arial" fo:font-size="12pt" fo:language="ca" fo:country="ES" officeooo:paragraph-rsid="0032b738" style:font-size-asian="12pt" style:font-name-complex="Arial" style:font-size-complex="12pt"/>
    </style:style>
    <style:style style:name="P31"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style:text-underline-style="none" officeooo:paragraph-rsid="0032b738" fo:background-color="transparent" style:font-size-asian="12pt" style:font-name-complex="Arial" style:font-size-complex="12pt" fo:hyphenate="false" fo:hyphenation-remain-char-count="2" fo:hyphenation-push-char-count="2"/>
    </style:style>
    <style:style style:name="P32"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officeooo:rsid="00391c22" officeooo:paragraph-rsid="0032b738" fo:background-color="transparent" style:font-size-asian="12pt" style:font-name-complex="Arial" style:font-size-complex="12pt" fo:hyphenate="false" fo:hyphenation-remain-char-count="2" fo:hyphenation-push-char-count="2"/>
    </style:style>
    <style:style style:name="P33"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officeooo:paragraph-rsid="0032b738" fo:background-color="transparent" style:font-size-asian="12pt" style:font-name-complex="Arial" style:font-size-complex="12pt" fo:hyphenate="false" fo:hyphenation-remain-char-count="2" fo:hyphenation-push-char-count="2"/>
    </style:style>
    <style:style style:name="P34"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style:text-underline-style="none" officeooo:paragraph-rsid="0032b738" fo:background-color="transparent" style:font-size-asian="12pt" style:font-name-complex="Arial" style:font-size-complex="12pt" fo:hyphenate="false" fo:hyphenation-remain-char-count="2" fo:hyphenation-push-char-count="2"/>
    </style:style>
    <style:style style:name="P35"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ca" fo:country="ES" officeooo:paragraph-rsid="0032b738" fo:background-color="transparent" style:font-size-asian="12pt" style:font-name-complex="Arial" style:font-size-complex="12pt" fo:hyphenate="false" fo:hyphenation-remain-char-count="2" fo:hyphenation-push-char-count="2"/>
    </style:style>
    <style:style style:name="P36" style:family="paragraph" style:parent-style-name="Standard">
      <style:paragraph-properties loext:contextual-spacing="false" fo:margin-top="0.21cm" fo:margin-bottom="0.21cm" style:contextual-spacing="false" fo:text-align="start"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anguage="ca" fo:country="ES" officeooo:rsid="002fc295" officeooo:paragraph-rsid="0032b738" style:font-size-asian="12pt" style:font-name-complex="Arial" style:font-size-complex="12pt" fo:hyphenate="false" fo:hyphenation-remain-char-count="2" fo:hyphenation-push-char-count="2"/>
    </style:style>
    <style:style style:name="P37"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32b738" fo:hyphenate="false" fo:hyphenation-remain-char-count="2" fo:hyphenation-push-char-count="2"/>
    </style:style>
    <style:style style:name="P38" style:family="paragraph" style:parent-style-name="Standard">
      <style:paragraph-properties loext:contextual-spacing="false" fo:margin-top="0.21cm" fo:margin-bottom="0.21cm" style: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officeooo:paragraph-rsid="0032b738" fo:hyphenate="false" fo:hyphenation-remain-char-count="2" fo:hyphenation-push-char-count="2"/>
    </style:style>
    <style:style style:name="P39" style:family="paragraph" style:parent-style-name="Standard">
      <style:paragraph-properties loext:contextual-spacing="false" fo:margin-top="0.21cm" fo:margin-bottom="0.21cm" style:contextual-spacing="false" fo:text-align="justify" style:justify-single-word="false" fo:orphans="2" fo:widows="2" fo:hyphenation-ladder-count="no-limit" style:writing-mode="lr-tb"/>
      <style:text-properties style:font-name="Arial" fo:font-size="12pt" fo:language="ca" fo:country="ES" fo:font-weight="normal" officeooo:paragraph-rsid="0032b738" fo:background-color="transparent" style:font-size-asian="12pt" style:font-weight-asian="normal" style:font-name-complex="Arial" style:font-size-complex="12pt" fo:hyphenate="false" fo:hyphenation-remain-char-count="2" fo:hyphenation-push-char-count="2"/>
    </style:style>
    <style:style style:name="P40" style:family="paragraph" style:parent-style-name="Standard">
      <style:paragraph-properties loext:contextual-spacing="false" fo:margin-top="0.212cm" fo:margin-bottom="0.212cm" style:contextual-spacing="false" fo:text-align="justify" style:justify-single-word="false"/>
      <style:text-properties fo:language="ca" fo:country="ES"/>
    </style:style>
    <style:style style:name="P41"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12pt" fo:language="ca" fo:country="ES" fo:font-weight="normal" fo:background-color="transparent" style:font-size-asian="12pt" style:font-weight-asian="normal" style:font-name-complex="Arial" style:font-weight-complex="normal"/>
    </style:style>
    <style:style style:name="P42"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style:font-size-asian="12pt" style:font-name-complex="Arial"/>
    </style:style>
    <style:style style:name="P43"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officeooo:paragraph-rsid="0032b738" style:font-size-asian="12pt" style:font-name-complex="Arial"/>
    </style:style>
    <style:style style:name="P44"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officeooo:paragraph-rsid="00435b55" style:font-size-asian="12pt" style:font-name-complex="Arial"/>
    </style:style>
    <style:style style:name="P45"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2b738" style:font-size-asian="12pt" style:font-size-complex="12pt" fo:hyphenate="false" fo:hyphenation-remain-char-count="2" fo:hyphenation-push-char-count="2"/>
    </style:style>
    <style:style style:name="P46" style:family="paragraph" style:parent-style-name="Standard">
      <style:paragraph-properties loext:contextual-spacing="false" fo:margin-top="0.212cm" fo:margin-bottom="0.212cm" style:contextual-spacing="false" fo:text-align="justify" style:justify-single-word="false"/>
      <style:text-properties style:font-name="Arial" fo:font-size="12pt" fo:language="ca" fo:country="ES" officeooo:paragraph-rsid="0032b738" style:font-size-asian="12pt" style:font-size-complex="12pt"/>
    </style:style>
    <style:style style:name="P47" style:family="paragraph" style:parent-style-name="Standard">
      <style:paragraph-properties loext:contextual-spacing="false" fo:margin-top="0.212cm" fo:margin-bottom="0.212cm" style: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officeooo:paragraph-rsid="0032b738" style:font-size-asian="12pt" style:font-name-complex="Arial" style:font-size-complex="12pt" fo:hyphenate="false" fo:hyphenation-remain-char-count="2" fo:hyphenation-push-char-count="2"/>
    </style:style>
    <style:style style:name="P48" style:family="paragraph" style:parent-style-name="Standard">
      <style:paragraph-properties loext:contextual-spacing="false" fo:margin-top="0.212cm" fo:margin-bottom="0.212cm" style:contextual-spacing="false" fo:text-align="justify" style:justify-single-word="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fo:font-style="normal" officeooo:paragraph-rsid="0032b738" fo:background-color="transparent" style:font-size-asian="12pt" style:font-style-asian="normal" style:font-name-complex="Arial" style:font-size-complex="12pt" style:font-style-complex="normal"/>
    </style:style>
    <style:style style:name="P49" style:family="paragraph" style:parent-style-name="Standard">
      <style:paragraph-properties loext:contextual-spacing="false" fo:margin-top="0.212cm" fo:margin-bottom="0.212cm" style:contextual-spacing="false" fo:text-align="justify" style:justify-single-word="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fo:font-style="normal" officeooo:rsid="0043880c" officeooo:paragraph-rsid="0032b738" fo:background-color="transparent" style:font-size-asian="12pt" style:font-style-asian="normal" style:font-name-complex="Arial" style:font-size-complex="12pt" style:font-style-complex="normal"/>
    </style:style>
    <style:style style:name="P50"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ext-properties style:font-name="Arial" fo:font-size="12pt" fo:language="ca" fo:country="ES" style:font-size-asian="12pt" style:font-name-complex="Arial"/>
    </style:style>
    <style:style style:name="P51" style:family="paragraph" style:parent-style-name="Standard">
      <style:paragraph-properties loext:contextual-spacing="false" fo:margin-left="1.251cm" fo:margin-right="0cm" fo:margin-top="0.212cm" fo:margin-bottom="0.212cm" style:contextual-spacing="false" fo:text-align="justify" style:justify-single-word="false" fo:text-indent="0cm" style:auto-text-indent="false"/>
      <style:text-properties fo:language="ca" fo:country="ES"/>
    </style:style>
    <style:style style:name="P52" style:family="paragraph" style:parent-style-name="Standard">
      <style:paragraph-properties loext:contextual-spacing="false" fo:margin-left="1.251cm" fo:margin-right="0cm" fo:margin-top="0.21cm" fo:margin-bottom="0.21cm" style:contextual-spacing="false" fo:text-align="justify" style:justify-single-word="false" fo:text-indent="0cm" style:auto-text-indent="false"/>
      <style:text-properties style:font-name="Arial" fo:font-size="12pt" fo:language="ca" fo:country="ES" style:font-size-asian="12pt" style:font-name-complex="Arial"/>
    </style:style>
    <style:style style:name="P53"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style:font-size-asian="12pt" style:font-name-complex="Arial" fo:hyphenate="false" fo:hyphenation-remain-char-count="2" fo:hyphenation-push-char-count="2"/>
    </style:style>
    <style:style style:name="P54"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2b738" style:font-size-asian="12pt" style:font-name-complex="Arial" style:font-size-complex="12pt" fo:hyphenate="false" fo:hyphenation-remain-char-count="2" fo:hyphenation-push-char-count="2"/>
    </style:style>
    <style:style style:name="P55" style:family="paragraph" style:parent-style-name="Standard">
      <style:paragraph-properties loext:contextual-spacing="false" fo:margin-left="1.251cm" fo:margin-right="0cm" fo:margin-top="0.21cm" fo:margin-bottom="0.21cm" style:contextual-spacing="false" fo:text-align="justify" style:justify-single-word="false" fo:text-indent="0cm" style:auto-text-indent="false"/>
      <style:text-properties style:font-name="Arial" fo:font-size="12pt" fo:language="ca" fo:country="ES" officeooo:paragraph-rsid="0032b738" style:font-size-asian="12pt" style:font-name-complex="Arial" style:font-size-complex="12pt"/>
    </style:style>
    <style:style style:name="P56"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style:font-name="Arial" fo:font-size="12pt" fo:language="ca" fo:country="ES" officeooo:paragraph-rsid="0032b738" style:font-size-asian="12pt" style:font-size-complex="12pt" fo:hyphenate="false" fo:hyphenation-remain-char-count="2" fo:hyphenation-push-char-count="2"/>
    </style:style>
    <style:style style:name="P57"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fo:language="ca" fo:country="ES" officeooo:paragraph-rsid="0032b738" style:font-size-asian="12pt" style:font-name-complex="Arial" style:font-size-complex="12pt" fo:hyphenate="false" fo:hyphenation-remain-char-count="2" fo:hyphenation-push-char-count="2"/>
    </style:style>
    <style:style style:name="P58" style:family="paragraph" style:parent-style-name="Standard">
      <style:paragraph-properties loext:contextual-spacing="false" fo:margin-left="1.251cm" fo:margin-right="0cm" fo:margin-top="0.21cm" fo:margin-bottom="0.21cm" style:contextual-spacing="false" fo:text-align="justify" style:justify-single-word="false" fo:text-indent="0cm" style:auto-text-indent="false"/>
      <style:text-properties fo:language="ca" fo:country="ES"/>
    </style:style>
    <style:style style:name="P59"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language="ca" fo:country="ES" fo:hyphenate="false" fo:hyphenation-remain-char-count="2" fo:hyphenation-push-char-count="2"/>
    </style:style>
    <style:style style:name="P60"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501cm"/>
          <style:tab-stop style:position="2.492cm"/>
          <style:tab-stop style:position="3.747cm"/>
          <style:tab-stop style:position="4.995cm"/>
          <style:tab-stop style:position="5.08cm"/>
        </style:tab-stops>
      </style:paragraph-properties>
      <style:text-properties fo:color="#000000" style:font-name="Arial" fo:font-size="12pt" fo:language="ca" fo:country="ES" officeooo:paragraph-rsid="0032b738" fo:background-color="transparent" style:font-size-asian="12pt" style:font-name-complex="Arial" style:font-size-complex="12pt" fo:hyphenate="false" fo:hyphenation-remain-char-count="2" fo:hyphenation-push-char-count="2"/>
    </style:style>
    <style:style style:name="P61"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anguage="ca" fo:country="ES" officeooo:paragraph-rsid="0032b738" fo:background-color="transparent" style:font-size-asian="12pt" style:font-name-complex="Arial" style:font-size-complex="12pt" fo:hyphenate="false" fo:hyphenation-remain-char-count="2" fo:hyphenation-push-char-count="2"/>
    </style:style>
    <style:style style:name="P62"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1.251cm"/>
          <style:tab-stop style:position="2.498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officeooo:paragraph-rsid="0032b738" fo:background-color="transparent" style:font-size-asian="12pt" style:font-name-complex="Arial" style:font-size-complex="12pt" fo:hyphenate="false" fo:hyphenation-remain-char-count="2" fo:hyphenation-push-char-count="2"/>
    </style:style>
    <style:style style:name="P63" style:family="paragraph" style:parent-style-name="Standard">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etter-spacing="-0.005cm" fo:language="ca" fo:country="ES" style:text-underline-style="none" officeooo:paragraph-rsid="0032b738" fo:background-color="transparent" style:font-size-asian="12pt" style:font-name-complex="Arial" style:font-size-complex="12pt" fo:hyphenate="false" fo:hyphenation-remain-char-count="2" fo:hyphenation-push-char-count="2"/>
    </style:style>
    <style:style style:name="P64" style:family="paragraph" style:parent-style-name="Standard">
      <style:paragraph-properties loext:contextual-spacing="false" fo:margin-left="1.249cm" fo:margin-right="0cm" fo:margin-top="0.212cm" fo:margin-bottom="0.212cm" style:contextual-spacing="false" fo:text-align="justify" style:justify-single-word="false" fo:text-indent="0.021cm" style:auto-text-indent="false"/>
      <style:text-properties fo:language="ca" fo:country="ES"/>
    </style:style>
    <style:style style:name="P65" style:family="paragraph" style:parent-style-name="Standard">
      <style:paragraph-properties loext:contextual-spacing="false" fo:margin-left="1.249cm" fo:margin-right="0cm" fo:margin-top="0.212cm" fo:margin-bottom="0.212cm" style:contextual-spacing="false" fo:text-align="justify" style:justify-single-word="false" fo:text-indent="0.021cm" style:auto-text-indent="false"/>
      <style:text-properties style:font-name="Arial" fo:font-size="12pt" fo:language="ca" fo:country="ES" style:font-size-asian="12pt" style:font-name-complex="Arial"/>
    </style:style>
    <style:style style:name="P66" style:family="paragraph" style:parent-style-name="Standard">
      <style:paragraph-properties loext:contextual-spacing="false" fo:margin-left="1.249cm" fo:margin-right="0cm" fo:margin-top="0.212cm" fo:margin-bottom="0.212cm" style:contextual-spacing="false" fo:text-align="justify" style:justify-single-word="false" fo:text-indent="0cm" style:auto-text-indent="false"/>
      <style:text-properties style:font-name="Arial" fo:font-size="12pt" fo:language="ca" fo:country="ES" style:font-size-asian="12pt" style:font-name-complex="Arial"/>
    </style:style>
    <style:style style:name="P67" style:family="paragraph" style:parent-style-name="Standard">
      <style:paragraph-properties loext:contextual-spacing="false" fo:margin-left="1.249cm" fo:margin-right="0cm" fo:margin-top="0.21cm" fo:margin-bottom="0.21cm" style:contextual-spacing="false" fo:text-align="justify" style:justify-single-word="false" fo:text-indent="0cm" style:auto-text-indent="false"/>
      <style:text-properties style:font-name="Arial" fo:font-size="12pt" fo:language="ca" fo:country="ES" officeooo:paragraph-rsid="0032b738" style:font-size-asian="12pt" style:font-name-complex="Arial" style:font-size-complex="12pt"/>
    </style:style>
    <style:style style:name="P68" style:family="paragraph" style:parent-style-name="Standard">
      <style:paragraph-properties loext:contextual-spacing="false" fo:margin-left="1cm" fo:margin-right="0cm" fo:margin-top="0.21cm" fo:margin-bottom="0.21cm" style:contextual-spacing="false" fo:text-align="justify" style:justify-single-word="false" fo:text-indent="-1.27cm" style:auto-text-indent="false">
        <style:tab-stops>
          <style:tab-stop style:position="-2.54cm"/>
        </style:tab-stops>
      </style:paragraph-properties>
      <style:text-properties style:font-name="Arial" fo:font-size="12pt" fo:language="ca" fo:country="ES" officeooo:paragraph-rsid="0032b738" style:font-size-asian="12pt" style:font-name-complex="Arial" style:font-size-complex="12pt"/>
    </style:style>
    <style:style style:name="P69" style:family="paragraph" style:parent-style-name="Standard">
      <style:paragraph-properties loext:contextual-spacing="false" fo:margin-left="1cm" fo:margin-right="0cm" fo:margin-top="0.21cm" fo:margin-bottom="0.21cm" style:contextual-spacing="false" fo:text-align="justify" style:justify-single-word="false" fo:text-indent="-1.27cm" style:auto-text-indent="false">
        <style:tab-stops>
          <style:tab-stop style:position="-2.54cm"/>
        </style:tab-stops>
      </style:paragraph-properties>
      <style:text-properties style:font-name="Arial" fo:font-size="12pt" fo:language="ca" fo:country="ES" officeooo:paragraph-rsid="0032b738" style:font-size-asian="12pt" style:font-size-complex="12pt"/>
    </style:style>
    <style:style style:name="P70" style:family="paragraph" style:parent-style-name="Standard">
      <style:paragraph-properties loext:contextual-spacing="false" fo:margin-left="1cm" fo:margin-right="0cm" fo:margin-top="0.21cm" fo:margin-bottom="0.21cm" style:contextual-spacing="false" fo:text-align="justify" style:justify-single-word="false" fo:text-indent="0cm" style:auto-text-indent="false">
        <style:tab-stops>
          <style:tab-stop style:position="-2.54cm"/>
        </style:tab-stops>
      </style:paragraph-properties>
      <style:text-properties style:font-name="Arial" fo:font-size="12pt" fo:language="ca" fo:country="ES" officeooo:paragraph-rsid="0032b738" style:font-size-asian="12pt" style:font-name-complex="Arial" style:font-size-complex="12pt"/>
    </style:style>
    <style:style style:name="P71" style:family="paragraph" style:parent-style-name="Standard">
      <style:paragraph-properties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anguage="ca" fo:country="ES" officeooo:paragraph-rsid="0032b738" style:font-size-asian="12pt" style:font-name-complex="Arial" style:font-size-complex="12pt" fo:hyphenate="false" fo:hyphenation-remain-char-count="2" fo:hyphenation-push-char-count="2"/>
    </style:style>
    <style:style style:name="P72" style:family="paragraph" style:parent-style-name="Standard" style:master-page-name="Standard">
      <style:paragraph-properties loext:contextual-spacing="false" fo:margin-top="0.212cm" fo:margin-bottom="0.212cm" style:contextual-spacing="false" fo:text-align="justify" style:justify-single-word="false" style:page-number="auto"/>
      <style:text-properties fo:language="ca" fo:country="ES"/>
    </style:style>
    <style:style style:name="P73" style:family="paragraph" style:parent-style-name="Standard" style:list-style-name="WW8Num2">
      <style:paragraph-properties loext:contextual-spacing="false" fo:margin-left="0cm" fo:margin-right="0cm" fo:margin-top="0.21cm" fo:margin-bottom="0.21cm" style:contextual-spacing="false" fo:text-align="justify" style:justify-single-word="false" fo:text-indent="0cm" style:auto-text-indent="false"/>
      <style:text-properties style:font-name="Arial" fo:font-size="12pt" fo:language="ca" fo:country="ES" style:font-size-asian="12pt" style:font-name-complex="Arial"/>
    </style:style>
    <style:style style:name="P74" style:family="paragraph" style:parent-style-name="Standard" style:list-style-name="WW8Num4">
      <style:paragraph-properties loext:contextual-spacing="false" fo:margin-left="0cm" fo:margin-right="0cm" fo:margin-top="0.21cm" fo:margin-bottom="0.21cm" style:contextual-spacing="false" fo:text-align="justify" style:justify-single-word="false" fo:text-indent="0cm" style:auto-text-indent="false"/>
      <style:text-properties style:font-name="Arial" fo:font-size="12pt" fo:language="ca" fo:country="ES" style:font-size-asian="12pt" style:font-name-complex="Arial"/>
    </style:style>
    <style:style style:name="P75" style:family="paragraph" style:parent-style-name="Standard" style:list-style-name="WW8Num4">
      <style:paragraph-properties loext:contextual-spacing="false" fo:margin-left="0cm" fo:margin-right="0cm" fo:margin-top="0.21cm" fo:margin-bottom="0.21cm" style:contextual-spacing="false" fo:text-align="justify" style:justify-single-word="false" fo:text-indent="0cm" style:auto-text-indent="false"/>
      <style:text-properties fo:color="#000000" style:font-name="Arial" fo:font-size="12pt" fo:language="ca" fo:country="ES" fo:font-weight="normal" fo:background-color="transparent" style:font-size-asian="12pt" style:font-weight-asian="normal" style:font-name-complex="Arial" style:font-weight-complex="normal"/>
    </style:style>
    <style:style style:name="P76" style:family="paragraph" style:parent-style-name="Standard" style:list-style-name="WW8Num4">
      <style:paragraph-properties loext:contextual-spacing="false" fo:margin-left="0cm" fo:margin-right="0cm" fo:margin-top="0.21cm" fo:margin-bottom="0.21cm" style:contextual-spacing="false" fo:text-align="justify" style:justify-single-word="false" fo:text-indent="0cm" style:auto-text-indent="false"/>
      <style:text-properties fo:color="#000000" style:font-name="Arial" fo:font-size="12pt" fo:language="ca" fo:country="ES" fo:background-color="transparent" style:font-size-asian="12pt" style:font-name-complex="Arial"/>
    </style:style>
    <style:style style:name="P77" style:family="paragraph" style:parent-style-name="Standard" style:list-style-name="WW8Num3">
      <style:paragraph-properties loext:contextual-spacing="false" fo:margin-left="1.251cm" fo:margin-right="0cm" fo:margin-top="0.21cm" fo:margin-bottom="0.21cm" style:contextual-spacing="false" fo:text-align="justify" style:justify-single-word="false" fo:text-indent="0cm" style:auto-text-indent="false">
        <style:tab-stops>
          <style:tab-stop style:position="-2.54cm"/>
        </style:tab-stops>
      </style:paragraph-properties>
      <style:text-properties style:font-name="Arial" fo:font-size="12pt" fo:language="ca" fo:country="ES" officeooo:paragraph-rsid="0032b738" style:font-size-asian="12pt" style:font-name-complex="Arial" style:font-size-complex="12pt"/>
    </style:style>
    <style:style style:name="P78" style:family="paragraph" style:parent-style-name="Standard" style:list-style-name="WW8Num5">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ca" fo:country="ES" officeooo:paragraph-rsid="0032b738" style:font-size-asian="12pt" style:font-size-complex="12pt" fo:hyphenate="false" fo:hyphenation-remain-char-count="2" fo:hyphenation-push-char-count="2"/>
    </style:style>
    <style:style style:name="P79" style:family="paragraph" style:parent-style-name="Standard" style:list-style-name="WW8Num5">
      <style:paragraph-properties loext:contextual-spacing="false" fo:margin-left="1.251cm" fo:margin-right="0cm" fo:margin-top="0.21cm" fo:margin-bottom="0.21cm" style: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ca" fo:country="ES" officeooo:paragraph-rsid="0032b738" fo:background-color="transparent" style:font-size-asian="12pt" style:font-name-complex="Arial" style:font-size-complex="12pt" fo:hyphenate="false" fo:hyphenation-remain-char-count="2" fo:hyphenation-push-char-count="2"/>
    </style:style>
    <style:style style:name="P80" style:family="paragraph" style:parent-style-name="Standard" style:list-style-name="WW8Num5">
      <style:paragraph-properties loext:contextual-spacing="false" fo:margin-left="1.251cm" fo:margin-right="0cm" fo:margin-top="0.21cm" fo:margin-bottom="0.21cm" style:contextual-spacing="false" fo:text-align="justify" style:justify-single-word="false"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32b738"/>
    </style:style>
    <style:style style:name="P81" style:family="paragraph" style:parent-style-name="Standard">
      <style:paragraph-properties loext:contextual-spacing="false" fo:margin-top="0.21cm" fo:margin-bottom="0.21cm" style:contextual-spacing="false"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anguage="ca" fo:country="ES" officeooo:rsid="002fc295" officeooo:paragraph-rsid="0032b738" style:font-size-asian="12pt" style:font-name-complex="Arial" style:font-size-complex="12pt" fo:hyphenate="false" fo:hyphenation-remain-char-count="2" fo:hyphenation-push-char-count="2"/>
    </style:style>
    <style:style style:name="P82" style:family="paragraph" style:parent-style-name="Heading_20_2">
      <style:paragraph-properties loext:contextual-spacing="false" fo:margin-left="0cm" fo:margin-right="0cm" fo:margin-top="0.212cm" fo:margin-bottom="0.212cm" style:contextual-spacing="false" fo:text-indent="0cm" style:auto-text-indent="false"/>
      <style:text-properties style:font-name="Arial" fo:font-size="12pt" fo:language="ca" fo:country="ES" officeooo:paragraph-rsid="0032b738" style:font-size-asian="12pt" style:font-size-complex="12pt"/>
    </style:style>
    <style:style style:name="P83" style:family="paragraph" style:parent-style-name="Heading_20_3">
      <style:paragraph-properties loext:contextual-spacing="false" fo:margin-left="0cm" fo:margin-right="0cm" fo:margin-top="0.21cm" fo:margin-bottom="0.21cm" style:contextual-spacing="false" fo:text-indent="0cm" style:auto-text-indent="false"/>
      <style:text-properties style:font-name="Arial" fo:font-size="12pt" fo:language="ca" fo:country="ES" officeooo:paragraph-rsid="0032b738" style:font-size-asian="12pt" style:font-size-complex="12pt"/>
    </style:style>
    <style:style style:name="P84" style:family="paragraph" style:parent-style-name="Heading_20_3">
      <style:paragraph-properties loext:contextual-spacing="false" fo:margin-left="0cm" fo:margin-right="0cm" fo:margin-top="0.21cm" fo:margin-bottom="0.21cm" style:contextual-spacing="false" fo:orphans="2" fo:widows="2" fo:hyphenation-ladder-count="no-limit" fo:text-indent="0cm" style:auto-text-indent="false" style:writing-mode="lr-tb"/>
      <style:text-properties style:font-name="Arial" fo:font-size="12pt" fo:language="ca" fo:country="ES" officeooo:paragraph-rsid="0032b738" style:font-size-asian="12pt" style:font-size-complex="12pt" fo:hyphenate="false" fo:hyphenation-remain-char-count="2" fo:hyphenation-push-char-count="2"/>
    </style:style>
    <style:style style:name="T1" style:family="text">
      <style:text-properties style:use-window-font-color="true" style:font-name="Arial" fo:font-size="12pt" fo:font-weight="bold" style:font-size-asian="12pt" style:font-weight-asian="bold" style:font-name-complex="Arial"/>
    </style:style>
    <style:style style:name="T2" style:family="text">
      <style:text-properties style:use-window-font-color="true" style:font-name="Arial" fo:font-size="12pt" fo:font-weight="bold" fo:background-color="transparent" style:font-size-asian="12pt" style:font-weight-asian="bold" style:font-name-complex="Arial" loext:char-shading-value="0"/>
    </style:style>
    <style:style style:name="T3" style:family="text">
      <style:text-properties style:use-window-font-color="true" style:font-name="Arial" fo:font-size="12pt" fo:font-weight="bold" officeooo:rsid="00075608" fo:background-color="transparent" style:font-size-asian="12pt" style:font-weight-asian="bold" style:font-name-complex="Arial" loext:char-shading-value="0"/>
    </style:style>
    <style:style style:name="T4" style:family="text">
      <style:text-properties style:use-window-font-color="true" style:font-name="Arial" fo:font-size="12pt" fo:font-weight="bold" officeooo:rsid="005a7356" fo:background-color="transparent" style:font-size-asian="12pt" style:font-weight-asian="bold" style:font-name-complex="Arial" loext:char-shading-value="0"/>
    </style:style>
    <style:style style:name="T5" style:family="text">
      <style:text-properties style:use-window-font-color="true" style:font-name="Arial" fo:font-size="12pt" fo:background-color="transparent" style:font-size-asian="12pt" style:font-name-complex="Arial" loext:char-shading-value="0"/>
    </style:style>
    <style:style style:name="T6" style:family="text">
      <style:text-properties style:use-window-font-color="true" style:font-name="Arial" fo:font-size="12pt" officeooo:rsid="0067882b" fo:background-color="transparent" style:font-size-asian="12pt" style:font-name-complex="Arial" loext:char-shading-value="0"/>
    </style:style>
    <style:style style:name="T7" style:family="text">
      <style:text-properties style:use-window-font-color="true" style:font-name="Arial" fo:font-size="12pt" officeooo:rsid="0061a5a6" fo:background-color="transparent" style:font-size-asian="12pt" style:font-name-complex="Arial" loext:char-shading-value="0"/>
    </style:style>
    <style:style style:name="T8" style:family="text">
      <style:text-properties style:use-window-font-color="true" style:font-name="Arial" fo:font-size="12pt" fo:letter-spacing="-0.005cm" fo:font-weight="normal" fo:background-color="transparent" style:font-size-asian="12pt" style:font-weight-asian="normal" style:font-name-complex="Arial" style:font-weight-complex="normal" loext:char-shading-value="0"/>
    </style:style>
    <style:style style:name="T9" style:family="text">
      <style:text-properties style:use-window-font-color="true" style:font-name="Arial" fo:font-size="12pt" fo:letter-spacing="-0.005cm" fo:font-weight="normal" officeooo:rsid="0067882b" fo:background-color="transparent" style:font-size-asian="12pt" style:font-weight-asian="normal" style:font-name-complex="Arial" style:font-weight-complex="normal" loext:char-shading-value="0"/>
    </style:style>
    <style:style style:name="T10" style:family="text">
      <style:text-properties style:use-window-font-color="true" style:font-name="Arial" fo:font-size="12pt" fo:letter-spacing="-0.005cm" fo:font-weight="normal" officeooo:rsid="005a7356" fo:background-color="transparent" style:font-size-asian="12pt" style:font-weight-asian="normal" style:font-name-complex="Arial" style:font-weight-complex="normal" loext:char-shading-value="0"/>
    </style:style>
    <style:style style:name="T11" style:family="text">
      <style:text-properties style:use-window-font-color="true" style:font-name="Arial" fo:font-size="12pt" fo:letter-spacing="-0.005cm" fo:font-weight="normal" officeooo:rsid="00644c5d" fo:background-color="transparent" style:font-size-asian="12pt" style:font-weight-asian="normal" style:font-name-complex="Arial" style:font-weight-complex="normal" loext:char-shading-value="0"/>
    </style:style>
    <style:style style:name="T12" style:family="text">
      <style:text-properties style:use-window-font-color="true" style:font-name="Arial" fo:font-size="12pt" fo:letter-spacing="-0.005cm" fo:font-weight="normal" officeooo:rsid="001b9b71" fo:background-color="transparent" style:font-size-asian="12pt" style:font-weight-asian="normal" style:font-name-complex="Arial" style:font-weight-complex="normal" loext:char-shading-value="0"/>
    </style:style>
    <style:style style:name="T13" style:family="text">
      <style:text-properties style:use-window-font-color="true" style:font-name="Arial" fo:font-size="12pt" fo:letter-spacing="-0.005cm" fo:font-weight="bold" fo:background-color="transparent" style:font-size-asian="12pt" style:font-weight-asian="bold" style:font-name-complex="Arial" loext:char-shading-value="0"/>
    </style:style>
    <style:style style:name="T14" style:family="text">
      <style:text-properties style:use-window-font-color="true" style:font-name="Arial" fo:font-size="12pt" fo:letter-spacing="-0.005cm" fo:font-weight="bold" fo:background-color="transparent" style:font-size-asian="12pt" style:font-weight-asian="bold" style:font-name-complex="Arial" style:font-weight-complex="normal" loext:char-shading-value="0"/>
    </style:style>
    <style:style style:name="T15" style:family="text">
      <style:text-properties style:use-window-font-color="true" style:font-name="Arial" fo:font-size="12pt" fo:letter-spacing="-0.005cm" officeooo:rsid="0067882b" fo:background-color="transparent" style:font-size-asian="12pt" style:font-name-complex="Arial" loext:char-shading-value="0"/>
    </style:style>
    <style:style style:name="T16" style:family="text">
      <style:text-properties style:use-window-font-color="true" style:font-name="Arial" fo:font-size="12pt" fo:letter-spacing="-0.005cm" officeooo:rsid="0061ff4d" fo:background-color="transparent" style:font-size-asian="12pt" style:font-name-complex="Arial" loext:char-shading-value="0"/>
    </style:style>
    <style:style style:name="T17" style:family="text">
      <style:text-properties style:use-window-font-color="true" style:font-name="Arial" fo:font-size="12pt" fo:letter-spacing="-0.005cm" fo:font-style="normal" fo:font-weight="bold" fo:background-color="transparent" style:font-size-asian="12pt" style:font-style-asian="normal" style:font-weight-asian="bold" style:font-name-complex="Arial" style:font-style-complex="normal" loext:char-shading-value="0"/>
    </style:style>
    <style:style style:name="T18" style:family="text">
      <style:text-properties style:use-window-font-color="true" style:font-name="Arial" fo:font-size="12pt" fo:letter-spacing="-0.005cm" fo:font-style="normal" fo:font-weight="bold" officeooo:rsid="00075608" fo:background-color="transparent" style:font-size-asian="12pt" style:font-style-asian="normal" style:font-weight-asian="bold" style:font-name-complex="Arial" style:font-style-complex="normal" loext:char-shading-value="0"/>
    </style:style>
    <style:style style:name="T19" style:family="text">
      <style:text-properties style:use-window-font-color="true" style:font-name="Arial" fo:font-size="12pt" style:font-size-asian="12pt" style:font-name-complex="Arial"/>
    </style:style>
    <style:style style:name="T20" style:family="text">
      <style:text-properties style:use-window-font-color="true" style:font-name="Arial" fo:font-size="12pt" officeooo:rsid="0019ec92" style:font-size-asian="12pt" style:font-name-complex="Arial"/>
    </style:style>
    <style:style style:name="T21" style:family="text">
      <style:text-properties style:use-window-font-color="true" fo:letter-spacing="-0.005cm" style:text-underline-style="none" officeooo:rsid="0067882b" fo:background-color="transparent" style:font-name-complex="Arial" loext:char-shading-value="0"/>
    </style:style>
    <style:style style:name="T22" style:family="text">
      <style:text-properties style:use-window-font-color="true" fo:letter-spacing="-0.005cm" style:text-underline-style="none" officeooo:rsid="006393e1" fo:background-color="transparent" style:font-name-complex="Arial" loext:char-shading-value="0"/>
    </style:style>
    <style:style style:name="T23" style:family="text">
      <style:text-properties style:use-window-font-color="true" fo:letter-spacing="-0.005cm" fo:font-weight="normal" fo:background-color="transparent" style:font-weight-asian="normal" style:font-name-complex="Arial" style:font-weight-complex="normal" loext:char-shading-value="0"/>
    </style:style>
    <style:style style:name="T24" style:family="text">
      <style:text-properties style:use-window-font-color="true" fo:letter-spacing="-0.005cm" fo:font-weight="normal" officeooo:rsid="0067882b" fo:background-color="transparent" style:font-weight-asian="normal" style:font-name-complex="Arial" style:font-weight-complex="normal" loext:char-shading-value="0"/>
    </style:style>
    <style:style style:name="T25" style:family="text">
      <style:text-properties style:use-window-font-color="true" fo:font-weight="bold" style:font-name-asian="Times New Roman" style:language-asian="zh" style:country-asian="CN" style:font-weight-asian="bold" style:font-name-complex="Arial" style:language-complex="ar" style:country-complex="SA"/>
    </style:style>
    <style:style style:name="T26" style:family="text">
      <style:text-properties style:use-window-font-color="true" style:font-name-asian="Times New Roman" style:language-asian="zh" style:country-asian="CN" style:font-name-complex="Arial" style:language-complex="ar" style:country-complex="SA"/>
    </style:style>
    <style:style style:name="T27" style:family="text">
      <style:text-properties style:font-name="Arial" fo:font-size="12pt" fo:font-weight="bold" style:font-size-asian="12pt" style:font-weight-asian="bold" style:font-name-complex="Arial"/>
    </style:style>
    <style:style style:name="T28" style:family="text">
      <style:text-properties style:font-name="Arial" fo:font-size="12pt" fo:font-weight="bold" officeooo:rsid="0030528c" style:font-size-asian="12pt" style:font-weight-asian="bold" style:font-name-complex="Arial"/>
    </style:style>
    <style:style style:name="T29" style:family="text">
      <style:text-properties style:font-name="Arial" fo:font-size="12pt" style:font-size-asian="12pt" style:font-name-complex="Arial"/>
    </style:style>
    <style:style style:name="T30" style:family="text">
      <style:text-properties style:font-name="Arial" fo:font-size="12pt" officeooo:rsid="00375810" style:font-size-asian="12pt" style:font-name-complex="Arial"/>
    </style:style>
    <style:style style:name="T31" style:family="text">
      <style:text-properties style:font-name="Arial" fo:font-size="12pt" officeooo:rsid="004dbfa3" style:font-size-asian="12pt" style:font-name-complex="Arial"/>
    </style:style>
    <style:style style:name="T32" style:family="text">
      <style:text-properties style:font-name="Arial" fo:font-size="12pt" officeooo:rsid="00509bed" style:font-size-asian="12pt" style:font-name-complex="Arial"/>
    </style:style>
    <style:style style:name="T33" style:family="text">
      <style:text-properties style:font-name="Arial" fo:font-size="12pt" officeooo:rsid="0019ec92" style:font-size-asian="12pt" style:font-name-complex="Arial"/>
    </style:style>
    <style:style style:name="T34" style:family="text">
      <style:text-properties style:font-name="Arial" fo:font-size="12pt" officeooo:rsid="001b9b71" style:font-size-asian="12pt" style:font-name-complex="Arial"/>
    </style:style>
    <style:style style:name="T35" style:family="text">
      <style:text-properties style:font-name="Arial" fo:font-size="12pt" officeooo:rsid="001d8ac5" style:font-size-asian="12pt" style:font-name-complex="Arial"/>
    </style:style>
    <style:style style:name="T36" style:family="text">
      <style:text-properties style:font-name="Arial" fo:font-size="12pt" officeooo:rsid="00212836" style:font-size-asian="12pt" style:font-name-complex="Arial"/>
    </style:style>
    <style:style style:name="T37" style:family="text">
      <style:text-properties style:font-name="Arial" fo:font-size="12pt" officeooo:rsid="0022dd7f" style:font-size-asian="12pt" style:font-name-complex="Arial"/>
    </style:style>
    <style:style style:name="T38" style:family="text">
      <style:text-properties style:font-name="Arial" fo:font-size="12pt" officeooo:rsid="0024c711" style:font-size-asian="12pt" style:font-name-complex="Arial"/>
    </style:style>
    <style:style style:name="T39" style:family="text">
      <style:text-properties style:font-name="Arial" fo:font-size="12pt" officeooo:rsid="00251385" style:font-size-asian="12pt" style:font-name-complex="Arial"/>
    </style:style>
    <style:style style:name="T40" style:family="text">
      <style:text-properties style:font-name="Arial" fo:font-size="12pt" officeooo:rsid="002e9668" style:font-size-asian="12pt" style:font-name-complex="Arial"/>
    </style:style>
    <style:style style:name="T41" style:family="text">
      <style:text-properties style:font-name="Arial" fo:font-size="12pt" officeooo:rsid="00349f11" style:font-size-asian="12pt" style:font-name-complex="Arial"/>
    </style:style>
    <style:style style:name="T42" style:family="text">
      <style:text-properties style:font-name="Arial" fo:font-size="12pt" officeooo:rsid="0038973b" style:font-size-asian="12pt" style:font-name-complex="Arial"/>
    </style:style>
    <style:style style:name="T43" style:family="text">
      <style:text-properties style:font-name="Arial" fo:font-size="12pt" fo:letter-spacing="-0.005cm" fo:background-color="transparent" style:font-size-asian="12pt" style:font-name-complex="Arial" loext:char-shading-value="0"/>
    </style:style>
    <style:style style:name="T44" style:family="text">
      <style:text-properties style:font-name="Arial" fo:font-size="12pt" fo:letter-spacing="-0.005cm" fo:language="ca" fo:country="ES" fo:background-color="transparent" style:font-size-asian="12pt" style:font-name-complex="Arial" style:font-size-complex="12pt" loext:char-shading-value="0"/>
    </style:style>
    <style:style style:name="T45" style:family="text">
      <style:text-properties style:font-name="Arial" fo:font-size="12pt" fo:letter-spacing="-0.005cm" fo:language="ca" fo:country="ES" officeooo:rsid="005faea8" fo:background-color="transparent" style:font-size-asian="12pt" style:font-name-complex="Arial" style:font-size-complex="12pt" loext:char-shading-value="0"/>
    </style:style>
    <style:style style:name="T46" style:family="text">
      <style:text-properties style:font-name="Arial" fo:font-size="12pt" fo:background-color="transparent" style:font-size-asian="12pt" style:font-name-complex="Arial" loext:char-shading-value="0"/>
    </style:style>
    <style:style style:name="T47" style:family="text">
      <style:text-properties style:font-name="Arial" fo:font-size="12pt" officeooo:rsid="0032c242" fo:background-color="transparent" style:font-size-asian="12pt" style:font-name-complex="Arial" loext:char-shading-value="0"/>
    </style:style>
    <style:style style:name="T48" style:family="text">
      <style:text-properties style:font-name="Arial" fo:font-size="12pt" officeooo:rsid="001b9b71" fo:background-color="transparent" style:font-size-asian="12pt" style:font-name-complex="Arial" loext:char-shading-value="0"/>
    </style:style>
    <style:style style:name="T49" style:family="text">
      <style:text-properties style:font-name="Arial" fo:font-size="12pt" style:font-name-asian="Arial" style:font-size-asian="12pt" style:font-name-complex="Arial"/>
    </style:style>
    <style:style style:name="T50" style:family="text">
      <style:text-properties style:font-name="Arial" fo:font-size="12pt" fo:language="ca" fo:country="ES" style:font-size-asian="12pt" style:font-name-complex="Arial" style:font-size-complex="12pt"/>
    </style:style>
    <style:style style:name="T51" style:family="text">
      <style:text-properties style:font-name="Arial" fo:font-size="12pt" fo:language="ca" fo:country="ES" officeooo:rsid="0030f6d6" style:font-size-asian="12pt" style:font-name-complex="Arial" style:font-size-complex="12pt"/>
    </style:style>
    <style:style style:name="T52" style:family="text">
      <style:text-properties style:font-name="Arial" fo:font-size="12pt" fo:language="ca" fo:country="ES" officeooo:rsid="000ffbcd" style:font-size-asian="12pt" style:font-name-complex="Arial" style:font-size-complex="12pt"/>
    </style:style>
    <style:style style:name="T53" style:family="text">
      <style:text-properties style:font-name="Arial" fo:font-size="12pt" fo:language="ca" fo:country="ES" officeooo:rsid="0031a551" style:font-size-asian="12pt" style:font-name-complex="Arial" style:font-size-complex="12pt"/>
    </style:style>
    <style:style style:name="T54" style:family="text">
      <style:text-properties fo:letter-spacing="-0.005cm" officeooo:rsid="00075608"/>
    </style:style>
    <style:style style:name="T55" style:family="text">
      <style:text-properties fo:letter-spacing="-0.005cm" officeooo:rsid="00192c2f"/>
    </style:style>
    <style:style style:name="T56" style:family="text">
      <style:text-properties fo:letter-spacing="-0.005cm" fo:font-style="normal" officeooo:rsid="00075608" style:font-style-asian="normal" style:font-style-complex="normal"/>
    </style:style>
    <style:style style:name="T57" style:family="text">
      <style:text-properties fo:letter-spacing="-0.005cm" fo:font-style="normal" style:font-style-asian="normal" style:font-name-complex="Arial" style:font-style-complex="normal"/>
    </style:style>
    <style:style style:name="T58" style:family="text">
      <style:text-properties fo:letter-spacing="-0.005cm" fo:font-style="normal" fo:font-weight="bold" style:font-style-asian="normal" style:font-weight-asian="bold" style:font-name-complex="Arial" style:font-style-complex="normal"/>
    </style:style>
    <style:style style:name="T59" style:family="text">
      <style:text-properties fo:letter-spacing="-0.005cm" fo:font-style="normal" fo:font-weight="bold" officeooo:rsid="0039d211" style:font-style-asian="normal" style:font-weight-asian="bold" style:font-name-complex="Arial" style:font-style-complex="normal"/>
    </style:style>
    <style:style style:name="T60" style:family="text">
      <style:text-properties fo:letter-spacing="-0.005cm" officeooo:rsid="001f5b7f"/>
    </style:style>
    <style:style style:name="T61" style:family="text">
      <style:text-properties fo:letter-spacing="-0.005cm" style:font-name-complex="Arial"/>
    </style:style>
    <style:style style:name="T62" style:family="text">
      <style:text-properties fo:letter-spacing="-0.005cm" officeooo:rsid="004143f7" style:font-name-complex="Arial"/>
    </style:style>
    <style:style style:name="T63" style:family="text">
      <style:text-properties fo:letter-spacing="-0.005cm" officeooo:rsid="000ffbcd" style:font-name-complex="Arial"/>
    </style:style>
    <style:style style:name="T64" style:family="text">
      <style:text-properties fo:letter-spacing="-0.005cm" officeooo:rsid="00116f70" style:font-name-complex="Arial"/>
    </style:style>
    <style:style style:name="T65" style:family="text">
      <style:text-properties fo:letter-spacing="-0.005cm" officeooo:rsid="00412f70" style:font-name-complex="Arial"/>
    </style:style>
    <style:style style:name="T66" style:family="text">
      <style:text-properties fo:letter-spacing="-0.005cm" fo:background-color="transparent" style:font-name-complex="Arial" loext:char-shading-value="0"/>
    </style:style>
    <style:style style:name="T67" style:family="text">
      <style:text-properties fo:letter-spacing="-0.005cm" officeooo:rsid="000c35f8" fo:background-color="transparent" style:font-name-complex="Arial" loext:char-shading-value="0"/>
    </style:style>
    <style:style style:name="T68" style:family="text">
      <style:text-properties fo:letter-spacing="-0.005cm" officeooo:rsid="000ffbcd" fo:background-color="transparent" style:font-name-complex="Arial" loext:char-shading-value="0"/>
    </style:style>
    <style:style style:name="T69" style:family="text">
      <style:text-properties fo:letter-spacing="-0.005cm" officeooo:rsid="005902c9" fo:background-color="transparent" style:font-name-complex="Arial" loext:char-shading-value="0"/>
    </style:style>
    <style:style style:name="T70" style:family="text">
      <style:text-properties fo:letter-spacing="-0.005cm" fo:font-style="italic" style:font-style-asian="italic" style:font-name-complex="Arial"/>
    </style:style>
    <style:style style:name="T71" style:family="text">
      <style:text-properties fo:letter-spacing="-0.005cm" fo:font-weight="bold" style:font-weight-asian="bold" style:font-name-complex="Arial"/>
    </style:style>
    <style:style style:name="T72" style:family="text">
      <style:text-properties fo:letter-spacing="-0.005cm" fo:font-weight="bold" officeooo:rsid="0039d211" style:font-weight-asian="bold" style:font-name-complex="Arial"/>
    </style:style>
    <style:style style:name="T73" style:family="text">
      <style:text-properties fo:color="#000000" style:font-name="Arial" fo:font-size="12pt" fo:font-weight="bold" style:font-size-asian="12pt" style:font-weight-asian="bold" style:font-name-complex="Arial"/>
    </style:style>
    <style:style style:name="T74" style:family="text">
      <style:text-properties fo:color="#000000" style:font-name="Arial" fo:font-size="12pt" fo:font-weight="bold" style:font-size-asian="12pt" style:font-weight-asian="bold" style:font-name-complex="Arial" style:font-size-complex="12pt"/>
    </style:style>
    <style:style style:name="T75" style:family="text">
      <style:text-properties fo:color="#000000" style:font-name="Arial" fo:font-size="12pt" fo:font-weight="bold" officeooo:rsid="0030528c" style:font-size-asian="12pt" style:font-weight-asian="bold" style:font-name-complex="Arial"/>
    </style:style>
    <style:style style:name="T76" style:family="text">
      <style:text-properties fo:color="#000000" style:font-name="Arial" fo:font-size="12pt" style:font-size-asian="12pt" style:font-name-complex="Arial"/>
    </style:style>
    <style:style style:name="T77" style:family="text">
      <style:text-properties fo:color="#000000" style:font-name="Arial" fo:font-size="12pt" officeooo:rsid="000aae98" style:font-size-asian="12pt" style:font-name-complex="Arial"/>
    </style:style>
    <style:style style:name="T78" style:family="text">
      <style:text-properties fo:color="#000000" style:font-name="Arial" fo:font-size="12pt" officeooo:rsid="00158dd1" style:font-size-asian="12pt" style:font-name-complex="Arial"/>
    </style:style>
    <style:style style:name="T79" style:family="text">
      <style:text-properties fo:color="#000000" style:font-name="Arial" fo:font-size="12pt" officeooo:rsid="001a9305" style:font-size-asian="12pt" style:font-name-complex="Arial"/>
    </style:style>
    <style:style style:name="T80" style:family="text">
      <style:text-properties fo:color="#000000" style:font-name="Arial" fo:font-size="12pt" officeooo:rsid="001da647" style:font-size-asian="12pt" style:font-name-complex="Arial"/>
    </style:style>
    <style:style style:name="T81" style:family="text">
      <style:text-properties fo:color="#000000" style:font-name="Arial" fo:font-size="12pt" officeooo:rsid="0045b41c" style:font-size-asian="12pt" style:font-name-complex="Arial"/>
    </style:style>
    <style:style style:name="T82" style:family="text">
      <style:text-properties fo:color="#000000" style:font-name="Arial" fo:font-size="12pt" officeooo:rsid="001c8ad7" style:font-size-asian="12pt" style:font-name-complex="Arial"/>
    </style:style>
    <style:style style:name="T83" style:family="text">
      <style:text-properties fo:color="#000000" style:font-name="Arial" fo:font-size="12pt" officeooo:rsid="001f5b7f" style:font-size-asian="12pt" style:font-name-complex="Arial"/>
    </style:style>
    <style:style style:name="T84" style:family="text">
      <style:text-properties fo:color="#000000" style:font-name="Arial" fo:font-size="12pt" officeooo:rsid="00212836" style:font-size-asian="12pt" style:font-name-complex="Arial"/>
    </style:style>
    <style:style style:name="T85" style:family="text">
      <style:text-properties fo:color="#000000" style:font-name="Arial" fo:font-size="12pt" officeooo:rsid="0022dd7f" style:font-size-asian="12pt" style:font-name-complex="Arial"/>
    </style:style>
    <style:style style:name="T86" style:family="text">
      <style:text-properties fo:color="#000000" style:font-name="Arial" fo:font-size="12pt" fo:letter-spacing="-0.005cm" fo:font-weight="bold" style:font-size-asian="12pt" style:font-weight-asian="bold" style:font-name-complex="Arial"/>
    </style:style>
    <style:style style:name="T87" style:family="text">
      <style:text-properties fo:color="#000000" style:font-name="Arial" fo:font-size="12pt" fo:letter-spacing="-0.005cm" fo:font-weight="normal" fo:background-color="transparent" style:font-size-asian="12pt" style:font-weight-asian="normal" style:font-name-complex="Arial" style:font-weight-complex="normal" loext:char-shading-value="0"/>
    </style:style>
    <style:style style:name="T88" style:family="text">
      <style:text-properties fo:color="#000000" style:font-name="Arial" fo:font-size="12pt" fo:letter-spacing="-0.005cm" fo:font-weight="normal" officeooo:rsid="0036fb12" fo:background-color="transparent" style:font-size-asian="12pt" style:font-weight-asian="normal" style:font-name-complex="Arial" style:font-weight-complex="normal" loext:char-shading-value="0"/>
    </style:style>
    <style:style style:name="T89" style:family="text">
      <style:text-properties fo:color="#000000" style:font-name="Arial" fo:font-size="12pt" fo:letter-spacing="-0.005cm" fo:font-weight="normal" officeooo:rsid="0045b41c" fo:background-color="transparent" style:font-size-asian="12pt" style:font-weight-asian="normal" style:font-name-complex="Arial" style:font-weight-complex="normal" loext:char-shading-value="0"/>
    </style:style>
    <style:style style:name="T90" style:family="text">
      <style:text-properties fo:color="#000000" style:font-name="Arial" fo:font-size="12pt" fo:letter-spacing="-0.005cm" fo:font-weight="normal" officeooo:rsid="001b9b71" fo:background-color="transparent" style:font-size-asian="12pt" style:font-weight-asian="normal" style:font-name-complex="Arial" style:font-weight-complex="normal" loext:char-shading-value="0"/>
    </style:style>
    <style:style style:name="T91" style:family="text">
      <style:text-properties fo:color="#000000" style:font-name="Arial" fo:font-size="12pt" fo:letter-spacing="-0.005cm" fo:font-weight="normal" fo:background-color="transparent" style:font-size-asian="12pt" style:font-weight-asian="normal" style:font-name-complex="Arial" style:font-size-complex="12pt" style:font-weight-complex="normal" loext:char-shading-value="0"/>
    </style:style>
    <style:style style:name="T92" style:family="text">
      <style:text-properties fo:color="#000000" style:font-name="Arial" fo:font-size="12pt" fo:letter-spacing="-0.005cm" fo:font-style="normal" fo:font-weight="normal" fo:background-color="transparent" style:font-size-asian="12pt" style:font-style-asian="normal" style:font-weight-asian="normal" style:font-name-complex="Arial" style:font-style-complex="normal" style:font-weight-complex="normal" loext:char-shading-value="0"/>
    </style:style>
    <style:style style:name="T93" style:family="text">
      <style:text-properties fo:color="#000000" style:font-name="Arial" fo:font-size="12pt" fo:letter-spacing="-0.005cm" fo:font-style="normal" fo:font-weight="normal" officeooo:rsid="00075608" fo:background-color="transparent" style:font-size-asian="12pt" style:font-style-asian="normal" style:font-weight-asian="normal" style:font-name-complex="Arial" style:font-style-complex="normal" style:font-weight-complex="normal" loext:char-shading-value="0"/>
    </style:style>
    <style:style style:name="T94" style:family="text">
      <style:text-properties fo:color="#000000" style:font-name="Arial" fo:font-size="12pt" fo:letter-spacing="-0.005cm" fo:font-style="normal" fo:font-weight="normal" officeooo:rsid="0038c141" fo:background-color="transparent" style:font-size-asian="12pt" style:font-style-asian="normal" style:font-weight-asian="normal" style:font-name-complex="Arial" style:font-style-complex="normal" style:font-weight-complex="normal" loext:char-shading-value="0"/>
    </style:style>
    <style:style style:name="T95" style:family="text">
      <style:text-properties fo:color="#000000" style:font-name="Arial" fo:font-size="12pt" fo:letter-spacing="-0.005cm" fo:font-style="normal" fo:font-weight="normal" officeooo:rsid="005c41e4" fo:background-color="transparent" style:font-size-asian="12pt" style:font-style-asian="normal" style:font-weight-asian="normal" style:font-name-complex="Arial" style:font-style-complex="normal" style:font-weight-complex="normal" loext:char-shading-value="0"/>
    </style:style>
    <style:style style:name="T96" style:family="text">
      <style:text-properties fo:color="#000000" style:font-name="Arial" fo:font-size="12pt" fo:letter-spacing="-0.005cm" fo:font-style="normal" fo:font-weight="normal" officeooo:rsid="00375810" fo:background-color="transparent" style:font-size-asian="12pt" style:font-style-asian="normal" style:font-weight-asian="normal" style:font-name-complex="Arial" style:font-style-complex="normal" style:font-weight-complex="normal" loext:char-shading-value="0"/>
    </style:style>
    <style:style style:name="T97" style:family="text">
      <style:text-properties fo:color="#000000" style:font-name="Arial" fo:font-size="12pt" fo:letter-spacing="-0.005cm" fo:font-style="normal" fo:font-weight="normal" officeooo:rsid="001009fc" fo:background-color="transparent" style:font-size-asian="12pt" style:font-style-asian="normal" style:font-weight-asian="normal" style:font-name-complex="Arial" style:font-style-complex="normal" style:font-weight-complex="normal" loext:char-shading-value="0"/>
    </style:style>
    <style:style style:name="T98" style:family="text">
      <style:text-properties fo:color="#000000" style:font-name="Arial" fo:font-size="12pt" fo:letter-spacing="-0.005cm" fo:font-style="normal" fo:font-weight="normal" officeooo:rsid="001b9b71" fo:background-color="transparent" style:font-size-asian="12pt" style:font-style-asian="normal" style:font-weight-asian="normal" style:font-name-complex="Arial" style:font-style-complex="normal" style:font-weight-complex="normal" loext:char-shading-value="0"/>
    </style:style>
    <style:style style:name="T99" style:family="text">
      <style:text-properties fo:color="#000000" style:font-name="Arial" fo:font-size="12pt" fo:letter-spacing="-0.005cm" fo:font-style="normal" fo:font-weight="normal" officeooo:rsid="00075608" fo:background-color="transparent" style:font-name-asian="TimesNewRomanPSMT" style:font-size-asian="12pt" style:font-style-asian="normal" style:font-weight-asian="normal" style:font-name-complex="Arial" style:font-size-complex="12pt" style:font-style-complex="normal" style:font-weight-complex="normal" loext:char-shading-value="0"/>
    </style:style>
    <style:style style:name="T100" style:family="text">
      <style:text-properties fo:color="#000000" style:font-name="Arial" fo:font-size="12pt" fo:letter-spacing="-0.005cm" fo:font-style="normal" fo:font-weight="normal" officeooo:rsid="00192c2f" fo:background-color="transparent" style:font-name-asian="TimesNewRomanPSMT" style:font-size-asian="12pt" style:font-style-asian="normal" style:font-weight-asian="normal" style:font-name-complex="Arial" style:font-size-complex="12pt" style:font-style-complex="normal" style:font-weight-complex="normal" loext:char-shading-value="0"/>
    </style:style>
    <style:style style:name="T101" style:family="text">
      <style:text-properties fo:color="#000000" style:font-name="Arial" fo:font-size="12pt" fo:letter-spacing="-0.005cm" fo:font-style="normal" fo:font-weight="normal" officeooo:rsid="001f5b7f" fo:background-color="transparent" style:font-name-asian="TimesNewRomanPSMT" style:font-size-asian="12pt" style:font-style-asian="normal" style:font-weight-asian="normal" style:font-name-complex="Arial" style:font-size-complex="12pt" style:font-style-complex="normal" style:font-weight-complex="normal" loext:char-shading-value="0"/>
    </style:style>
    <style:style style:name="T102" style:family="text">
      <style:text-properties fo:color="#000000" style:font-name="Arial" fo:font-size="12pt" fo:letter-spacing="-0.005cm" fo:language="ca" fo:country="ES" style:text-underline-style="none" fo:background-color="transparent" style:font-size-asian="12pt" style:font-name-complex="Arial" style:font-size-complex="12pt" loext:char-shading-value="0"/>
    </style:style>
    <style:style style:name="T103" style:family="text">
      <style:text-properties fo:color="#000000" style:font-name="Arial" fo:font-size="12pt" fo:letter-spacing="-0.005cm" fo:language="ca" fo:country="ES" style:text-underline-style="none" officeooo:rsid="000ab816" fo:background-color="transparent" style:font-size-asian="12pt" style:font-name-complex="Arial" style:font-size-complex="12pt" loext:char-shading-value="0"/>
    </style:style>
    <style:style style:name="T104" style:family="text">
      <style:text-properties fo:color="#000000" style:font-name="Arial" fo:font-size="12pt" fo:letter-spacing="-0.005cm" fo:language="ca" fo:country="ES" style:text-underline-style="none" officeooo:rsid="001009fc" fo:background-color="transparent" style:font-size-asian="12pt" style:font-name-complex="Arial" style:font-size-complex="12pt" loext:char-shading-value="0"/>
    </style:style>
    <style:style style:name="T105" style:family="text">
      <style:text-properties fo:color="#000000" style:font-name="Arial" fo:font-size="12pt" fo:font-weight="normal" style:font-size-asian="12pt" style:font-weight-asian="normal" style:font-name-complex="Arial" style:font-size-complex="12pt" style:font-weight-complex="normal"/>
    </style:style>
    <style:style style:name="T106" style:family="text">
      <style:text-properties fo:color="#000000" style:font-name="Arial" fo:font-size="12pt" fo:font-weight="normal" officeooo:rsid="00075608" style:font-size-asian="12pt" style:font-weight-asian="normal" style:font-name-complex="Arial" style:font-size-complex="12pt" style:font-weight-complex="normal"/>
    </style:style>
    <style:style style:name="T107" style:family="text">
      <style:text-properties fo:color="#000000" style:font-name="Arial" fo:font-size="12pt" fo:font-weight="normal" officeooo:rsid="0019ec92" style:font-size-asian="12pt" style:font-weight-asian="normal" style:font-name-complex="Arial" style:font-size-complex="12pt" style:font-weight-complex="normal"/>
    </style:style>
    <style:style style:name="T108" style:family="text">
      <style:text-properties fo:color="#000000" style:font-name="Arial" fo:font-size="12pt" fo:background-color="transparent" style:font-size-asian="12pt" style:font-name-complex="Arial" loext:char-shading-value="0"/>
    </style:style>
    <style:style style:name="T109" style:family="text">
      <style:text-properties fo:color="#000000" style:font-name="Arial" fo:font-size="12pt" officeooo:rsid="0017d9d8" fo:background-color="transparent" style:font-size-asian="12pt" style:font-name-complex="Arial" loext:char-shading-value="0"/>
    </style:style>
    <style:style style:name="T110" style:family="text">
      <style:text-properties fo:color="#000000" style:font-name="Arial" fo:font-size="12pt" officeooo:rsid="001009fc" fo:background-color="transparent" style:font-size-asian="12pt" style:font-name-complex="Arial" loext:char-shading-value="0"/>
    </style:style>
    <style:style style:name="T111" style:family="text">
      <style:text-properties fo:color="#000000" style:font-name="Arial" fo:font-size="12pt" fo:font-style="normal" fo:font-weight="normal" fo:background-color="transparent" style:font-size-asian="12pt" style:font-style-asian="normal" style:font-weight-asian="normal" style:font-name-complex="Arial" style:font-style-complex="normal" style:font-weight-complex="normal" loext:char-shading-value="0"/>
    </style:style>
    <style:style style:name="T112" style:family="text">
      <style:text-properties fo:color="#000000" style:font-name="Arial" fo:font-size="12pt" fo:font-style="normal" fo:font-weight="normal" officeooo:rsid="0036d709" fo:background-color="transparent" style:font-size-asian="12pt" style:font-style-asian="normal" style:font-weight-asian="normal" style:font-name-complex="Arial" style:font-style-complex="normal" style:font-weight-complex="normal" loext:char-shading-value="0"/>
    </style:style>
    <style:style style:name="T113" style:family="text">
      <style:text-properties fo:color="#000000" style:font-name="Arial" fo:font-size="12pt" fo:font-style="normal" fo:font-weight="normal" officeooo:rsid="001f5b7f" fo:background-color="transparent" style:font-size-asian="12pt" style:font-style-asian="normal" style:font-weight-asian="normal" style:font-name-complex="Arial" style:font-style-complex="normal" style:font-weight-complex="normal" loext:char-shading-value="0"/>
    </style:style>
    <style:style style:name="T114" style:family="text">
      <style:text-properties fo:color="#000000" style:font-name="Arial" fo:font-size="12pt" fo:font-style="normal" fo:font-weight="normal" fo:background-color="transparent" style:font-name-asian="TimesNewRomanPSMT" style:font-size-asian="12pt" style:font-style-asian="normal" style:font-weight-asian="normal" style:font-name-complex="Arial" style:font-size-complex="12pt" style:font-style-complex="normal" style:font-weight-complex="normal" loext:char-shading-value="0"/>
    </style:style>
    <style:style style:name="T115" style:family="text">
      <style:text-properties fo:color="#000000" style:font-name="Arial" fo:font-size="12pt" fo:font-style="normal" fo:font-weight="normal" officeooo:rsid="001f5b7f" fo:background-color="transparent" style:font-name-asian="TimesNewRomanPSMT" style:font-size-asian="12pt" style:font-style-asian="normal" style:font-weight-asian="normal" style:font-name-complex="Arial" style:font-size-complex="12pt" style:font-style-complex="normal" style:font-weight-complex="normal" loext:char-shading-value="0"/>
    </style:style>
    <style:style style:name="T116" style:family="text">
      <style:text-properties fo:color="#000000" style:font-name="Arial" fo:font-size="12pt" fo:language="ca" fo:country="ES" fo:background-color="transparent" style:font-size-asian="12pt" style:font-name-complex="Arial" style:font-size-complex="12pt" loext:char-shading-value="0"/>
    </style:style>
    <style:style style:name="T117" style:family="text">
      <style:text-properties fo:color="#000000" style:font-name="Arial" fo:font-size="12pt" fo:language="ca" fo:country="ES" officeooo:rsid="0030f6d6" fo:background-color="transparent" style:font-size-asian="12pt" style:font-name-complex="Arial" style:font-size-complex="12pt" loext:char-shading-value="0"/>
    </style:style>
    <style:style style:name="T118" style:family="text">
      <style:text-properties fo:color="#000000" style:font-name="Arial" fo:font-size="12pt" fo:language="ca" fo:country="ES" fo:font-weight="normal" fo:background-color="transparent" style:font-size-asian="12pt" style:font-weight-asian="normal" style:font-name-complex="Arial" style:font-size-complex="12pt" loext:char-shading-value="0"/>
    </style:style>
    <style:style style:name="T119" style:family="text">
      <style:text-properties fo:color="#000000" style:font-name="Arial" fo:font-size="12pt" fo:language="ca" fo:country="ES" fo:font-weight="normal" fo:background-color="transparent" style:font-size-asian="12pt" style:font-weight-asian="normal" style:font-name-complex="Arial" style:font-size-complex="12pt" style:font-weight-complex="normal" loext:char-shading-value="0"/>
    </style:style>
    <style:style style:name="T120" style:family="text">
      <style:text-properties fo:color="#000000" style:font-name="Arial" fo:font-size="12pt" fo:language="ca" fo:country="ES" style:font-size-asian="12pt" style:font-name-complex="Arial" style:font-size-complex="12pt"/>
    </style:style>
    <style:style style:name="T121" style:family="text">
      <style:text-properties fo:color="#000000" style:font-name="Arial" fo:font-size="12pt" fo:language="ca" fo:country="ES" officeooo:rsid="000ffbcd" style:font-size-asian="12pt" style:font-name-complex="Arial" style:font-size-complex="12pt"/>
    </style:style>
    <style:style style:name="T122" style:family="text">
      <style:text-properties fo:color="#000000" style:font-name="Arial" fo:font-size="12pt" fo:language="ca" fo:country="ES" officeooo:rsid="0031a551" style:font-size-asian="12pt" style:font-name-complex="Arial" style:font-size-complex="12pt"/>
    </style:style>
    <style:style style:name="T123" style:family="text">
      <style:text-properties fo:color="#000000" style:font-name="Arial" fo:font-size="12pt" fo:language="ca" fo:country="ES" style:text-underline-style="none" fo:background-color="transparent" style:font-size-asian="12pt" style:font-name-complex="Arial" style:font-size-complex="12pt" loext:char-shading-value="0"/>
    </style:style>
    <style:style style:name="T124" style:family="text">
      <style:text-properties fo:color="#000000" style:font-name="Arial" fo:font-size="12pt" fo:language="ca" fo:country="ES" style:text-underline-style="none" officeooo:rsid="0019ea22" fo:background-color="transparent" style:font-size-asian="12pt" style:font-name-complex="Arial" style:font-size-complex="12pt" loext:char-shading-value="0"/>
    </style:style>
    <style:style style:name="T125" style:family="text">
      <style:text-properties fo:color="#000000" fo:font-weight="normal" fo:background-color="transparent" style:font-weight-asian="normal" loext:char-shading-value="0"/>
    </style:style>
    <style:style style:name="T126" style:family="text">
      <style:text-properties fo:color="#000000" fo:font-weight="normal" officeooo:rsid="002e881c" fo:background-color="transparent" style:font-weight-asian="normal" loext:char-shading-value="0"/>
    </style:style>
    <style:style style:name="T127" style:family="text">
      <style:text-properties fo:color="#000000" fo:font-weight="normal" fo:background-color="transparent" style:font-weight-asian="normal" style:font-name-complex="Arial" loext:char-shading-value="0"/>
    </style:style>
    <style:style style:name="T128" style:family="text">
      <style:text-properties fo:color="#000000" fo:font-weight="normal" officeooo:rsid="000ffbcd" fo:background-color="transparent" style:font-weight-asian="normal" style:font-name-complex="Arial" loext:char-shading-value="0"/>
    </style:style>
    <style:style style:name="T129" style:family="text">
      <style:text-properties fo:color="#000000" fo:font-weight="normal" officeooo:rsid="001009fc" fo:background-color="transparent" style:font-weight-asian="normal" style:font-name-complex="Arial" loext:char-shading-value="0"/>
    </style:style>
    <style:style style:name="T130" style:family="text">
      <style:text-properties fo:color="#000000" fo:font-weight="normal" style:font-weight-asian="normal"/>
    </style:style>
    <style:style style:name="T131" style:family="text">
      <style:text-properties fo:color="#000000" fo:font-weight="normal" style:font-weight-asian="normal" style:font-name-complex="Verdana" style:font-weight-complex="normal"/>
    </style:style>
    <style:style style:name="T132" style:family="text">
      <style:text-properties fo:color="#000000" officeooo:rsid="001009fc" fo:background-color="transparent" loext:char-shading-value="0"/>
    </style:style>
    <style:style style:name="T133" style:family="text">
      <style:text-properties fo:color="#000000" fo:background-color="transparent" style:font-name-complex="Arial" loext:char-shading-value="0"/>
    </style:style>
    <style:style style:name="T134" style:family="text">
      <style:text-properties fo:color="#000000" officeooo:rsid="005230e5" fo:background-color="transparent" style:font-name-complex="Arial" loext:char-shading-value="0"/>
    </style:style>
    <style:style style:name="T135" style:family="text">
      <style:text-properties fo:color="#000000" officeooo:rsid="000ab816" fo:background-color="transparent" style:font-name-complex="Arial" loext:char-shading-value="0"/>
    </style:style>
    <style:style style:name="T136" style:family="text">
      <style:text-properties fo:color="#000000" officeooo:rsid="001009fc" fo:background-color="transparent" style:font-name-complex="Arial" loext:char-shading-value="0"/>
    </style:style>
    <style:style style:name="T137" style:family="text">
      <style:text-properties fo:color="#000000" style:text-outline="false" style:font-name="Arial" fo:font-size="12pt" fo:font-weight="bold" style:font-size-asian="12pt" style:font-weight-asian="bold" style:font-name-complex="Arial"/>
    </style:style>
    <style:style style:name="T138" style:family="text">
      <style:text-properties fo:color="#000000" style:font-name-complex="Arial"/>
    </style:style>
    <style:style style:name="T139" style:family="text">
      <style:text-properties fo:color="#000000" officeooo:rsid="00116f70" style:font-name-complex="Arial"/>
    </style:style>
    <style:style style:name="T140" style:family="text">
      <style:text-properties fo:color="#000000" officeooo:rsid="0028c55d" style:font-name-complex="Arial"/>
    </style:style>
    <style:style style:name="T141" style:family="text">
      <style:text-properties fo:color="#000000" officeooo:rsid="000e2ccc" style:font-name-complex="Arial"/>
    </style:style>
    <style:style style:name="T142" style:family="text">
      <style:text-properties fo:color="#000000" officeooo:rsid="000f755b" style:font-name-complex="Arial"/>
    </style:style>
    <style:style style:name="T143" style:family="text">
      <style:text-properties fo:color="#000000" officeooo:rsid="003e5f59" style:font-name-complex="Arial"/>
    </style:style>
    <style:style style:name="T144" style:family="text">
      <style:text-properties fo:color="#000000" officeooo:rsid="000ffbcd" style:font-name-complex="Arial"/>
    </style:style>
    <style:style style:name="T145" style:family="text">
      <style:text-properties fo:color="#000000" officeooo:rsid="004143f7" style:font-name-complex="Arial"/>
    </style:style>
    <style:style style:name="T146" style:family="text">
      <style:text-properties fo:color="#000000" officeooo:rsid="003f50ca" style:font-name-complex="Arial"/>
    </style:style>
    <style:style style:name="T147" style:family="text">
      <style:text-properties fo:color="#000000" fo:letter-spacing="-0.005cm" fo:font-weight="normal" fo:background-color="transparent" style:font-weight-asian="normal" style:font-name-complex="Arial" style:font-weight-complex="normal" loext:char-shading-value="0"/>
    </style:style>
    <style:style style:name="T148" style:family="text">
      <style:text-properties fo:color="#000000" fo:letter-spacing="-0.005cm" fo:font-style="normal" fo:font-weight="normal" fo:background-color="transparent" style:font-style-asian="normal" style:font-weight-asian="normal" style:font-name-complex="Arial" style:font-style-complex="normal" style:font-weight-complex="normal" loext:char-shading-value="0"/>
    </style:style>
    <style:style style:name="T149" style:family="text">
      <style:text-properties fo:color="#000000" fo:letter-spacing="-0.005cm" fo:font-style="normal" fo:font-weight="normal" officeooo:rsid="001009fc" fo:background-color="transparent" style:font-style-asian="normal" style:font-weight-asian="normal" style:font-name-complex="Arial" style:font-style-complex="normal" style:font-weight-complex="normal" loext:char-shading-value="0"/>
    </style:style>
    <style:style style:name="T150" style:family="text">
      <style:text-properties fo:color="#000000" fo:letter-spacing="-0.005cm" fo:font-style="normal" fo:font-weight="normal" officeooo:rsid="00116f70" fo:background-color="transparent" style:font-style-asian="normal" style:font-weight-asian="normal" style:font-name-complex="Arial" style:font-style-complex="normal" style:font-weight-complex="normal" loext:char-shading-value="0"/>
    </style:style>
    <style:style style:name="T151" style:family="text">
      <style:text-properties fo:color="#000000" fo:letter-spacing="-0.005cm" fo:font-style="normal" fo:font-weight="normal" officeooo:rsid="00375810" fo:background-color="transparent" style:font-name-asian="TimesNewRomanPSMT" style:font-style-asian="normal" style:font-weight-asian="normal" style:font-name-complex="Arial" style:font-style-complex="normal" style:font-weight-complex="normal" loext:char-shading-value="0"/>
    </style:style>
    <style:style style:name="T152" style:family="text">
      <style:text-properties fo:color="#000000" fo:letter-spacing="-0.005cm" fo:font-style="normal" fo:font-weight="normal" officeooo:rsid="00391c22" fo:background-color="transparent" style:font-name-asian="TimesNewRomanPSMT" style:font-style-asian="normal" style:font-weight-asian="normal" style:font-name-complex="Arial" style:font-style-complex="normal" style:font-weight-complex="normal" loext:char-shading-value="0"/>
    </style:style>
    <style:style style:name="T153" style:family="text">
      <style:text-properties fo:color="#000000" fo:letter-spacing="-0.005cm" fo:font-style="normal" fo:font-weight="normal" officeooo:rsid="004c2cb2" fo:background-color="transparent" style:font-name-asian="TimesNewRomanPSMT" style:font-style-asian="normal" style:font-weight-asian="normal" style:font-name-complex="Arial" style:font-style-complex="normal" style:font-weight-complex="normal" loext:char-shading-value="0"/>
    </style:style>
    <style:style style:name="T154" style:family="text">
      <style:text-properties fo:color="#000000" fo:letter-spacing="-0.005cm" fo:font-style="normal" fo:font-weight="normal" officeooo:rsid="000ab816" fo:background-color="transparent" style:font-name-asian="TimesNewRomanPSMT" style:font-style-asian="normal" style:font-weight-asian="normal" style:font-name-complex="Arial" style:font-style-complex="normal" style:font-weight-complex="normal" loext:char-shading-value="0"/>
    </style:style>
    <style:style style:name="T155" style:family="text">
      <style:text-properties fo:color="#000000" fo:letter-spacing="-0.005cm" style:font-name-complex="Arial"/>
    </style:style>
    <style:style style:name="T156" style:family="text">
      <style:text-properties fo:color="#000000" fo:letter-spacing="-0.005cm" officeooo:rsid="0053fe22" style:font-name-complex="Arial"/>
    </style:style>
    <style:style style:name="T157" style:family="text">
      <style:text-properties fo:color="#000000" fo:letter-spacing="-0.005cm" officeooo:rsid="00132909" style:font-name-complex="Arial"/>
    </style:style>
    <style:style style:name="T158" style:family="text">
      <style:text-properties fo:color="#000000" fo:letter-spacing="-0.005cm" officeooo:rsid="00391c22" style:font-name-complex="Arial"/>
    </style:style>
    <style:style style:name="T159" style:family="text">
      <style:text-properties fo:color="#000000" fo:letter-spacing="-0.005cm" officeooo:rsid="000ffbcd" style:font-name-complex="Arial"/>
    </style:style>
    <style:style style:name="T160" style:family="text">
      <style:text-properties fo:color="#000000" fo:letter-spacing="-0.005cm" officeooo:rsid="004143f7" style:font-name-complex="Arial"/>
    </style:style>
    <style:style style:name="T161" style:family="text">
      <style:text-properties fo:color="#000000" fo:letter-spacing="-0.005cm" style:font-name-asian="TimesNewRomanPSMT" style:font-name-complex="Arial"/>
    </style:style>
    <style:style style:name="T162" style:family="text">
      <style:text-properties fo:color="#000000" fo:letter-spacing="-0.005cm" officeooo:rsid="005faea8" style:font-name-asian="TimesNewRomanPSMT" style:font-name-complex="Arial"/>
    </style:style>
    <style:style style:name="T163" style:family="text">
      <style:text-properties fo:color="#000000" fo:letter-spacing="-0.005cm" officeooo:rsid="000ab816" style:font-name-asian="TimesNewRomanPSMT" style:font-name-complex="Arial"/>
    </style:style>
    <style:style style:name="T164" style:family="text">
      <style:text-properties fo:color="#000000" fo:letter-spacing="-0.005cm" officeooo:rsid="00391c22" style:font-name-asian="TimesNewRomanPSMT" style:font-name-complex="Arial"/>
    </style:style>
    <style:style style:name="T165" style:family="text">
      <style:text-properties fo:color="#000000" fo:letter-spacing="-0.005cm" officeooo:rsid="001009fc" fo:background-color="transparent" style:font-name-asian="TimesNewRomanPSMT" style:font-name-complex="Arial" loext:char-shading-value="0"/>
    </style:style>
    <style:style style:name="T166" style:family="text">
      <style:text-properties fo:color="#000000" fo:letter-spacing="-0.005cm" style:text-underline-style="none" fo:background-color="transparent" style:font-name-complex="Arial" loext:char-shading-value="0"/>
    </style:style>
    <style:style style:name="T167" style:family="text">
      <style:text-properties fo:color="#000000" fo:letter-spacing="-0.005cm" style:text-underline-style="none" officeooo:rsid="0053fe22" fo:background-color="transparent" style:font-name-complex="Arial" loext:char-shading-value="0"/>
    </style:style>
    <style:style style:name="T168" style:family="text">
      <style:text-properties fo:color="#000000" fo:letter-spacing="-0.005cm" style:text-underline-style="none" officeooo:rsid="000c35f8" fo:background-color="transparent" style:font-name-complex="Arial" loext:char-shading-value="0"/>
    </style:style>
    <style:style style:name="T169" style:family="text">
      <style:text-properties fo:color="#000000" fo:letter-spacing="-0.005cm" style:text-underline-style="none" officeooo:rsid="00132909" fo:background-color="transparent" style:font-name-complex="Arial" loext:char-shading-value="0"/>
    </style:style>
    <style:style style:name="T170" style:family="text">
      <style:text-properties fo:color="#000000" fo:letter-spacing="-0.005cm" style:text-underline-style="none" fo:font-weight="normal" fo:background-color="transparent" style:font-weight-asian="normal" style:font-name-complex="Arial" style:font-weight-complex="normal" loext:char-shading-value="0"/>
    </style:style>
    <style:style style:name="T171" style:family="text">
      <style:text-properties fo:color="#000000" fo:letter-spacing="-0.005cm" style:text-underline-style="none" fo:font-weight="normal" officeooo:rsid="00255043" fo:background-color="transparent" style:font-weight-asian="normal" style:font-name-complex="Arial" style:font-weight-complex="normal" loext:char-shading-value="0"/>
    </style:style>
    <style:style style:name="T172" style:family="text">
      <style:text-properties fo:color="#000000" fo:letter-spacing="-0.005cm" style:text-underline-style="none" fo:font-weight="normal" officeooo:rsid="000c35f8" fo:background-color="transparent" style:font-weight-asian="normal" style:font-name-complex="Arial" style:font-weight-complex="normal" loext:char-shading-value="0"/>
    </style:style>
    <style:style style:name="T173" style:family="text">
      <style:text-properties fo:color="#000000" style:text-underline-style="none" fo:background-color="transparent" style:font-name-complex="Arial" loext:char-shading-value="0"/>
    </style:style>
    <style:style style:name="T174" style:family="text">
      <style:text-properties fo:color="#000000" fo:font-weight="bold" style:font-weight-asian="bold" style:font-name-complex="Arial"/>
    </style:style>
    <style:style style:name="T175" style:family="text">
      <style:text-properties fo:color="#000000" fo:font-style="normal" style:font-name-asian="TimesNewRomanPS-ItalicMT" style:font-style-asian="normal" style:font-name-complex="Arial" style:font-style-complex="normal"/>
    </style:style>
    <style:style style:name="T176" style:family="text">
      <style:text-properties fo:color="#000000" fo:font-style="normal" officeooo:rsid="001009fc" fo:background-color="transparent" style:font-name-asian="TimesNewRomanPS-ItalicMT" style:font-style-asian="normal" style:font-name-complex="Arial" style:font-style-complex="normal" loext:char-shading-value="0"/>
    </style:style>
    <style:style style:name="T177" style:family="text">
      <style:text-properties fo:font-weight="normal" fo:background-color="transparent" style:font-weight-asian="normal" loext:char-shading-value="0"/>
    </style:style>
    <style:style style:name="T178" style:family="text">
      <style:text-properties fo:font-weight="normal" officeooo:rsid="00116f70" fo:background-color="transparent" style:font-weight-asian="normal" loext:char-shading-value="0"/>
    </style:style>
    <style:style style:name="T179" style:family="text">
      <style:text-properties fo:font-weight="normal" style:font-weight-asian="normal"/>
    </style:style>
    <style:style style:name="T180" style:family="text">
      <style:text-properties fo:font-weight="normal" officeooo:rsid="00132909" style:font-weight-asian="normal"/>
    </style:style>
    <style:style style:name="T181" style:family="text">
      <style:text-properties fo:font-weight="normal" officeooo:rsid="000ab816" style:font-weight-asian="normal"/>
    </style:style>
    <style:style style:name="T182" style:family="text">
      <style:text-properties fo:color="#0000ff" style:font-name="Arial" fo:font-size="12pt" fo:letter-spacing="-0.005cm" fo:font-style="normal" fo:font-weight="normal" fo:background-color="transparent" style:font-size-asian="12pt" style:font-style-asian="normal" style:font-weight-asian="normal" style:font-name-complex="Arial" style:font-style-complex="normal" style:font-weight-complex="normal" loext:char-shading-value="0"/>
    </style:style>
    <style:style style:name="T183" style:family="text">
      <style:text-properties officeooo:rsid="001009fc"/>
    </style:style>
    <style:style style:name="T184" style:family="text">
      <style:text-properties officeooo:rsid="0010cdd8"/>
    </style:style>
    <style:style style:name="T185" style:family="text">
      <style:text-properties officeooo:rsid="001254e1"/>
    </style:style>
    <style:style style:name="T186" style:family="text">
      <style:text-properties officeooo:rsid="00221faf"/>
    </style:style>
    <style:style style:name="T187" style:family="text">
      <style:text-properties officeooo:rsid="0022b5b4"/>
    </style:style>
    <style:style style:name="T188" style:family="text">
      <style:text-properties officeooo:rsid="00249d92"/>
    </style:style>
    <style:style style:name="T189" style:family="text">
      <style:text-properties officeooo:rsid="00271d8c"/>
    </style:style>
    <style:style style:name="T190" style:family="text">
      <style:text-properties officeooo:rsid="0036fb12"/>
    </style:style>
    <style:style style:name="T191" style:family="text">
      <style:text-properties officeooo:rsid="0035c2d7"/>
    </style:style>
    <style:style style:name="T192" style:family="text">
      <style:text-properties officeooo:rsid="00368316"/>
    </style:style>
    <style:style style:name="T193" style:family="text">
      <style:text-properties officeooo:rsid="00375810"/>
    </style:style>
    <style:style style:name="T194" style:family="text">
      <style:text-properties officeooo:rsid="003aa8e0"/>
    </style:style>
    <style:style style:name="T195" style:family="text">
      <style:text-properties officeooo:rsid="003bdd4b"/>
    </style:style>
    <style:style style:name="T196" style:family="text">
      <style:text-properties officeooo:rsid="005b285a"/>
    </style:style>
    <style:style style:name="T197" style:family="text">
      <style:text-properties officeooo:rsid="003e504a"/>
    </style:style>
    <style:style style:name="T198" style:family="text">
      <style:text-properties officeooo:rsid="003fd56e"/>
    </style:style>
    <style:style style:name="T199" style:family="text">
      <style:text-properties officeooo:rsid="0042f5cf"/>
    </style:style>
    <style:style style:name="T200" style:family="text">
      <style:text-properties officeooo:rsid="0043880c"/>
    </style:style>
    <style:style style:name="T201" style:family="text">
      <style:text-properties officeooo:rsid="00574626"/>
    </style:style>
    <style:style style:name="T202" style:family="text">
      <style:text-properties officeooo:rsid="0044d68d"/>
    </style:style>
    <style:style style:name="T203" style:family="text">
      <style:text-properties officeooo:rsid="00470fea"/>
    </style:style>
    <style:style style:name="T204" style:family="text">
      <style:text-properties officeooo:rsid="004884a3"/>
    </style:style>
    <style:style style:name="T205" style:family="text">
      <style:text-properties officeooo:rsid="00493f6f"/>
    </style:style>
    <style:style style:name="T206" style:family="text">
      <style:text-properties officeooo:rsid="004eb5bd"/>
    </style:style>
    <style:style style:name="T207" style:family="text">
      <style:text-properties officeooo:rsid="005230e5"/>
    </style:style>
    <style:style style:name="T208" style:family="text">
      <style:text-properties officeooo:rsid="0052fe3f"/>
    </style:style>
    <style:style style:name="T209" style:family="text">
      <style:text-properties officeooo:rsid="0053fe22"/>
    </style:style>
    <style:style style:name="T210" style:family="text">
      <style:text-properties officeooo:rsid="00557cd9"/>
    </style:style>
    <style:style style:name="T211" style:family="text">
      <style:text-properties officeooo:rsid="00569ff1"/>
    </style:style>
    <style:style style:name="T212" style:family="text">
      <style:text-properties officeooo:rsid="005846cb"/>
    </style:style>
    <style:style style:name="T213" style:family="text">
      <style:text-properties officeooo:rsid="00591b8c"/>
    </style:style>
    <style:style style:name="T214" style:family="text">
      <style:text-properties officeooo:rsid="0019ec92"/>
    </style:style>
    <style:style style:name="T215" style:family="text">
      <style:text-properties officeooo:rsid="001b9b71"/>
    </style:style>
    <style:style style:name="T216" style:family="text">
      <style:text-properties officeooo:rsid="001d8ac5"/>
    </style:style>
    <style:style style:name="T217" style:family="text">
      <style:text-properties officeooo:rsid="001f46c6"/>
    </style:style>
    <style:style style:name="T218" style:family="text">
      <style:text-properties officeooo:rsid="001f5b7f"/>
    </style:style>
    <style:style style:name="T219" style:family="text">
      <style:text-properties officeooo:rsid="00212836"/>
    </style:style>
    <style:style style:name="T220" style:family="text">
      <style:text-properties officeooo:rsid="0023c98b"/>
    </style:style>
    <style:style style:name="T221" style:family="text">
      <style:text-properties officeooo:rsid="0024c711"/>
    </style:style>
    <style:style style:name="T222" style:family="text">
      <style:text-properties officeooo:rsid="0024f8ef"/>
    </style:style>
    <style:style style:name="T223" style:family="text">
      <style:text-properties officeooo:rsid="0027b468"/>
    </style:style>
    <style:style style:name="T224" style:family="text">
      <style:text-properties officeooo:rsid="002c9da8"/>
    </style:style>
    <style:style style:name="T225" style:family="text">
      <style:text-properties officeooo:rsid="002e9668"/>
    </style:style>
    <style:style style:name="T226" style:family="text">
      <style:text-properties officeooo:rsid="0031529d"/>
    </style:style>
    <style:style style:name="T227" style:family="text">
      <style:text-properties fo:font-weight="bold" style:font-weight-asian="bold" style:font-name-complex="Arial"/>
    </style:style>
    <style:style style:name="T228" style:family="text">
      <style:text-properties fo:font-weight="bold" style:font-weight-asian="bold" style:font-name-complex="Arial" style:font-weight-complex="bold"/>
    </style:style>
    <style:style style:name="T229" style:family="text">
      <style:text-properties style:font-name-complex="Arial"/>
    </style:style>
    <style:style style:name="T230" style:family="text">
      <style:text-properties officeooo:rsid="0009a991" style:font-name-complex="Arial"/>
    </style:style>
    <style:style style:name="T231" style:family="text">
      <style:text-properties officeooo:rsid="00116f70" style:font-name-complex="Arial"/>
    </style:style>
    <style:style style:name="T232" style:family="text">
      <style:text-properties officeooo:rsid="000ab816" style:font-name-complex="Arial"/>
    </style:style>
    <style:style style:name="T233" style:family="text">
      <style:text-properties officeooo:rsid="00391c22" style:font-name-complex="Arial"/>
    </style:style>
    <style:style style:name="T234" style:family="text">
      <style:text-properties officeooo:rsid="000c35f8" style:font-name-complex="Arial"/>
    </style:style>
    <style:style style:name="T235" style:family="text">
      <style:text-properties officeooo:rsid="003bdd4b" style:font-name-complex="Arial"/>
    </style:style>
    <style:style style:name="T236" style:family="text">
      <style:text-properties officeooo:rsid="000cd6f4" style:font-name-complex="Arial"/>
    </style:style>
    <style:style style:name="T237" style:family="text">
      <style:text-properties officeooo:rsid="000e2ccc" style:font-name-complex="Arial"/>
    </style:style>
    <style:style style:name="T238" style:family="text">
      <style:text-properties officeooo:rsid="004ef8fa" style:font-name-complex="Arial"/>
    </style:style>
    <style:style style:name="T239" style:family="text">
      <style:text-properties officeooo:rsid="003e504a" style:font-name-complex="Arial"/>
    </style:style>
    <style:style style:name="T240" style:family="text">
      <style:text-properties officeooo:rsid="00569ff1" style:font-name-complex="Arial"/>
    </style:style>
    <style:style style:name="T241" style:family="text">
      <style:text-properties officeooo:rsid="000f755b" style:font-name-complex="Arial"/>
    </style:style>
    <style:style style:name="T242" style:family="text">
      <style:text-properties officeooo:rsid="0015798e" style:font-name-complex="Arial"/>
    </style:style>
    <style:style style:name="T243" style:family="text">
      <style:text-properties officeooo:rsid="000ffbcd" style:font-name-complex="Arial"/>
    </style:style>
    <style:style style:name="T244" style:family="text">
      <style:text-properties officeooo:rsid="003e50de" style:font-name-complex="Arial"/>
    </style:style>
    <style:style style:name="T245" style:family="text">
      <style:text-properties officeooo:rsid="003f50ca" style:font-name-complex="Arial"/>
    </style:style>
    <style:style style:name="T246" style:family="text">
      <style:text-properties officeooo:rsid="00116f70"/>
    </style:style>
    <style:style style:name="T247" style:family="text">
      <style:text-properties officeooo:rsid="0009a991"/>
    </style:style>
    <style:style style:name="T248" style:family="text">
      <style:text-properties officeooo:rsid="000ab816"/>
    </style:style>
    <style:style style:name="T249" style:family="text">
      <style:text-properties officeooo:rsid="00132909"/>
    </style:style>
    <style:style style:name="T250" style:family="text">
      <style:text-properties officeooo:rsid="000b382d"/>
    </style:style>
    <style:style style:name="T251" style:family="text">
      <style:text-properties officeooo:rsid="000c35f8"/>
    </style:style>
    <style:style style:name="T252" style:family="text">
      <style:text-properties fo:background-color="transparent" style:font-name-complex="Arial" loext:char-shading-value="0"/>
    </style:style>
    <style:style style:name="T253" style:family="text">
      <style:text-properties officeooo:rsid="0028a494" fo:background-color="transparent" style:font-name-complex="Arial" loext:char-shading-value="0"/>
    </style:style>
    <style:style style:name="T254" style:family="text">
      <style:text-properties officeooo:rsid="000c35f8" fo:background-color="transparent" style:font-name-complex="Arial" loext:char-shading-value="0"/>
    </style:style>
    <style:style style:name="T255" style:family="text">
      <style:text-properties officeooo:rsid="00132909" fo:background-color="transparent" style:font-name-complex="Arial" loext:char-shading-value="0"/>
    </style:style>
    <style:style style:name="T256" style:family="text">
      <style:text-properties officeooo:rsid="000ffbcd" fo:background-color="transparent" style:font-name-complex="Arial" loext:char-shading-value="0"/>
    </style:style>
    <style:style style:name="T257" style:family="text">
      <style:text-properties officeooo:rsid="0015798e" fo:background-color="transparent" style:font-name-complex="Arial" loext:char-shading-value="0"/>
    </style:style>
    <style:style style:name="T258" style:family="text">
      <style:text-properties officeooo:rsid="000cd6f4"/>
    </style:style>
    <style:style style:name="T259" style:family="text">
      <style:text-properties officeooo:rsid="000e2ccc"/>
    </style:style>
    <style:style style:name="T260" style:family="text">
      <style:text-properties officeooo:rsid="0013a64f"/>
    </style:style>
    <style:style style:name="T261" style:family="text">
      <style:text-properties officeooo:rsid="000f755b"/>
    </style:style>
    <style:style style:name="T262" style:family="text">
      <style:text-properties officeooo:rsid="000ffbcd"/>
    </style:style>
    <style:style style:name="T263" style:family="text">
      <style:text-properties officeooo:rsid="0015798e"/>
    </style:style>
    <style:style style:name="T264" style:family="text">
      <style:text-properties style:text-outline="false"/>
    </style:style>
    <style:style style:name="T265" style:family="text">
      <style:text-properties officeooo:rsid="0035472c"/>
    </style:style>
    <style:style style:name="T266" style:family="text">
      <style:text-properties officeooo:rsid="003bf1bd"/>
    </style:style>
    <style:style style:name="T267" style:family="text">
      <style:text-properties officeooo:rsid="003cc66a"/>
    </style:style>
    <style:style style:name="T268" style:family="text">
      <style:text-properties officeooo:rsid="003f50ca"/>
    </style:style>
    <style:style style:name="T269" style:family="text">
      <style:text-properties officeooo:rsid="00412f70"/>
    </style:style>
    <style:style style:name="T270" style:family="text">
      <style:text-properties fo:font-variant="normal" fo:text-transform="none" fo:color="#000000" style:font-name="Arial" fo:letter-spacing="normal" fo:font-style="normal" fo:font-weight="normal"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Resolució de </text:span><text:span text:style-name="T4">25</text:span><text:span text:style-name="T2"> d’octubre de 201</text:span><text:span text:style-name="T3">6,</text:span><text:span text:style-name="T2"> </text:span><text:span text:style-name="T13">del director general de Centres i Personal Docent de la Conselleria d’Educació</text:span><text:span text:style-name="T17">, Investigació</text:span><text:span text:style-name="T18">, </text:span><text:span text:style-name="T17">Cultura i Esport,</text:span><text:span text:style-name="T1"> per la qual es convoca concurs de trasllats de funcionaris</text:span><text:span text:style-name="T27"> docents dels cossos de catedràtics i professors d’Ensenyament Secundari, de professors tècnics de Formació Professional, de catedràtics i professors d’escoles oficials d’idiomes, catedràtics i professors de Música i Arts Escèniques, de catedràtics, professors i mestres de taller</text:span><text:span text:style-name="T73"> d’Arts Plàstiques i </text:span><text:span text:style-name="T137">Disseny</text:span><text:span text:style-name="T73">, per a la provisió de places en l’àmbit de gestió de la </text:span><text:span text:style-name="T86">Generalitat Valenciana</text:span><text:span text:style-name="T73">.</text:span></text:p>
      <text:p text:style-name="P9"><text:span text:style-name="T105">La Llei Orgànica d’Educació, modificada per la Llei Orgànica 8/2013, de 9 de desembre, per a la millora de la qualitat educativa</text:span><text:span text:style-name="T74">,</text:span><text:span text:style-name="T76"> en la seua disposició</text:span><text:span text:style-name="T29"> addicional </text:span><text:span text:style-name="T41">sisena</text:span><text:span text:style-name="T29">, apartat 1, determina que, entre altres, és base del règim estatutari dels funcionaris públics docents la provisió de places per mitjà de concurs de trasllats d’àmbit estatal. </text:span></text:p>
      <text:p text:style-name="P10">En el punt 3 d’aquesta mateixa disposició s’estableix l’obligació per a les <text:span text:style-name="T214">a</text:span>dministracions educatives de convocar periòdicament concursos de trasllats d’àmbit estatal, als efectes de procedir a la provisió de les places vacants que determinen en els centres docents d’ensenyança dependents d’aquelles, així com per a garantir la possible concurrència dels funcionaris del seu àmbit de gestió a places d’altres administracions educatives i, si és el cas, si és procedent l’adjudicació d’aquelles que resulten del <text:span text:style-name="T214">mateix</text:span> concurs. En aquests concursos <text:span text:style-name="T214">hi </text:span>podran participar tots els funcionaris públics docents, siga quina siga l’administració educativa de què depenguen, o per <text:span text:style-name="T214">aquella per </text:span>la qu<text:span text:style-name="T214">al</text:span> hagen ingressat, sempre que reunisquen els requisits generals i els específics que, d’acord amb les respectives relacions de llocs de treball, establisquen les dites convocatòries.</text:p>
      <text:p text:style-name="P10">El Reial Decret 1364/2010, de 29 d’octubre, regula el concurs de trasllats d’àmbit estatal entre personal funcionarial dels <text:span text:style-name="T214">c</text:span>ossos docents previstos en la Llei Orgànica 2/2006, de 3 de maig, d’Educació, i altres procediments de provisió de places a cobrir per aquests, en l’article <text:span text:style-name="T214">7 </text:span>del qual estableix el caràcter biennal d’aquest concurs.</text:p>
      <text:p text:style-name="P5"><text:span text:style-name="T19">En compliment d’allò que s’ha preceptuat en l’article 8 del </text:span><text:span text:style-name="T20">mencionat</text:span><text:span text:style-name="T19"> Reial Decret 1364/2010, la present resolució s’ajusta a les normes procedimentals regulades en l’Ordre</text:span><text:span text:style-name="T5"> </text:span><text:span text:style-name="T6">E</text:span><text:span text:style-name="T7">CD</text:span><text:span text:style-name="T6">/</text:span><text:span text:style-name="T7">1596</text:span><text:span text:style-name="T6">/201</text:span><text:span text:style-name="T7">6</text:span><text:span text:style-name="T6">, de 23 de setembre,</text:span><text:span text:style-name="T19"> per</text:span><text:span text:style-name="T105"> la qual s’estableixen les normes procedimentals aplicables als concursos de trasllats d’àmbit estatal, que han de convocar-se durant el curs 201</text:span><text:span text:style-name="T106">6</text:span><text:span text:style-name="T105">/201</text:span><text:span text:style-name="T106">7</text:span><text:span text:style-name="T105">, per a personal funcionarial dels </text:span><text:span text:style-name="T107">c</text:span><text:span text:style-name="T105">ossos docents previstos en la Llei Orgànica d’Educació, modificada per la Llei Orgànica 8/2013, de 9 de desembre, per a la millora de la qualitat educativa</text:span><text:span text:style-name="T74">. </text:span><text:span text:style-name="T76">De conformitat amb les dites</text:span><text:span text:style-name="T29"> normes procedimentals i l’article 9, apartat 4, del Reial Decret 1364/2010, de 29 d’octubre, la </text:span><text:span text:style-name="T87">Conselleria d’Educació</text:span><text:span text:style-name="T92">, Investigació</text:span><text:span text:style-name="T93">, </text:span><text:span text:style-name="T92">Cultura i Esport</text:span><text:span text:style-name="T182"> </text:span><text:span text:style-name="T29">ofer</text:span><text:span text:style-name="T33">eix</text:span><text:span text:style-name="T29"> els llocs vacants produïts fins al 31 de desembre d’enguany, així com els que resulten del </text:span><text:span text:style-name="T33">mateix</text:span><text:span text:style-name="T29"> concurs, sempre que, en qualsevol dels casos, la continuïtat en el seu funcionament estiga prevista en la planificació educativa i en funció dels criteris d’estabilitat del professorat en un mateix centre que es puguen establir, catedràtics i professors de Música i Arts Escèniques, catedràtics i professors d’Arts Plàstiques i Disseny, i mestres de taller d’Arts Plàstiques i Disseny, dependents de l’àmbit territorial de gestió de la</text:span><text:span text:style-name="T76"> </text:span><text:span text:style-name="T87">Conselleria d’Educació</text:span><text:span text:style-name="T92">, Investigació</text:span><text:span text:style-name="T93">, </text:span><text:span text:style-name="T92">Cultura i Esport.</text:span></text:p>
      <text:p text:style-name="P10">En la tramitació d’aquesta resolució, s’ha complit el que preveuen l’article 37 <text:span text:style-name="T265">del </text:span>Reial<text:span text:style-name="T202"> Decret Legislatiu</text:span> <text:span text:style-name="T190">5</text:span>/20<text:span text:style-name="T202">15</text:span>, de <text:span text:style-name="T190">30</text:span> <text:span text:style-name="T190">d’octubre</text:span>, pel<text:span text:style-name="T190"> qual s’aprova el text refós de la Llei de l’Estatut Bàsic de </text:span><text:soft-page-break/><text:span text:style-name="T190">l’Empleat</text:span> Públic, i articles 153 i següents de la Llei 10/2010, de 9 de juliol, de la Generalitat, d’<text:span text:style-name="T215">o</text:span>rdenació i <text:span text:style-name="T215">g</text:span>estió de la <text:span text:style-name="T215">f</text:span>unció <text:span text:style-name="T215">p</text:span>ública <text:span text:style-name="T215">v</text:span>alenciana.</text:p>
      <text:p text:style-name="P10">En virtut d’allò que s’ha exposat, d’acord amb el que preveu el Reial Decret 1364/2010, de 29 d’octubre, aquesta Direcció General <text:span text:style-name="T191">de Centres i Personal Docent</text:span> ha disposat convocar concurs de trasllats d’àmbit estatal, d’acord amb les <text:span text:style-name="T215">b</text:span>ases següents:</text:p>
      <text:p text:style-name="P40"><text:span text:style-name="T27">Primera.-</text:span><text:span text:style-name="T29"> Objecte i normativa aplicable</text:span></text:p>
      <text:p text:style-name="P40"><text:span text:style-name="T29">1.1 Es convoca concurs de trasllats, d’acord amb les especificacions que </text:span><text:span text:style-name="T34">es mencion</text:span><text:span text:style-name="T29">en en la present </text:span><text:span text:style-name="T34">r</text:span><text:span text:style-name="T29">esolució, per a la provisió de llocs de treball en l’àmbit territorial de gestió de la</text:span><text:span text:style-name="T76"> </text:span><text:span text:style-name="T87">Conselleria d’Educació</text:span><text:span text:style-name="T92">, Investigació</text:span><text:span text:style-name="T93">, </text:span><text:span text:style-name="T92">Cultura i Esport</text:span><text:span text:style-name="T76">, entre funcionaris i</text:span><text:span text:style-name="T81"> funcionàries</text:span><text:span text:style-name="T76"> de carrera i en pràctiques pertanyents als cossos següents: </text:span></text:p>
      <text:p text:style-name="P50">Catedràtics d’Ensenyament Secundari<text:tab/><text:tab/><text:tab/>511</text:p>
      <text:p text:style-name="P50">Professors d’Ensenyament Secundari<text:tab/><text:tab/><text:tab/>590</text:p>
      <text:p text:style-name="P50">Professors Tècnics de Formació Professional<text:tab/>591</text:p>
      <text:p text:style-name="P50">Catedràtics d’Escoles Oficials d’Idiomes <text:tab/>512</text:p>
      <text:p text:style-name="P50">Professors d’Escoles Oficials d’Idiomes<text:tab/><text:tab/>592</text:p>
      <text:p text:style-name="P50">Catedràtics de Música i Arts Escèniques<text:tab/><text:tab/>593</text:p>
      <text:p text:style-name="P50">Professors de Música i Arts Escèniques<text:tab/><text:tab/>594</text:p>
      <text:p text:style-name="P50">Catedràtics d’Arts Plàstiques i Disseny<text:tab/><text:tab/>513</text:p>
      <text:p text:style-name="P50">Professors d’Arts Plàstiques i Disseny<text:tab/><text:tab/><text:tab/>595</text:p>
      <text:p text:style-name="P50">Mestres de <text:span text:style-name="T215">t</text:span>aller d’Arts Plàstiques i Disseny<text:tab/>596</text:p>
      <text:p text:style-name="P40"><text:span text:style-name="T29">1.2 </text:span><text:span text:style-name="T87">1.2 Aquest concurs es regirà per la Llei</text:span><text:span text:style-name="T91"> Orgànica d’Educació, modificada per la Llei Orgànica 8/2013, de 9 de desembre, per a la millora de la qualitat educativa;</text:span><text:span text:style-name="T87"> l’article 37 Reial</text:span><text:span text:style-name="T89"> Decret </text:span><text:span text:style-name="T90">L</text:span><text:span text:style-name="T88">egislatiu</text:span><text:span text:style-name="T87"> </text:span><text:span text:style-name="T88">5</text:span><text:span text:style-name="T87">/20</text:span><text:span text:style-name="T89">1</text:span><text:span text:style-name="T88">5</text:span><text:span text:style-name="T87">, de </text:span><text:span text:style-name="T88">30</text:span><text:span text:style-name="T87"> </text:span><text:span text:style-name="T88">d’octubre</text:span><text:span text:style-name="T87">, pel</text:span><text:span text:style-name="T88"> qual s’aprova el text refós de la Llei de l’Estatut Bàsic de l’Empleat</text:span><text:span text:style-name="T87"> Públic</text:span><text:span text:style-name="T8">, així com Llei 10/2010, de 9 de juliol, de la Generalitat, d’ordenació i gestió de la funció pública valenciana, i els </text:span><text:span text:style-name="T12">r</text:span><text:span text:style-name="T8">eials </text:span><text:span text:style-name="T12">d</text:span><text:span text:style-name="T8">ecrets 276/2007, 1364/2010 i </text:span><text:span text:style-name="T10">l’Ordre</text:span><text:span text:style-name="T14"> </text:span><text:span text:style-name="T9">E</text:span><text:span text:style-name="T11">C</text:span><text:span text:style-name="T9">D/</text:span><text:span text:style-name="T11">1596</text:span><text:span text:style-name="T9">/201</text:span><text:span text:style-name="T11">6</text:span><text:span text:style-name="T9">, de 23 de setembre.</text:span></text:p>
      <text:p text:style-name="P40"><text:span text:style-name="T27">Segona.-</text:span><text:span text:style-name="T29"> Places oferides i determinació d’aquestes.</text:span></text:p>
      <text:p text:style-name="P40"><text:span text:style-name="T29">2.1 S’oferiran les places o llocs vacants que es determinen, entre les qu</text:span><text:span text:style-name="T34">als</text:span><text:span text:style-name="T29"> s’inclouran, almenys, les que es produïsquen fins al</text:span><text:span text:style-name="T76"> 31 de desembre de 201</text:span><text:span text:style-name="T77">6</text:span><text:span text:style-name="T76">, així</text:span><text:span text:style-name="T29"> com aquelles que resulten del </text:span><text:span text:style-name="T34">mateix</text:span><text:span text:style-name="T29"> concurs de cada cos docent sempre que, en qualsevol dels casos, la continuïtat del seu funcionament estiga prevista en la planificació educativa i en funció dels criteris d’estabilitat del professorat en un mateix centre que s’establisquen. </text:span></text:p>
      <text:p text:style-name="P40"><text:soft-page-break/><text:span text:style-name="T29">Aquestes places o llocs oferits podran incrementar-se amb les que resulten, en l’àmbit de gestió de </text:span><text:span text:style-name="T76">la </text:span><text:span text:style-name="T87">Conselleria d’Educació</text:span><text:span text:style-name="T92">, Investigació</text:span><text:span text:style-name="T93">, </text:span><text:span text:style-name="T92">Cultura i Esport</text:span><text:span text:style-name="T76">, </text:span><text:span text:style-name="T29">de la resolució dels concursos convocats pels </text:span><text:span text:style-name="T34">d</text:span><text:span text:style-name="T29">epartaments d’Educació de les </text:span><text:span text:style-name="T34">a</text:span><text:span text:style-name="T29">dministracions educatives de les comunitats autònomes, sempre que el seu funcionament estiga previst en la planificació educativa.</text:span></text:p>
      <text:p text:style-name="P40"><text:span text:style-name="T29">2.2</text:span><text:span text:style-name="T27"> </text:span><text:span text:style-name="T29">De conformitat amb l’Ordre</text:span><text:span text:style-name="T43"> </text:span><text:span text:style-name="T15">E</text:span><text:span text:style-name="T16">CD</text:span><text:span text:style-name="T15">/</text:span><text:span text:style-name="T16">1596</text:span><text:span text:style-name="T15">/201</text:span><text:span text:style-name="T16">6</text:span><text:span text:style-name="T15">, de 23 de setembre</text:span><text:span text:style-name="T8">, </text:span><text:span text:style-name="T29">p</text:span><text:span text:style-name="T34">e</text:span><text:span text:style-name="T29">r la qu</text:span><text:span text:style-name="T34">al</text:span><text:span text:style-name="T29"> s’estableixen les normes procedimentals aplicables als concursos de trasllats d’àmbit estatal a convocar durant el present curs escolar, </text:span><text:span text:style-name="T46">la determinació de les vacants provisionals es realitzarà abans del dia 1</text:span><text:span text:style-name="T47">5</text:span><text:span text:style-name="T46"> de febrer de 201</text:span><text:span text:style-name="T47">7</text:span><text:span text:style-name="T46">, i la de </text:span><text:span text:style-name="T48">les </text:span><text:span text:style-name="T46">definitives, abans del dia </text:span><text:span text:style-name="T47">6</text:span><text:span text:style-name="T46"> d’abril de 201</text:span><text:span text:style-name="T47">7</text:span><text:span text:style-name="T46">, </text:span><text:span text:style-name="T48">i es </text:span><text:span text:style-name="T46">publica</text:span><text:span text:style-name="T48">ran</text:span><text:span text:style-name="T46"> ambd</text:span><text:span text:style-name="T48">ue</text:span><text:span text:style-name="T46">s en la pàgina web de </text:span><text:span text:style-name="T108">la </text:span><text:span text:style-name="T87">Conselleria d’Educació</text:span><text:span text:style-name="T92">, Investigació</text:span><text:span text:style-name="T93">, </text:span><text:span text:style-name="T92">Cultura i Esport.</text:span></text:p>
      <text:p text:style-name="P40"><text:span text:style-name="T92">2,3 Les vacants o resultes que tinguen caràcter itinerant, els llocs dels centres penitenciaris, els llocs dels centres de reeducació, els llocs de centres de </text:span><text:span text:style-name="T98">f</text:span><text:span text:style-name="T92">ormació de </text:span><text:span text:style-name="T98">p</text:span><text:span text:style-name="T92">ersones adultes, així com les places d’àmbit i de cultura clàssica, </text:span><text:span text:style-name="T94">no s’adjudicaran de manera forçosa, per la qual cosa el personal funcionarial que vulga accedir a aquestes vacants haurà de sol·licitar expressament en tipus de llocs o el centre a què estiguen adscrits, </text:span><text:span text:style-name="T95">a ex</text:span><text:span text:style-name="T98">c</text:span><text:span text:style-name="T95">e</text:span><text:span text:style-name="T98">p</text:span><text:span text:style-name="T95">ció dels llocs de CFPA, que sí </text:span><text:span text:style-name="T98">que </text:span><text:span text:style-name="T95">s’adjudicaran en peticions voluntàries a localitat.</text:span></text:p>
      <text:p text:style-name="P9"><text:span text:style-name="T27">Tercera.-</text:span><text:span text:style-name="T29"> Cossos de catedràtics i professors d’Ensenyament Secundari</text:span></text:p>
      <text:p text:style-name="P10">El professorat que pertany als cossos de catedràtics i professors d’Ensenyament Secundari podrà sol·licitar les places següents:</text:p>
      <text:p text:style-name="P9"><text:span text:style-name="T29"><text:tab/>a)</text:span><text:span text:style-name="T76"> Places</text:span><text:span text:style-name="T108"> corresponents a les especialitats de què siguen titulars, per als centres i per als tipus de places, annex II i annex VII-a-1, respectivament, que es publicaran en la pàgina web de la Conselleria d’Educació, Investigació</text:span><text:span text:style-name="T93">, </text:span><text:span text:style-name="T108">Cultura i Esport.</text:span></text:p>
      <text:p text:style-name="P10"><text:tab/>b) Places de Cultura Clàssica. Tenen aquesta denominació aquelles places als titulars de les quals <text:span text:style-name="T216">es</text:span> confereix, a l’empara del que disposa la disposició addicional deu del Reial Decret 1635/1995, de 6 d’octubre, l’atribució docent corresponent a les especialitats de Llatí i Grec. Només podrà sol·licitar aquestes places el professorat que tinga l’atribució docent <text:span text:style-name="T216">indicada</text:span>. Aquestes places apareixeran convenientment diferenciades en la plantilla del centre i podran ser sol·licitades, indistintament, pels catedràtics i professors d’Ensenyament Secundari titulars d’alguna de les d<text:span text:style-name="T216">ue</text:span>s especialitats esmentades. El professorat que accedisca a aquestes estarà obligat a impartir tant les matèries atribuïdes a l’especialitat de Grec com a la de Llatí. </text:p>
      <text:p text:style-name="P9"><text:span text:style-name="T29"><text:tab/>c) Places de centres de Formació de Persones Adultes.</text:span><text:span text:style-name="T76"> Tenen</text:span><text:span text:style-name="T108"> aquesta denominació aquelles places que es publicaran en la pàgina web de la Conselleria d’Educació, Investigació</text:span><text:span text:style-name="T93">, </text:span><text:span text:style-name="T108">Cultura i Esport com a annex VII-a-2, i que poden ser sol·licitades indistintament pels catedràtics i professors d’Ensenyament Secundari titulars d’alguna de les especialitats d’origen que s’indiquen a continuació:</text:span></text:p>
      <text:p text:style-name="P10">FPA: Científic / Tecnològic. Especialitats d’origen:</text:p>
      <text:p text:style-name="P9"><text:span text:style-name="T49">– Matemàtiques</text:span><text:span text:style-name="T29">.</text:span></text:p>
      <text:p text:style-name="P9"><text:span text:style-name="T49">– Física</text:span><text:span text:style-name="T29"> i Química.</text:span></text:p>
      <text:p text:style-name="P9"><text:soft-page-break/><text:span text:style-name="T49">– Biologia</text:span><text:span text:style-name="T29"> i Geologia.</text:span></text:p>
      <text:p text:style-name="P9"><text:span text:style-name="T49">– Tecnologia</text:span><text:span text:style-name="T29">.</text:span></text:p>
      <text:p text:style-name="P9"><text:span text:style-name="T49">– Anàlisi</text:span><text:span text:style-name="T29"> i Química Industrial.</text:span></text:p>
      <text:p text:style-name="P10">FPA: Ciències Socials. Especialitats d’origen:</text:p>
      <text:p text:style-name="P9"><text:span text:style-name="T49">– </text:span><text:span text:style-name="T29">Filosofía.</text:span></text:p>
      <text:p text:style-name="P9"><text:span text:style-name="T49">– Geografia</text:span><text:span text:style-name="T29"> i Història.</text:span></text:p>
      <text:p text:style-name="P9"><text:span text:style-name="T49">– Orientació</text:span><text:span text:style-name="T29"> </text:span><text:span text:style-name="T35">E</text:span><text:span text:style-name="T29">ducativa.</text:span></text:p>
      <text:p text:style-name="P9"><text:span text:style-name="T49">– Formació</text:span><text:span text:style-name="T29"> i </text:span><text:span text:style-name="T35">O</text:span><text:span text:style-name="T29">rientació </text:span><text:span text:style-name="T35">L</text:span><text:span text:style-name="T29">aboral.</text:span></text:p>
      <text:p text:style-name="P9"><text:span text:style-name="T49">– Intervenció</text:span><text:span text:style-name="T29"> Sociocomunitària.</text:span></text:p>
      <text:p text:style-name="P9"><text:span text:style-name="T49">– </text:span><text:span text:style-name="T29">Econom</text:span><text:span text:style-name="T35">i</text:span><text:span text:style-name="T29">a.</text:span></text:p>
      <text:p text:style-name="P10">FPA: Comunicació (Anglés). Especialitat d’origen:</text:p>
      <text:p text:style-name="P9"><text:span text:style-name="T49">– Anglés</text:span><text:span text:style-name="T29">.</text:span></text:p>
      <text:p text:style-name="P10">FPA: Comunicació (Valencià). Especialitat d’origen:</text:p>
      <text:p text:style-name="P9"><text:span text:style-name="T49">– Llengua</text:span><text:span text:style-name="T29"> i Literatura Valenciana.</text:span></text:p>
      <text:p text:style-name="P10">FPA: Comunicació (Valencià / Anglés). Especialitats d’origen:</text:p>
      <text:list xml:id="list3239693927721795517" text:style-name="WW8Num2">
        <text:list-item>
          <text:p text:style-name="P73"><text:s/>Llengua Castellana i Literatura.</text:p>
        </text:list-item>
      </text:list>
      <text:p text:style-name="P10">Requisits:</text:p>
      <text:p text:style-name="P10">Diploma de Mestre de Valencià o ser llicenciat en Filologia Hispànica, Secció Lingüística Valenciana o equivalent. I, Llicenciatura de Filologia Anglesa, o haver superat <text:span text:style-name="T216">tres</text:span> cursos complets d’aquesta llicenciatura; Certificat d’Aptitud en Anglés de l’<text:span text:style-name="T216">e</text:span>scola <text:span text:style-name="T216">o</text:span>ficial d’<text:span text:style-name="T216">i</text:span>diomes o títol estranger equivalent convalidat pel Ministeri d’Educació; <text:span text:style-name="T216">d</text:span>iplomatura en Anglés per les <text:span text:style-name="T216">e</text:span>scoles <text:span text:style-name="T216">u</text:span>niversitàries d’<text:span text:style-name="T216">i</text:span>diomes (traductors i intèrprets); o haver superat els cursos d’especialització d’anglés convocats pel Ministeri d’Educació o pels òrgans o institucions corresponents de les comunitats autònomes.</text:p>
      <text:list xml:id="list95526683170406" text:continue-list="list3239693927721795517" text:style-name="WW8Num2">
        <text:list-item text:start-value="1">
          <text:p text:style-name="P73"><text:s/>Processos i <text:span text:style-name="T216">M</text:span>itjans de <text:span text:style-name="T216">C</text:span>omunicació.</text:p>
        </text:list-item>
      </text:list>
      <text:p text:style-name="P10">Requisits:</text:p>
      <text:p text:style-name="P10">Diploma de Mestre de Valencià o ser llicenciat en Filologia Hispànica, Secció Lingüística Valenciana o equivalent. I, Llicenciatura de Filologia Anglesa o haver superat <text:span text:style-name="T216">tres</text:span> cursos complets d’aquesta llicenciatura; Certificat d’Aptitud en Anglés de l’<text:span text:style-name="T216">e</text:span>scola <text:span text:style-name="T216">o</text:span>ficial d’<text:span text:style-name="T216">i</text:span>diomes o títol <text:soft-page-break/>estranger equivalent convalidat pel Ministeri d’Educació; Diplomatura en Anglés per les <text:span text:style-name="T216">e</text:span>scoles <text:span text:style-name="T216">u</text:span>niversitàries d’<text:span text:style-name="T216">i</text:span>diomes (traductors i intèrprets); o haver superat els cursos d’especialització d’anglés convocats pel Ministeri d’Educació <text:span text:style-name="T216">o</text:span> pels òrgans o institucions corresponents de les comunitats autònomes.</text:p>
      <text:list xml:id="list95526683162903" text:continue-list="list95526683170406" text:style-name="WW8Num2">
        <text:list-item text:start-value="1">
          <text:p text:style-name="P73"><text:s/>Llengua i Literatura Valenciana.</text:p>
        </text:list-item>
      </text:list>
      <text:p text:style-name="P10">Requisits:</text:p>
      <text:p text:style-name="P10">Llicenciatura de Filologia Anglesa o haver superat <text:span text:style-name="T217">tres</text:span> cursos complets d’aquesta llicenciatura; Certificat d’Aptitud en Anglés de l’<text:span text:style-name="T217">e</text:span>scola <text:span text:style-name="T217">o</text:span>ficial d’<text:span text:style-name="T217">i</text:span>diomes o títol estranger equivalent convalidat pel Ministeri d’Educació; Diplomatura en Anglés per les <text:span text:style-name="T217">e</text:span>scoles <text:span text:style-name="T217">u</text:span>niversitàries d’<text:span text:style-name="T217">i</text:span>diomes (traductors i intèrprets); o haver superat els cursos d’especialització d’anglés convocats pel Ministeri d’Educació o pels òrgans o institucions corresponents de les comunitats autònomes.</text:p>
      <text:list xml:id="list95526683175259" text:continue-list="list95526683162903" text:style-name="WW8Num2">
        <text:list-item text:start-value="1">
          <text:p text:style-name="P73"><text:s/>Anglés.</text:p>
        </text:list-item>
      </text:list>
      <text:p text:style-name="P10">Requisits:</text:p>
      <text:p text:style-name="P10">Diploma de Mestre de Valencià o ser llicenciat en Filologia Hispànica, Secció Lingüística Valenciana o equivalent.</text:p>
      <text:p text:style-name="P10">Respecte a la documentació acreditativa dels requisits per a poder ocupar els llocs d<text:span text:style-name="T217">'</text:span>FPA Comunicació (Valenc<text:span text:style-name="T217">à</text:span>-<text:span text:style-name="T217">A</text:span>nglés), hauran de presentar-los necessàriament junt amb la instància de participació, exceptuant el Diploma de Mestre de València, ja que consta en el Registre de Personal Docent. </text:p>
      <text:p text:style-name="P10">Serà necessari haver presentat la documentació amb la instància per a poder sol·licitar aquest tipus de llocs en la petició telemàtica. </text:p>
      <text:p text:style-name="P10">FPA: Comunicació (Francés). Especialitats d’origen:</text:p>
      <text:list xml:id="list4476216563597084857" text:style-name="WW8Num4">
        <text:list-item>
          <text:p text:style-name="P74"><text:s/>Francés.</text:p>
        </text:list-item>
      </text:list>
      <text:p text:style-name="P25"><text:tab/>d) Llocs de treball d’àmbit. Tenen aquesta denominació aquelles places que es publicaran en la pàgina <text:span text:style-name="T218">w</text:span>eb de la Conselleria d’Educació, Investigació<text:span text:style-name="T56">, </text:span>Cultura i Esport com a annex VII-a-1 i que poden ser sol·licitades indistintament pels catedràtics i<text:span text:style-name="T203"> catedràtiques</text:span> i professors i<text:span text:style-name="T203"> professores</text:span> d’Ensenyament Secundari titulars d’alguna de les especialitats d’origen que s’indiquen a continuació:</text:p>
      <text:list xml:id="list95526683163771" text:continue-list="list4476216563597084857" text:style-name="WW8Num4">
        <text:list-item text:start-value="1">
          <text:p text:style-name="P75"><text:s/>Àmbit Científic. Especialitats d’origen:</text:p>
        </text:list-item>
      </text:list>
      <text:p text:style-name="P25">Matemàtiques.</text:p>
      <text:p text:style-name="P25">Física i Química.</text:p>
      <text:p text:style-name="P25">Biologia i Geologia.</text:p>
      <text:p text:style-name="P26"><text:soft-page-break/>Tecnologia.</text:p>
      <text:p text:style-name="P26">Informàtica.</text:p>
      <text:list xml:id="list95526683185285" text:continue-list="list95526683163771" text:style-name="WW8Num4">
        <text:list-item text:start-value="1">
          <text:p text:style-name="P76"><text:s/>Àmbit Sociolingüístic. Especialitats d’origen:</text:p>
        </text:list-item>
      </text:list>
      <text:p text:style-name="P27">Filosofia.</text:p>
      <text:p text:style-name="P27">Geografia i Història.</text:p>
      <text:p text:style-name="P27">Grec.</text:p>
      <text:p text:style-name="P27">Llatí.</text:p>
      <text:p text:style-name="P27">Llengua Castellana i Literatura.</text:p>
      <text:p text:style-name="P27">Llengua i Literatura Valenciana.</text:p>
      <text:p text:style-name="P27">Francés.</text:p>
      <text:p text:style-name="P27">Anglés.</text:p>
      <text:p text:style-name="P27">Alemany.</text:p>
      <text:p text:style-name="P27">Italià.</text:p>
      <text:p text:style-name="P28">Per a sol·licitar llocs de treball de les especialitats d’aquests cossos, és necessari acreditar estar en possessió del Certificat de Capacitació per a l’Ensenyament <text:span text:style-name="T218">e</text:span>n Valencià o del Diploma de Mestre de Valencià, excepte per al <text:span text:style-name="T192">personal</text:span> concursant de l’especialitat de Llengua i Literatura Valenciana; d’acord<text:span text:style-name="T192"> amb el</text:span> que disposa la <text:span text:style-name="T218">d</text:span>isposició transitòria <text:span text:style-name="T218">ú</text:span>nica 1 de l’Ordre 90/2013, de 6 de novembre, de la Conselleria d’Educació, Investigació<text:span text:style-name="T54">, </text:span>Cultura i Esport, per la qual es regula la catalogació amb el requisit lingüístic de valencià de determinats llocs de treball docents en centres docents públics i en els serveis o unitats de suport escolar i educatiu dependents de la Generalitat, <text:span text:style-name="T55">en el sentit, tots aquells que no reunisquen el requisit lingüístic podran </text:span><text:span text:style-name="T60">romandre</text:span><text:span text:style-name="T55"> en </text:span><text:span text:style-name="T60">les</text:span><text:span text:style-name="T55"> seu</text:span><text:span text:style-name="T60">e</text:span><text:span text:style-name="T55">s destinacions definitives i el seu dret de mobilitat quedarà circumscrit a llocs de centres docents públics de localitats de predomini lingüístic castellà.</text:span></text:p>
      <text:p text:style-name="P9"><text:span text:style-name="T73">Quarta.-</text:span><text:span text:style-name="T76"> Cos de </text:span><text:span text:style-name="T83">p</text:span><text:span text:style-name="T76">rofessors </text:span><text:span text:style-name="T83">t</text:span><text:span text:style-name="T76">ècnics de Formació Professional</text:span></text:p>
      <text:p text:style-name="P26">El <text:span text:style-name="T218">p</text:span>rofessorat pertanyent al <text:span text:style-name="T218">c</text:span>os de <text:span text:style-name="T218">p</text:span>rofessors <text:span text:style-name="T218">t</text:span>ècnics de <text:span text:style-name="T218">f</text:span>ormació <text:span text:style-name="T218">p</text:span>rofessional podrà sol·licitar les places corresponents a les especialitats de què siga titular, per als centres i tipus de plaça que es publicaran en la pàgina <text:span text:style-name="T218">w</text:span>eb de la Conselleria d’Educació, Investigació<text:span text:style-name="T183">, </text:span>Cultura i Esport com annex II i annex VII-b respectivament.</text:p>
      <text:p text:style-name="P9"><text:span text:style-name="T111">Per a sol·licitar llocs de treball de les especialitats d’aquest cos, és necessari acreditar estar en possessió del Certificat de Capacitació per a l’Ensenyament </text:span><text:span text:style-name="T113">e</text:span><text:span text:style-name="T111">n Valencià o del Diploma de Mestre de Valencià, d’acord</text:span><text:span text:style-name="T112"> amb el</text:span><text:span text:style-name="T114"> que disposa la </text:span><text:span text:style-name="T115">d</text:span><text:span text:style-name="T114">isposició transitòria </text:span><text:span text:style-name="T115">ú</text:span><text:span text:style-name="T114">nica 1 de l’Ordre 90/2013, de 6 de novembre, de la Conselleria d’Educació, Investigació</text:span><text:span text:style-name="T99">, </text:span><text:span text:style-name="T114">Cultura i Esport, per la qual es regula la catalogació amb el requisit lingüístic de valencià de determinats llocs de treball docents en </text:span><text:soft-page-break/><text:span text:style-name="T114">centres docents públics i en els serveis o unitats de suport escolar i educatiu dependents de la Generalitat, </text:span><text:span text:style-name="T100">en el sentit, tots aquells que no reunisquen el requisit lingüístic podran </text:span><text:span text:style-name="T101">romadre</text:span><text:span text:style-name="T100"> en </text:span><text:span text:style-name="T101">les </text:span><text:span text:style-name="T100">seu</text:span><text:span text:style-name="T101">e</text:span><text:span text:style-name="T100">s destinacions definitives i el seu dret de mobilitat quedarà circumscrit a llocs de centres docents públics de localitats de predomini lingüístic castellà.</text:span></text:p>
      <text:p text:style-name="P40"><text:span text:style-name="T75">Cinquena</text:span><text:span text:style-name="T73">.-</text:span><text:span text:style-name="T76"> Cossos de catedràtics i professors d’escoles oficials d’idiomes </text:span></text:p>
      <text:p text:style-name="P41">El professorat corresponent als cossos de catedràtics i professors d’<text:span text:style-name="T218">e</text:span>scoles <text:span text:style-name="T218">o</text:span>ficials d’<text:span text:style-name="T218">i</text:span>diomes, d’acord amb les especialitats de què siga titular, podrà sol·licitar les places dels centres i especialitats que es publicaran en la pàgina <text:span text:style-name="T218">w</text:span>eb de la Conselleria d’Educació, Investigació<text:span text:style-name="T183">, </text:span>Cultura i Esport com a annex III i annex VII-c.</text:p>
      <text:p text:style-name="P40"><text:span text:style-name="T75">Sisena</text:span><text:span text:style-name="T73">.-</text:span><text:span text:style-name="T76"> Cos </text:span><text:span text:style-name="T84">de </text:span><text:span text:style-name="T76">catedràtics i professors de Música i Arts Escèniques </text:span></text:p>
      <text:p text:style-name="P41">Els professors i<text:span text:style-name="T204"> professores</text:span> pertanyents als <text:span text:style-name="T184">cossos de catedràtics i professors</text:span> de Música i Arts Escèniques, d’acord amb les especialitats de què siguen titulars, podran sol·licitar les places dels centres i especialitats que es publicaran en la pàgina <text:span text:style-name="T219">w</text:span>eb de la Conselleria d’Educació, Investigació<text:span text:style-name="T183">, </text:span>Cultura i Esport com a annex IV i annex VII-<text:span text:style-name="T185">e</text:span> i <text:span text:style-name="T185">d</text:span> respectivament.</text:p>
      <text:p text:style-name="P40"><text:span text:style-name="T75">Setena</text:span><text:span text:style-name="T73">.-</text:span><text:span text:style-name="T76"> Cossos de catedràtics i professors d’Arts Plàstiques i Disseny i de mestres de taller d’Arts Plàstiques i Disseny</text:span></text:p>
      <text:p text:style-name="P41">7.1 El professorat pertanyent als cossos de catedràtics i professors d’Arts Plàstiques i Disseny, d’acord amb les especialitats de què siga titular, podrà sol·licitar les places dels centres i per a les especialitats que es publicaran en la pàgina <text:span text:style-name="T219">w</text:span>eb de la Conselleria d’Educació, Investigació<text:span text:style-name="T183">, </text:span>Cultura i Esport com a annex V i annex VII-f.</text:p>
      <text:p text:style-name="P41">7.2 El professorat pertanyent al cos de mestres de taller d’Arts Plàstiques i Disseny, d’acord amb les especialitats de què siga titular, podrà sol·licitar les places dels centres i per a les especialitats que es publicaran en la pàgina <text:span text:style-name="T219">w</text:span>eb de la Conselleria d’Educació, Investigació<text:span text:style-name="T183">,</text:span> Cultura i Esport com a annex V i annex VII-g.</text:p>
      <text:p text:style-name="P40"><text:span text:style-name="T28">Huitena</text:span><text:span text:style-name="T29">.- Participació </text:span><text:span text:style-name="T36">v</text:span><text:span text:style-name="T29">oluntària</text:span></text:p>
      <text:p text:style-name="P40"><text:span text:style-name="T29">8.1 Podrà participar voluntàriament sol·licitant les places oferides en aquesta convocatòria</text:span><text:span text:style-name="T76"> el personal funcionarial de carrera que depén de l’àmbit de gestió de la </text:span><text:span text:style-name="T96">Generalitat Valenciana</text:span><text:span text:style-name="T76">, que es trobe en alguna de les situacions següents:</text:span></text:p>
      <text:p text:style-name="P51"><text:span text:style-name="T76">a) En situació de servei actiu o en serveis especials declarada</text:span><text:span text:style-name="T29"> des de centres dependents de l</text:span><text:span text:style-name="T76">a </text:span><text:span text:style-name="T87">Conselleria d’Educació</text:span><text:span text:style-name="T92">, Investigació</text:span><text:span text:style-name="T97">, </text:span><text:span text:style-name="T92">Cultura i Esport</text:span><text:span text:style-name="T76">, amb</text:span><text:span text:style-name="T29"> destinació definitiva en centres dependents d'aquesta, sempre que, de conformitat amb la disposició addicional </text:span><text:span text:style-name="T37">sisena</text:span><text:span text:style-name="T29">, apartat 6, de </text:span><text:span text:style-name="T76">la Llei Orgànica 2/2006, de 3 de maig, d’Educació, i l’article 2.1 del Reial Decret 1364/2010, </text:span><text:span text:style-name="T85">en </text:span><text:span text:style-name="T29">finalitzar aquest curs escolar hagen transcorregut, almenys, dos anys des de la presa de possessió de l’última destinació que exercisquen amb caràcter definitiu. </text:span></text:p>
      <text:p text:style-name="P51"><text:span text:style-name="T29">b) En situació d’excedència voluntària, en els seus distints tipus, declarada des de</text:span><text:span text:style-name="T76"> centres que </text:span><text:span text:style-name="T92">depenen</text:span><text:span text:style-name="T96"> de la Generalitat Valenciana.</text:span></text:p>
      <text:p text:style-name="P50"><text:soft-page-break/>Si es tracta dels supòsits d’excedència voluntària per interés particular previst en <text:span text:style-name="T220">l'</text:span>article 127 de la Llei 10/2010, de 9 de juliol, de la Generalitat, d’ordenació i gestió de la funció pública valenciana, respectivament, només podran participar si <text:span text:style-name="T220">en </text:span>finalitzar aquest curs escolar han transcorregut dos anys des que van passar a aquesta situació.</text:p>
      <text:p text:style-name="P51"><text:span text:style-name="T29">c) En situació de suspensió de funcions declarada des de centres dependents de la</text:span><text:span text:style-name="T96"> Generalitat Valenciana</text:span><text:span text:style-name="T76">,</text:span><text:span text:style-name="T29"> sempre que </text:span><text:span text:style-name="T38">en</text:span><text:span text:style-name="T29"> finalitzar aquest curs escolar haja conclòs el temps de duració de la sanció disciplinària de suspensió i, almenys, dos anys des de la presa de possessió de l’última destinació definitiva.</text:span></text:p>
      <text:p text:style-name="P40"><text:span text:style-name="T29">8.2 Als efectes previstos en l’apartat anterior, </text:span><text:span text:style-name="T38">es considerarà </text:span><text:span text:style-name="T29">com a data de finalització del curs escolar la </text:span><text:span text:style-name="T76">de 31 d’agost del 201</text:span><text:span text:style-name="T78">7</text:span><text:span text:style-name="T76">.</text:span></text:p>
      <text:p text:style-name="P42">8.3 <text:span text:style-name="T205">El personal participant</text:span> voluntari podrà igualment incloure en la seua sol·licitud places corresponents a les convocatòries realitzades per les restants <text:span text:style-name="T221">a</text:span>dministracions educatives, en els termes establits en les seues respectives convocatòries.</text:p>
      <text:p text:style-name="P42">8.4 Els qu<text:span text:style-name="T221">i</text:span> desitgen exercir un dret preferent per a l’obtenció de destinació hauran d’estar a <text:span text:style-name="T221">disposició del</text:span> que es determina en la <text:span text:style-name="T193">b</text:span>ase deu d’aquesta <text:span text:style-name="T221">r</text:span>esolució. </text:p>
      <text:p text:style-name="P44">8.5 <text:span text:style-name="T193">El personal funcionarial</text:span> dependent d’altres administracions educatives podran sol·licitar places corresponents a aquesta convocatòria, sempre que complisquen els requisits i condicions que s’estableixen en <text:span text:style-name="T193">aquesta resolució</text:span>. Aquests funcionaris i<text:span text:style-name="T193"> funcionàries hauran</text:span> d’haver obtingut la seua destinació definitiva en l’àmbit de gestió de l’<text:span text:style-name="T222">A</text:span>dministració educativa a la qual se circumscrivia la convocatòria per la qual van ser seleccionats, <text:span text:style-name="T270">llevat que en la mateixa no s'establira l'exigència d'aquest requisit per no haver-se produït el traspàs de competències en matèria d'ensenyament no universitari.</text:span></text:p>
      <text:p text:style-name="P42">Aquests participants hauran de dirigir la seua instància de participació a l’òrgan que es determine en la convocatòria que realitze l’<text:span text:style-name="T222">a</text:span>dministració educativa de <text:span text:style-name="T222">la qual</text:span> depenga el seu centre de destinació.</text:p>
      <text:p text:style-name="P40"><text:span text:style-name="T27">Novena.</text:span><text:span text:style-name="T29">- Participació obligatòria</text:span></text:p>
      <text:p text:style-name="P40"><text:span text:style-name="T29">9.1 Està obligat a participar en el present procediment, de conformitat amb allò que disposa l’article</text:span><text:span text:style-name="T76"> 12 del Reial Decret 1364/2010, el</text:span><text:span text:style-name="T29"> personal funcionarial dependent de l’àmbit de gestió de </text:span><text:span text:style-name="T76">la </text:span><text:span text:style-name="T96">Generalitat Valenciana</text:span><text:span text:style-name="T92"> </text:span><text:span text:style-name="T76">q</text:span><text:span text:style-name="T29">ue es trobe en alguna de les situacions següents:</text:span></text:p>
      <text:p text:style-name="P52">a) El personal funcionarial que, procedent de la situació d’excedència o suspensió de funcions amb pèrdua de la destinació definitiva, haja reingressat al servei actiu i obtingut, en virtut del dit reingrés, una destinació amb caràcter provisional en un centre dependent de la Generalitat Valenciana, amb anterioritat a la data de publicació d’aquesta convocatòria.</text:p>
      <text:p text:style-name="P52">Al personal funcionarial que s’inclou en el paràgraf anterior, en cas que no participe en la present convocatòria, o si encara que hi haja participat no ha sol·licitat un nombre suficient de llocs, se li adjudicarà d’ofici una destinació definitiva en places que puga ocupar, segons les especialitats de les quals siga titular, en un centre que depenga de la <text:soft-page-break/>Generalitat Valenciana. En el supòsit que no se li adjudique una destinació definitiva, romandrà en situació de destinació provisional en un centre dependent de la Generalitat Valenciana.</text:p>
      <text:p text:style-name="P58"><text:span text:style-name="T29">L’adjudicació d’ofici es realitzarà d’acord amb l’ordre en</text:span><text:span text:style-name="T46"> què apareixen publicats els centres en l’annex corresponent</text:span><text:span text:style-name="T108"> que es publica en la pàgina web de la Conselleria d’Educació, Investigació</text:span><text:span text:style-name="T110">, </text:span><text:span text:style-name="T108">Cultura i Esport.</text:span></text:p>
      <text:p text:style-name="P58"><text:span text:style-name="T46">b) El personal funcionarial que es trobe en la situació</text:span><text:span text:style-name="T29"> d’excedència forçosa o suspensió de funcions amb pèrdua del lloc de destinació i que una vegada complida la sanció no haja obtingut un reingrés provisional i haja sigut declarat en aquestes situacions des d’un centre dependent en l’actualitat de la Generalitat Valenciana.</text:span></text:p>
      <text:p text:style-name="P58"><text:span text:style-name="T29">En cas que no sol·licit</text:span><text:span text:style-name="T39">e</text:span><text:span text:style-name="T29"> el suficient nombre de places, se li adjudicarà d’ofici </text:span><text:span text:style-name="T39">una </text:span><text:span text:style-name="T29">destinació definitiva en llocs que puga ocupar segons les especialitats de què sig</text:span><text:span text:style-name="T39">a</text:span><text:span text:style-name="T29"> titular, en un centre dependent de la Generalitat Valenciana. L’adjudicació d’ofici es realitzarà d’acord amb l’ordre en què apareixen publicats els centres en l’annex </text:span><text:span text:style-name="T76">corresponent</text:span><text:span text:style-name="T108"> que es publica en la pàgina web de la Conselleria d’Educació, Investigació</text:span><text:span text:style-name="T110">,</text:span><text:span text:style-name="T108"> Cultura i Esport.</text:span></text:p>
      <text:p text:style-name="P52">En cas que aquests no participen en el present procediment, quedaran en la situació d’excedència voluntària per interés particular prevista en l’article 127 de la Llei 10/2010, de 9 de juliol, de la Generalitat, d’ordenació i gestió de la funció pública valenciana.</text:p>
      <text:p text:style-name="P58"><text:span text:style-name="T29">c) El personal funcionarial que, havent estat adscrit a places en l’exterior, haja de reincorporar-se a l’àmbit de gestió de la Generalitat Valenciana en el curs</text:span><text:span text:style-name="T108"> 201</text:span><text:span text:style-name="T109">7</text:span><text:span text:style-name="T108">/201</text:span><text:span text:style-name="T109">8</text:span><text:span text:style-name="T108">, o</text:span><text:span text:style-name="T29"> que, havent-se reincorporat en cursos anteriors, no haja obtingut destinació definitiva.</text:span></text:p>
      <text:p text:style-name="P52">Aquells qu<text:span text:style-name="T223">i</text:span> desitgen exercir el dret preferent a la localitat a la qual es refereixen els articles 10.6 i 14.4 del Reial Decret 1138/2002, de 31 d’octubre, hauran de sol·licitar, de conformitat amb el que estableix aquesta convocatòria, totes les places a les quals puguen optar en virtut de les especialitats de les quals siguen titulars corresponents als centres de la localitat en què van tindre la seua última destinació definitiva.</text:p>
      <text:p text:style-name="P58"><text:span text:style-name="T29">Al professorat que haja de participar i no participe se li adjudicarà d’ofici una destinació definitiva en llocs als quals puga optar per les especialitats de les quals siga titular. L’esmentada adjudicació d’ofici es realitzarà segons</text:span><text:span text:style-name="T76"> l’ordre en què apareixen publicats els centres en l’annex corresponent</text:span><text:span text:style-name="T108"> que es publica en la pàgina web de la Conselleria d’Educació, Investigació</text:span><text:span text:style-name="T110">, </text:span><text:span text:style-name="T108">Cultura i Esport. </text:span></text:p>
      <text:p text:style-name="P52">En cas que aquest professorat no obtinga destinació, quedarà en situació de destinació provisional en un centre dependent de la Generalitat Valenciana.</text:p>
      <text:p text:style-name="P52">d) El personal funcionarial que haja perdut la destinació definitiva en compliment de sentència, resolució de recurs o per haver-se-li suprimit o modificat expressament el lloc que exercia amb caràcter definitiu.</text:p>
      <text:p text:style-name="P52">Aquest professorat podrà exercir el dret preferent en les condicions que regula la base deu de la present resolució.</text:p>
      <text:p text:style-name="P58"><text:soft-page-break/><text:span text:style-name="T29">Al professorat que haja de participar i no participe o, si ho fa, no exerceix el dret preferent a què es refereix el paràgraf anterior i d’això se'n deriva la no-obtenció de destinació definitiva, aquesta se li adjudicarà d’ofici en llocs als quals puga optar per les especialitats de les quals siga titular. L’esmentada adjudicació d’ofici es realitzarà</text:span><text:span text:style-name="T76"> segons l’ordre en què apareixen publicats els centres en l’annex corresponent </text:span><text:span text:style-name="T108">que es publica en la pàgina web de la Conselleria d’Educació, Investigació</text:span><text:span text:style-name="T110">, </text:span><text:span text:style-name="T108">Cultura i Esport.</text:span></text:p>
      <text:p text:style-name="P58"><text:span text:style-name="T108">En cas que aquest professorat no obtinga destinació, quedarà en</text:span><text:span text:style-name="T29"> situació de destinació provisional en un centre dependent de la Generalitat Valenciana.</text:span></text:p>
      <text:p text:style-name="P52">Als efectes d’aquesta convocatòria, només tindran caràcter de places suprimides les corresponents a la supressió de centres, sempre que aquesta supressió no haja donat lloc a la creació d’un altre centre, a la supressió d’ensenyances la impartició de les quals s’haja extingit en el centre sense que hagen sigut substituïdes per altres d’equivalents o anàlogues i a la supressió de llocs de treball que, per resolució expressa, supose la pèrdua de la destinació definitiva que exercia.</text:p>
      <text:p text:style-name="P52">e) El personal funcionarial que, amb pèrdua de la plaça docent que exercia amb caràcter definitiu, haja passat a prestar serveis en altres llocs de l’Administració mantenint la seua situació de servei actiu en el seu cos docent, sempre que haja cessat i obtingut una destinació docent provisional en centres dependents en l’actualitat de la Generalitat Valenciana.</text:p>
      <text:p text:style-name="P52">Aquest professorat podrà exercir el dret preferent en les condicions que regula la base deu de la present resolució.</text:p>
      <text:p text:style-name="P58"><text:span text:style-name="T29">Al professorat que haja de participar i no participe o, si ho fa, no exerceix el dret preferent a què es refereix el paràgraf anterior i d’això se'n deriva la no-obtenció de destinació definitiva, aquesta se li adjudicarà d’ofici en llocs als quals puga optar per les especialitats de les quals siga titular. L’esmentada adjudicació d’ofici es</text:span><text:span text:style-name="T76"> realitzarà segons l’ordre en què apareixen publicats els centres en l’annex corresponent</text:span><text:span text:style-name="T108"> que es publica en la pàgina web de la Conselleria d’Educació, Investigació</text:span><text:span text:style-name="T110">, </text:span><text:span text:style-name="T108">Cultura i Esport.</text:span></text:p>
      <text:p text:style-name="P52">En cas que aquest professorat no obtinga destinació, quedarà en situació de destinació provisional en un centre dependent de la Generalitat Valenciana.</text:p>
      <text:p text:style-name="P58"><text:span text:style-name="T29">f) El personal funcionarial amb destinació provisional que durant el curs</text:span><text:span text:style-name="T76"> 201</text:span><text:span text:style-name="T79">6</text:span><text:span text:style-name="T76">/201</text:span><text:span text:style-name="T79">7</text:span><text:span text:style-name="T76"> estiga</text:span><text:span text:style-name="T29"> prestant serveis en centres dependents de la Generalitat Valenciana o en comissió de serveis en una altra administració educativa i mai haja obtingut destinació definitiva.</text:span></text:p>
      <text:p text:style-name="P52">Al professorat inclòs en aquest apartat que no participe, o en el supòsit que participe i no sol·licite un nombre suficient de places, se li adjudicarà d’ofici destinació definitiva en lloc al qu<text:span text:style-name="T224">al</text:span> puga optar per les especialitats de què siga titular en centres dependents de la Generalitat Valenciana.</text:p>
      <text:p text:style-name="P58"><text:span text:style-name="T29">En cas de no obtindre destinació definitiva, aquest professorat quedarà en situació de destinació provisional en un centre dependent de la Generalitat Valenciana. L’adjudicació d’ofici es realitzarà d’acord amb l’ordre en què apareixen publicats els centres en l’annex </text:span><text:soft-page-break/><text:span text:style-name="T29">corresponent</text:span><text:span text:style-name="T76"> </text:span><text:span text:style-name="T108">que es publica en la pàgina web de la Conselleria d’Educació, Investigació</text:span><text:span text:style-name="T110">, </text:span><text:span text:style-name="T108">Cultura i Esport.</text:span></text:p>
      <text:p text:style-name="P58"><text:span text:style-name="T29">g) Aspirants</text:span><text:span text:style-name="T76"> seleccionats en els últims procediments selectius convocats per la Conselleria d’Educació, Investigació</text:span><text:span text:style-name="T110">, </text:span><text:span text:style-name="T76">Cultura i Esport que durant el present curs escolar 201</text:span><text:span text:style-name="T82">6</text:span><text:span text:style-name="T76">/201</text:span><text:span text:style-name="T82">7</text:span><text:span text:style-name="T76"> estiguen realitzant la fase de pràctiques.</text:span></text:p>
      <text:p text:style-name="P53">Aquests participants, de conformitat amb l’article 13 del Reial Decret 1364/2010, estan obligats a obtindre la primera destinació definitiva en centres dependents de l’àmbit de gestió de la Generalitat Valenciana, i per l’especialitat per la qual han sigut seleccionats. A aquest efecte, hauran de sol·licitar una destinació en els dits centres.</text:p>
      <text:p text:style-name="P59"><text:span text:style-name="T29">A aquells funcionaris i</text:span><text:span text:style-name="T31"> funcionàries </text:span><text:span text:style-name="T29">en pràctiques que, havent de participar, no ho facen o, participant, no sol·liciten </text:span><text:span text:style-name="T40">suficient</text:span><text:span text:style-name="T29"> nombre de places, se’ls adjudicarà d’ofici </text:span><text:span text:style-name="T40">una </text:span><text:span text:style-name="T29">destinació definitiva en places corresponents a l’especialitat per la qual participen o hagueren de participar en centres de l’àmbit de gestió de la Generalitat Valenciana. L’adjudicació d’ofici es realitzarà </text:span><text:span text:style-name="T40">d'</text:span><text:span text:style-name="T29">acord amb l’ordre en què apareixen publicats els centres</text:span><text:span text:style-name="T76"> en l’annex</text:span><text:span text:style-name="T108"> corresponent que es publica en la pàgina web de la Conselleria d’Educació, Investigació</text:span><text:span text:style-name="T110">, </text:span><text:span text:style-name="T108">Cultura i Esport.</text:span></text:p>
      <text:p text:style-name="P59"><text:span text:style-name="T76">El professorat en pràctiques participarà sense puntuació, i es realitzarà l’adjudicació</text:span><text:span text:style-name="T29"> de destinació segons el seu ordre en el procediment selectiu.</text:span></text:p>
      <text:p text:style-name="P59"><text:span text:style-name="T29">En cas de no obtindre destinació definitiva, quedaran en situació de destinació provisional per l’especialitat en què els va correspondre prestar serveis en el curs es</text:span><text:span text:style-name="T76">colar 201</text:span><text:span text:style-name="T80">6</text:span><text:span text:style-name="T76">/201</text:span><text:span text:style-name="T80">7</text:span><text:span text:style-name="T29"> com a funcionaris en pràctiques. La destinació que puga correspondre’ls estarà condicionada, en tot cas, d’acord amb el que disposa l’article 13.2 del Reial Decret 1364/2010, a la superació de la fase de pràctiques i al seu nomenament com a funcionaris i</text:span><text:span text:style-name="T31"> funcionàries </text:span><text:span text:style-name="T29">de carrera.</text:span></text:p>
      <text:p text:style-name="P42">9.2 Queda exceptuat de l’obligatorietat de concursar el professorat que es trobe en alguna de les situacions següents:</text:p>
      <text:p text:style-name="P64"><text:span text:style-name="T29">a) El personal funcionarial del cos de mestres que haja accedit al cos de professors d’Ensenyament Secundari a través del procediment d’accés a cossos docents de subgrup superior i es trobe prestant serveis en la mateixa especialitat amb caràcter definitiu, en primer i segon curs de l’Educació Secundària Obligatòria, en l’àmbit de gestió de </text:span><text:span text:style-name="T76">la </text:span><text:span text:style-name="T87">Conselleria d’Educació</text:span><text:span text:style-name="T92">, Investigació</text:span><text:span text:style-name="T97">, </text:span><text:span text:style-name="T92">Cultura i Esport</text:span><text:span text:style-name="T76">.</text:span></text:p>
      <text:p text:style-name="P65">b) Els funcionaris i<text:span text:style-name="T206"> funcionàries</text:span> de carrera del cos de mestres que, tenint destinació definitiva en els actuals serveis <text:span text:style-name="T225">p</text:span>sicopedagògics <text:span text:style-name="T225">e</text:span>scolars, hagen accedit al cos de professors d’Ensenyament Secundari pel procediment d’accés a <text:span text:style-name="T225">c</text:span>ossos de <text:span text:style-name="T225">s</text:span>ubgrup <text:span text:style-name="T225">s</text:span>uperior a la Comunitat Valenciana per l’especialitat d’orientació educativa, i opten per romandre en el seu actual lloc de treball, en virtut de la disposició addicional primera del Decret 131/1994 <text:span text:style-name="T206">de 5 de juliol, del Govern Valencià</text:span>.</text:p>
      <text:p text:style-name="P66"><text:soft-page-break/>c) El personal funcionarial del cos de professors tècnics de Formació Professional que, en virtut del que estableixen les disposicions transitòria primera del Reial Decret 1701/1991, de 29 de novembre; transitòria segona i <text:span text:style-name="T225">cinquena</text:span> del Reial Decret 1635/1995, de 6 d’octubre, i en la transitòria tercera del Reial Decret 777/1998, de 30 d’abril, a l’entrada en vigor de la Llei Orgànica 2/2006, de 3 de maig, d’Educació, tinga una destinació definitiva en places o llocs corresponents a especialitats del cos de professors d’Ensenyament Secundari, en cas que, a través dels procediments selectius d’accés convocats per les distintes administracions educatives, accedisca a l’esmentat cos podrà romandre en la seua mateixa destinació, sempre que l’especialitat d’accés es corresponga amb la de la plaça o lloc que exerceix amb caràcter definitiu. </text:p>
      <text:p text:style-name="P40"><text:span text:style-name="T29">El professorat al qual es refereixen els subapartats anteriors podrà ser confirmat en les destinacions que estiga ocupant, una vegada que, aprovat l’expedient dels procediments selectius, siguen nomenats funcionaris de carrera els aspirants seleccionats en </text:span><text:span text:style-name="T40">aquests</text:span><text:span text:style-name="T29">, sempre que mitjançant una resolució i atenent criteris de planificació educativa així </text:span><text:span text:style-name="T40">ho</text:span><text:span text:style-name="T29"> determine </text:span><text:span text:style-name="T76">la Direcció General de Centres i Personal Docent de la </text:span><text:span text:style-name="T87">Conselleria d’Educació</text:span><text:span text:style-name="T92">, Investigació</text:span><text:span text:style-name="T97">, </text:span><text:span text:style-name="T92">Cultura i Esport</text:span><text:span text:style-name="T76">.</text:span></text:p>
      <text:p text:style-name="P40"><text:span text:style-name="T29">Aquestes opcions a què s’al·ludeix en els subapartats anteriors hauran de ser manifestades per escrit ajustat al model</text:span><text:span text:style-name="T76"> </text:span><text:span text:style-name="T108">que es publicarà en la pàgina web de la Conselleria d’Educació, Investigació</text:span><text:span text:style-name="T110">, </text:span><text:span text:style-name="T108">Cultura i Esport</text:span><text:span text:style-name="T76">, dirigit a la Direcció General de Centres i Personal Docent de la </text:span><text:span text:style-name="T87">Conselleria d’Educació</text:span><text:span text:style-name="T92">, Investigació</text:span><text:span text:style-name="T97">, </text:span><text:span text:style-name="T92">Cultura i Esport</text:span><text:span text:style-name="T76">, dins</text:span><text:span text:style-name="T29"> del termini de presentació d’instàncies establit en aquesta convocatòria.</text:span></text:p>
      <text:p text:style-name="P40"><text:span text:style-name="T29">9.</text:span><text:span text:style-name="T30">3</text:span><text:span text:style-name="T29"> </text:span><text:span text:style-name="T32">El personal</text:span><text:span text:style-name="T29"> participant a qu</text:span><text:span text:style-name="T42">i</text:span><text:span text:style-name="T29"> s’al·ludeix en l’apartat 1 de la present </text:span><text:span text:style-name="T40">b</text:span><text:span text:style-name="T29">ase, a excepció dels </text:span><text:span text:style-name="T40">supòsits</text:span><text:span text:style-name="T29"> f) i g), podran igualment incloure en la seua sol·licitud places corresponents a les convocatòries realitzades per altres administracions educatives en els termes que establisquen </text:span><text:span text:style-name="T40">aquest</text:span><text:span text:style-name="T29">es, sempre que hagen obtingut </text:span><text:span text:style-name="T40">la</text:span><text:span text:style-name="T29"> seu</text:span><text:span text:style-name="T40">a</text:span><text:span text:style-name="T29"> primera destinació definitiva en l’àmbit de gestió de l</text:span><text:span text:style-name="T76">a </text:span><text:span text:style-name="T87">Conselleria d’Educació</text:span><text:span text:style-name="T92">, Investigació</text:span><text:span text:style-name="T97">, </text:span><text:span text:style-name="T92">Cultura i Esport</text:span><text:span text:style-name="T76">, a</text:span><text:span text:style-name="T29"> excepció d’aquells als qu</text:span><text:span text:style-name="T40">als</text:span><text:span text:style-name="T29"> la convocatòria per la qual van ingressar no els exigi</text:span><text:span text:style-name="T42">sc</text:span><text:span text:style-name="T29">a el compliment d’aquest requisit.</text:span></text:p>
      <text:p text:style-name="P42">9.5 Els qui vulguen exercir un dret preferent per a l’obtenció de destinació hauran d’atendre’s al que es determina en la base <text:span text:style-name="T193">següent</text:span> d’aquesta resolució.</text:p>
      <text:p text:style-name="P42">9.<text:span text:style-name="T226">6</text:span> En tot cas, no <text:span text:style-name="T225">serà </text:span>proced<text:span text:style-name="T225">ent</text:span> l’adjudicació d’ofici quan els funcionaris i<text:span text:style-name="T207"> funcionàries</text:span> hagen obtingut destinació en concursos o en procediments de provisió de llocs no compresos en l’àmbit del Reial Decret 1364/2010, de 29 d’octubre.</text:p>
      <text:p text:style-name="P43"/>
      <text:p text:style-name="P22"><text:span text:style-name="T227">Deu.</text:span><text:span text:style-name="T229"> Drets preferents</text:span></text:p>
      <text:p text:style-name="P14">10.1. El personal funcionarial que es trobe en algun dels supòsits previstos en els articles 16 i 17 del Reial Decret 1364/2010, podrà acollir-se al dret preferent que es regul<text:span text:style-name="T246">a</text:span> en els dits preceptes, <text:span text:style-name="T247">i ho farà constar </text:span>en la seua sol·licitud de participació i indicant la causa en què <text:span text:style-name="T247">basa</text:span> la seua petició.</text:p>
      <text:p text:style-name="P11">10.2 Dret preferent a centre</text:p>
      <text:p text:style-name="P11"><text:soft-page-break/><text:span text:style-name="T247">Si hi ha una vacant </text:span>en el cos docent pel qual es participa, tindrà dret preferent per a obtindre un nou lloc en el mateix centre en què tinga o haja tingut destinació definitiva el personal docent que, trobant-se en alguns dels supòsits que s'indiquen a continuació, reunisca les condicions que així mateix s'estableixen, i per l'ord<text:span text:style-name="T247">r</text:span>e de prelació que <text:span text:style-name="T247">s'especifica</text:span>:</text:p>
      <text:p text:style-name="P68"><text:tab/><text:tab/>1) Per supressió de la plaça o <text:span text:style-name="T247">del </text:span>lloc que exercien amb caràcter definitiu en un centre, fins que obtinguen un altra destinació definitiva, sempre que reunisquen els requisits exigits per al seu exercici.</text:p>
      <text:p text:style-name="P68"><text:tab/>Només tindran caràcter de places expressament suprimides les corresponents a la supressió de centres, sempre que aquest<text:span text:style-name="T246">es</text:span> no ha<text:span text:style-name="T246">gen</text:span> donat lloc a la creació d'un altre centre, a la supressió d'ensenya<text:span text:style-name="T247">ments</text:span> la impartició de<text:span text:style-name="T247">ls</text:span> qual<text:span text:style-name="T247">s</text:span> s'haja extingit en el centre sense que hagen sigut substituï<text:span text:style-name="T247">t</text:span>s per altres <text:span text:style-name="T247">d'</text:span>equivalents o anàl<text:span text:style-name="T246">egs</text:span> i a la supressió de llocs de treball que expressament, mitjançant una resolució, supose la pèrdua de la destinació definitiva que <text:span text:style-name="T247">s'</text:span>exercia.</text:p>
      <text:p text:style-name="P69"><text:span text:style-name="T229"><text:tab/></text:span><text:span text:style-name="T230">S'exclouen </text:span><text:span text:style-name="T133">de la participació en aquesta modalitat aquells professors i</text:span><text:span text:style-name="T134"> professores</text:span><text:span text:style-name="T133"> que, després de la pèrdua del lloc de treball, han obtingut destinació definitiva per qualsevol dels sistemes de provisió establits.</text:span></text:p>
      <text:p text:style-name="P68"><text:tab/><text:tab/>2) Per modificació de la plaça o <text:span text:style-name="T247">del lloc que </text:span>exercien amb caràcter definitiu en el centre fins que obtinguen una altra destinació definitiva, sempre que reunisquen els requisits exigits per al seu exercici. </text:p>
      <text:p text:style-name="P70"><text:tab/>3) Per desplaçament dels seus centres per insuficiència total d'horari, en les mateixes condicions que les persones<text:span text:style-name="T207"> titulars</text:span> dels llocs suprimits.</text:p>
      <text:p text:style-name="P70">Es considerarà desplaçat de la seua plaça per insuficiència total d'horari el personal funcionarial que durant tres cursos acadèmics continuats, incloent-hi <text:span text:style-name="T247">aquest</text:span> curs, haja impartit tot el seu horari en un altre centre diferent d'aquell en què té la seua destinació definitiva o en àrees, matèries o mòduls no atribuïts a la seua especialitat. </text:p>
      <text:p text:style-name="P70"><text:tab/>4) Per al professorat dels cossos de catedràtics i professors d'Ensenya<text:span text:style-name="T247">ment</text:span> Secund<text:span text:style-name="T247">ari</text:span> i professors tècnics de Formació Professional per adquisició de noves especialitats, a l'empara del Reial Decret 850/1993, de 4 de juny; Reial Decret 334/2004, de 27 de febrer, i Reial Decret 276/2007, de 23 de febrer, per a obtindre un lloc de la nova especialitat adquirida, en el centre on tinguen la destinació definitiva. Una vegada obtingut el nou lloc, només es podrà exercir <text:span text:style-name="T247">aquest</text:span> dret <text:span text:style-name="T246">per </text:span>l'adquisició d'una altra nova especialitat.</text:p>
      <text:p text:style-name="P14">Quan concórreguen d<text:span text:style-name="T247">o</text:span>s o més professors <text:span text:style-name="T208">o professores</text:span> en què es donen les circumstàncies assenyalades en cada un dels subapartats anteriors, s'adjudicarà la plaça a qui tinga la puntuació més alta en l'aplicació del barem de mèrits. En cas que es produï<text:span text:style-name="T247">squ</text:span>en empats en les puntuacions totals<text:span text:style-name="T193"> en dos o més participants que exercisquen el dret preferent,</text:span> s'utilitzarà com a primer criteri de desempat el major temps de serveis efectius com a funcionari de carrera en el centre i, si cal, els altres criteris previstos en el barem de mèrits en l'ord<text:span text:style-name="T247">r</text:span>e en què hi apareixen.</text:p>
      <text:p text:style-name="P16">El personal docent que en els supòsits indicats desitge exercir el dret a centre, haurà d'indicar en la sol·licitud telemàtica de participació, en l'apartat que conté l'epígraf “dret preferent a centre”, el <text:soft-page-break/>supòsit pel qual l'exerceix i el codi del centre que corresponga, tenint en compte que consignarà totes o alguna de les especialitats de les quals siga titular, i que aquestes es prioritzaran. Igualment, en el moment de la petició telemàtica podrà incloure a continuació, en l'apartat corresponent, altres peticions corresponents a places d'altres centres a què puga optar en virtut de les especialitats de què siga titular, si vol optar a aquestes fora del dret preferent.</text:p>
      <text:p text:style-name="P29"><text:span text:style-name="T247">Aquest</text:span> dret preferent implica una prelació per a obtindre destinació davant <text:span text:style-name="T247">de</text:span> qui exerc<text:span text:style-name="T247">e</text:span>ix el dret preferent a localitat o zona.</text:p>
      <text:p text:style-name="P11">10.3 Drets preferents a la localitat o zona</text:p>
      <text:p text:style-name="P11">Tindrà aquest dret preferent, en ocasió de vacant, el personal funcionarial de carrera que es trobe en algun dels supòsits que s'indiquen, i per l'ord<text:span text:style-name="T247">r</text:span>e de prelació en què <text:span text:style-name="T247">figuren</text:span> <text:span text:style-name="T247">aquests</text:span>:</text:p>
      <text:list xml:id="list2735111850824713092" text:style-name="WW8Num3">
        <text:list-item>
          <text:p text:style-name="P77"><text:s/>Per supressió o modificació de la plaça o lloc de treball que exerci<text:span text:style-name="T246">a</text:span> amb caràcter definitiu en un centre gaudir<text:span text:style-name="T246">à</text:span>, fins que obting<text:span text:style-name="T246">a</text:span> una altra destinació definitiva, de dret preferent per a obtindre una altra plaça o lloc en un altre centre de la mateixa localitat on estiga ubicat el centre on <text:span text:style-name="T246">es</text:span> va suprimir la plaça o lloc o, si és el cas, en un altre <text:span text:style-name="T247">centre </text:span>de la seua zona. Només tindran caràcter de places expressament suprimides les corresponents a la supressió de centres, sempre que aquest<text:span text:style-name="T247">es</text:span> no ha<text:span text:style-name="T247">gen</text:span> donat lloc a la creació d'un altre centre, a la supressió d'ensenya<text:span text:style-name="T247">ments</text:span> la impartició de<text:span text:style-name="T247">ls </text:span>qual<text:span text:style-name="T247">s</text:span> s'haja extingit en el centre sense que hagen sigut substituï<text:span text:style-name="T247">ts</text:span> per altres <text:span text:style-name="T247">d'</text:span>equivalents o anàl<text:span text:style-name="T247">egs</text:span> i a la supressió de llocs de treball que expressament, mitjançant una resolució, supose la p<text:span text:style-name="T247">èrdua</text:span> de la destinació definitiva que <text:span text:style-name="T246">s'</text:span>exerci<text:span text:style-name="T246">a</text:span>. </text:p>
        </text:list-item>
        <text:list-item>
          <text:p text:style-name="P77"><text:s/>Per desplaçament dels seus centres per insuficiència total d'horari, en les mateixes condicions que les persones<text:span text:style-name="T208"> titulars</text:span> dels llocs suprimits. Es considerarà desplaçat de la seua plaça per insuficiència total d'horari el personal funcionarial que durant tres cursos acadèmics continuats, incloent-hi <text:span text:style-name="T247">aques</text:span>t curs, haja impartit tot el seu horari en un altre centre diferent d'aquell en què té la seua destinació definitiva o en àrees, matèries o mòduls no atribuïts a la seua especialitat.</text:p>
        </text:list-item>
        <text:list-item>
          <text:p text:style-name="P77"><text:s/>Per haver passat a exercir un altre lloc en l'Administració <text:span text:style-name="T247">p</text:span>ública, amb pèrdua de la plaça docent que exerci<text:span text:style-name="T246">a</text:span> amb caràcter definitiu, i sempre que ha<text:span text:style-name="T246">ja</text:span> cessat en l'últim lloc.</text:p>
        </text:list-item>
        <text:list-item>
          <text:p text:style-name="P77"><text:s/>Per haver perdut la plaça o lloc de treball que exerci<text:span text:style-name="T246">a</text:span> amb caràcter definitiu, després de la concessió de la situació d'excedència voluntària per a tindre cura de familiars i fills, com preveu l'article 130 de la Llei 10/2010, de 9 de juliol, de la Generalitat, d'Ordenació i Gestió de la Funció Pública Valenciana, per haver transcorregut el període de tres anys de reserva del <text:span text:style-name="T247">lloc</text:span> a qu<text:span text:style-name="T247">è</text:span> t<text:span text:style-name="T246">é</text:span> dret, i desit<text:span text:style-name="T246">ja</text:span> reingressar al servei actiu o <text:span text:style-name="T266">hi </text:span>ha<text:span text:style-name="T246">ja</text:span> reingressat amb caràcter provisional.</text:p>
        </text:list-item>
        <text:list-item>
          <text:p text:style-name="P77"><text:s/>Per reincorporació a la docència a Espanya, de conformitat amb els articles 10.6 i 14.4 del Reial Decret 1138/2002, de 31 d'octubre, pel qual es regula l'Administració del Ministeri d'Educació en l'exterior, per finalització de l'adscripció en llocs o places en l'exterior, o per alguna altra de les causes legalment establides.</text:p>
        </text:list-item>
        <text:list-item>
          <text:p text:style-name="P77"><text:soft-page-break/><text:s/>En virtut d'<text:span text:style-name="T247">una </text:span>execució de sentència o <text:span text:style-name="T247">una </text:span>resolució d<text:span text:style-name="T247">'un</text:span> recurs administratiu.</text:p>
        </text:list-item>
        <text:list-item>
          <text:p text:style-name="P77"><text:s/>Aquells qu<text:span text:style-name="T266">i</text:span>, després d'haver sigut declarats jubilats per incapacitat permanent, hagen sigut rehabilitats per al servici actiu.</text:p>
        </text:list-item>
      </text:list>
      <text:p text:style-name="P17"><text:span text:style-name="T229">D'acord amb el que disposa l'article 12.c) del Reial Decret 1364/2010, de 29 d'octubre, el professorat que desitge fer ús d'aquest dret preferent fins que a</text:span><text:span text:style-name="T230">ssolisca</text:span><text:span text:style-name="T229"> </text:span><text:span text:style-name="T230">la</text:span><text:span text:style-name="T229"> corresponent destinació definitiva, haurà de participar en totes les convocatòries que, a aquests efectes, realitze</text:span><text:span text:style-name="T138"> la </text:span><text:span text:style-name="T147">Conselleria d'Educació</text:span><text:span text:style-name="T148">, Investigació</text:span><text:span text:style-name="T149">, </text:span><text:span text:style-name="T148">Cultura i Esport. </text:span><text:span text:style-name="T150">Haurà de</text:span><text:span text:style-name="T138"> sol·licita</text:span><text:span text:style-name="T139">r</text:span><text:span text:style-name="T229"> totes les places de totes les especialitats de què siga titular. Si no </text:span><text:span text:style-name="T231">hi </text:span><text:span text:style-name="T229">participa, </text:span><text:span text:style-name="T230">es</text:span><text:span text:style-name="T229"> considerarà </text:span><text:span text:style-name="T230">que decau</text:span><text:span text:style-name="T229"> en el seu dret preferent. </text:span></text:p>
      <text:p text:style-name="P14">Quan <text:span text:style-name="T247">hi haja</text:span> diverses persones participants dins d'un mateix grup, la prioritat entre elles es determinarà per la major puntuació derivada de l'aplicació del barem.</text:p>
      <text:p text:style-name="P14"><text:span text:style-name="T247">Les persones </text:span>participants que es troben compres<text:span text:style-name="T247">e</text:span>s en qualsevol dels apartats anteriors hauran d'exercir aquest dret obligatòriament a la localitat de què <text:span text:style-name="T248">prové aquest </text:span>i, opcionalment, en qualsevol altra o altres localitats de la zona.</text:p>
      <text:p text:style-name="P30">Perquè aquest dret preferent tinga efectivitat, les persones sol·licitants estan obliga<text:span text:style-name="T248">de</text:span>s a consignar en la sol·licitud telemàtica de participació, en l'apartat que conté l'epígraf “A omplir si exerceix dret preferent a localitat o zona” el codi de la localitat i el supòsit pel qual s'exerceix el dret. </text:p>
      <text:p text:style-name="P6">Per a això, s'haurà de consignar, en el lloc corresponent, el codi de la localitat de la qual prové el dret, i, en cas de demanar una altra o altres localitats, també s'haurà de consignar que sol·licita exercir el dret a zona. Així mateix, s'omplir<text:span text:style-name="T248">an</text:span>, per ord<text:span text:style-name="T248">r</text:span>e de preferència, totes les especialitats de què <text:span text:style-name="T248">la persona </text:span>siga titular. <text:span text:style-name="T248">Aque</text:span>sta preferència serà tinguda en compte a <text:span text:style-name="T248">l'</text:span>efecte de reserva de localitat i especialitat. En el supòsit de sol·licitar reserva de plaça per a llocs que tinguen el requisit d'itinerant, es farà constar en les caselles que a <text:span text:style-name="T248">aquest</text:span> efecte figuren al costat de les especialitats.</text:p>
      <text:p text:style-name="P14">En cas que en la localitat en què s'exerceix aquest dret no ha<text:span text:style-name="T248">ja</text:span> suficients places vacants per a totes<text:span text:style-name="T209"> les persones participants</text:span> que la sol·liciten, independentment de la puntuació de cada un d'ell<text:span text:style-name="T248">e</text:span>s, es garantirà una de les places vacants al participant <text:span text:style-name="T209">o a la participant</text:span> amb dret preferent, <text:span text:style-name="T248">que podrà</text:span>, per tant, obtindre destinació amb preferència sobre un participant amb major puntuació. No obstant això, sense perjuí del que <text:span text:style-name="T248">s'</text:span>indica, <text:span text:style-name="T248">una vegada </text:span>garantida la localitat i <text:span text:style-name="T248">el </text:span>tipus de plaça (especialitat/lloc), per a l'adjudicació de centre concret <text:span text:style-name="T248">la persona </text:span>participant que exerceix aquest dret concorrerà amb la resta de participants del seu mateix cos i especialitat atenent la puntuació atorgada segons el barem de mèrits.</text:p>
      <text:p text:style-name="P7"><text:span text:style-name="T179">En el moment de les peticions telemàtiques, el dret preferent haurà d'exercir-se necessàriament a la localitat de la qual </text:span><text:span text:style-name="T180">es</text:span><text:span text:style-name="T179"> prové i, si és el cas, a una altra o altres localitats de la zona de què dimana el dret, per totes les especialitats de què </text:span><text:span text:style-name="T181">la persona </text:span><text:span text:style-name="T179">siga titular. No obstant això, podran exercir-</text:span><text:span text:style-name="T181">l</text:span><text:span text:style-name="T179">o, amb caràcter voluntari, per a aquelles vacants que tinguen la condició</text:span><text:span text:style-name="T130"> d'adjudicació</text:span><text:span text:style-name="T131"> voluntària</text:span><text:span text:style-name="T130"> de la mateixa localitat o localitats.</text:span></text:p>
      <text:p text:style-name="P12"><text:soft-page-break/>Així mateix, per a l'obtenció d'un centre concret s'hauran de sol·licitar, per ord<text:span text:style-name="T248">r</text:span>e de preferència, tots els centres de la localitat de la qual prové el dret i, si és el cas, tots els centres de les localitats que es desitge de la zona. En el supòsit de sol·licitar localitat, serà destinat a qualsevol centre d'<text:span text:style-name="T248">aqu</text:span>esta en què hi haja una vacant. En cas de sol·licitar centres concrets, <text:span text:style-name="T248">aquests</text:span> hauran d'anar agrupats per blocs homogenis de localitats. En cas contrari, l'<text:span text:style-name="T248">A</text:span>dministració els adscriurà d'ofici a un centre de la localitat. El mateix tractament es donarà en el supòsit en què voluntàriament s'haja obtingut reserva de plaça en l'especialitat que tinga la condició d'itinerant.</text:p>
      <text:p text:style-name="P22">En cas que s'ometen alguns dels centres de la localitat o zona on desitgen exercir el dret preferent, l'Administració omplirà d'ofici els centres restants corresponents a la localitat o localitats de la zona sol·licitada.</text:p>
      <text:p text:style-name="P22"><text:span text:style-name="T229">El personal funcionarial que exercisca aquest dret podrà, igualment, incloure a continuació altres peticions corresponents a places/</text:span><text:span text:style-name="T232">llocs</text:span><text:span text:style-name="T229"> als qu</text:span><text:span text:style-name="T232">als</text:span><text:span text:style-name="T229"> puga optar, si desitja concursar a </text:span><text:span text:style-name="T232">aquests</text:span><text:span text:style-name="T229"> fora del dret preferent.</text:span></text:p>
      <text:p text:style-name="P22"><text:span text:style-name="T227">Onze.</text:span><text:span text:style-name="T229"> Dret de concurrència</text:span></text:p>
      <text:p text:style-name="P14">11.1 <text:span text:style-name="T266">Es considera com a</text:span> dret de concurrència la possibilitat que diversos funcionaris <text:span text:style-name="T209">o funcionàries</text:span> de carrera d'un mateix cos docent amb destinació definitiva condicionen la seua voluntària participació en el concurs a l'obtenció de destinació en un o més centres d'una província determinada.</text:p>
      <text:p text:style-name="P14">11.2 L'exercici d'<text:span text:style-name="T248">aquest</text:span> dret s'ajustarà a les regles següents:</text:p>
      <text:p text:style-name="P67">a) Les persones participants inclouran en les seues peticions centres d'una sola província, que haurà de ser la mateixa per a cada grup de concurrència.</text:p>
      <text:p text:style-name="P67">b) El nombre de persones participants en cada grup serà, com a màxim, de quatre.</text:p>
      <text:p text:style-name="P67">c) L'adjudicació de destinació <text:span text:style-name="T248">estarà</text:span> determinada per l'aplicació del barem de mèrits.</text:p>
      <text:p text:style-name="P67">d) En cas que algun<text:span text:style-name="T209">a de les persones</text:span> participants no p<text:span text:style-name="T248">uga</text:span> obtindre una plaça, es consideraran desestimacions per aquesta via les sol·licituds de tots els funcionaris i<text:span text:style-name="T209"> funcionàries</text:span> integrants del grup.</text:p>
      <text:p text:style-name="P14">11.3 El personal docent que faça ús del dret de concurrència haurà d'omplir en la sol·licitud les dades identificatives dels funcionaris i<text:span text:style-name="T209"> funcionàries</text:span> que <text:span text:style-name="T248">l'</text:span>exerciten conjuntament amb <text:span text:style-name="T209">la persona</text:span> sol·licitant. L'omissió o la consignació incorrecta d'<text:span text:style-name="T248">aqu</text:span>estes dades comportarà l'anul·lació de totes les sol·licituds del conjunt de concurrents.</text:p>
      <text:p text:style-name="P22"><text:span text:style-name="T227">Dotze</text:span><text:span text:style-name="T229">. Sol·licitud de participació i</text:span><text:span text:style-name="T233"> instància d'aportació de mèrits.</text:span></text:p>
      <text:p text:style-name="P15">Sol·licitud de participació</text:p>
      <text:p text:style-name="P18"><text:span text:style-name="T61">12.1 Encara</text:span><text:span text:style-name="T155"> que es concurse per més d'una especialitat, o se sol·liciten places de diferents administracions educatives, les persones</text:span><text:span text:style-name="T156"> participants</text:span><text:span text:style-name="T155"> </text:span><text:span text:style-name="T157">hauran de </text:span><text:span text:style-name="T155">presentar una única </text:span><text:span text:style-name="T158">sol·licitud</text:span><text:span text:style-name="T155"> per cada cos pel qual participen. </text:span><text:span text:style-name="T161">La sol·licitud de participació en aquest procediment de provisió es </text:span><text:soft-page-break/><text:span text:style-name="T161">realitzarà telemàticament a través de la pàgina web de la Conselleria d'Educació, Investigació</text:span><text:span text:style-name="T165">, </text:span><text:span text:style-name="T161">Cultura i Esport &lt;http://www.ce</text:span><text:span text:style-name="T162">i</text:span><text:span text:style-name="T161">ce.gva.es&gt;. No </text:span><text:span text:style-name="T163">caldrà presentar</text:span><text:span text:style-name="T161"> la instància en cap registre físic; </text:span><text:span text:style-name="T164">no obstant </text:span><text:span text:style-name="T163">això, les persones </text:span><text:span text:style-name="T164">participants de la </text:span><text:span text:style-name="T151">Generalitat Valenciana </text:span><text:span text:style-name="T152">que pretenguen reingressar per aquest procediment i</text:span><text:span text:style-name="T153"> les dades de</text:span><text:span text:style-name="T154"> </text:span><text:span text:style-name="T153">l</text:span><text:span text:style-name="T154">es</text:span><text:span text:style-name="T153"> qual</text:span><text:span text:style-name="T154">s</text:span><text:span text:style-name="T153"> no es troben incorpora</text:span><text:span text:style-name="T154">de</text:span><text:span text:style-name="T153">s en els sistemes informàtics ompliran la sol·licitud que es publicarà en la pàgina web de la Conselleria d'Educació, Investigació, Cultura i Esport i la presentaran en els registres de les direccions territorials</text:span></text:p>
      <text:p text:style-name="P31">12.2 La presentació per mitjans telemàtics de la sol·licitud de participació s'efectuarà:</text:p>
      <text:list xml:id="list594361463175108889" text:style-name="WW8Num5">
        <text:list-item>
          <text:p text:style-name="P78"><text:span text:style-name="T173"><text:s/>Per mitjà de l'usuari</text:span><text:span text:style-name="T133"> i </text:span><text:span text:style-name="T135">la </text:span><text:span text:style-name="T133">contrasenya utilitzat a ITACA.</text:span></text:p>
        </text:list-item>
        <text:list-item>
          <text:p text:style-name="P79"><text:s/>DNI, data de naixement i últims dígits del compte bancari on es va realitzar el cobrament de l'última nòmina.</text:p>
        </text:list-item>
        <text:list-item>
          <text:p text:style-name="P80"><text:span text:style-name="T116"><text:s/>DNI electrònic i els</text:span><text:span text:style-name="T118"> certificats emesos</text:span><text:span text:style-name="T119"> per l'Agència</text:span><text:span text:style-name="Strong_20_Emphasis"><text:span text:style-name="T119"> de Tecnologia i Certificació Electrònica (ACCV), ja siga el del ciutadà o el d'empleat públic.</text:span></text:span></text:p>
        </text:list-item>
      </text:list>
      <text:p text:style-name="P31">L'ús dels mitjans telemàtics per participar en el procés comporta el consentiment de l<text:span text:style-name="T248">a</text:span> <text:span text:style-name="T248">persona </text:span>sol·licitant al tractament de l<text:span text:style-name="T248">e</text:span>s seu<text:span text:style-name="T248">e</text:span>s dades de caràcter personal que siguen necess<text:span text:style-name="T248">àries</text:span> per a la tramitació del procés, d'acord amb la normativa vigent.</text:p>
      <text:p text:style-name="P37"><text:span text:style-name="T102">A l'hora d'omplir la sol·licitud, haur</text:span><text:span text:style-name="T103">an</text:span><text:span text:style-name="T102"> de tindre's en compte les instruccions que es publicaran en la pàgina web de la Conselleria d'Educació, Investigació</text:span><text:span text:style-name="T104">, </text:span><text:span text:style-name="T102">Cultura i Esport: </text:span><text:a xlink:type="simple" xlink:href="http://www.cece.gva.es/" text:style-name="Internet_20_link" text:visited-style-name="Visited_20_Internet_20_Link"><text:span text:style-name="Internet_20_link"><text:span text:style-name="T44">http://www.ce</text:span></text:span></text:a><text:a xlink:type="simple" xlink:href="http://www.cece.gva.es/" text:style-name="Internet_20_link" text:visited-style-name="Visited_20_Internet_20_Link"><text:span text:style-name="Internet_20_link"><text:span text:style-name="T45">i</text:span></text:span></text:a><text:a xlink:type="simple" xlink:href="http://www.cece.gva.es/" text:style-name="Internet_20_link" text:visited-style-name="Visited_20_Internet_20_Link"><text:span text:style-name="Internet_20_link"><text:span text:style-name="T44">ce.gva.es/</text:span></text:span></text:a></text:p>
      <text:p text:style-name="P32"><text:span text:style-name="T249">Sol·licitud</text:span> d'aportació de mèrits</text:p>
      <text:p text:style-name="P33">12.3 Els funcionaris i<text:span text:style-name="T209"> funcionàries</text:span> dependents de la Conselleria d'Educació, Investigació<text:span text:style-name="T183">, </text:span>Cultura i Esport que van participar en el concurs de trasllats convocat en el curs 201<text:span text:style-name="T186">5</text:span>/201<text:span text:style-name="T186">6</text:span> que no desitgen aportar cap nou mèrit i <text:span text:style-name="T249">volen fer</text:span> valdre la baremació que van obtindre en <text:span text:style-name="T248">el que</text:span> coincidisca amb el barem del present procediment, no hauran de presentar cap document. Tampoc haur<text:span text:style-name="T249">à</text:span> de presentar <text:span text:style-name="T249">cap </text:span>documentació <text:span text:style-name="T248">qui </text:span>participe des de la situació de <text:span text:style-name="T249">personal funcionarial</text:span> en pràctiques.</text:p>
      <text:p text:style-name="P35">12.4 Hauran de presentar la <text:span text:style-name="T249">sol·licitud</text:span> d'aportació de mèrits i la documentació acreditativa d<text:span text:style-name="T248">'aquests</text:span> dins del termini de presentació de sol·licituds:</text:p>
      <text:p text:style-name="P60">12.4.1 Els funcionaris i<text:span text:style-name="T209"> funcionàries</text:span> dependents de la Conselleria d'Educació, Investigació<text:span text:style-name="T183">, </text:span>Cultura i Esport que hagen participat en el concurs de trasllats convocat durant el curs 201<text:span text:style-name="T187">5</text:span>/201<text:span text:style-name="T187">6</text:span> que, a més de fer valdre, en <text:span text:style-name="T248">el que</text:span> coincidisca amb el barem del present procediment, la baremació que van obtindre desitgen aportar nous mèrits ho manifestaran expressament en l'imprés de la <text:span text:style-name="T250">sol·licitud</text:span> que es publicarà en la pàgina web de la Conselleria d'Educació, Investigació<text:span text:style-name="T183">, </text:span>Cultura i Esport, en el qu<text:span text:style-name="T250">al</text:span> <text:span text:style-name="T250">només faran constar els</text:span> <text:span text:style-name="T250">nous </text:span>mèrits al·legats i aportats, sempre que hagen sigut perfeccionats després de la data de terminació del termini de presentació d<text:span text:style-name="T250">e sol·licituds</text:span> del mencionat concurs.</text:p>
      <text:p text:style-name="P61">No obstant això, en cas que es detecten errors en la baremació realitzada en procediments anteriors, podran ser corregits en qualsevol moment del procediment.</text:p>
      <text:p text:style-name="P62"><text:soft-page-break/>12.4.2 Els funcionaris i<text:span text:style-name="T194"> funcionàries</text:span> dependents de la Conselleria d'Educació, Investigació<text:span text:style-name="T183">, </text:span>Cultura i Esport que hagen participat en el concurs de trasllats convocat durant el curs 201<text:span text:style-name="T188">5</text:span>/201<text:span text:style-name="T188">6</text:span> que no realitzen l'opció anterior, podran optar per la nova valoració de tot o <text:span text:style-name="T250">de </text:span>part dels seus mèrits, <text:span text:style-name="T250">cosa que hauran de manifestar</text:span> expressament en l'imprés de la instància d'aportació de mèrits. A aquests participants se'ls avaluar<text:span text:style-name="T267">an</text:span> novament els mèrits dels apartats o subapartats que trien en omplir la instància, sempre que presenten novament la documentació acreditativa d<text:span text:style-name="T251">'aquests, </text:span>i es mantindrà la puntuació de la resta en el que coincidisca amb el barem del present procediment.</text:p>
      <text:p text:style-name="P61">No obstant això, en cas que es detecten errors en la baremació realitzada en procediments anteriors, podran ser corregits en qualsevol moment del procediment.</text:p>
      <text:p text:style-name="P56"><text:span text:style-name="T166">12.4.3 Les persones</text:span><text:span text:style-name="T167"> sol·licitants</text:span><text:span text:style-name="T166"> que no van participar en el concurs </text:span><text:span text:style-name="T168">esmentat</text:span><text:span text:style-name="T166"> hauran d'aportar tota la documentació justificativa per a la valoració de mèrits a què es fa referència en l'annex III de l'Ord</text:span><text:span text:style-name="T168">r</text:span><text:span text:style-name="T166">e </text:span><text:span text:style-name="T21">E</text:span><text:span text:style-name="T22">CD</text:span><text:span text:style-name="T21">/</text:span><text:span text:style-name="T22">1596</text:span><text:span text:style-name="T21">/201</text:span><text:span text:style-name="T22">6</text:span><text:span text:style-name="T21">, de 23 de setembre,</text:span><text:span text:style-name="T166"> per</text:span><text:span text:style-name="T170"> la qual s'estableixen les normes procedimentals aplicables als concursos de trasllats d'àmbit estatal que han de convocar-se durant el curs 201</text:span><text:span text:style-name="T171">6</text:span><text:span text:style-name="T170">/201</text:span><text:span text:style-name="T171">7,</text:span><text:span text:style-name="T170"> i </text:span><text:span text:style-name="T172">en l'</text:span><text:span text:style-name="T170">annex I de la present resolució</text:span><text:span text:style-name="T166">, excepte el full de serveis, que serà aporta</text:span><text:span text:style-name="T169">t</text:span><text:span text:style-name="T166"> per l'</text:span><text:span text:style-name="T168">A</text:span><text:span text:style-name="T166">dministració. Aquells mèrits al·legats i no justificats documentalment no seran tinguts en compte.</text:span></text:p>
      <text:p text:style-name="P63">12.5. A fi de simplificar els tràmits administratius que es veuen obligats a realitzar les persones<text:span text:style-name="T209"> participants</text:span> en els concursos de trasllats, la documentació presentada per <text:span text:style-name="T251">aquestes </text:span>en la present convocatòria, així com la baremació que els corresponga, serà registrada informàticament a fi d'evitar <text:span text:style-name="T249">que </text:span>la present<text:span text:style-name="T249">en</text:span> en futures convocatòries. </text:p>
      <text:p text:style-name="P34">12.6 Des de l'1 al 15 d'octubre de 201<text:span text:style-name="T189">7</text:span>, <text:span text:style-name="T251">les persones</text:span> interessa<text:span text:style-name="T251">de</text:span>s que manifesten no haver interposat <text:span text:style-name="T251">cap </text:span>recurs, o les seues representacions legals, podran sol·licitar a la <text:span text:style-name="T251">d</text:span>irecció <text:span text:style-name="T251">t</text:span>erritorial per la qu<text:span text:style-name="T251">al</text:span> van participar, la devolució de la documentació original aportada. Transcorregut <text:span text:style-name="T251">aquest</text:span> termini, <text:span text:style-name="T267">es considerarà</text:span> que renuncien a la devolució.</text:p>
      <text:p text:style-name="P34">12.7 L'annex d'aportació de mèrits, junt amb els documents <text:span text:style-name="T251">indicats </text:span>en el barem, es presentaran preferentment en el registre de <text:span text:style-name="T251">l</text:span>a direcció territorial on estiguen destinats, excepte les sol·licituds de <text:span text:style-name="T251">les persones que estiguen</text:span> adscrit<text:span text:style-name="T251">e</text:span>s provisionalment o <text:span text:style-name="T251">estiguen</text:span> en comissió de servei i procedisquen o tinguen destinació definitiva en una altra direcció territorial, i en <text:span text:style-name="T251">aquest</text:span> cas es presentaran en la direcció territorial d'origen. Així mateix, <text:span text:style-name="T195">el personal</text:span> participant podr<text:span text:style-name="T249">à</text:span> presentar la documentació en qualsevol de les altres dependències a què es refer<text:span text:style-name="T251">e</text:span>ix l'article <text:span text:style-name="T196">16 de la Llei 39/2015, d'1 d'octubre, del procediment administratiu comú de les administracions públiques.</text:span></text:p>
      <text:p text:style-name="P34">12.8 L'<text:span text:style-name="T251">A</text:span>dministració podrà requerir <text:span text:style-name="T267">a</text:span> les persones<text:span text:style-name="T210"> interessades</text:span> en qualsevol moment <text:span text:style-name="T267">que</text:span> justifique<text:span text:style-name="T249">n</text:span> aquells mèrits sobre els quals es plantegen dubtes o reclamacions.</text:p>
      <text:p text:style-name="P24">Aquells mèrits al·legats i no justificats documentalment o aquells documents que no tinguen les dades ressenya<text:span text:style-name="T251">de</text:span>s anteriorment no seran tinguts en compte.</text:p>
      <text:p text:style-name="P24">12.9 Totes les fotocòpies que es remeten hauran d'anar acompanyades de les diligències de compulsa o confrontació, d'acord amb el que establ<text:span text:style-name="T251">e</text:span>ix la Circular 5/99, de 14 de juny, de la Secretaria General de la Conselleria de Cultura, Investigació<text:span text:style-name="T132">, Educació</text:span> i Ciència, sobre compulsa o confrontació de documents en els centres docents, i la Circular 3/99, de 25 de maig, de la Secretaria <text:soft-page-break/>General de la Conselleria de Cultura, Educació i Ciència, sobre compulsa o confrontació de documents.</text:p>
      <text:p text:style-name="P22"><text:span text:style-name="T227">Tretze. </text:span><text:span text:style-name="T229">Termini de presentació de sol·licituds i documentació</text:span></text:p>
      <text:p text:style-name="P22"><text:span text:style-name="T229">13.1 </text:span><text:span text:style-name="T252">El termini de presentació de sol·licituds i documents serà des del dia </text:span><text:span text:style-name="T253">8</text:span><text:span text:style-name="T252"> de novembre de 201</text:span><text:span text:style-name="T253">6</text:span><text:span text:style-name="T252"> </text:span><text:span text:style-name="T254">fins </text:span><text:span text:style-name="T252">al 2</text:span><text:span text:style-name="T253">8</text:span><text:span text:style-name="T252"> de novembre de 201</text:span><text:span text:style-name="T253">6</text:span><text:span text:style-name="T252">, ambdós inclosos. Durant el dit termini podrà desistir-se de la sol·licitud presentada.</text:span></text:p>
      <text:p text:style-name="P14">Conclòs el termini de presentació de sol·licituds, no serà tinguda en compte cap sol·licitud ni cap modificació d'<text:span text:style-name="T251">aqu</text:span>esta, ni cap documentació referida als mèrits aportats, ni així mateix renúncies a la participació, excepte el que establ<text:span text:style-name="T251">e</text:span>ix la <text:span text:style-name="T251">b</text:span>ase d<text:span text:style-name="T251">íhuit</text:span>.</text:p>
      <text:p text:style-name="P18"><text:span text:style-name="T229">Durant el mes </text:span><text:span text:style-name="T138">de gener de 201</text:span><text:span text:style-name="T140">7</text:span><text:span text:style-name="T174">,</text:span><text:span text:style-name="T138"> s'obrirà</text:span><text:span text:style-name="T229"> un termini de set dies naturals perquè els participants sol·liciten </text:span><text:span text:style-name="T234">per </text:span><text:span text:style-name="T229">via telemàtica les seues peticions.</text:span></text:p>
      <text:p text:style-name="P22"><text:span text:style-name="T229">13.2 Tots els requisits de participació, així com els mèrits assenyalats en l'annex</text:span><text:span text:style-name="T66"> III de l'Ord</text:span><text:span text:style-name="T67">r</text:span><text:span text:style-name="T66">e </text:span><text:span text:style-name="T24">EDU/2645/2011, de 23 de setembre,</text:span><text:span text:style-name="T252"> i </text:span><text:span text:style-name="T255">l'</text:span><text:span text:style-name="T252">annex I a la present resolució que al·leguen els participants</text:span><text:span text:style-name="T229"> i</text:span><text:span text:style-name="T235"> les participants</text:span><text:span text:style-name="T229"> han de tindre's complits o reconeguts en la data de finalització del termini de presentació de sol·licituds, amb les excepcions del requisit de permanència, almenys, </text:span><text:span text:style-name="T234">de</text:span><text:span text:style-name="T229"> dos anys des de la presa de possessió de la destinació definitiva que, per a la participació voluntària, haurà de tindre's a la finalització del present curs escolar.</text:span></text:p>
      <text:p text:style-name="P30">13.3 Només es prendran en consideració aquells mèrits que es justifiquen i al·leguen durant el termini de presentació de sol·licituds, <text:span text:style-name="T258">tal com s'indiquen </text:span>en el barem de mèrits.</text:p>
      <text:p text:style-name="P22"><text:span text:style-name="T229">13.4 </text:span><text:span text:style-name="T138">La </text:span><text:span text:style-name="T147">Conselleria d'Educació</text:span><text:span text:style-name="T148">, Investigació</text:span><text:span text:style-name="T149">, </text:span><text:span text:style-name="T148">Cultura i Esport</text:span><text:span text:style-name="T138"> incorporarà</text:span><text:span text:style-name="T229"> d'ofici els m</text:span><text:span text:style-name="T236">èrits</text:span><text:span text:style-name="T229"> que consten en el registre de personal docent.</text:span></text:p>
      <text:p text:style-name="P12">13.5 Qualsevol dada omesa o consignada erròniament per <text:span text:style-name="T258">la persona interessada</text:span> no podrà ser invocada per <text:span text:style-name="T258">aquesta</text:span> a l'efecte de futures reclamacions, ni considerar per <text:span text:style-name="T258">aquest </text:span>motiu lesionats els seus interessos i drets.</text:p>
      <text:p text:style-name="P18"><text:span text:style-name="T227">Catorze. </text:span><text:span text:style-name="T229">Avaluació de mèrits</text:span></text:p>
      <text:p text:style-name="P12">14.1. Per a l'avaluació dels mèrits al·legats i degudament justificats pe<text:span text:style-name="T258">r </text:span>l<text:span text:style-name="T258">e</text:span>s <text:span text:style-name="T258">persones </text:span>participants, pel que fa als apartats 3 i 5 i subapartats 6.1, 6.2 i 6.3 del barem de mèrits, es designaran una o diverses <text:span text:style-name="T258">c</text:span>omissions de <text:span text:style-name="T258">v</text:span>aloració, segons el nombre de participants en cada una de les direccions territorials.</text:p>
      <text:p text:style-name="P19"><text:span text:style-name="T229">Aquestes </text:span><text:span text:style-name="T236">c</text:span><text:span text:style-name="T229">omissions de </text:span><text:span text:style-name="T236">v</text:span><text:span text:style-name="T229">aloració, que seran nomenades pe</text:span><text:span text:style-name="T236">r la persona que ocupe la direcció t</text:span><text:span text:style-name="T229">erritorial corresponent, estaran integrades per </text:span><text:span text:style-name="T236">les persones que ocupen els càrrecs següents: presidència</text:span><text:span text:style-name="T229">, que formarà part del </text:span><text:span text:style-name="T236">c</text:span><text:span text:style-name="T229">os d'</text:span><text:span text:style-name="T236">i</text:span><text:span text:style-name="T229">nspec</text:span><text:span text:style-name="T236">ció</text:span><text:span text:style-name="T229"> o del </text:span><text:span text:style-name="T236">c</text:span><text:span text:style-name="T229">os d'</text:span><text:span text:style-name="T236">i</text:span><text:span text:style-name="T229">nspec</text:span><text:span text:style-name="T236">ció</text:span><text:span text:style-name="T229"> al </text:span><text:span text:style-name="T236">s</text:span><text:span text:style-name="T229">ervei de l'Administració </text:span><text:span text:style-name="T236">e</text:span><text:span text:style-name="T229">ducativa, i per quatre vocal</text:span><text:span text:style-name="T236">ie</text:span><text:span text:style-name="T229">s, </text:span><text:span text:style-name="T236">ocupades per personal funcionarial</text:span><text:span text:style-name="T229"> de carrera en actiu dels </text:span><text:span text:style-name="T236">c</text:span><text:span text:style-name="T229">ossos de </text:span><text:span text:style-name="T236">c</text:span><text:span text:style-name="T229">atedràtics i </text:span><text:span text:style-name="T236">p</text:span><text:span text:style-name="T229">rofessors d'Ensenya</text:span><text:span text:style-name="T236">ment</text:span><text:span text:style-name="T229"> Secund</text:span><text:span text:style-name="T236">ari</text:span><text:span text:style-name="T229">, de </text:span><text:span text:style-name="T236">p</text:span><text:span text:style-name="T229">rofessors </text:span><text:span text:style-name="T236">t</text:span><text:span text:style-name="T229">ècnics de Formació Professional, de </text:span><text:span text:style-name="T236">c</text:span><text:span text:style-name="T229">atedràtics i </text:span><text:span text:style-name="T236">p</text:span><text:span text:style-name="T229">rofessors d'</text:span><text:span text:style-name="T236">e</text:span><text:span text:style-name="T229">scoles </text:span><text:span text:style-name="T236">o</text:span><text:span text:style-name="T229">ficials d'</text:span><text:span text:style-name="T236">i</text:span><text:span text:style-name="T229">diomes, de </text:span><text:span text:style-name="T236">c</text:span><text:span text:style-name="T229">atedràtics i </text:span><text:span text:style-name="T236">p</text:span><text:span text:style-name="T229">rofessors de Música i Arts Escèniques, de </text:span><text:span text:style-name="T236">c</text:span><text:span text:style-name="T229">atedràtics i </text:span><text:span text:style-name="T236">p</text:span><text:span text:style-name="T229">rofessors d'Arts Plàstiques i Disseny i de </text:span><text:span text:style-name="T236">m</text:span><text:span text:style-name="T229">estres </text:span><text:soft-page-break/><text:span text:style-name="T229">de </text:span><text:span text:style-name="T236">t</text:span><text:span text:style-name="T229">aller d'Arts Plàstiques i Disseny. </text:span><text:span text:style-name="T237">La secretaria serà ocupada pel vocal </text:span><text:span text:style-name="T244">o la vocal </text:span><text:span text:style-name="T237">de menor edat</text:span><text:span text:style-name="T229">.</text:span></text:p>
      <text:p text:style-name="P19"><text:span text:style-name="T229">La composició d'aquestes </text:span><text:span text:style-name="T237">c</text:span><text:span text:style-name="T229">omissions es publicarà en la pàgina web de la</text:span><text:span text:style-name="T138"> </text:span><text:span text:style-name="T147">Conselleria d'Educació</text:span><text:span text:style-name="T148">, Investigació</text:span><text:span text:style-name="T149">, </text:span><text:span text:style-name="T148">Cultura i Esport, i</text:span><text:span text:style-name="T138"> els seus membres estaran subjectes a les causes</text:span><text:span text:style-name="T229"> d'abstenció i recusació que establ</text:span><text:span text:style-name="T237">e</text:span><text:span text:style-name="T229">ixen els articles 2</text:span><text:span text:style-name="T238">3</text:span><text:span text:style-name="T229"> i 2</text:span><text:span text:style-name="T238">4</text:span><text:span text:style-name="T229"> de la Llei </text:span><text:span text:style-name="T238">40/2015, </text:span><text:span text:style-name="T229">de règim jurídic de</text:span><text:span text:style-name="T238">l sector públic</text:span><text:span text:style-name="T229">.</text:span></text:p>
      <text:p text:style-name="P14">14.2 L'assignació de la puntuació que correspon a l<text:span text:style-name="T259">e</text:span>s <text:span text:style-name="T259">persones </text:span>participants pels restants apartats del barem de mèrits <text:span text:style-name="T259">serà realitzada</text:span> per les unitats de personal de la <text:span text:style-name="T259">d</text:span>irecció <text:span text:style-name="T259">t</text:span>erritorial corresponent, que actuaran per delegació de les <text:span text:style-name="T259">c</text:span>omissions de <text:span text:style-name="T259">v</text:span>aloració, d'acord amb el que disposa l'article 9.3 del Reial Decret 1364/2010, de 29 d'octubre, pel qual es regula el concurs de trasllats d'àmbit estatal entre personal funcionarial dels cossos docents previstos en la Llei Orgànica 2/2006, de 3 de maig, d'Educació, i altres procediments de provisió de places a cobrir per <text:span text:style-name="T259">aquests</text:span>.</text:p>
      <text:p text:style-name="P12">14.3 El personal funcionarial dels cossos de catedràtics d'Ensenya<text:span text:style-name="T259">ment</text:span> Secund<text:span text:style-name="T259">ari</text:span>, d'escoles oficials d'idiomes i d'Arts Plàstiques i Disseny, conforme establ<text:span text:style-name="T259">e</text:span>ix l'article 10.3 del Reial Decret 1364/2010, de 29 d'octubre, participarà conjuntament amb el personal funcionarial dels cossos de professors dels nivells corresponents a les mateixes vacants, sense perjuí dels mèrits específics que se'ls apliquen per la seua pertinença als mencionats cossos de catedràtics. </text:p>
      <text:p text:style-name="P12">Als efectes del còmput del termini mínim de permanència de dos anys des de la presa de possessió de l'última destinació exercida amb caràcter definitiu, al personal funcionarial de carrera dels cossos de catedràtics d'Ensenyança Secundària, d'escoles oficials d'idiomes i d'Arts Plàstiques i Disseny, se li tindrà en compte el temps que anteriorment haja romàs en la mateixa plaça o <text:span text:style-name="T260">en un </text:span>lloc com a funcionari de carrera del respectiu cos de professors.</text:p>
      <text:p text:style-name="P18"><text:span text:style-name="T228">Quinze.</text:span><text:span text:style-name="T229"> </text:span><text:span text:style-name="T237">R</text:span><text:span text:style-name="T229">elació provisional i definitiva d'admesos amb les seues puntuacions i exclosos</text:span></text:p>
      <text:p text:style-name="P12">15.1 Una vegada baremades les instàncies presentades, les direccions territorials publicaran les relacions següents:</text:p>
      <text:p text:style-name="P57">a) Relació provisional de participants que exerceixen dret preferent, amb expressió de la puntuació que els correspon segons els apartats del barem.</text:p>
      <text:p text:style-name="P55">b) Relació provisional de participants en el concurs, amb expressió de la puntuació que li correspon per cada un dels apartats i subapartats del barem de mèrits.</text:p>
      <text:p text:style-name="P55">c) Relació provisional de participants exclosos i<text:span text:style-name="T197"> excloses.</text:span></text:p>
      <text:p text:style-name="P19"><text:span text:style-name="T61">Les dites relacions podran ser consultades </text:span><text:span text:style-name="T229">en la pàgina we</text:span><text:span text:style-name="T138">b de la </text:span><text:span text:style-name="T147">Conselleria d'Educació</text:span><text:span text:style-name="T148">, Investigació</text:span><text:span text:style-name="T149">, </text:span><text:span text:style-name="T148">Cultura i Esport</text:span><text:span text:style-name="T138">.</text:span></text:p>
      <text:p text:style-name="P18"><text:span text:style-name="T229">15.2 Contra </text:span><text:span text:style-name="T237">aquestes</text:span><text:span text:style-name="T229"> relacions provisionals es donarà un termini de set dies hàbils per a presentar reclamacions. Acabat l'esmentat termini, es</text:span><text:span text:style-name="T239"> publicaran</text:span><text:span text:style-name="T229"> les relacions definitives amb les rectificacions </text:span><text:span text:style-name="T237">corresponents</text:span><text:span text:style-name="T229">, les quals podran ser consultades en la pàgina web de</text:span><text:span text:style-name="T138"> la </text:span><text:span text:style-name="T147">Conselleria d'Educació</text:span><text:span text:style-name="T148">, Investigació</text:span><text:span text:style-name="T149">, </text:span><text:span text:style-name="T148">Cultura i Esport, tenint</text:span><text:span text:style-name="T229"> en compte que la seua publicació serà anterior a l'inici del termini de sol·licitud telemàtica de places. </text:span><text:span text:style-name="T138">Contra aquesta exposició no </text:span><text:span text:style-name="T141">es podrà </text:span><text:soft-page-break/><text:span text:style-name="T141">realitzar</text:span><text:span text:style-name="T138"> cap reclamació. </text:span><text:span text:style-name="T141">S</text:span><text:span text:style-name="T138">ense perju</text:span><text:span text:style-name="T141">dici</text:span><text:span text:style-name="T138"> de tot això, una vegada que el director general de Centres i Personal Docent de la </text:span><text:span text:style-name="T147">Conselleria d'Educació</text:span><text:span text:style-name="T148">, Investigació</text:span><text:span text:style-name="T149">, </text:span><text:span text:style-name="T148">Cultura i Esport</text:span><text:span text:style-name="T138"> faça pública la resolució provisional de destinacions, podrà interposar-se</text:span><text:span text:style-name="T229"> </text:span><text:span text:style-name="T237">una </text:span><text:span text:style-name="T229">reclamació contra la puntuació i/o </text:span><text:span text:style-name="T237">la </text:span><text:span text:style-name="T229">destinació obtinguda. </text:span></text:p>
      <text:p text:style-name="P12">15.3 Les direccions territorials elaboraran una relació dels professors i<text:span text:style-name="T211"> professores</text:span> obligats a participar en el procediment, <text:span text:style-name="T259">però que </text:span>no hagen presentat <text:span text:style-name="T259">cap </text:span>sol·licitud, <text:span text:style-name="T259">i n'especificaran la </text:span>situació, <text:span text:style-name="T259">la </text:span>causa i qualsevol altr<text:span text:style-name="T259">a qüestió</text:span> pertinent.</text:p>
      <text:p text:style-name="P18"><text:span text:style-name="T227">Setze.</text:span><text:span text:style-name="T229"> Sol·licitud telemàtica de places</text:span></text:p>
      <text:p text:style-name="P18"><text:span text:style-name="T229">16.1 El nombre de peticions que cada participant podrà sol·licitar no podrà excedir </text:span><text:span text:style-name="T237">les</text:span><text:span text:style-name="T229"> 300. A l</text:span><text:span text:style-name="T237">'</text:span><text:span text:style-name="T229">efecte d'obtenció d'un lloc, l</text:span><text:span text:style-name="T237">e</text:span><text:span text:style-name="T229">s </text:span><text:span text:style-name="T237">persones </text:span><text:span text:style-name="T229">participants </text:span><text:span text:style-name="T239">consignaran</text:span><text:span text:style-name="T229"> els codis de centres o localitats i </text:span><text:span text:style-name="T237">el </text:span><text:span text:style-name="T229">tipus de places que sol·liciten per ord</text:span><text:span text:style-name="T237">r</text:span><text:span text:style-name="T229">e de preferència i que figuren en els annexos </text:span><text:span text:style-name="T133">que es publicaran en la pàgina web de la Conselleria d'Educació, Investigació</text:span><text:span text:style-name="T136">, </text:span><text:span text:style-name="T133">Cultura i Esport. Les</text:span><text:span text:style-name="T138"> </text:span><text:span text:style-name="T229">peticions poden fer-se a un centre concret o </text:span><text:span text:style-name="T237">a una </text:span><text:span text:style-name="T229">localitat, i ambd</text:span><text:span text:style-name="T245">ue</text:span><text:span text:style-name="T229">s modalitats són compatibles. En </text:span><text:span text:style-name="T237">aquest</text:span><text:span text:style-name="T229"> últim cas, s'adjudicarà el primer centre de la localitat amb vacant o resulta en el mateix ord</text:span><text:span text:style-name="T237">r</text:span><text:span text:style-name="T229">e en què apareixen en els annexos. Si es demana més d'un lloc-especialitat d'un mateix centre o localitat, és necessari repetir el centre o </text:span><text:span text:style-name="T237">la </text:span><text:span text:style-name="T229">localitat tantes vegades com llocs sol·licitats. No obstant això, a fi de simplificar i facilitar a les </text:span><text:span text:style-name="T240">persones</text:span><text:span text:style-name="T229"> participants la realització de les seues peticions, els interessats i</text:span><text:span text:style-name="T240"> les interessades</text:span><text:span text:style-name="T229"> que desitgen sol·licitar tots els centres corresponents a una localitat podran, en compte de realitzar la petició </text:span><text:span text:style-name="T237">en què </text:span><text:span text:style-name="T229">consign</text:span><text:span text:style-name="T237">en</text:span><text:span text:style-name="T229"> els codis de tots i cada un dels centres per ord</text:span><text:span text:style-name="T237">r</text:span><text:span text:style-name="T229">e de preferència, anotar únicament els codis corresponents a la localitat i </text:span><text:span text:style-name="T237">al </text:span><text:span text:style-name="T229">lloc-especialitat. </text:span><text:span text:style-name="T237">E</text:span><text:span text:style-name="T229">n aquest cas, </text:span><text:span text:style-name="T245">es considerarà</text:span><text:span text:style-name="T237"> </text:span><text:span text:style-name="T229">que sol·liciten tots els centres de la localitat </text:span><text:span text:style-name="T237">de què</text:span><text:span text:style-name="T229"> es tracte en el mateix ord</text:span><text:span text:style-name="T237">r</text:span><text:span text:style-name="T229">e de preferència amb què apareixen publicats en l'annex corresponent de la convocatòria, i sempre referits als centres que apareixen en els annexos. Si </text:span><text:span text:style-name="T237">es vol sol·licitar algun o alguns centres d'una localitat prioritàriament</text:span><text:span text:style-name="T229">, </text:span><text:span text:style-name="T237">aquest</text:span><text:span text:style-name="T241">s</text:span><text:span text:style-name="T229"> centres podran consignar-se com a peticions individualitzades per ord</text:span><text:span text:style-name="T241">r</text:span><text:span text:style-name="T229">e de preferència, i a continuació consignar el codi corresponent a la localitat i lloc-especialitat, i es consideraran incorporats a les seues peticions la resta de centres en el mateix ord</text:span><text:span text:style-name="T241">r</text:span><text:span text:style-name="T229">e en què apareixen publicats en l'annex corresponent de la convocatòria.</text:span></text:p>
      <text:p text:style-name="P23"><text:span text:style-name="T138">Els punts </text:span><text:span text:style-name="T142">que figuren</text:span><text:span text:style-name="T138"> en la base 2.</text:span><text:span text:style-name="T143">3</text:span><text:span text:style-name="T138"> no </text:span><text:span text:style-name="T146">es consideraran</text:span><text:span text:style-name="T138"> sol·licitats en la petició de província o localitat, </text:span><text:span text:style-name="T142">ja que</text:span><text:span text:style-name="T138"> han de ser sol·licitats expressament si es desitja optar</text:span><text:span text:style-name="T142"> </text:span><text:span text:style-name="T146">a aquests</text:span><text:span text:style-name="T138">.</text:span></text:p>
      <text:p text:style-name="P12">16.2 En cas <text:span text:style-name="T261">que participants voluntaris accedisquen </text:span>al programa informàtic <text:span text:style-name="T261">però no realitzen</text:span> peticions telemàtiques, decaurà el seu dret de continuar el procediment, <text:span text:style-name="T261">i figuraran com a no </text:span>adjudicats per falta de peticions. En el supòsit de no accedir al programa informàtic, decaurà el seu dret de continuar el procediment i apareixer<text:span text:style-name="T261">an</text:span> com a excl<text:span text:style-name="T261">osos</text:span>.</text:p>
      <text:p text:style-name="P13">16.3 En cas que es presente en termini i forma més d'una sol·licitud de places, només es tindrà en compte l'última presentada. Finalitzat el termini de presentació de sol·licituds de llocs, <text:span text:style-name="T268">no</text:span> es podrà alterar la petició per cap concepte, ni encara que es tracte de l'ord<text:span text:style-name="T261">r</text:span>e de prelació dels llocs sol·licitats.</text:p>
      <text:p text:style-name="P18"><text:soft-page-break/><text:span text:style-name="T229">16.4 Amb la finalitat que </text:span><text:span text:style-name="T242">les persones</text:span><text:span text:style-name="T229"> participants en aquestes convocatòries puguen realitzar les seues peticions</text:span><text:span text:style-name="T138">, es</text:span><text:span text:style-name="T127"> publicar</text:span><text:span text:style-name="T128">an</text:span><text:span text:style-name="T127"> en la pàgina web de la Conselleria d'Educació, Investigació</text:span><text:span text:style-name="T129">, </text:span><text:span text:style-name="T127">Cultura i Esport els annexos corresponents a localitats, centres i especialitats.</text:span></text:p>
      <text:p text:style-name="P18"><text:span text:style-name="T227">Dèsset.</text:span><text:span text:style-name="T229"> Prioritats</text:span></text:p>
      <text:p text:style-name="P12">17.1 En la resolució d'<text:span text:style-name="T262">aquests proc</text:span>ediments, hi haurà una prelació en l'adjudicació de vacants i, si és el cas, de resultes, de la manera següent:</text:p>
      <text:p text:style-name="P54"><text:tab/>1<text:span text:style-name="T262">r. </text:span>Adjudicació derivada del dret preferent a centre.</text:p>
      <text:p text:style-name="P54"><text:tab/>2<text:span text:style-name="T262">n.</text:span> Adjudicació relativa al dret preferent a localitat o zona.</text:p>
      <text:p text:style-name="P54"><text:tab/>3r. Adjudicació resultant del concurs.</text:p>
      <text:p text:style-name="P12">17.2 L'ord<text:span text:style-name="T262">r</text:span>e anterior implica una prelació en l'adjudicació de vacants i resultes <text:span text:style-name="T269">a</text:span> favor dels participants i<text:span text:style-name="T212"> les participants</text:span> en cada una d'<text:span text:style-name="T262">aqueste</text:span>s. Així, no podrà adjudicar-se <text:span text:style-name="T262">un lloc</text:span> a un professor <text:span text:style-name="T198">o professora</text:span> que participe en una de les prelacions si hi ha <text:span text:style-name="T262">un </text:span>sol·licitant en l'anterior amb millor dret. No obstant això, pel que fa a l'adjudicació d'un lloc concret de qui fa<text:span text:style-name="T262">ça</text:span> efectiu el seu dret preferent a una localitat o zona determinada, es tindrà en compte el que disposa el punt 3 de la <text:span text:style-name="T198">b</text:span>ase deu.</text:p>
      <text:p text:style-name="P12">17.3 Serà compatible la concurrència simultània si es té dret a més d'una prelació. Les peticions s'atendran amb la prelació indicada en el punt anterior i, una vegada que s'haja obtingut destinació, no es tindran en compte les restants peticions.</text:p>
      <text:p text:style-name="P20"><text:span text:style-name="T229">17.4 L'ord</text:span><text:span text:style-name="T243">r</text:span><text:span text:style-name="T229">e de prioritat en el concurs dels llocs de treball </text:span><text:span text:style-name="T243">el donarà </text:span><text:span text:style-name="T229">la puntuació obtinguda segons el barem que figura com</text:span><text:span text:style-name="T252"> a annex</text:span><text:span text:style-name="T66"> III de l'Ord</text:span><text:span text:style-name="T68">r</text:span><text:span text:style-name="T66">e </text:span><text:span text:style-name="T23">ECD/1800/2014, de 26 de setembre, i</text:span><text:span text:style-name="T252"> annex I a la present resolució.</text:span></text:p>
      <text:p text:style-name="P18"><text:span text:style-name="T252">17.5. Sense perju</text:span><text:span text:style-name="T256">dici</text:span><text:span text:style-name="T252"> d</text:span><text:span text:style-name="T257">el que</text:span><text:span text:style-name="T252"> s'ha disposat respecte als drets</text:span><text:span text:style-name="T229"> preferents arreplegats en la base deu d'aquesta convocatòria, en cas que es produï</text:span><text:span text:style-name="T243">sque</text:span><text:span text:style-name="T229">n empats en el total de les puntuacions, </text:span><text:span text:style-name="T243">aquests</text:span><text:span text:style-name="T229"> es resoldran atenent successivament la puntuació més alta en cada un dels apartats del barem d'acord amb l'ord</text:span><text:span text:style-name="T243">r</text:span><text:span text:style-name="T229">e en què hi apareixen. Si persist</text:span><text:span text:style-name="T243">e</text:span><text:span text:style-name="T229">ix l'empat, caldrà ajustar-se a la puntuació obtinguda en els distints subapartats per l'ord</text:span><text:span text:style-name="T243">r</text:span><text:span text:style-name="T229">e, igualment, en què apareixen en el barem. </text:span></text:p>
      <text:p text:style-name="P12">En ambdós casos, la puntuació que es prenga en consideració en cada apartat no podrà excedir la puntuació màxima establida per a cada un d'<text:span text:style-name="T262">aquests</text:span> en el barem, ni, en el supòsit dels subapartats, la que corresponga com a màxim a l'apartat en què es troben inclosos. Quan, <text:s/>aplica<text:span text:style-name="T269">nt</text:span> <text:span text:style-name="T262">aquests</text:span> criteris, algun o alguns dels subapartats arribe a la màxima puntuació atorgada a l'apartat a què pertany, no es prendran en consideració les puntuacions de la resta de subapartats. <text:span text:style-name="T262">Si cal</text:span>, s'utilitzaran successivament com a criteris de desempat l'any en què es va convocar el procediment selectiu a través del qual es va ingressar en el respectiu <text:span text:style-name="T262">c</text:span>os i la puntuació per la qual va resultar seleccionat.</text:p>
      <text:p text:style-name="P20"><text:span text:style-name="T138">17.6 És requisit imprescindible per a sol·licitar i ser adjudicat un lloc determinat posseir l'especialitat per a l'exercici d</text:span><text:span text:style-name="T144">'aquest, </text:span><text:span text:style-name="T138">i en el cas dels cossos de </text:span><text:span text:style-name="T144">c</text:span><text:span text:style-name="T138">atedràtics i </text:span><text:span text:style-name="T144">p</text:span><text:span text:style-name="T138">rofessors </text:span><text:soft-page-break/><text:span text:style-name="T138">d'Ensenyança Secundària i de </text:span><text:span text:style-name="T144">p</text:span><text:span text:style-name="T138">rofessors </text:span><text:span text:style-name="T144">t</text:span><text:span text:style-name="T138">ècnics de Formació Professional, el requisit lingüístic del lloc, d'acord</text:span><text:span text:style-name="T145"> amb el</text:span><text:span text:style-name="T138"> que preveu la </text:span><text:span text:style-name="T144">d</text:span><text:span text:style-name="T138">isposició transitòria única de l'Ord</text:span><text:span text:style-name="T144">r</text:span><text:span text:style-name="T138">e</text:span><text:span text:style-name="T175"> 90/2013, de 6 de novembre, de la Conselleria d'Educació, Investigació</text:span><text:span text:style-name="T176">, </text:span><text:span text:style-name="T175">Cultura i Esport, per la qual es regula la catalogació amb el requisit lingüístic de valencià de determinats llocs de treball docents en centres docents públics i en els serveis o unitats de suport escolar i educatiu dependents de la Generalitat.</text:span></text:p>
      <text:p text:style-name="P22"><text:span text:style-name="T227">Díhuit.</text:span><text:span text:style-name="T229"> </text:span><text:span text:style-name="T243">A</text:span><text:span text:style-name="T229">djudicació provisional i definitiva de destinacions</text:span></text:p>
      <text:p text:style-name="P21"><text:span text:style-name="T61">18.1. Vistes</text:span><text:span text:style-name="T229"> les reclamacions presentades contra la relació provisional de participants i una vegada aprovada la relació provisional de vacants, així com les puntuacions definitives corresponents al barem de mèrits, es procedirà a la publicació de l'adjudicació provisional de destinacions. En la dita resolució s'indicaran els llocs que es troben exposades el públic les </text:span><text:span text:style-name="T243">dites</text:span><text:span text:style-name="T229"> adjudicacions, que, a més, es publicaran en pàgina </text:span><text:span text:style-name="T61">web de la </text:span><text:span text:style-name="T147">Conselleria d'Educació</text:span><text:span text:style-name="T148">, Investigació</text:span><text:span text:style-name="T149">, </text:span><text:span text:style-name="T148">Cultura i Esport.</text:span></text:p>
      <text:p text:style-name="P22"><text:span text:style-name="T229">18.2. </text:span><text:span text:style-name="T243">Les persones </text:span><text:span text:style-name="T61">participants </text:span><text:span text:style-name="T62">podran</text:span><text:span text:style-name="T61"> presentar reclamacions contra la resolució provisional a través de l'òrgan en què van presentar la seua </text:span><text:span text:style-name="T63">sol·licitud</text:span><text:span text:style-name="T61"> de participació en el termini de set dies hàbils a partir de la publicació, davant de</text:span><text:span text:style-name="T155"> la Direcció General de Centres i Personal Docent. </text:span></text:p>
      <text:p text:style-name="P19"><text:span text:style-name="T61">18.3. Considerades les reclamacions a què es refer</text:span><text:span text:style-name="T63">e</text:span><text:span text:style-name="T61">ix l'apartat anterior, es procedirà a dictar la resolució per la qual s'aproven les adjudicacions definitives del present concurs de trasllats. </text:span><text:span text:style-name="T63">Es declararan</text:span><text:span text:style-name="T229"> desestimades les al·legacions no arrepleg</text:span><text:span text:style-name="T243">ade</text:span><text:span text:style-name="T229">s en </text:span><text:span text:style-name="T243">aquesta</text:span><text:span text:style-name="T61">. La dita resolució es publicarà en el </text:span><text:span text:style-name="T70">Diari Oficial de la Comunitat Valenciana </text:span><text:span text:style-name="T57">i</text:span><text:span text:style-name="T61"> </text:span><text:span text:style-name="T229">en la pàgina web de l</text:span><text:span text:style-name="T138">a </text:span><text:span text:style-name="T147">Conselleria d'Educació</text:span><text:span text:style-name="T148">, Investigació</text:span><text:span text:style-name="T149">, </text:span><text:span text:style-name="T148">Cultura i Esport</text:span><text:span text:style-name="T138">.</text:span></text:p>
      <text:p text:style-name="P21"><text:span text:style-name="T155">18.4 Els </text:span><text:span text:style-name="T159">llocs </text:span><text:span text:style-name="T155">adjudicats</text:span><text:span text:style-name="T160"> en la</text:span><text:span text:style-name="T155"> resolució definitiva seran irrenunciables. Només</text:span><text:span text:style-name="T61"> podrà obtindre's una única destinació en cada cos, encara que es concórreguen a diferents tipus de places, sense</text:span><text:span text:style-name="T62"> perjuí del que establ</text:span><text:span text:style-name="T63">e</text:span><text:span text:style-name="T62">ix la base vint d'aquesta resolució.</text:span></text:p>
      <text:h text:style-name="P83" text:outline-level="3"><text:span text:style-name="T229">Dènou. Desistiments</text:span><text:span text:style-name="T228"> i renúncies</text:span></text:h>
      <text:p text:style-name="P8">19.1 D'acord amb la base tretze, apartat 1, només podrà desistir-se de la participació en el procediment dins del termini de presentació de sol·licituds.</text:p>
      <text:p text:style-name="P20"><text:span text:style-name="T229">19.2 No s'admetran renúncies a l'adjudicació provisional i/o definitiva de destinacions. No obstant això, una vegada publicada la puntuació definitiva del barem, si </text:span><text:span text:style-name="T243">la persona que participa voluntàriament</text:span><text:span text:style-name="T229"> no acced</text:span><text:span text:style-name="T243">eix</text:span><text:span text:style-name="T229"> al programa informàtic</text:span><text:span text:style-name="T138"> per a realitzar peticions en</text:span><text:span text:style-name="T229"> el termini establit a </text:span><text:span text:style-name="T243">aquest</text:span><text:span text:style-name="T229"> efecte, decaurà en el seu dret de continuar el procediment, </text:span><text:span text:style-name="T243">i </text:span><text:span text:style-name="T229">figura</text:span><text:span text:style-name="T243">rà</text:span><text:span text:style-name="T229"> com </text:span><text:span text:style-name="T243">a </text:span><text:span text:style-name="T229">excl</text:span><text:span text:style-name="T231">osa</text:span><text:span text:style-name="T229">.</text:span></text:p>
      <text:h text:style-name="P84" text:outline-level="3"><text:span text:style-name="T25">Vint</text:span><text:span text:style-name="T26">.</text:span><text:span text:style-name="T229"> Irrenunciabilitat</text:span><text:span text:style-name="T228"> de destinacions i presa de possessió</text:span></text:h>
      <text:p text:style-name="P39">20.1 Les destinacions adjudica<text:span text:style-name="T246">de</text:span>s en la resolució definitiva són irrenunciables. No obstant <text:span text:style-name="T246">això,</text:span> quan es participe simultàniament per distints cossos docents i s'obtinga destinació en més d<text:span text:style-name="T246">'un cos</text:span>, s'haurà d'optar per un <text:span text:style-name="T246">cos,</text:span> en el termini de deu dies naturals següents a la publicació de la resolució definitiva, per mitjà d'un escrit dirigit a l'Administració educativa a què pertanga la plaça a què <text:span text:style-name="T263">la persona</text:span> concursant no <text:span text:style-name="T246">vol incorporar-se</text:span>. <text:span text:style-name="T246">Si</text:span> no realitza la dita opció en el termini indicat, <text:soft-page-break/>haurà de prendre possessió de la plaça obtinguda corresponent al cos des del qu<text:span text:style-name="T246">al</text:span> ha participat en situació de servei actiu.</text:p>
      <text:h text:style-name="P82" text:outline-level="2"><text:span text:style-name="T177">20.2 La presa de possessió en l</text:span><text:span text:style-name="T178">e</text:span><text:span text:style-name="T177">s no</text:span><text:span text:style-name="T178">ve</text:span><text:span text:style-name="T177">s destin</text:span><text:span text:style-name="T178">acion</text:span><text:span text:style-name="T177">s que s'obtinguen d'acord amb el que disposa la present resolució tindrà lloc l'1</text:span><text:span text:style-name="T125"> de setembre de 201</text:span><text:span text:style-name="T126">7</text:span><text:span text:style-name="T125">, i se cessarà en el de procedència el 31 d'agost de 201</text:span><text:span text:style-name="T126">7</text:span><text:span text:style-name="T125">.</text:span></text:h>
      <text:p text:style-name="P45"><text:span text:style-name="T66">No obstant això, els professors i</text:span><text:span text:style-name="T69"> les professores</text:span><text:span text:style-name="T66"> que hagen obtingut</text:span><text:span text:style-name="T61"> destinació en aquest concurs hauran de romandre en els seus centres d'origen quan així </text:span><text:span text:style-name="T64">ho </text:span><text:span text:style-name="T61">establisca la direcció territorial d'Educació </text:span><text:span text:style-name="T65">de</text:span><text:span text:style-name="T61"> la </text:span><text:span text:style-name="T64">c</text:span><text:span text:style-name="T61">onselleria o administració educativa de què depenguen, fins que concloguen les activitats imprescindibles previstes per a la finalització del curs.</text:span></text:p>
      <text:p text:style-name="P45"><text:span text:style-name="T71">Vint-i-</text:span><text:span text:style-name="T72">ú</text:span><text:span text:style-name="T71">.</text:span><text:span text:style-name="T61"> Reingrés del personal excedent al servici actiu</text:span></text:p>
      <text:p text:style-name="P47">El personal funcionarial excedent que reingresse al servei actiu com a conseqüència del procediment de trasllats presentarà davant de la <text:span text:style-name="T246">d</text:span>irecció <text:span text:style-name="T246">t</text:span>erritorial de què depenga el centre obtingut, abans de la presa de possessió de la plaça, <text:span text:style-name="T246">una </text:span>còpia compulsada de la resolució per la qual se li va declarar en excedència, <text:span text:style-name="T246">un </text:span>certificat<text:span text:style-name="T199"> de delictes de naturalesa sexual,</text:span> així com <text:span text:style-name="T246">una </text:span>declaració jurada o promesa de no trobar-se separat mitjançant <text:span text:style-name="T246">un </text:span>expedient disciplinari de cap cos o escala de l'Administració de l'Estat, de les comunitats autònomes o de l<text:span text:style-name="T246">'Administració</text:span> <text:span text:style-name="T246">l</text:span>ocal, ni d'estar inhabilitat per a l'exercici de les funcions públiques.</text:p>
      <text:p text:style-name="P45"><text:span text:style-name="T58">Vint-i-</text:span><text:span text:style-name="T59">dos</text:span><text:span text:style-name="T57">. Altres normes</text:span></text:p>
      <text:p text:style-name="P47">22.1 Amb caràcter general, cada petició es compon del codi de centre o de localitat i del codi d'especialitat.</text:p>
      <text:p text:style-name="P47">22.2 Els funcionaris i<text:span text:style-name="T213"> funcionàries</text:span> que participen en aquest procediment, que sol·liciten i obtinguen l'excedència en el transcurs de la seua resolució, o cessen en el servei actiu per qualsevol altra causa, es consideraran excedents o cessants en la plaça que els corresponga en la resolució definitiva. </text:p>
      <text:p text:style-name="P47">22.3 Podrà ser anul·la<text:span text:style-name="T262">da</text:span> <text:span text:style-name="T262">la</text:span> destinació obtinguda per qualsevol participant que no s'haja ajustat a les normes de la convocatòria o no coincidisca amb les característiques declarades en la sol·licitud i la documentació corresponent.</text:p>
      <text:p text:style-name="P47">22.<text:span text:style-name="T200">4</text:span> Els professors i<text:span text:style-name="T213"> les professores</text:span> que obtinguen plaça en aquestes convocatòries i durant la seua tramitació hagen permutat l<text:span text:style-name="T262">e</text:span>s seu<text:span text:style-name="T262">e</text:span>s destinacions <text:span text:style-name="T262">tindran l'obligació de</text:span> prendre possessió del <text:span text:style-name="T264">lloc</text:span> per al qu<text:span text:style-name="T262">al</text:span> han sigut nomenats, <text:span text:style-name="T262">i s'</text:span>anul·la<text:span text:style-name="T262">rà</text:span> la permuta que se'ls ha<text:span text:style-name="T262">via </text:span>concedit.</text:p>
      <text:p text:style-name="P47">22.<text:span text:style-name="T200">5</text:span> Els professors i<text:span text:style-name="T213"> les professores</text:span> titulars de les especialitats de Llengua i Literatura Catalana (Balear), Llengua i Literatura Catalana i Llengua i Literatura Valenciana, podran concursar a les places vacants corresponents al cos de <text:span text:style-name="T262">c</text:span>atedràtics i <text:span text:style-name="T262">p</text:span>rofessors d'Ensenyança Secundària existents a la Comunitat Valenciana en les mateixes condicions establides en les base tercera de la present convocatòria.</text:p>
      <text:p text:style-name="P48">22.<text:span text:style-name="T200">6</text:span> Els funcionaris i<text:span text:style-name="T213"> les funcionàries</text:span> procedents d'altres <text:span text:style-name="T262">a</text:span>dministracions educatives que, mitjançant els concursos de trasllats d'àmbit estatal, obtinguen <text:span text:style-name="T262">una </text:span>destinació definitiva en una altra <text:soft-page-break/><text:span text:style-name="T262">a</text:span>dministració, percebran les seues retribucions d'acord amb les normes retributives corresponents a aquesta última.</text:p>
      <text:p text:style-name="P49">22.7 <text:span text:style-name="T201">El personal procedent d'altres administracions educatives i que accedisca mitjançant el present concurs a un lloc de l'àmbit de gestió de la Generalitat Valenciana haurà de presentar el certificat de delictes de naturalesa sexual.</text:span></text:p>
      <text:p text:style-name="P46"><text:span text:style-name="T58">Vint-i-tres</text:span><text:span text:style-name="T57">. Procediment especial de mobilitat per raó de violència de gènere</text:span></text:p>
      <text:p text:style-name="P46"><text:span text:style-name="T61">Al marge del present procediment de trasllats, en qualsevol moment i en compliment del que establ</text:span><text:span text:style-name="T63">e</text:span><text:span text:style-name="T61">ix l'article 4.1 del Reial Decret 1364/2010, de 29 d'octubre</text:span><text:span text:style-name="T66">, les funcionàries</text:span><text:span text:style-name="T61"> víctimes de violència de gènere que, per a fer efectiva la seua protecció o el dret a l'assistència social integral, es vegen obligades a abandonar la plaça o </text:span><text:span text:style-name="T63">el </text:span><text:span text:style-name="T61">lloc on prestaven els seus servicis tindran dret al trasllat a una altra plaça o lloc propi del seu cos, d'anàlogues característiques, sense necessitat que siga vacant de necessària cobertura.</text:span><text:span text:style-name="T155"> La Direcció General de Centres i Personal Docent de la </text:span><text:span text:style-name="T147">Conselleria d'Educació</text:span><text:span text:style-name="T148">, Investigació</text:span><text:span text:style-name="T149">, </text:span><text:span text:style-name="T148">Cultura i Esport</text:span><text:span text:style-name="T155"> estarà</text:span><text:span text:style-name="T61"> obligada a comunicar-los les vacants ubicades en la mateixa localitat o en les localitats que les interessades expressament sol·liciten. </text:span></text:p>
      <text:p text:style-name="P46"><text:span text:style-name="T61">Podran sol·licitar aquest trasllat </text:span><text:span text:style-name="T63">enviant un</text:span><text:span text:style-name="T61"> escrit a</text:span><text:span text:style-name="T155"> la Direcció General de Centres i Personal Docent de la </text:span><text:span text:style-name="T147">Conselleria d'Educació</text:span><text:span text:style-name="T148">, Investigació</text:span><text:span text:style-name="T149">, </text:span><text:span text:style-name="T148">Cultura i Esport</text:span><text:span text:style-name="T155">, </text:span><text:span text:style-name="T159">en què hauran d'indicar</text:span><text:span text:style-name="T61"> la localitat o localitats on desitgen ser destinades. </text:span><text:span text:style-name="T63">A aquest escrit hauran d'adjuntar-</text:span><text:span text:style-name="T65">hi</text:span><text:span text:style-name="T61"> </text:span><text:span text:style-name="T63">una </text:span><text:span text:style-name="T61">còpia de la documentació que acredite la condició de víctima de violència de gènere, d'acord amb la legislació vigent. En </text:span><text:span text:style-name="T63">aqu</text:span><text:span text:style-name="T61">esta actuació es protegirà la intimitat de la víctima, en especial les seues dades personals, </text:span><text:span text:style-name="T63">les</text:span><text:span text:style-name="T61"> dels seus descendents i l</text:span><text:span text:style-name="T63">e</text:span><text:span text:style-name="T61">s de qualsevol persona que estiga sota la seua guarda o custòdia.</text:span></text:p>
      <text:p text:style-name="P38"><text:span text:style-name="T51">Contra l</text:span><text:span text:style-name="T50">a present resolució, </text:span><text:span text:style-name="T51">que posa fi a la</text:span><text:span text:style-name="T50"> via administrativa, podrà interposar-se </text:span><text:span text:style-name="T52">un </text:span><text:span text:style-name="T50">recurs potestatiu de reposició</text:span><text:span text:style-name="T120"> davant de</text:span><text:span text:style-name="T116"> l</text:span><text:span text:style-name="T117">a</text:span><text:span text:style-name="T116"> </text:span><text:span text:style-name="T117">Direcció</text:span><text:span text:style-name="T116"> </text:span><text:span text:style-name="T117">G</text:span><text:span text:style-name="T116">eneral de Centres i Personal Docent de la </text:span><text:span text:style-name="Internet_20_link"><text:span text:style-name="T123">Conselleria d'Educació, Investigació</text:span></text:span><text:span text:style-name="Internet_20_link"><text:span text:style-name="T124">, </text:span></text:span><text:span text:style-name="Internet_20_link"><text:span text:style-name="T123">Cultura i Esport</text:span></text:span><text:span text:style-name="T123"> </text:span><text:span text:style-name="T116">en el termini</text:span><text:span text:style-name="T120"> d'un mes a comptar de l'endemà de la publicació, d'acord amb el que dispos</text:span><text:span text:style-name="T121">en</text:span><text:span text:style-name="T120"> els articles 1</text:span><text:span text:style-name="T122">23</text:span><text:span text:style-name="T120"> i 1</text:span><text:span text:style-name="T122">24</text:span><text:span text:style-name="T120"> de la Llei 3</text:span><text:span text:style-name="T122">9</text:span><text:span text:style-name="T120">/</text:span><text:span text:style-name="T122">2015</text:span><text:span text:style-name="T120">, </text:span><text:span text:style-name="T122">d'1 </text:span><text:span text:style-name="T120">d'octubre, de</text:span><text:span text:style-name="T122">l</text:span><text:span text:style-name="T120"> Procediment</text:span><text:span text:style-name="T122"> Administratiu Comú </text:span><text:span text:style-name="T120">de les Administracions Públiques, o directament</text:span><text:span text:style-name="T50"> </text:span><text:span text:style-name="T52">un </text:span><text:span text:style-name="T50">recurs contenciós administratiu davant del </text:span><text:span text:style-name="T52">j</text:span><text:span text:style-name="T50">utjat contenciós competent en el termini de dos mesos a comptar de l'endemà </text:span><text:span text:style-name="T52">de</text:span><text:span text:style-name="T50"> la data de la publicació, d'acord amb el que establ</text:span><text:span text:style-name="T52">e</text:span><text:span text:style-name="T50">ixen els articles </text:span><text:span text:style-name="T53">8</text:span><text:span text:style-name="T50"> i 14 de la Llei 29/1998, de 13 de juliol, reguladora de la </text:span><text:span text:style-name="T52">j</text:span><text:span text:style-name="T50">urisdicció </text:span><text:span text:style-name="T52">c</text:span><text:span text:style-name="T50">ontenciosa </text:span><text:span text:style-name="T52">a</text:span><text:span text:style-name="T50">dministrativa.</text:span></text:p>
      <text:p text:style-name="P3"/>
      <text:p text:style-name="P4"/>
      <text:p text:style-name="P3">El director general de Centres i Personal Docent</text:p>
      <text:p text:style-name="P3"/>
      <text:p text:style-name="P3"/>
      <text:p text:style-name="P3"/>
      <text:p text:style-name="P81">José Joaquin Carrión Candel</text:p>
      <text:p text:style-name="P81"/>
      <text:p text:style-name="P81">València, 25 d'octubre de 2016</text:p>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TimesNewRomanPS-ItalicMT" svg:font-family="TimesNewRomanPS-ItalicMT" style:font-family-generic="script"/>
    <style:font-face style:name="AFHKA L+ Univers LT Std" svg:font-family="'AFHKA L+ Univers LT Std', Cambria" style:font-family-generic="swiss"/>
    <style:font-face style:name="Helvetica LT Std" svg:font-family="'Helvetica LT Std', Cambri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1cm" fo:margin-right="0cm" fo:text-align="justify" style:justify-single-word="false" fo:orphans="0" fo:widows="0"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Gill Sans MT" fo:font-family="'Gill Sans MT'" style:font-family-generic="swiss" style:font-pitch="variable" fo:font-size="6pt" fo:font-weight="bold" style:font-size-asian="6pt" style:font-weight-asian="bold" style:font-name-complex="Gill Sans MT" style:font-family-complex="'Gill Sans MT'"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54cm" fo:margin-right="0cm" fo:line-height="135%" fo:text-align="justify" style:justify-single-word="false" fo:text-indent="1.27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4cm" fo:margin-right="0cm" fo:line-height="135%" fo:text-align="justify" style:justify-single-word="false" fo:text-indent="-2.039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4cm" fo:margin-right="0cm" fo:line-height="135%" fo:text-align="justify" style:justify-single-word="false" fo:text-indent="1.27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1.251cm" fo:margin-right="0cm" fo:line-height="135%" fo:text-align="justify" style:justify-single-word="false" fo:text-indent="-1.251cm" style:auto-text-indent="false" fo:keep-with-next="always"/>
      <style:text-properties fo:font-size="12pt" style:font-size-asian="12pt"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fo:color="#00008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130%" fo:keep-with-next="always"/>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751cm" fo:margin-right="0cm" fo:text-align="justify" style:justify-single-word="false" fo:orphans="0" fo:widows="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line-height="13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0.501cm" fo:margin-right="0.998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style>
    <style:style style:name="Sangría_20_2_20_de_20_t._20_independiente" style:display-name="Sangría 2 de t. independiente" style:family="paragraph" style:parent-style-name="Standard">
      <style:paragraph-properties fo:margin-left="1.501cm" fo:margin-right="0cm" fo:text-align="justify" style:justify-single-word="false" fo:text-indent="0cm" style:auto-text-indent="false"/>
      <style:text-properties fo:font-size="12pt" fo:font-weight="bold" style:font-size-asian="12pt" style:font-weight-asian="bold"/>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Rápido_20__ad_" style:display-name="Rápido ­" style:family="paragraph" style:parent-style-name="Standard">
      <style:paragraph-properties fo:margin-left="5.08cm" fo:margin-right="0cm" fo:orphans="0" fo:widows="0" fo:text-indent="-1.27cm" style:auto-text-indent="false" style:text-autospace="none"/>
      <style:text-properties style:font-name="Courier" fo:font-family="Courier, 'Courier New'" style:font-family-generic="modern" style:font-name-complex="Courier" style:font-family-complex="Courier, 'Courier New'" style:font-family-generic-complex="modern" style:font-size-complex="12pt"/>
    </style:style>
    <style:style style:name="CM1" style:family="paragraph" style:parent-style-name="Standard" style:next-style-name="Standard">
      <style:paragraph-properties style:line-height-at-least="0.402cm" fo:orphans="0" fo:widows="0" style:text-autospace="none"/>
      <style:text-properties style:font-name="Helvetica LT Std" fo:font-family="'Helvetica LT Std', Cambria" style:font-family-generic="swiss" fo:font-size="12pt" style:font-size-asian="12pt" style:font-name-complex="Helvetica LT Std" style:font-family-complex="'Helvetica LT Std', Cambria" style:font-family-generic-complex="swiss" style:font-size-complex="12pt"/>
    </style:style>
    <style:style style:name="Normal" style:family="paragraph">
      <style:paragraph-properties fo:orphans="0" fo:widows="0" fo:hyphenation-ladder-count="no-limit" style:text-autospace="none"/>
      <style:text-properties fo:color="#000000" style:font-name="AFHKA L+ Univers LT Std" fo:font-family="'AFHKA L+ Univers LT Std', Cambria" style:font-family-generic="swiss" fo:font-size="12p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_5f_" style:display-name="_" style:family="paragraph" style:parent-style-name="Standard">
      <style:paragraph-properties fo:margin-left="2.54cm" fo:margin-right="0cm" fo:orphans="0" fo:widows="0" fo:text-indent="-1.27cm" style:auto-text-indent="false" style:text-autospace="none"/>
      <style:text-properties style:font-name="Courier" fo:font-family="Courier, 'Courier New'" style:font-family-generic="modern" style:font-name-complex="Courier" style:font-family-complex="Courier, 'Courier New'" style:font-family-generic-complex="modern" style:font-size-complex="12pt"/>
    </style:style>
    <style:style style:name="CM14" style:family="paragraph" style:parent-style-name="Normal" style:next-style-name="Normal">
      <style:paragraph-properties style:line-height-at-least="0.464cm"/>
      <style:text-properties fo:color="#000000" style:font-name-complex="Times New Roman" style:font-family-complex="'Times New Roman'" style:font-family-generic-complex="roman" style:font-pitch-complex="variable"/>
    </style:style>
    <style:style style:name="CM24" style:family="paragraph" style:parent-style-name="Normal" style:next-style-name="Normal">
      <style:text-properties fo:color="#000000"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6z0" style:family="text">
      <style:text-properties fo:font-weight="bold" style:font-weight-asian="bold"/>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fo:font-style="normal" style:font-style-asian="normal"/>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3z1" style:family="text">
      <style:text-properties fo:font-weight="bold" style:font-weight-asian="bold"/>
    </style:style>
    <style:style style:name="WW8Num1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Verdan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style:parent-style-name="Standard">
      <style:text-properties fo:language="ca" fo:country="ES"/>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499cm" fo:margin-bottom="1.358cm" fo:margin-left="1.7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gráficos1" text:anchor-type="char" svg:x="0.03cm" svg:y="-0.499cm" svg:width="7.694cm" svg:height="1.498cm" draw:z-index="11"><draw:image xlink:href="Pictures/10000000000006F4000002539DD2F886.jp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Papel de trabajo</dc:title>
    <meta:initial-creator>carmen.palazon</meta:initial-creator>
    <meta:creation-date>2012-10-11T13:01:00</meta:creation-date>
    <dc:date>2016-10-10T09:55:26.351000000</dc:date>
    <meta:print-date>2016-10-06T15:42:18.288000000</meta:print-date>
    <meta:editing-cycles>146</meta:editing-cycles>
    <meta:editing-duration>PT17H34M35S</meta:editing-duration>
    <meta:document-statistic meta:table-count="0" meta:image-count="1" meta:object-count="0" meta:page-count="26" meta:paragraph-count="275" meta:word-count="11030" meta:character-count="72255" meta:non-whitespace-character-count="61436"/>
    <meta:user-defined meta:name="Información 1"/>
    <meta:user-defined meta:name="Información 2"/>
    <meta:user-defined meta:name="Información 3"/>
    <meta:user-defined meta:name="Información 4"/>
  </office:meta>
</office:document-meta>
</file>