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1C3B8CB3049F79215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Garamond1" svg:font-family="Garamond"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2" svg:font-family="Arial, Arial" style:font-family-generic="swiss"/>
    <style:font-face style:name="Calibri1" svg:font-family="Calibri" style:font-family-generic="swiss"/>
    <style:font-face style:name="Mangal" svg:font-family="Mangal" style:font-pitch="variable"/>
    <style:font-face style:name="SimSun" svg:font-family="SimSu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1" style:family="table">
      <style:table-properties style:width="17.009cm" fo:margin-left="-0.046cm" table:align="left" style:writing-mode="lr-tb"/>
    </style:style>
    <style:style style:name="Taula1.A" style:family="table-column">
      <style:table-column-properties style:column-width="8.943cm"/>
    </style:style>
    <style:style style:name="Taula1.B" style:family="table-column">
      <style:table-column-properties style:column-width="1.746cm"/>
    </style:style>
    <style:style style:name="Taula1.C" style:family="table-column">
      <style:table-column-properties style:column-width="2.196cm"/>
    </style:style>
    <style:style style:name="Taula1.E" style:family="table-column">
      <style:table-column-properties style:column-width="1.928cm"/>
    </style:style>
    <style:style style:name="Taula1.1" style:family="table-row">
      <style:table-row-properties fo:keep-together="always"/>
    </style:style>
    <style:style style:name="Taula1.A1" style:family="table-cell">
      <style:table-cell-properties style:vertical-align="middle" fo:padding="0.123cm" fo:border="0.05pt solid #000000" style:writing-mode="lr-tb"/>
    </style:style>
    <style:style style:name="Taula1.A2" style:family="table-cell">
      <style:table-cell-properties style:vertical-align="middle" fo:padding="0.123cm" fo:border-left="0.05pt solid #000000" fo:border-right="none" fo:border-top="none" fo:border-bottom="0.05pt solid #000000" style:writing-mode="lr-tb"/>
    </style:style>
    <style:style style:name="Taula1.D2" style:family="table-cell">
      <style:table-cell-properties style:vertical-align="middle" fo:padding="0.123cm" fo:border-left="0.05pt solid #000000" fo:border-right="0.05pt solid #000000" fo:border-top="none" fo:border-bottom="0.05pt solid #000000" style:writing-mode="lr-tb"/>
    </style:style>
    <style:style style:name="Taula1.A4" style:family="table-cell">
      <style:table-cell-properties style:vertical-align="top" fo:padding="0.123cm" fo:border-left="0.05pt solid #000000" fo:border-right="none" fo:border-top="none" fo:border-bottom="0.05pt solid #000000" style:writing-mode="lr-tb"/>
    </style:style>
    <style:style style:name="Taula1.E4" style:family="table-cell">
      <style:table-cell-properties style:vertical-align="top" fo:padding="0.123cm" fo:border-left="0.05pt solid #000000" fo:border-right="0.05pt solid #000000" fo:border-top="none" fo:border-bottom="0.05pt solid #000000" style:writing-mode="lr-tb"/>
    </style:style>
    <style:style style:name="Taula2" style:family="table">
      <style:table-properties style:width="16.995cm" fo:margin-left="-0.007cm" table:align="left" style:writing-mode="lr-tb"/>
    </style:style>
    <style:style style:name="Taula2.A" style:family="table-column">
      <style:table-column-properties style:column-width="5.371cm"/>
    </style:style>
    <style:style style:name="Taula2.B" style:family="table-column">
      <style:table-column-properties style:column-width="4.623cm"/>
    </style:style>
    <style:style style:name="Taula2.C" style:family="table-column">
      <style:table-column-properties style:column-width="7.001cm"/>
    </style:style>
    <style:style style:name="Taula2.1" style:family="table-row">
      <style:table-row-properties fo:keep-together="auto"/>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C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7.036cm" fo:margin-left="-0.03cm" table:align="left" style:writing-mode="lr-tb"/>
    </style:style>
    <style:style style:name="Taula3.A" style:family="table-column">
      <style:table-column-properties style:column-width="5.403cm"/>
    </style:style>
    <style:style style:name="Taula3.B" style:family="table-column">
      <style:table-column-properties style:column-width="11.633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B1" style:family="table-cell">
      <style:table-cell-properties style:vertical-align="top" fo:padding-left="0.123cm" fo:padding-right="0.123cm" fo:padding-top="0cm" fo:padding-bottom="0cm" fo:border="0.5pt solid #000000" style:writing-mode="lr-tb"/>
    </style:style>
    <style:style style:name="Taula4" style:family="table">
      <style:table-properties style:width="17cm" style:rel-width="100%" table:align="left" style:writing-mode="lr-tb"/>
    </style:style>
    <style:style style:name="Taula4.A" style:family="table-column">
      <style:table-column-properties style:column-width="10.38cm" style:rel-column-width="5885*"/>
    </style:style>
    <style:style style:name="Taula4.B" style:family="table-column">
      <style:table-column-properties style:column-width="3.212cm" style:rel-column-width="1821*"/>
    </style:style>
    <style:style style:name="Taula4.C" style:family="table-column">
      <style:table-column-properties style:column-width="3.408cm" style:rel-column-width="1932*"/>
    </style:style>
    <style:style style:name="Taula4.1" style:family="table-row">
      <style:table-row-properties style:min-row-height="0.702cm" fo:keep-together="auto"/>
    </style:style>
    <style:style style:name="Taula4.A1" style:family="table-cell">
      <style:table-cell-properties style:vertical-align="middle" fo:background-color="#ffffff" fo:padding-left="0.191cm" fo:padding-right="0.191cm" fo:padding-top="0cm" fo:padding-bottom="0cm" fo:border-left="0.05pt solid #000000" fo:border-right="none" fo:border-top="0.05pt solid #000000" fo:border-bottom="0.5pt solid #000000" style:writing-mode="lr-tb">
        <style:background-image/>
      </style:table-cell-properties>
    </style:style>
    <style:style style:name="Taula4.B1" style:family="table-cell">
      <style:table-cell-properties style:vertical-align="middle" fo:background-color="#ffffff" fo:padding-left="0.191cm" fo:padding-right="0.191cm" fo:padding-top="0cm" fo:padding-bottom="0cm" fo:border-left="0.05pt solid #000000" fo:border-right="0.05pt solid #000000" fo:border-top="0.05pt solid #000000" fo:border-bottom="0.5pt solid #000000" style:writing-mode="lr-tb">
        <style:background-image/>
      </style:table-cell-properties>
    </style:style>
    <style:style style:name="Taula4.2" style:family="table-row">
      <style:table-row-properties style:min-row-height="0.737cm" fo:keep-together="auto"/>
    </style:style>
    <style:style style:name="Taula4.A2" style:family="table-cell">
      <style:table-cell-properties style:vertical-align="top" fo:background-color="#ffffff" fo:padding-left="0.191cm" fo:padding-right="0.191cm" fo:padding-top="0cm" fo:padding-bottom="0cm" fo:border-left="0.05pt solid #000000" fo:border-right="none" fo:border-top="0.05pt solid #000000" fo:border-bottom="0.5pt solid #000000" style:writing-mode="lr-tb">
        <style:background-image/>
      </style:table-cell-properties>
    </style:style>
    <style:style style:name="Taula4.3" style:family="table-row">
      <style:table-row-properties style:min-row-height="0.746cm" fo:keep-together="auto"/>
    </style:style>
    <style:style style:name="Taula4.A5" style:family="table-cell">
      <style:table-cell-properties style:vertical-align="top" fo:background-color="#ffffff" fo:padding-left="0.191cm" fo:padding-right="0.191cm" fo:padding-top="0cm" fo:padding-bottom="0cm" fo:border-left="0.05pt solid #000000" fo:border-right="none" fo:border-top="none" fo:border-bottom="0.5pt solid #000000" style:writing-mode="lr-tb">
        <style:background-image/>
      </style:table-cell-properties>
    </style:style>
    <style:style style:name="Taula4.B5" style:family="table-cell">
      <style:table-cell-properties style:vertical-align="middle" fo:background-color="#ffffff" fo:padding-left="0.191cm" fo:padding-right="0.191cm" fo:padding-top="0cm" fo:padding-bottom="0cm" fo:border-left="0.05pt solid #000000" fo:border-right="none" fo:border-top="none" fo:border-bottom="0.5pt solid #000000" style:writing-mode="lr-tb">
        <style:background-image/>
      </style:table-cell-properties>
    </style:style>
    <style:style style:name="Taula4.C5" style:family="table-cell">
      <style:table-cell-properties style:vertical-align="middle" fo:background-color="#ffffff" fo:padding-left="0.191cm" fo:padding-right="0.191cm" fo:padding-top="0cm" fo:padding-bottom="0cm" fo:border-left="0.05pt solid #000000" fo:border-right="0.05pt solid #000000" fo:border-top="none" fo:border-bottom="0.5pt solid #000000" style:writing-mode="lr-tb">
        <style:background-image/>
      </style:table-cell-properties>
    </style:style>
    <style:style style:name="Taula5" style:family="table">
      <style:table-properties style:width="17cm" style:rel-width="100%" fo:margin-left="0cm" table:align="left" style:writing-mode="lr-tb"/>
    </style:style>
    <style:style style:name="Taula5.A" style:family="table-column">
      <style:table-column-properties style:column-width="8.456cm" style:rel-column-width="4794*"/>
    </style:style>
    <style:style style:name="Taula5.B" style:family="table-column">
      <style:table-column-properties style:column-width="8.544cm" style:rel-column-width="4844*"/>
    </style:style>
    <style:style style:name="Taula5.1" style:family="table-row">
      <style:table-row-properties style:min-row-height="0.187cm" fo:keep-together="always"/>
    </style:style>
    <style:style style:name="Taula5.A1" style:family="table-cell">
      <style:table-cell-properties style:vertical-align="top" fo:padding="0.049cm" fo:border-left="0.05pt solid #000000" fo:border-right="none" fo:border-top="0.05pt solid #000000" fo:border-bottom="0.05pt solid #000000" style:writing-mode="lr-tb"/>
    </style:style>
    <style:style style:name="Taula5.B1" style:family="table-cell">
      <style:table-cell-properties style:vertical-align="top" fo:padding="0.049cm" fo:border="0.05pt solid #000000" style:writing-mode="lr-tb"/>
    </style:style>
    <style:style style:name="Taula5.2" style:family="table-row">
      <style:table-row-properties style:min-row-height="1.162cm" fo:keep-together="always"/>
    </style:style>
    <style:style style:name="Taula5.A2" style:family="table-cell">
      <style:table-cell-properties style:vertical-align="top" fo:padding="0.049cm" fo:border-left="0.05pt solid #000000" fo:border-right="none" fo:border-top="none" fo:border-bottom="0.05pt solid #000000" style:writing-mode="lr-tb"/>
    </style:style>
    <style:style style:name="Taula5.B2" style:family="table-cell">
      <style:table-cell-properties style:vertical-align="top" fo:padding="0.049cm" fo:border-left="0.05pt solid #000000" fo:border-right="0.05pt solid #000000" fo:border-top="none" fo:border-bottom="0.05pt solid #000000" style:writing-mode="lr-tb"/>
    </style:style>
    <style:style style:name="Taula5.A3" style:family="table-cell">
      <style:table-cell-properties style:vertical-align="top" fo:background-color="transparent" fo:padding="0.049cm" fo:border-left="0.05pt solid #000000" fo:border-right="none" fo:border-top="none" fo:border-bottom="0.05pt solid #000000" style:writing-mode="lr-tb">
        <style:background-image/>
      </style:table-cell-properties>
    </style:style>
    <style:style style:name="Taula5.B3" style:family="table-cell">
      <style:table-cell-properties style:vertical-align="top" fo:background-color="transparent" fo:padding="0.049cm" fo:border-left="0.05pt solid #000000" fo:border-right="0.05pt solid #000000" fo:border-top="none" fo:border-bottom="0.05pt solid #000000" style:writing-mode="lr-tb">
        <style:background-image/>
      </style:table-cell-properties>
    </style:style>
    <style:style style:name="Taula5.4" style:family="table-row">
      <style:table-row-properties style:min-row-height="2.115cm" fo:keep-together="always"/>
    </style:style>
    <style:style style:name="P1" style:family="paragraph" style:parent-style-name="Header">
      <style:paragraph-properties fo:margin-top="0cm" fo:margin-bottom="0.21cm" loext:contextual-spacing="false" fo:text-align="end" style:justify-single-word="false"/>
      <style:text-properties style:font-name="Garamond" fo:font-size="10pt" fo:language="ca" fo:country="ES" style:font-size-asian="10pt" style:font-size-complex="10pt"/>
    </style:style>
    <style:style style:name="P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snap-to-layout-grid="fals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ae8a9f" fo:background-color="transparent" style:font-size-asian="11pt" style:font-name-complex="Times New Roman" style:font-size-complex="11pt"/>
    </style:style>
    <style:style style:name="P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officeooo:paragraph-rsid="00b083ee" fo:background-color="transparent" style:font-size-asian="11pt" style:font-name-complex="Times New Roman" style:font-size-complex="11pt"/>
    </style:style>
    <style:style style:name="P7" style:family="paragraph" style:parent-style-name="Standard">
      <style:paragraph-properties fo:margin-left="0cm" fo:margin-right="0cm" fo:margin-top="0cm" fo:margin-bottom="0cm" loext:contextual-spacing="false" style:line-height-at-least="0.7cm" fo:text-indent="0cm" style:auto-text-indent="false" style:text-autospace="non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8"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autospace="none" style:snap-to-layout-grid="fals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9"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autospace="non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10" style:family="paragraph" style:parent-style-name="Standard">
      <style:paragraph-properties fo:margin-left="0cm" fo:margin-right="0cm" fo:margin-top="0cm" fo:margin-bottom="0cm" loext:contextual-spacing="false" style:line-height-at-least="0.7cm" fo:text-align="start" style:justify-single-word="false" fo:text-indent="0cm" style:auto-text-indent="false" style:text-autospace="none" style:snap-to-layout-grid="fals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11" style:family="paragraph" style:parent-style-name="Standard">
      <style:paragraph-properties fo:margin-left="0cm" fo:margin-right="0cm" fo:margin-top="0cm" fo:margin-bottom="0cm" loext:contextual-spacing="false" style:line-height-at-least="0.7cm" fo:text-align="start" style:justify-single-word="false" fo:text-indent="0cm" style:auto-text-indent="false" style:text-autospace="none"/>
      <style:text-properties style:use-window-font-color="true" style:font-name="Garamond" fo:font-size="11pt" fo:language="ca" fo:country="ES" officeooo:paragraph-rsid="0033b549" fo:background-color="transparent" style:font-size-asian="11pt" style:font-name-complex="Times New Roman" style:font-size-complex="11pt"/>
    </style:style>
    <style:style style:name="P1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officeooo:paragraph-rsid="000bbafe" fo:background-color="transparent" style:font-size-asian="11pt" style:font-size-complex="11pt"/>
    </style:style>
    <style:style style:name="P1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0c224e" fo:background-color="transparent" style:font-size-asian="11pt" style:font-size-complex="11pt"/>
    </style:style>
    <style:style style:name="P1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0bbafe" fo:background-color="transparent" style:font-size-asian="11pt" style:font-size-complex="11pt"/>
    </style:style>
    <style:style style:name="P1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officeooo:paragraph-rsid="0033b549" fo:background-color="transparent" style:font-size-asian="11pt" style:font-size-complex="11pt"/>
    </style:style>
    <style:style style:name="P16"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style:use-window-font-color="true" style:font-name="Garamond" fo:font-size="11pt" fo:language="ca" fo:country="ES" officeooo:paragraph-rsid="000bbafe" fo:background-color="transparent" style:font-size-asian="11pt" style:font-size-complex="11pt"/>
    </style:style>
    <style:style style:name="P1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officeooo:paragraph-rsid="000bbafe" fo:background-color="transparent" style:font-name-asian="Times New Roman1" style:font-size-asian="11pt" style:font-name-complex="Times New Roman1" style:font-size-complex="11pt"/>
    </style:style>
    <style:style style:name="P1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0bbafe" fo:background-color="transparent" style:font-name-asian="Times New Roman1" style:font-size-asian="11pt" style:font-name-complex="Times New Roman1" style:font-size-complex="11pt"/>
    </style:style>
    <style:style style:name="P19"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autospace="none"/>
      <style:text-properties style:use-window-font-color="true" style:font-name="Garamond" fo:font-size="11pt" fo:language="ca" fo:country="ES" officeooo:paragraph-rsid="000bbafe" fo:background-color="transparent" style:font-name-asian="Times New Roman1" style:font-size-asian="11pt" style:font-name-complex="Times New Roman1" style:font-size-complex="11pt"/>
    </style:style>
    <style:style style:name="P2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officeooo:paragraph-rsid="000bbafe" fo:background-color="transparent" style:font-name-asian="TimesNewRomanPSMT" style:font-size-asian="11pt" style:font-name-complex="Garamond1" style:font-size-complex="11pt"/>
    </style:style>
    <style:style style:name="P21" style:family="paragraph" style:parent-style-name="Standard">
      <style:paragraph-properties fo:margin-left="0cm" fo:margin-right="0cm" fo:margin-top="0cm" fo:margin-bottom="0cm" loext:contextual-spacing="false" style:line-height-at-least="0.7cm" fo:text-align="end" style:justify-single-word="false" fo:text-indent="0cm" style:auto-text-indent="false" style:text-autospace="none"/>
      <style:text-properties style:use-window-font-color="true" style:font-name="Garamond" fo:font-size="11pt" fo:language="ca" fo:country="ES" officeooo:paragraph-rsid="000bbafe" fo:background-color="transparent" style:font-name-asian="TimesNewRomanPSMT" style:font-size-asian="11pt" style:font-name-complex="Garamond1" style:font-size-complex="11pt"/>
    </style:style>
    <style:style style:name="P2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normal" style:text-underline-style="none" fo:font-weight="normal" officeooo:paragraph-rsid="000bbafe" fo:background-color="transparent" style:font-name-asian="Times New Roman1" style:font-size-asian="11pt" style:font-style-asian="italic" style:font-name-complex="Times New Roman1" style:font-size-complex="11pt" style:font-style-complex="italic"/>
    </style:style>
    <style:style style:name="P2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normal" style:text-underline-style="none" fo:font-weight="normal" officeooo:paragraph-rsid="000bbafe"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normal" style:text-underline-style="none" officeooo:paragraph-rsid="000bbafe" fo:background-color="transparent" style:font-name-asian="Times New Roman1" style:font-size-asian="11pt" style:font-style-asian="normal" style:font-name-complex="Times New Roman1" style:font-size-complex="11pt" style:font-style-complex="normal"/>
    </style:style>
    <style:style style:name="P2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style:text-underline-style="none" officeooo:paragraph-rsid="000bbafe" fo:background-color="transparent" style:font-name-asian="Times New Roman1" style:font-size-asian="11pt" style:font-style-asian="normal" style:font-name-complex="Times New Roman" style:font-size-complex="11pt" style:font-style-complex="normal"/>
    </style:style>
    <style:style style:name="P2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style:text-underline-style="none" officeooo:paragraph-rsid="000bbafe" fo:background-color="transparent" style:font-name-asian="TimesNewRomanPSMT" style:font-size-asian="11pt" style:font-style-asian="normal" style:font-name-complex="Times New Roman" style:font-size-complex="11pt" style:font-style-complex="normal"/>
    </style:style>
    <style:style style:name="P2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style:text-underline-style="none" officeooo:paragraph-rsid="00cbbbd1" fo:background-color="transparent" style:font-name-asian="Arial2" style:font-size-asian="11pt" style:font-style-asian="normal" style:font-name-complex="Arial2" style:font-size-complex="11pt" style:font-style-complex="normal"/>
    </style:style>
    <style:style style:name="P28" style:family="paragraph" style:parent-style-name="Standard">
      <style:paragraph-properties fo:margin-left="0cm" fo:margin-right="0cm" fo:margin-top="0cm" fo:margin-bottom="0cm" loext:contextual-spacing="false" style:line-height-at-least="0.7cm" fo:text-align="justify" style:justify-single-word="false" fo:orphans="0" fo:widows="0" fo:text-indent="0cm" style:auto-text-indent="false" style:text-autospace="none" style:snap-to-layout-grid="false">
        <style:tab-stops>
          <style:tab-stop style:position="0cm"/>
        </style:tab-stops>
      </style:paragraph-properties>
      <style:text-properties style:use-window-font-color="true" style:font-name="Garamond" fo:font-size="11pt" fo:language="ca" fo:country="ES" fo:font-style="normal" fo:font-weight="normal" officeooo:paragraph-rsid="000bbafe" fo:background-color="transparent" style:font-name-asian="Arial1" style:font-size-asian="11pt" style:language-asian="en" style:country-asian="US" style:font-style-asian="normal" style:font-weight-asian="normal" style:font-name-complex="Garamond" style:font-size-complex="11pt" style:font-style-complex="normal" style:font-weight-complex="normal" style:text-scale="99%"/>
    </style:style>
    <style:style style:name="P2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normal" fo:font-weight="normal" officeooo:paragraph-rsid="000bbafe" fo:background-color="transparent" style:font-name-asian="TimesNewRomanPSMT" style:font-size-asian="11pt" style:font-style-asian="normal" style:font-weight-asian="normal" style:font-name-complex="Garamond1" style:font-size-complex="11pt" style:font-weight-complex="normal"/>
    </style:style>
    <style:style style:name="P3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style="normal" officeooo:paragraph-rsid="000bbafe" fo:background-color="transparent"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style:use-window-font-color="true" style:font-name="Garamond" fo:font-size="11pt" fo:language="ca" fo:country="ES" fo:font-style="normal" officeooo:paragraph-rsid="000bbafe" fo:background-color="transparent" style:font-size-asian="11pt" style:font-style-asian="normal" style:font-name-complex="Garamond1" style:font-size-complex="11pt" style:font-style-complex="normal"/>
    </style:style>
    <style:style style:name="P3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style="normal" officeooo:paragraph-rsid="000bbafe" fo:background-color="transparent" style:font-size-asian="11pt" style:font-style-asian="normal" style:font-name-complex="Garamond1" style:font-size-complex="11pt" style:font-style-complex="normal"/>
    </style:style>
    <style:style style:name="P3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officeooo:paragraph-rsid="000bbafe" fo:background-color="transparent" style:font-name-asian="TimesNewRomanPSMT" style:font-size-asian="11pt" style:font-style-asian="normal" style:font-name-complex="Garamond1" style:font-size-complex="11pt" style:font-style-complex="normal"/>
    </style:style>
    <style:style style:name="P34"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italic" style:text-underline-style="none" fo:font-weight="normal" officeooo:paragraph-rsid="000bbafe" fo:background-color="transparent" style:font-name-asian="Times New Roman1" style:font-size-asian="11pt" style:font-style-asian="italic" style:font-weight-asian="normal" style:font-name-complex="Times New Roman1" style:font-size-complex="11pt" style:font-style-complex="italic" style:font-weight-complex="normal"/>
    </style:style>
    <style:style style:name="P35"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italic" style:text-underline-style="none" officeooo:paragraph-rsid="000bbafe" fo:background-color="transparent" style:font-name-asian="Times New Roman1" style:font-size-asian="11pt" style:font-style-asian="italic" style:font-name-complex="Times New Roman1" style:font-size-complex="11pt" style:font-style-complex="italic"/>
    </style:style>
    <style:style style:name="P36"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italic" style:text-underline-style="none" officeooo:paragraph-rsid="000bbafe" fo:background-color="transparent" style:font-name-asian="TimesNewRomanPS-ItalicMT" style:font-size-asian="11pt" style:font-style-asian="italic" style:font-name-complex="TimesNewRomanPS-ItalicMT" style:font-size-complex="11pt" style:font-style-complex="italic"/>
    </style:style>
    <style:style style:name="P3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style="italic" officeooo:paragraph-rsid="000bbafe" fo:background-color="transparent" style:font-size-asian="11pt" style:font-style-asian="italic" style:font-size-complex="11pt" style:font-style-complex="italic"/>
    </style:style>
    <style:style style:name="P3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style="italic" officeooo:paragraph-rsid="000bbafe" fo:background-color="transparent" style:font-size-asian="11pt" style:font-style-asian="italic" style:font-name-complex="Garamond1" style:font-size-complex="11pt" style:font-style-complex="italic"/>
    </style:style>
    <style:style style:name="P39"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style="italic" officeooo:paragraph-rsid="000bbafe" fo:background-color="transparent" style:font-name-asian="Times New Roman1" style:font-size-asian="11pt" style:font-style-asian="italic" style:font-name-complex="Times New Roman1" style:font-size-complex="11pt" style:font-style-complex="italic"/>
    </style:style>
    <style:style style:name="P4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weight="normal" officeooo:paragraph-rsid="000bbafe"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fo:font-weight="normal" officeooo:paragraph-rsid="0033b549" fo:background-color="transparent" style:font-size-asian="11pt" style:font-weight-asian="normal" style:font-name-complex="Times New Roman" style:font-size-complex="11pt" style:font-weight-complex="normal"/>
    </style:style>
    <style:style style:name="P4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properties style:use-window-font-color="true" style:font-name="Garamond" fo:font-size="11pt" fo:language="ca" fo:country="ES" fo:font-weight="normal" officeooo:paragraph-rsid="0033b549" fo:background-color="transparent" style:font-size-asian="11pt" style:font-weight-asian="normal" style:font-name-complex="Times New Roman" style:font-size-complex="11pt" style:font-weight-complex="normal"/>
    </style:style>
    <style:style style:name="P43"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autospace="none"/>
      <style:text-properties style:use-window-font-color="true" style:font-name="Garamond" fo:font-size="11pt" fo:language="ca" fo:country="ES" fo:font-weight="normal" officeooo:paragraph-rsid="0033b549" fo:background-color="transparent" style:font-size-asian="11pt" style:font-weight-asian="normal" style:font-name-complex="Times New Roman" style:font-size-complex="11pt" style:font-weight-complex="normal"/>
    </style:style>
    <style:style style:name="P44"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style:use-window-font-color="true" style:font-name="Garamond" fo:font-size="11pt" fo:language="ca" fo:country="ES" fo:font-weight="normal" officeooo:paragraph-rsid="00556629" fo:background-color="transparent" style:font-size-asian="11pt" style:font-weight-asian="normal" style:font-name-complex="Times New Roman" style:font-size-complex="11pt" style:font-weight-complex="normal"/>
    </style:style>
    <style:style style:name="P45" style:family="paragraph" style:parent-style-name="Standard">
      <style:paragraph-properties fo:margin-left="0cm" fo:margin-right="0cm" fo:margin-top="0cm" fo:margin-bottom="0cm" loext:contextual-spacing="false" style:line-height-at-least="0.7cm" fo:text-indent="0cm" style:auto-text-indent="false" style:text-autospace="none"/>
      <style:text-properties style:use-window-font-color="true" style:font-name="Garamond" fo:font-size="11pt" fo:language="ca" fo:country="ES" fo:font-weight="normal" officeooo:paragraph-rsid="0033b549" fo:background-color="transparent" style:font-size-asian="11pt" style:font-weight-asian="normal" style:font-name-complex="Times New Roman" style:font-size-complex="11pt" style:font-weight-complex="normal"/>
    </style:style>
    <style:style style:name="P46" style:family="paragraph" style:parent-style-name="Standard">
      <style:paragraph-properties fo:margin-left="0cm" fo:margin-right="0cm" fo:margin-top="0cm" fo:margin-bottom="0cm" loext:contextual-spacing="false" style:line-height-at-least="0.7cm" fo:text-indent="0cm" style:auto-text-indent="false"/>
      <style:text-properties style:use-window-font-color="true" style:font-name="Garamond" fo:font-size="11pt" fo:language="ca" fo:country="ES" fo:font-weight="normal" officeooo:paragraph-rsid="0033b549" fo:background-color="transparent" style:font-size-asian="11pt" style:font-weight-asian="normal" style:font-name-complex="Times New Roman" style:font-size-complex="11pt" style:font-weight-complex="normal"/>
    </style:style>
    <style:style style:name="P47"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style:text-underline-style="none" officeooo:paragraph-rsid="000bbafe" fo:background-color="transparent" style:font-name-asian="Times New Roman1" style:font-size-asian="11pt" style:font-name-complex="Times New Roman1" style:font-size-complex="11pt"/>
    </style:style>
    <style:style style:name="P48"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style:text-underline-style="none" officeooo:paragraph-rsid="003a6b51" fo:background-color="transparent" style:font-name-asian="Times New Roman1" style:font-size-asian="11pt" style:font-name-complex="Times New Roman1" style:font-size-complex="11pt"/>
    </style:style>
    <style:style style:name="P49"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autospace="none"/>
      <style:text-properties style:use-window-font-color="true" style:font-name="Garamond" fo:font-size="11pt" fo:language="ca" fo:country="ES" style:text-underline-style="none" officeooo:paragraph-rsid="000bbafe" fo:background-color="transparent" style:font-name-asian="Times New Roman1" style:font-size-asian="11pt" style:font-name-complex="Times New Roman1" style:font-size-complex="11pt"/>
    </style:style>
    <style:style style:name="P50"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style:text-underline-style="none" officeooo:paragraph-rsid="000bbafe" fo:background-color="transparent" style:font-name-asian="TimesNewRomanPSMT" style:font-size-asian="11pt" style:language-asian="es" style:country-asian="ES" style:font-name-complex="Garamond1" style:font-size-complex="11pt"/>
    </style:style>
    <style:style style:name="P51"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style:text-underline-style="none" officeooo:paragraph-rsid="000bbafe" fo:background-color="transparent" style:font-name-asian="TimesNewRomanPSMT" style:font-size-asian="11pt" style:font-name-complex="TimesNewRomanPSMT" style:font-size-complex="11pt"/>
    </style:style>
    <style:style style:name="P52"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ext-properties style:use-window-font-color="true" style:font-name="Garamond" fo:font-size="11pt" fo:language="ca" fo:country="ES" style:text-underline-style="none" officeooo:paragraph-rsid="000bbafe" fo:background-color="transparent" style:font-size-asian="11pt" style:font-size-complex="11pt"/>
    </style:style>
    <style:style style:name="P53" style:family="paragraph" style:parent-style-name="Standard">
      <style:paragraph-properties fo:margin-left="0cm" fo:margin-right="0cm" fo:margin-top="0cm" fo:margin-bottom="0cm" loext:contextual-spacing="false" style:line-height-at-least="0.7cm" fo:text-align="justify" style:justify-single-word="false" fo:text-indent="0cm" style:auto-text-indent="false" style:text-autospace="none">
        <style:tab-stops>
          <style:tab-stop style:position="0cm"/>
        </style:tab-stops>
      </style:paragraph-properties>
      <style:text-properties style:use-window-font-color="true" style:font-name="Garamond1" fo:font-size="11pt" fo:language="ca" fo:country="ES" fo:font-weight="normal" style:font-size-asian="11pt" style:language-asian="zxx" style:country-asian="none" style:font-weight-asian="normal" style:font-name-complex="Arial" style:font-size-complex="11pt" style:language-complex="zxx" style:country-complex="none" style:font-weight-complex="normal"/>
    </style:style>
    <style:style style:name="P54" style:family="paragraph" style:parent-style-name="Standard">
      <style:paragraph-properties fo:margin-left="0cm" fo:margin-right="0cm" fo:margin-top="0cm" fo:margin-bottom="0cm" loext:contextual-spacing="false" style:line-height-at-least="0.7cm" fo:text-align="center" style:justify-single-word="false" fo:text-indent="0cm" style:auto-text-indent="false"/>
      <style:text-properties fo:color="#000000" style:font-name="Garamond" fo:font-size="11pt" fo:language="ca" fo:country="ES" fo:font-weight="normal" officeooo:paragraph-rsid="00556629" style:font-size-asian="11pt" style:font-weight-asian="normal" style:font-name-complex="Times New Roman" style:font-size-complex="11pt" style:font-weight-complex="normal"/>
    </style:style>
    <style:style style:name="P55" style:family="paragraph" style:parent-style-name="Text_20_body_20_indent">
      <style:paragraph-properties fo:margin-left="0cm" fo:margin-right="0cm" fo:margin-top="0cm" fo:margin-bottom="0cm" loext:contextual-spacing="false"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style:text-underline-style="none" fo:font-weight="normal" officeooo:paragraph-rsid="000bbafe" fo:background-color="transparent" style:font-name-asian="Times New Roman1" style:font-size-asian="11pt" style:font-style-asian="normal" style:font-weight-asian="normal" style:font-name-complex="Times New Roman" style:font-size-complex="11pt" style:font-style-complex="normal" style:font-weight-complex="normal"/>
    </style:style>
    <style:style style:name="P56" style:family="paragraph" style:parent-style-name="Standard">
      <style:paragraph-properties fo:margin-left="0cm" fo:margin-right="0cm" style:line-height-at-least="0.7cm" fo:text-align="justify" style:justify-single-word="false" fo:text-indent="0cm" style:auto-text-indent="false" style:text-autospace="none" style:vertical-align="middle"/>
      <style:text-properties style:use-window-font-color="true" style:font-name="Garamond" fo:font-size="11pt" fo:language="ca" fo:country="ES" fo:font-style="normal" style:text-underline-style="none" officeooo:paragraph-rsid="000bbafe" fo:background-color="transparent" style:font-size-asian="11pt" style:font-style-asian="normal" style:font-name-complex="Times New Roman" style:font-size-complex="11pt" style:font-style-complex="normal"/>
    </style:style>
    <style:style style:name="P57"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Garamond" fo:font-size="11pt" fo:language="ca" fo:country="ES" fo:font-style="normal" officeooo:paragraph-rsid="000bbafe" fo:background-color="transparent" style:font-name-asian="Times New Roman1" style:font-size-asian="11pt" style:font-style-asian="normal" style:font-name-complex="Garamond1" style:font-size-complex="11pt" style:font-style-complex="normal"/>
    </style:style>
    <style:style style:name="P58"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Garamond" fo:font-size="11pt" fo:language="ca" fo:country="ES" fo:font-style="normal" officeooo:paragraph-rsid="000bbafe" fo:background-color="transparent" style:font-name-asian="Times New Roman1" style:font-size-asian="11pt" style:font-style-asian="normal" style:font-name-complex="Times New Roman1" style:font-size-complex="11pt" style:font-style-complex="normal"/>
    </style:style>
    <style:style style:name="P59"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Garamond" fo:font-size="11pt" fo:language="ca" fo:country="ES" style:text-underline-style="none" officeooo:paragraph-rsid="000bbafe" fo:background-color="transparent" style:font-size-asian="11pt" style:font-size-complex="11pt"/>
    </style:style>
    <style:style style:name="P60" style:family="paragraph" style:parent-style-name="Standard">
      <style:paragraph-properties fo:margin-left="0cm" fo:margin-right="0cm" style:line-height-at-least="0.7cm" fo:text-align="justify" style:justify-single-word="false" fo:text-indent="0cm" style:auto-text-indent="false" style:text-autospace="none" style:vertical-align="middle"/>
      <style:text-properties style:use-window-font-color="true" style:font-name="Garamond" fo:font-size="11pt" fo:language="ca" fo:country="ES" style:text-underline-style="none" officeooo:paragraph-rsid="000bbafe" fo:background-color="transparent" style:font-size-asian="11pt" style:font-name-complex="Times New Roman" style:font-size-complex="11pt"/>
    </style:style>
    <style:style style:name="P61" style:family="paragraph" style:parent-style-name="Standard">
      <style:paragraph-properties fo:margin-left="0cm" fo:margin-right="0cm" style:line-height-at-least="0.7cm" fo:text-align="center" style:justify-single-word="false" fo:text-indent="0cm" style:auto-text-indent="false"/>
      <style:text-properties style:use-window-font-color="true" style:font-name="Garamond" fo:font-size="11pt" fo:language="ca" fo:country="ES" officeooo:paragraph-rsid="000bbafe" fo:background-color="transparent" style:font-name-asian="Times New Roman1" style:font-size-asian="11pt" style:font-name-complex="Times New Roman1" style:font-size-complex="11pt"/>
    </style:style>
    <style:style style:name="P62" style:family="paragraph" style:parent-style-name="Standard">
      <style:paragraph-properties fo:margin-left="0cm" fo:margin-right="0cm" style:line-height-at-least="0.7cm" fo:text-align="justify" style:justify-single-word="false" fo:text-indent="0cm" style:auto-text-indent="false"/>
      <style:text-properties style:use-window-font-color="true" style:font-name="Garamond" fo:font-size="11pt" fo:language="ca" fo:country="ES" fo:font-style="italic" officeooo:paragraph-rsid="000bbafe" fo:background-color="transparent" style:font-size-asian="11pt" style:font-style-asian="italic" style:font-name-complex="Garamond" style:font-size-complex="11pt" style:font-style-complex="italic"/>
    </style:style>
    <style:style style:name="P63" style:family="paragraph" style:parent-style-name="Standard">
      <style:paragraph-properties fo:margin-left="0cm" fo:margin-right="0cm" fo:margin-top="0.423cm" fo:margin-bottom="0.212cm" loext:contextual-spacing="false" style:line-height-at-least="0.7cm" fo:text-align="justify" style:justify-single-word="false" fo:text-indent="0cm" style:auto-text-indent="false" style:text-autospace="none"/>
      <style:text-properties style:font-name="Garamond" fo:font-size="11pt" fo:language="ca" fo:country="ES" fo:font-weight="normal" style:font-size-asian="11pt" style:font-weight-asian="normal" style:font-name-complex="Garamond" style:font-size-complex="11pt" style:font-weight-complex="normal"/>
    </style:style>
    <style:style style:name="P64" style:family="paragraph" style:parent-style-name="Style22">
      <style:paragraph-properties fo:margin-left="0cm" fo:margin-right="0cm" style:line-height-at-least="0.7cm" fo:text-align="justify" style:justify-single-word="false" fo:orphans="2" fo:widows="2" fo:text-indent="0cm" style:auto-text-indent="false"/>
    </style:style>
    <style:style style:name="P65" style:family="paragraph" style:parent-style-name="Style22">
      <style:paragraph-properties fo:margin-left="0cm" fo:margin-right="0cm" style:line-height-at-least="0.7cm" fo:text-align="justify" style:justify-single-word="false" fo:orphans="2" fo:widows="2" fo:text-indent="0cm" style:auto-text-indent="false"/>
      <style:text-properties officeooo:paragraph-rsid="00c91ed0"/>
    </style:style>
    <style:style style:name="P66" style:family="paragraph" style:parent-style-name="Standard">
      <style:paragraph-properties style:line-height-at-least="0.7cm"/>
      <style:text-properties style:font-name="Garamond" fo:font-size="11pt" fo:language="ca" fo:country="ES" style:font-size-asian="11pt" style:font-name-complex="Garamond" style:font-size-complex="11pt"/>
    </style:style>
    <style:style style:name="P67" style:family="paragraph" style:parent-style-name="Standard">
      <style:paragraph-properties style:line-height-at-least="0.7cm" fo:text-align="center" style:justify-single-word="false"/>
      <style:text-properties style:font-name="Garamond" fo:font-size="11pt" fo:language="ca" fo:country="ES" style:font-size-asian="11pt" style:font-name-complex="Garamond" style:font-size-complex="11pt"/>
    </style:style>
    <style:style style:name="P68" style:family="paragraph" style:parent-style-name="Standard">
      <style:paragraph-properties style:line-height-at-least="0.7cm" fo:text-align="center" style:justify-single-word="false" style:snap-to-layout-grid="false"/>
      <style:text-properties style:font-name="Garamond" fo:font-size="11pt" fo:language="ca" fo:country="ES" style:font-size-asian="11pt" style:font-name-complex="Garamond" style:font-size-complex="11pt"/>
    </style:style>
    <style:style style:name="P69" style:family="paragraph" style:parent-style-name="Standard">
      <style:paragraph-properties style:line-height-at-least="0.7cm"/>
      <style:text-properties style:font-name="Garamond" fo:font-size="11pt" fo:language="ca" fo:country="ES" fo:font-weight="normal" style:font-size-asian="11pt" style:font-weight-asian="normal" style:font-name-complex="Garamond" style:font-size-complex="11pt" style:font-weight-complex="normal"/>
    </style:style>
    <style:style style:name="P70" style:family="paragraph" style:parent-style-name="Standard">
      <style:paragraph-properties style:line-height-at-least="0.7cm" fo:text-align="center" style:justify-single-word="false"/>
      <style:text-properties style:font-name="Garamond" fo:font-size="11pt" fo:language="ca" fo:country="ES" fo:font-weight="normal" style:font-size-asian="11pt" style:font-weight-asian="normal" style:font-name-complex="Garamond" style:font-size-complex="11pt" style:font-weight-complex="normal"/>
    </style:style>
    <style:style style:name="P71" style:family="paragraph" style:parent-style-name="Standard">
      <style:paragraph-properties fo:line-height="120%"/>
      <style:text-properties style:font-name="Garamond" fo:font-size="11pt" fo:language="ca" fo:country="ES" officeooo:paragraph-rsid="00cc64cb" fo:background-color="#efff24" style:font-size-asian="11pt" style:font-size-complex="11pt"/>
    </style:style>
    <style:style style:name="P72" style:family="paragraph" style:parent-style-name="Standard">
      <style:paragraph-properties style:line-height-at-least="0.7cm"/>
      <style:text-properties fo:language="ca" fo:country="ES"/>
    </style:style>
    <style:style style:name="P73" style:family="paragraph" style:parent-style-name="Standard">
      <style:paragraph-properties style:line-height-at-least="0.7cm" fo:text-align="end" style:justify-single-word="false" style:text-autospace="none"/>
      <style:text-properties style:use-window-font-color="true" style:font-name="Garamond" fo:font-size="11pt" fo:language="ca" fo:country="ES" officeooo:paragraph-rsid="000bbafe" fo:background-color="transparent" style:font-name-asian="TimesNewRomanPSMT" style:font-size-asian="11pt" style:font-name-complex="Garamond1" style:font-size-complex="11pt"/>
    </style:style>
    <style:style style:name="P74" style:family="paragraph" style:parent-style-name="Standard">
      <style:paragraph-properties style:line-height-at-least="0.7cm" fo:text-align="justify" style:justify-single-word="false" style:text-autospace="none"/>
      <style:text-properties style:use-window-font-color="true" style:font-name="Garamond" fo:font-size="11pt" fo:language="ca" fo:country="ES" officeooo:paragraph-rsid="000bbafe" fo:background-color="transparent" style:font-name-asian="TimesNewRomanPSMT" style:font-size-asian="11pt" style:font-name-complex="Garamond1" style:font-size-complex="11pt"/>
    </style:style>
    <style:style style:name="P75" style:family="paragraph" style:parent-style-name="Standard">
      <style:paragraph-properties fo:line-height="120%"/>
      <style:text-properties fo:font-variant="normal" fo:text-transform="none" fo:color="#000000" style:text-line-through-style="none" style:text-line-through-type="none" style:font-name="Garamond" fo:font-size="11pt" fo:language="ca" fo:country="ES" style:text-underline-style="none" officeooo:paragraph-rsid="00cc64cb" style:text-blinking="false" fo:background-color="#efff24" style:font-size-asian="11pt" style:font-size-complex="11pt"/>
    </style:style>
    <style:style style:name="P76" style:family="paragraph" style:parent-style-name="Standard">
      <style:paragraph-properties fo:margin-top="0cm" fo:margin-bottom="0cm" loext:contextual-spacing="false" style:line-height-at-least="0.7cm" fo:text-align="start" style:justify-single-word="false" style:text-autospace="none"/>
      <style:text-properties style:use-window-font-color="true" style:font-name="Garamond" fo:font-size="11pt" fo:language="ca" fo:country="ES" officeooo:paragraph-rsid="000bbafe" fo:background-color="transparent" style:font-name-asian="TimesNewRomanPSMT" style:font-size-asian="11pt" style:font-name-complex="Garamond1" style:font-size-complex="11pt"/>
    </style:style>
    <style:style style:name="P77" style:family="paragraph" style:parent-style-name="Standard">
      <style:paragraph-properties fo:margin-top="0cm" fo:margin-bottom="0cm" loext:contextual-spacing="false" style:line-height-at-least="0.7cm" fo:text-align="justify" style:justify-single-word="false" style:text-autospace="none" style:snap-to-layout-grid="false"/>
      <style:text-properties style:use-window-font-color="true" style:text-line-through-style="none" style:text-line-through-type="none" style:font-name="Garamond" fo:font-size="11pt" fo:letter-spacing="normal" fo:language="ca" fo:country="ES" fo:font-style="normal" style:text-underline-style="none" fo:font-weight="normal" fo:background-color="transparent" style:font-name-asian="Calibri1" style:font-size-asian="11pt" style:font-style-asian="normal" style:font-weight-asian="normal" style:font-name-complex="Garamond1" style:font-size-complex="11pt" style:font-style-complex="normal" style:font-weight-complex="normal"/>
    </style:style>
    <style:style style:name="P78" style:family="paragraph" style:parent-style-name="Standard">
      <style:paragraph-properties fo:margin-top="0cm" fo:margin-bottom="0cm" loext:contextual-spacing="false" style:line-height-at-least="0.7cm" fo:text-align="justify" style:justify-single-word="false" style:text-autospace="none"/>
      <style:text-properties style:use-window-font-color="true" style:text-line-through-style="none" style:text-line-through-type="none" style:font-name="Garamond" fo:font-size="11pt" fo:letter-spacing="normal" fo:language="ca" fo:country="ES" fo:font-style="normal" style:text-underline-style="none" fo:font-weight="normal" fo:background-color="transparent" style:font-name-asian="Arial1" style:font-size-asian="11pt" style:font-style-asian="normal" style:font-weight-asian="normal" style:font-name-complex="Garamond1" style:font-size-complex="11pt" style:font-style-complex="normal" style:font-weight-complex="normal"/>
    </style:style>
    <style:style style:name="P79" style:family="paragraph" style:parent-style-name="Standard">
      <style:paragraph-properties fo:margin-top="0cm" fo:margin-bottom="0cm" loext:contextual-spacing="false" style:line-height-at-least="0.7cm" fo:text-align="center" style:justify-single-word="false"/>
      <style:text-properties style:use-window-font-color="true" style:text-line-through-style="none" style:text-line-through-type="none" style:font-name="Garamond1" fo:font-size="11pt" fo:language="ca" fo:country="ES" fo:font-style="normal" style:text-underline-style="none" fo:font-weight="normal" fo:background-color="transparent" style:font-size-asian="11pt" style:font-style-asian="normal" style:font-weight-asian="normal" style:font-name-complex="Times New Roman" style:font-size-complex="11pt" style:font-weight-complex="normal"/>
    </style:style>
    <style:style style:name="P80" style:family="paragraph" style:parent-style-name="Standard">
      <style:paragraph-properties fo:margin-top="0cm" fo:margin-bottom="0cm" loext:contextual-spacing="false" style:line-height-at-least="0.7cm" fo:text-align="center" style:justify-single-word="false"/>
      <style:text-properties style:use-window-font-color="true" style:font-name="Garamond1" fo:font-size="11pt" fo:language="ca" fo:country="ES" fo:font-weight="normal" fo:background-color="transparent" style:font-size-asian="11pt" style:font-weight-asian="normal" style:font-name-complex="Times New Roman" style:font-size-complex="11pt" style:font-weight-complex="normal"/>
    </style:style>
    <style:style style:name="P81" style:family="paragraph" style:parent-style-name="Standard">
      <style:paragraph-properties fo:margin-top="0cm" fo:margin-bottom="0cm" loext:contextual-spacing="false" style:line-height-at-least="0.7cm" fo:text-align="center" style:justify-single-word="false" style:text-autospace="none">
        <style:tab-stops>
          <style:tab-stop style:position="0cm"/>
        </style:tab-stops>
      </style:paragraph-properties>
      <style:text-properties fo:color="#000000" style:text-line-through-style="none" style:text-line-through-type="none" style:font-name="Garamond" fo:font-size="11pt" fo:letter-spacing="normal" fo:language="ca" fo:country="ES" fo:font-style="normal" style:text-underline-style="none" fo:font-weight="normal" fo:background-color="transparent" style:font-name-asian="Arial1" style:font-size-asian="11pt" style:font-style-asian="normal" style:font-weight-asian="normal" style:font-name-complex="Garamond1" style:font-size-complex="11pt" style:font-style-complex="normal" style:font-weight-complex="normal"/>
    </style:style>
    <style:style style:name="P82" style:family="paragraph" style:parent-style-name="Standard">
      <style:paragraph-properties fo:margin-top="0cm" fo:margin-bottom="0cm" loext:contextual-spacing="false" style:line-height-at-least="0.7cm" fo:text-align="justify" style:justify-single-word="false" style:text-autospace="none">
        <style:tab-stops>
          <style:tab-stop style:position="0cm"/>
        </style:tab-stops>
      </style:paragraph-properties>
      <style:text-properties fo:color="#000000" style:text-line-through-style="none" style:text-line-through-type="none" style:font-name="Garamond" fo:font-size="11pt" fo:letter-spacing="normal" fo:language="ca" fo:country="ES" fo:font-style="normal" style:text-underline-style="none" fo:font-weight="normal" fo:background-color="transparent" style:font-name-asian="Arial1" style:font-size-asian="11pt" style:font-style-asian="normal" style:font-weight-asian="normal" style:font-name-complex="Garamond1" style:font-size-complex="11pt" style:font-style-complex="normal" style:font-weight-complex="normal"/>
    </style:style>
    <style:style style:name="P83" style:family="paragraph" style:parent-style-name="Standard">
      <style:paragraph-properties fo:margin-top="0cm" fo:margin-bottom="0cm" loext:contextual-spacing="false" style:line-height-at-least="0.7cm" fo:text-align="justify" style:justify-single-word="false" style:text-autospace="none">
        <style:tab-stops>
          <style:tab-stop style:position="0cm"/>
        </style:tab-stops>
      </style:paragraph-properties>
      <style:text-properties fo:color="#000000" style:text-line-through-style="none" style:text-line-through-type="none" style:font-name="Garamond" fo:font-size="11pt" fo:letter-spacing="normal" fo:language="ca" fo:country="ES" fo:font-style="normal" style:text-underline-style="none" fo:font-weight="bold" fo:background-color="transparent" style:font-name-asian="Arial1" style:font-size-asian="11pt" style:font-style-asian="normal" style:font-weight-asian="bold" style:font-name-complex="Garamond1" style:font-size-complex="11pt" style:font-style-complex="normal" style:font-weight-complex="bold"/>
    </style:style>
    <style:style style:name="P84" style:family="paragraph" style:parent-style-name="Standard">
      <style:paragraph-properties fo:margin-top="0cm" fo:margin-bottom="0cm" loext:contextual-spacing="false" style:line-height-at-least="0.7cm" fo:text-align="justify" style:justify-single-word="false"/>
      <style:text-properties style:font-name="Garamond1" fo:font-size="11pt" fo:language="ca" fo:country="ES" style:font-size-asian="11pt" style:font-size-complex="11pt"/>
    </style:style>
    <style:style style:name="P85" style:family="paragraph" style:parent-style-name="Standard">
      <style:paragraph-properties fo:margin-top="0cm" fo:margin-bottom="0cm" loext:contextual-spacing="false" style:line-height-at-least="0.7cm" fo:text-align="justify" style:justify-single-word="false"/>
      <style:text-properties style:font-name="Garamond1" fo:font-size="11pt" fo:language="ca" fo:country="ES" style:font-size-asian="11pt" style:font-name-complex="Times New Roman" style:font-size-complex="11pt"/>
    </style:style>
    <style:style style:name="P86" style:family="paragraph" style:parent-style-name="Standard">
      <style:paragraph-properties fo:margin-top="0cm" fo:margin-bottom="0cm" loext:contextual-spacing="false" style:line-height-at-least="0.7cm" fo:text-align="justify" style:justify-single-word="false"/>
      <style:text-properties style:font-name="Garamond1" fo:font-size="11pt" fo:language="ca" fo:country="ES" fo:background-color="transparent" style:font-size-asian="11pt" style:font-name-complex="Times New Roman" style:font-size-complex="11pt"/>
    </style:style>
    <style:style style:name="P87" style:family="paragraph" style:parent-style-name="Standard">
      <style:paragraph-properties fo:margin-top="0cm" fo:margin-bottom="0cm" loext:contextual-spacing="false" style:line-height-at-least="0.7cm" fo:text-align="justify" style:justify-single-word="false"/>
      <style:text-properties style:font-name="Garamond1" fo:font-size="11pt" fo:language="ca" fo:country="ES" fo:background-color="#ed1c24" style:font-size-asian="11pt" style:font-name-complex="Times New Roman" style:font-size-complex="11pt"/>
    </style:style>
    <style:style style:name="P88" style:family="paragraph" style:parent-style-name="Standard">
      <style:paragraph-properties fo:margin-top="0cm" fo:margin-bottom="0cm" loext:contextual-spacing="false" style:line-height-at-least="0.7cm" fo:text-align="justify" style:justify-single-word="false"/>
    </style:style>
    <style:style style:name="P89"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Garamond" fo:font-size="11pt" fo:language="ca" fo:country="ES" style:text-underline-style="none" officeooo:paragraph-rsid="00cc64cb" style:text-blinking="false" fo:background-color="#efff24" style:font-size-asian="11pt" style:font-size-complex="11pt"/>
    </style:style>
    <style:style style:name="P90" style:family="paragraph" style:parent-style-name="Pa57">
      <style:paragraph-properties fo:margin-top="0cm" fo:margin-bottom="0cm" loext:contextual-spacing="false" style:line-height-at-least="0.7cm" fo:text-align="justify" style:justify-single-word="false"/>
      <style:text-properties style:font-name="Garamond1" fo:font-size="11pt" fo:language="ca" fo:country="ES" style:font-size-asian="11pt" style:font-name-complex="Times New Roman" style:font-size-complex="11pt"/>
    </style:style>
    <style:style style:name="P91" style:family="paragraph" style:parent-style-name="Numbering_20_1">
      <style:paragraph-properties fo:text-align="justify" style:justify-single-word="false"/>
      <style:text-properties style:font-name="Garamond" fo:font-size="11pt" fo:language="ca" fo:country="ES" style:font-size-asian="11pt" style:font-name-complex="Garamond" style:font-size-complex="11pt"/>
    </style:style>
    <style:style style:name="P92" style:family="paragraph" style:parent-style-name="Numbering_20_1">
      <style:paragraph-properties fo:text-align="justify" style:justify-single-word="false"/>
      <style:text-properties style:use-window-font-color="true" style:font-name="Garamond" fo:font-size="11pt" fo:language="ca" fo:country="ES" style:font-name-asian="SimSun" style:font-size-asian="11pt" style:language-asian="zh" style:country-asian="CN" style:font-name-complex="Garamond" style:font-size-complex="11pt" style:language-complex="hi" style:country-complex="IN"/>
    </style:style>
    <style:style style:name="P93" style:family="paragraph" style:parent-style-name="Style10">
      <style:paragraph-properties fo:margin-left="0.36cm" fo:margin-right="0cm" style:line-height-at-least="0.7cm" fo:text-align="justify" style:justify-single-word="false" fo:orphans="2" fo:widows="2" fo:text-indent="-0.36cm" style:auto-text-indent="false"/>
    </style:style>
    <style:style style:name="P94" style:family="paragraph" style:parent-style-name="Style10">
      <style:paragraph-properties fo:margin-left="0.36cm" fo:margin-right="0cm" fo:margin-top="0cm" fo:margin-bottom="0cm" loext:contextual-spacing="false" style:line-height-at-least="0.7cm" fo:text-align="justify" style:justify-single-word="false" fo:orphans="2" fo:widows="2" fo:text-indent="-0.36cm" style:auto-text-indent="false"/>
      <style:text-properties style:font-name="Garamond1" fo:font-size="11pt" fo:language="es" fo:country="ES" officeooo:paragraph-rsid="00cc64cb" style:font-size-asian="11pt" style:font-name-complex="Times New Roman" style:font-size-complex="11pt"/>
    </style:style>
    <style:style style:name="P95" style:family="paragraph" style:parent-style-name="Text_20_body">
      <style:paragraph-properties fo:text-align="justify" style:justify-single-word="false"/>
      <style:text-properties style:font-name="Garamond" fo:font-size="11pt" fo:language="ca" fo:country="ES" style:font-size-asian="11pt" style:font-name-complex="Garamond" style:font-size-complex="11pt"/>
    </style:style>
    <style:style style:name="P96" style:family="paragraph" style:parent-style-name="Text_20_body">
      <style:paragraph-properties fo:text-align="justify" style:justify-single-word="false"/>
      <style:text-properties style:font-name="Garamond" fo:font-size="11pt" fo:language="ca" fo:country="ES" officeooo:paragraph-rsid="004d9ce5" style:font-size-asian="11pt" style:font-name-complex="Garamond" style:font-size-complex="11pt"/>
    </style:style>
    <style:style style:name="P97" style:family="paragraph" style:parent-style-name="Text_20_body">
      <style:paragraph-properties fo:text-align="justify" style:justify-single-word="false"/>
      <style:text-properties style:font-name="Garamond" fo:font-size="11pt" fo:language="ca" fo:country="ES" officeooo:paragraph-rsid="002692f6" style:font-size-asian="11pt" style:font-name-complex="Garamond" style:font-size-complex="11pt"/>
    </style:style>
    <style:style style:name="P98" style:family="paragraph" style:parent-style-name="Text_20_body">
      <style:paragraph-properties fo:text-align="justify" style:justify-single-word="false"/>
      <style:text-properties style:font-name="Garamond" fo:font-size="11pt" fo:language="ca" fo:country="ES" officeooo:paragraph-rsid="002babc3" style:font-size-asian="11pt" style:font-name-complex="Garamond" style:font-size-complex="11pt"/>
    </style:style>
    <style:style style:name="P99" style:family="paragraph" style:parent-style-name="Text_20_body">
      <style:paragraph-properties fo:text-align="justify" style:justify-single-word="false"/>
      <style:text-properties style:font-name="Garamond" fo:font-size="11pt" fo:language="ca" fo:country="ES" officeooo:paragraph-rsid="00324c6d" style:font-size-asian="11pt" style:font-name-complex="Garamond" style:font-size-complex="11pt"/>
    </style:style>
    <style:style style:name="P100" style:family="paragraph" style:parent-style-name="Text_20_body">
      <style:paragraph-properties fo:text-align="justify" style:justify-single-word="false"/>
      <style:text-properties style:font-name="Garamond" fo:font-size="11pt" fo:language="ca" fo:country="ES" officeooo:paragraph-rsid="0033b549" style:font-size-asian="11pt" style:font-name-complex="Garamond" style:font-size-complex="11pt"/>
    </style:style>
    <style:style style:name="P101" style:family="paragraph" style:parent-style-name="Text_20_body">
      <style:paragraph-properties fo:text-align="justify" style:justify-single-word="false"/>
      <style:text-properties style:font-name="Garamond" fo:font-size="11pt" fo:language="ca" fo:country="ES" officeooo:paragraph-rsid="001221ff" style:font-size-asian="11pt" style:font-name-complex="Garamond" style:font-size-complex="11pt"/>
    </style:style>
    <style:style style:name="P102" style:family="paragraph" style:parent-style-name="Text_20_body">
      <style:paragraph-properties fo:text-align="justify" style:justify-single-word="false"/>
      <style:text-properties style:font-name="Garamond" fo:font-size="11pt" fo:language="ca" fo:country="ES" officeooo:paragraph-rsid="0073a234" style:font-size-asian="11pt" style:font-name-complex="Garamond" style:font-size-complex="11pt"/>
    </style:style>
    <style:style style:name="P103" style:family="paragraph" style:parent-style-name="Text_20_body">
      <style:paragraph-properties fo:text-align="justify" style:justify-single-word="false"/>
      <style:text-properties style:font-name="Garamond" fo:font-size="11pt" fo:language="ca" fo:country="ES" officeooo:paragraph-rsid="007734ab" style:font-size-asian="11pt" style:font-name-complex="Garamond" style:font-size-complex="11pt"/>
    </style:style>
    <style:style style:name="P104" style:family="paragraph" style:parent-style-name="Text_20_body">
      <style:paragraph-properties fo:text-align="justify" style:justify-single-word="false"/>
      <style:text-properties style:font-name="Garamond" fo:font-size="11pt" fo:language="ca" fo:country="ES" officeooo:paragraph-rsid="00839bf1" style:font-size-asian="11pt" style:font-name-complex="Garamond" style:font-size-complex="11pt"/>
    </style:style>
    <style:style style:name="P105" style:family="paragraph" style:parent-style-name="Text_20_body">
      <style:paragraph-properties fo:text-align="justify" style:justify-single-word="false"/>
      <style:text-properties style:font-name="Garamond" fo:font-size="11pt" fo:language="ca" fo:country="ES" officeooo:paragraph-rsid="008950df" style:font-size-asian="11pt" style:font-name-complex="Garamond" style:font-size-complex="11pt"/>
    </style:style>
    <style:style style:name="P106" style:family="paragraph" style:parent-style-name="Text_20_body">
      <style:paragraph-properties fo:text-align="justify" style:justify-single-word="false"/>
      <style:text-properties style:use-window-font-color="true" style:font-name="Garamond" fo:font-size="11pt" fo:language="ca" fo:country="ES" style:font-name-asian="SimSun" style:font-size-asian="11pt" style:language-asian="zh" style:country-asian="CN" style:font-name-complex="Garamond" style:font-size-complex="11pt" style:language-complex="hi" style:country-complex="IN"/>
    </style:style>
    <style:style style:name="P107" style:family="paragraph" style:parent-style-name="Text_20_body">
      <style:paragraph-properties fo:text-align="center" style:justify-single-word="false"/>
      <style:text-properties fo:language="ca" fo:country="ES" fo:font-weight="normal" style:font-weight-asian="normal" style:font-weight-complex="normal"/>
    </style:style>
    <style:style style:name="P108" style:family="paragraph" style:parent-style-name="Standard" style:master-page-name="Standard">
      <style:paragraph-properties fo:margin-left="0cm" fo:margin-right="0cm" fo:margin-top="0cm" fo:margin-bottom="0cm" loext:contextual-spacing="false" style:line-height-at-least="0.7cm" fo:text-align="center" style:justify-single-word="false" fo:text-indent="0cm" style:auto-text-indent="false" style:page-number="auto"/>
      <style:text-properties style:use-window-font-color="true" style:font-name="Garamond" fo:font-size="11pt" fo:language="ca" fo:country="ES" fo:font-weight="bold" officeooo:paragraph-rsid="000bbafe" fo:background-color="transparent" style:font-size-asian="11pt" style:font-weight-asian="bold" style:font-size-complex="11pt" style:font-weight-complex="bold"/>
    </style:style>
    <style:style style:name="P109" style:family="paragraph" style:parent-style-name="Standard">
      <style:paragraph-properties fo:margin-left="0cm" fo:margin-right="0cm" fo:margin-top="0cm" fo:margin-bottom="0cm" loext:contextual-spacing="false" style:line-height-at-least="0.7cm" fo:text-align="justify" style:justify-single-word="false" fo:orphans="2" fo:widows="2" fo:text-indent="0cm" style:auto-text-indent="false"/>
      <style:text-properties fo:font-variant="normal" fo:text-transform="none" fo:color="#000000" style:text-line-through-style="none" style:text-line-through-type="none" style:font-name="Garamond" fo:font-size="11pt" fo:language="ca" fo:country="ES" style:text-underline-style="none" officeooo:paragraph-rsid="00cd624f" style:text-blinking="false" fo:background-color="transparent" style:font-size-asian="11pt" style:font-size-complex="11pt"/>
    </style:style>
    <style:style style:name="P110" style:family="paragraph" style:parent-style-name="Standard">
      <style:paragraph-properties fo:margin-top="0cm" fo:margin-bottom="0cm" loext:contextual-spacing="false" style:line-height-at-least="0.699cm" fo:text-align="justify" style:justify-single-word="false" style:writing-mode="page"/>
      <style:text-properties fo:font-variant="normal" fo:text-transform="none" fo:color="#000000" style:text-line-through-style="none" style:text-line-through-type="none" style:font-name="Garamond" fo:font-size="11pt" fo:language="ca" fo:country="ES" style:text-underline-style="none" officeooo:paragraph-rsid="00cd624f" style:text-blinking="false" fo:background-color="transparent" style:font-size-asian="11pt" style:language-asian="zxx" style:country-asian="none" style:font-name-complex="Times New Roman" style:font-size-complex="11pt" style:language-complex="zxx" style:country-complex="none"/>
    </style:style>
    <style:style style:name="P111" style:family="paragraph" style:parent-style-name="Standard">
      <style:paragraph-properties style:line-height-at-least="0.699cm" style:writing-mode="page"/>
      <style:text-properties fo:font-variant="normal" fo:text-transform="none" fo:color="#000000" style:text-line-through-style="none" style:text-line-through-type="none" style:font-name="Garamond" fo:font-size="11pt" fo:language="ca" fo:country="ES" style:text-underline-style="none" officeooo:paragraph-rsid="00cd624f" style:text-blinking="false" fo:background-color="transparent" style:font-size-asian="11pt" style:font-size-complex="11pt"/>
    </style:style>
    <style:style style:name="P112" style:family="paragraph" style:parent-style-name="Heading_20_3">
      <style:paragraph-properties fo:margin-top="0cm" fo:margin-bottom="0.21cm" loext:contextual-spacing="false" fo:text-align="justify" style:justify-single-word="false"/>
      <style:text-properties style:use-window-font-color="true" style:font-name="Garamond" fo:font-size="11pt" fo:language="ca" fo:country="ES" fo:font-weight="normal" style:font-name-asian="SimSun" style:font-size-asian="11pt" style:language-asian="zh" style:country-asian="CN" style:font-weight-asian="normal" style:font-name-complex="Garamond" style:font-size-complex="11pt" style:language-complex="hi" style:country-complex="IN" style:font-weight-complex="normal"/>
    </style:style>
    <style:style style:name="P113" style:family="paragraph" style:parent-style-name="Heading_20_1">
      <style:paragraph-properties fo:margin-top="0.423cm" fo:margin-bottom="0.212cm" loext:contextual-spacing="false" fo:text-align="center" style:justify-single-word="false" fo:break-before="page"/>
      <style:text-properties style:font-name="Garamond" fo:font-size="11pt" fo:language="ca" fo:country="ES" fo:font-weight="normal" officeooo:paragraph-rsid="0054b3b0" style:font-size-asian="11pt" style:font-weight-asian="normal" style:font-name-complex="Garamond" style:font-size-complex="11pt" style:font-weight-complex="normal"/>
    </style:style>
    <style:style style:name="P114" style:family="paragraph" style:parent-style-name="Heading_20_1">
      <style:paragraph-properties fo:margin-left="0cm" fo:margin-right="0cm" fo:margin-top="0cm" fo:margin-bottom="0.21cm" loext:contextual-spacing="false" fo:text-align="center" style:justify-single-word="false" fo:text-indent="0cm" style:auto-text-indent="false"/>
      <style:text-properties style:font-name="Garamond" fo:font-size="11pt" fo:language="ca" fo:country="ES" fo:font-weight="normal" officeooo:paragraph-rsid="0054b3b0" style:font-size-asian="11pt" style:font-weight-asian="normal" style:font-name-complex="Garamond" style:font-size-complex="11pt" style:font-weight-complex="normal"/>
    </style:style>
    <style:style style:name="P115" style:family="paragraph" style:parent-style-name="Style10">
      <style:paragraph-properties fo:margin-left="0.36cm" fo:margin-right="0cm" fo:margin-top="0cm" fo:margin-bottom="0cm" loext:contextual-spacing="false" style:line-height-at-least="0.7cm" fo:text-align="justify" style:justify-single-word="false" fo:orphans="2" fo:widows="2" fo:text-indent="-0.36cm" style:auto-text-indent="false"/>
      <style:text-properties officeooo:paragraph-rsid="00cc64cb"/>
    </style:style>
    <style:style style:name="T1" style:family="text">
      <style:text-properties fo:font-weight="normal" style:font-weight-asian="normal" style:font-weight-complex="normal"/>
    </style:style>
    <style:style style:name="T2" style:family="text">
      <style:text-properties fo:font-weight="normal" officeooo:rsid="0015cfa2" style:font-weight-asian="normal" style:font-weight-complex="normal"/>
    </style:style>
    <style:style style:name="T3" style:family="text">
      <style:text-properties fo:font-weight="normal" style:font-name-asian="Times New Roman1" style:font-weight-asian="normal" style:font-name-complex="Times New Roman1" style:font-weight-complex="normal"/>
    </style:style>
    <style:style style:name="T4" style:family="text">
      <style:text-properties fo:font-weight="normal" officeooo:rsid="0073a15f" style:font-name-asian="Times New Roman1" style:font-weight-asian="normal" style:font-name-complex="Times New Roman1" style:font-weight-complex="normal"/>
    </style:style>
    <style:style style:name="T5" style:family="text">
      <style:text-properties fo:font-weight="normal" style:font-name-asian="Times New Roman1" style:font-weight-asian="normal" style:font-name-complex="Times New Roman" style:font-weight-complex="normal"/>
    </style:style>
    <style:style style:name="T6" style:family="text">
      <style:text-properties fo:font-weight="normal" officeooo:rsid="003ec60b" style:font-name-asian="Times New Roman1" style:font-weight-asian="normal" style:font-name-complex="Times New Roman" style:font-weight-complex="normal"/>
    </style:style>
    <style:style style:name="T7" style:family="text">
      <style:text-properties style:font-name-asian="Times New Roman1" style:font-name-complex="Times New Roman1"/>
    </style:style>
    <style:style style:name="T8" style:family="text">
      <style:text-properties officeooo:rsid="002560a1" style:font-name-asian="Times New Roman1" style:font-name-complex="Times New Roman1"/>
    </style:style>
    <style:style style:name="T9" style:family="text">
      <style:text-properties officeooo:rsid="0060ca86" style:font-name-asian="Times New Roman1" style:font-name-complex="Times New Roman1"/>
    </style:style>
    <style:style style:name="T10" style:family="text">
      <style:text-properties officeooo:rsid="00611705" style:font-name-asian="Times New Roman1" style:font-name-complex="Times New Roman1"/>
    </style:style>
    <style:style style:name="T11" style:family="text">
      <style:text-properties officeooo:rsid="00621975" style:font-name-asian="Times New Roman1" style:font-name-complex="Times New Roman1"/>
    </style:style>
    <style:style style:name="T12" style:family="text">
      <style:text-properties officeooo:rsid="00734a38" style:font-name-asian="Times New Roman1" style:font-name-complex="Times New Roman1"/>
    </style:style>
    <style:style style:name="T13" style:family="text">
      <style:text-properties officeooo:rsid="000dcbbf" style:font-name-asian="Times New Roman1" style:font-name-complex="Times New Roman1"/>
    </style:style>
    <style:style style:name="T14" style:family="text">
      <style:text-properties officeooo:rsid="003c1380" style:font-name-asian="Times New Roman1" style:font-name-complex="Times New Roman1"/>
    </style:style>
    <style:style style:name="T15" style:family="text">
      <style:text-properties style:font-name-asian="Times New Roman1" style:font-name-complex="Times New Roman1" fo:background-color="#ffffff"/>
    </style:style>
    <style:style style:name="T16" style:family="text">
      <style:text-properties style:font-name-asian="Times New Roman1" style:font-name-complex="Times New Roman"/>
    </style:style>
    <style:style style:name="T17" style:family="text">
      <style:text-properties fo:font-style="normal"/>
    </style:style>
    <style:style style:name="T18" style:family="text">
      <style:text-properties fo:font-style="normal" style:font-style-asian="normal" style:font-style-complex="normal"/>
    </style:style>
    <style:style style:name="T19" style:family="text">
      <style:text-properties fo:font-style="normal" officeooo:rsid="006d9aa1" style:font-style-asian="normal" style:font-style-complex="normal"/>
    </style:style>
    <style:style style:name="T20" style:family="text">
      <style:text-properties fo:font-style="normal" officeooo:rsid="0029fc39" style:font-style-asian="normal" style:font-style-complex="normal"/>
    </style:style>
    <style:style style:name="T21" style:family="text">
      <style:text-properties fo:font-style="normal" officeooo:rsid="00e9ca32" style:font-style-asian="normal" style:font-style-complex="normal"/>
    </style:style>
    <style:style style:name="T22" style:family="text">
      <style:text-properties fo:font-style="normal" officeooo:rsid="003a6b51" style:font-style-asian="normal" style:font-style-complex="normal"/>
    </style:style>
    <style:style style:name="T23" style:family="text">
      <style:text-properties fo:font-style="normal" officeooo:rsid="002817b5" style:font-style-asian="normal" style:font-style-complex="normal"/>
    </style:style>
    <style:style style:name="T24" style:family="text">
      <style:text-properties fo:font-style="normal" officeooo:rsid="007e0f3d" style:font-style-asian="normal" style:font-style-complex="normal"/>
    </style:style>
    <style:style style:name="T25" style:family="text">
      <style:text-properties fo:font-style="normal" style:font-style-asian="normal" style:font-name-complex="Garamond" style:font-style-complex="normal"/>
    </style:style>
    <style:style style:name="T26" style:family="text">
      <style:text-properties fo:font-style="normal" style:font-name-asian="Times New Roman1" style:font-name-complex="Times New Roman1"/>
    </style:style>
    <style:style style:name="T27" style:family="text">
      <style:text-properties fo:font-style="normal" officeooo:rsid="00621975" style:font-name-asian="Times New Roman1" style:font-name-complex="Times New Roman1"/>
    </style:style>
    <style:style style:name="T28" style:family="text">
      <style:text-properties fo:font-style="normal" style:font-name-asian="Times New Roman1" style:font-style-asian="normal" style:font-name-complex="Times New Roman1" style:font-style-complex="normal"/>
    </style:style>
    <style:style style:name="T29" style:family="text">
      <style:text-properties fo:font-style="normal" officeooo:rsid="003ec60b" style:font-name-asian="Times New Roman1" style:font-style-asian="normal" style:font-name-complex="Times New Roman1" style:font-style-complex="normal"/>
    </style:style>
    <style:style style:name="T30" style:family="text">
      <style:text-properties fo:font-style="normal" fo:font-weight="normal"/>
    </style:style>
    <style:style style:name="T31" style:family="text">
      <style:text-properties fo:font-style="normal" fo:font-weight="normal" style:font-style-asian="italic" style:font-style-complex="italic"/>
    </style:style>
    <style:style style:name="T32" style:family="text">
      <style:text-properties fo:font-style="normal" fo:font-weight="normal" style:font-style-asian="normal" style:font-style-complex="normal"/>
    </style:style>
    <style:style style:name="T33" style:family="text">
      <style:text-properties fo:font-style="normal" fo:font-weight="normal" officeooo:rsid="002817b5" style:font-style-asian="normal" style:font-style-complex="normal"/>
    </style:style>
    <style:style style:name="T34" style:family="text">
      <style:text-properties fo:font-style="italic" style:font-style-asian="italic" style:font-style-complex="italic"/>
    </style:style>
    <style:style style:name="T35" style:family="text">
      <style:text-properties fo:font-style="italic" fo:font-weight="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style:font-style-asian="italic" style:font-style-complex="italic"/>
    </style:style>
    <style:style style:name="T38"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39" style:family="text">
      <style:text-properties fo:font-style="italic" fo:font-weight="normal" officeooo:rsid="00cbbbd1" style:font-name-asian="Times New Roman1" style:font-style-asian="italic" style:font-weight-asian="normal" style:font-name-complex="Times New Roman1" style:font-style-complex="italic" style:font-weight-complex="normal"/>
    </style:style>
    <style:style style:name="T40" style:family="text">
      <style:text-properties style:font-name="Garamond1"/>
    </style:style>
    <style:style style:name="T41" style:family="text">
      <style:text-properties style:font-name="Garamond1" fo:font-size="11pt" fo:language="ca" fo:country="ES" fo:background-color="#ed1c24" loext:char-shading-value="0" style:font-size-asian="11pt"/>
    </style:style>
    <style:style style:name="T42" style:family="text">
      <style:text-properties style:font-name="Garamond1" fo:font-size="11pt" fo:language="ca" fo:country="ES" fo:background-color="#ed1c24" loext:char-shading-value="0" style:font-size-asian="11pt" style:font-name-complex="Times New Roman"/>
    </style:style>
    <style:style style:name="T43" style:family="text">
      <style:text-properties style:font-name="Garamond1" fo:font-size="11pt" fo:language="ca" fo:country="ES" officeooo:rsid="002d6bcd" fo:background-color="#ed1c24" loext:char-shading-value="0" style:font-size-asian="11pt" style:font-name-complex="Times New Roman" style:font-size-complex="11pt"/>
    </style:style>
    <style:style style:name="T44" style:family="text">
      <style:text-properties style:font-name="Garamond1" fo:font-size="11pt" fo:language="ca" fo:country="ES" fo:background-color="#ed1c24" loext:char-shading-value="0" style:font-size-asian="11pt" style:font-size-complex="11pt"/>
    </style:style>
    <style:style style:name="T45" style:family="text">
      <style:text-properties style:font-name="Garamond1" fo:font-size="11pt" fo:language="ca" fo:country="ES" officeooo:rsid="002d6bcd" fo:background-color="#ed1c24" loext:char-shading-value="0" style:font-size-asian="11pt" style:font-size-complex="11pt"/>
    </style:style>
    <style:style style:name="T46" style:family="text">
      <style:text-properties style:font-name="Garamond1" fo:font-size="11pt" fo:language="ca" fo:country="ES" officeooo:rsid="00c40215" fo:background-color="#ed1c24" loext:char-shading-value="0" style:font-size-asian="11pt" style:font-size-complex="11pt"/>
    </style:style>
    <style:style style:name="T47" style:family="text">
      <style:text-properties style:font-name="Garamond1" fo:font-style="normal" style:font-style-asian="normal" style:font-style-complex="normal"/>
    </style:style>
    <style:style style:name="T48" style:family="text">
      <style:text-properties style:font-name-complex="Times New Roman1"/>
    </style:style>
    <style:style style:name="T49" style:family="text">
      <style:text-properties officeooo:rsid="003b8a6c" style:font-name-complex="Times New Roman1"/>
    </style:style>
    <style:style style:name="T50" style:family="text">
      <style:text-properties style:font-name="Garamond" fo:font-size="11pt" fo:font-weight="normal" style:font-size-asian="11pt" style:font-weight-asian="normal" style:font-name-complex="Garamond" style:font-size-complex="11pt" style:font-weight-complex="normal"/>
    </style:style>
    <style:style style:name="T51" style:family="text">
      <style:text-properties style:font-name="Garamond" fo:font-size="11pt" fo:language="ca" fo:country="ES" fo:background-color="#efff24" loext:char-shading-value="0" style:font-size-asian="11pt"/>
    </style:style>
    <style:style style:name="T52" style:family="text">
      <style:text-properties style:font-name="Garamond" fo:font-size="11pt" fo:language="ca" fo:country="ES" fo:background-color="#efff24" loext:char-shading-value="0" style:font-size-asian="11pt" style:font-size-complex="11pt"/>
    </style:style>
    <style:style style:name="T53" style:family="text">
      <style:text-properties style:font-name="Garamond" fo:font-size="11pt" fo:language="ca" fo:country="ES" style:font-size-asian="11pt"/>
    </style:style>
    <style:style style:name="T54" style:family="text">
      <style:text-properties style:font-name="Garamond" fo:font-size="11pt" fo:language="ca" fo:country="ES" style:font-size-asian="11pt" style:font-size-complex="11pt"/>
    </style:style>
    <style:style style:name="T55" style:family="text">
      <style:text-properties style:font-name="Garamond" fo:font-size="11pt" fo:language="ca" fo:country="ES" fo:background-color="transparent" loext:char-shading-value="0" style:font-size-asian="11pt"/>
    </style:style>
    <style:style style:name="T56" style:family="text">
      <style:text-properties style:font-name="Garamond" fo:font-size="11pt" fo:language="ca" fo:country="ES" fo:background-color="transparent" loext:char-shading-value="0" style:font-size-asian="11pt" style:font-size-complex="11pt"/>
    </style:style>
    <style:style style:name="T57" style:family="text">
      <style:text-properties style:font-name="Garamond" fo:font-size="11pt" fo:language="ca" fo:country="ES" fo:background-color="transparent" loext:char-shading-value="0" style:font-size-asian="11pt" style:font-size-complex="11pt"/>
    </style:style>
    <style:style style:name="T58" style:family="text">
      <style:text-properties style:font-name="Garamond" fo:font-size="11pt" fo:language="ca" fo:country="ES" fo:background-color="transparent" loext:char-shading-value="0" style:font-size-asian="11pt"/>
    </style:style>
    <style:style style:name="T59" style:family="text">
      <style:text-properties style:text-position="0% 100%"/>
    </style:style>
    <style:style style:name="T60" style:family="text">
      <style:text-properties style:text-position="0% 100%" style:font-name="Garamond" fo:font-size="11pt" fo:font-weight="normal" style:font-size-asian="11pt" style:font-weight-asian="normal" style:font-name-complex="Garamond" style:font-size-complex="11pt" style:font-weight-complex="normal"/>
    </style:style>
    <style:style style:name="T61" style:family="text">
      <style:text-properties style:text-position="0% 100%" style:font-name="Garamond" fo:font-size="11pt" fo:font-weight="normal" officeooo:rsid="00a14423" style:font-size-asian="11pt" style:font-weight-asian="normal" style:font-name-complex="Garamond" style:font-size-complex="11pt" style:font-weight-complex="normal"/>
    </style:style>
    <style:style style:name="T62" style:family="text">
      <style:text-properties officeooo:rsid="0015cfa2"/>
    </style:style>
    <style:style style:name="T63" style:family="text">
      <style:text-properties officeooo:rsid="000ef2b0"/>
    </style:style>
    <style:style style:name="T64" style:family="text">
      <style:text-properties officeooo:rsid="00125c2d"/>
    </style:style>
    <style:style style:name="T65" style:family="text">
      <style:text-properties officeooo:rsid="002f659b"/>
    </style:style>
    <style:style style:name="T66" style:family="text">
      <style:text-properties officeooo:rsid="002f4f80"/>
    </style:style>
    <style:style style:name="T67" style:family="text">
      <style:text-properties officeooo:rsid="002f74c3"/>
    </style:style>
    <style:style style:name="T68" style:family="text">
      <style:text-properties officeooo:rsid="002560a1"/>
    </style:style>
    <style:style style:name="T69" style:family="text">
      <style:text-properties style:font-name-complex="Times New Roman"/>
    </style:style>
    <style:style style:name="T70" style:family="text">
      <style:text-properties officeooo:rsid="002c9a74"/>
    </style:style>
    <style:style style:name="T71" style:family="text">
      <style:text-properties style:text-line-through-style="none" style:text-line-through-type="none" fo:letter-spacing="normal" fo:font-style="normal" fo:font-weight="normal" style:font-style-asian="normal" style:font-weight-asian="normal" style:font-name-complex="Garamond" style:font-weight-complex="normal"/>
    </style:style>
    <style:style style:name="T72" style:family="text">
      <style:text-properties style:text-line-through-style="none" style:text-line-through-type="none" fo:font-style="normal" style:text-underline-style="none" style:font-name-asian="Times New Roman1" style:font-style-asian="normal" style:font-name-complex="Times New Roman1" style:font-style-complex="normal"/>
    </style:style>
    <style:style style:name="T73" style:family="text">
      <style:text-properties officeooo:rsid="002fc69f"/>
    </style:style>
    <style:style style:name="T74" style:family="text">
      <style:text-properties officeooo:rsid="00309276"/>
    </style:style>
    <style:style style:name="T75" style:family="text">
      <style:text-properties officeooo:rsid="00227a8f"/>
    </style:style>
    <style:style style:name="T76" style:family="text">
      <style:text-properties officeooo:rsid="0032db13"/>
    </style:style>
    <style:style style:name="T77" style:family="text">
      <style:text-properties officeooo:rsid="0034423f"/>
    </style:style>
    <style:style style:name="T78" style:family="text">
      <style:text-properties officeooo:rsid="0034423f" fo:background-color="#ffffff"/>
    </style:style>
    <style:style style:name="T79" style:family="text">
      <style:text-properties officeooo:rsid="00441d6e"/>
    </style:style>
    <style:style style:name="T80" style:family="text">
      <style:text-properties style:font-style-asian="italic" style:font-style-complex="italic"/>
    </style:style>
    <style:style style:name="T81" style:family="text">
      <style:text-properties officeooo:rsid="004d224f"/>
    </style:style>
    <style:style style:name="T82" style:family="text">
      <style:text-properties style:font-name-complex="Garamond"/>
    </style:style>
    <style:style style:name="T83" style:family="text">
      <style:text-properties officeooo:rsid="004e535a"/>
    </style:style>
    <style:style style:name="T84" style:family="text">
      <style:text-properties officeooo:rsid="004e535a" fo:background-color="#ffffff"/>
    </style:style>
    <style:style style:name="T85" style:family="text">
      <style:text-properties officeooo:rsid="005a0012"/>
    </style:style>
    <style:style style:name="T86" style:family="text">
      <style:text-properties officeooo:rsid="005bd912"/>
    </style:style>
    <style:style style:name="T87" style:family="text">
      <style:text-properties officeooo:rsid="005ca2b1"/>
    </style:style>
    <style:style style:name="T88" style:family="text">
      <style:text-properties officeooo:rsid="00459dd3"/>
    </style:style>
    <style:style style:name="T89" style:family="text">
      <style:text-properties officeooo:rsid="005d092a"/>
    </style:style>
    <style:style style:name="T90" style:family="text">
      <style:text-properties officeooo:rsid="005d4983"/>
    </style:style>
    <style:style style:name="T91" style:family="text">
      <style:text-properties officeooo:rsid="0064741a"/>
    </style:style>
    <style:style style:name="T92" style:family="text">
      <style:text-properties officeooo:rsid="0069371c"/>
    </style:style>
    <style:style style:name="T93" style:family="text">
      <style:text-properties officeooo:rsid="006a0cbe"/>
    </style:style>
    <style:style style:name="T94" style:family="text">
      <style:text-properties officeooo:rsid="006bf13b"/>
    </style:style>
    <style:style style:name="T95" style:family="text">
      <style:text-properties officeooo:rsid="00212011"/>
    </style:style>
    <style:style style:name="T96" style:family="text">
      <style:text-properties officeooo:rsid="00720211"/>
    </style:style>
    <style:style style:name="T97" style:family="text">
      <style:text-properties officeooo:rsid="00704fa4"/>
    </style:style>
    <style:style style:name="T98" style:family="text">
      <style:text-properties style:text-underline-style="none"/>
    </style:style>
    <style:style style:name="T99" style:family="text">
      <style:text-properties style:text-underline-style="none" style:font-name-asian="Times New Roman1" style:font-name-complex="Times New Roman1"/>
    </style:style>
    <style:style style:name="T100" style:family="text">
      <style:text-properties officeooo:rsid="006f7ab3"/>
    </style:style>
    <style:style style:name="T101" style:family="text">
      <style:text-properties officeooo:rsid="00734a38"/>
    </style:style>
    <style:style style:name="T102" style:family="text">
      <style:text-properties officeooo:rsid="0073a15f"/>
    </style:style>
    <style:style style:name="T103" style:family="text">
      <style:text-properties officeooo:rsid="000c224e"/>
    </style:style>
    <style:style style:name="T104" style:family="text">
      <style:text-properties officeooo:rsid="000fe0fe"/>
    </style:style>
    <style:style style:name="T105" style:family="text">
      <style:text-properties officeooo:rsid="0011d3d0"/>
    </style:style>
    <style:style style:name="T106" style:family="text">
      <style:text-properties officeooo:rsid="001221ff"/>
    </style:style>
    <style:style style:name="T107" style:family="text">
      <style:text-properties officeooo:rsid="0015f210"/>
    </style:style>
    <style:style style:name="T108" style:family="text">
      <style:text-properties officeooo:rsid="00176215"/>
    </style:style>
    <style:style style:name="T109" style:family="text">
      <style:text-properties officeooo:rsid="0019aedc"/>
    </style:style>
    <style:style style:name="T110" style:family="text">
      <style:text-properties officeooo:rsid="001b08f1"/>
    </style:style>
    <style:style style:name="T111" style:family="text">
      <style:text-properties officeooo:rsid="001b66d2"/>
    </style:style>
    <style:style style:name="T112" style:family="text">
      <style:text-properties officeooo:rsid="001f18ef"/>
    </style:style>
    <style:style style:name="T113" style:family="text">
      <style:text-properties officeooo:rsid="0020d43d"/>
    </style:style>
    <style:style style:name="T114" style:family="text">
      <style:text-properties officeooo:rsid="00227cd3"/>
    </style:style>
    <style:style style:name="T115" style:family="text">
      <style:text-properties officeooo:rsid="0022fc37"/>
    </style:style>
    <style:style style:name="T116" style:family="text">
      <style:text-properties officeooo:rsid="0024f018"/>
    </style:style>
    <style:style style:name="T117" style:family="text">
      <style:text-properties officeooo:rsid="0025219c"/>
    </style:style>
    <style:style style:name="T118" style:family="text">
      <style:text-properties officeooo:rsid="002692f6"/>
    </style:style>
    <style:style style:name="T119" style:family="text">
      <style:text-properties officeooo:rsid="0026f25a"/>
    </style:style>
    <style:style style:name="T120" style:family="text">
      <style:text-properties officeooo:rsid="002817b5"/>
    </style:style>
    <style:style style:name="T121" style:family="text">
      <style:text-properties officeooo:rsid="0029bf2a"/>
    </style:style>
    <style:style style:name="T122" style:family="text">
      <style:text-properties officeooo:rsid="002b234a"/>
    </style:style>
    <style:style style:name="T123" style:family="text">
      <style:text-properties officeooo:rsid="002b5e69"/>
    </style:style>
    <style:style style:name="T124" style:family="text">
      <style:text-properties officeooo:rsid="002babc3"/>
    </style:style>
    <style:style style:name="T125" style:family="text">
      <style:text-properties officeooo:rsid="002cd101"/>
    </style:style>
    <style:style style:name="T126" style:family="text">
      <style:text-properties officeooo:rsid="00324c6d"/>
    </style:style>
    <style:style style:name="T127" style:family="text">
      <style:text-properties officeooo:rsid="0033b549"/>
    </style:style>
    <style:style style:name="T128" style:family="text">
      <style:text-properties officeooo:rsid="00d27041"/>
    </style:style>
    <style:style style:name="T129" style:family="text">
      <style:text-properties style:font-name-asian="TimesNewRomanPSMT" style:font-name-complex="TimesNewRomanPSMT"/>
    </style:style>
    <style:style style:name="T130" style:family="text">
      <style:text-properties officeooo:rsid="00da2ad3" style:font-name-asian="TimesNewRomanPSMT" style:font-name-complex="TimesNewRomanPSMT"/>
    </style:style>
    <style:style style:name="T131" style:family="text">
      <style:text-properties officeooo:rsid="00dc989e"/>
    </style:style>
    <style:style style:name="T132" style:family="text">
      <style:text-properties officeooo:rsid="00e36c6e"/>
    </style:style>
    <style:style style:name="T133" style:family="text">
      <style:text-properties officeooo:rsid="00e43801"/>
    </style:style>
    <style:style style:name="T134" style:family="text">
      <style:text-properties officeooo:rsid="00e4141b"/>
    </style:style>
    <style:style style:name="T135" style:family="text">
      <style:text-properties officeooo:rsid="001e1c92"/>
    </style:style>
    <style:style style:name="T136" style:family="text">
      <style:text-properties officeooo:rsid="003b8a6c"/>
    </style:style>
    <style:style style:name="T137" style:family="text">
      <style:text-properties officeooo:rsid="003b8a6c" fo:background-color="#ffffff"/>
    </style:style>
    <style:style style:name="T138" style:family="text">
      <style:text-properties officeooo:rsid="003b99ef"/>
    </style:style>
    <style:style style:name="T139" style:family="text">
      <style:text-properties officeooo:rsid="003c1380"/>
    </style:style>
    <style:style style:name="T140" style:family="text">
      <style:text-properties officeooo:rsid="003da47f"/>
    </style:style>
    <style:style style:name="T141" style:family="text">
      <style:text-properties officeooo:rsid="0049850e"/>
    </style:style>
    <style:style style:name="T142" style:family="text">
      <style:text-properties officeooo:rsid="004a9139"/>
    </style:style>
    <style:style style:name="T143" style:family="text">
      <style:text-properties officeooo:rsid="00574382"/>
    </style:style>
    <style:style style:name="T144" style:family="text">
      <style:text-properties officeooo:rsid="0059a384"/>
    </style:style>
    <style:style style:name="T145" style:family="text">
      <style:text-properties officeooo:rsid="005aa75e"/>
    </style:style>
    <style:style style:name="T146" style:family="text">
      <style:text-properties officeooo:rsid="005b7342"/>
    </style:style>
    <style:style style:name="T147" style:family="text">
      <style:text-properties officeooo:rsid="0060ddd0"/>
    </style:style>
    <style:style style:name="T148" style:family="text">
      <style:text-properties officeooo:rsid="00638050"/>
    </style:style>
    <style:style style:name="T149" style:family="text">
      <style:text-properties officeooo:rsid="0063ea2c"/>
    </style:style>
    <style:style style:name="T150" style:family="text">
      <style:text-properties officeooo:rsid="0064eafb"/>
    </style:style>
    <style:style style:name="T151" style:family="text">
      <style:text-properties officeooo:rsid="00655f1b"/>
    </style:style>
    <style:style style:name="T152" style:family="text">
      <style:text-properties officeooo:rsid="006a3c38"/>
    </style:style>
    <style:style style:name="T153" style:family="text">
      <style:text-properties officeooo:rsid="00705daf"/>
    </style:style>
    <style:style style:name="T154" style:family="text">
      <style:text-properties officeooo:rsid="007269a0"/>
    </style:style>
    <style:style style:name="T155" style:family="text">
      <style:text-properties officeooo:rsid="0073efc1"/>
    </style:style>
    <style:style style:name="T156" style:family="text">
      <style:text-properties officeooo:rsid="00767fd3"/>
    </style:style>
    <style:style style:name="T157" style:family="text">
      <style:text-properties officeooo:rsid="007734ab"/>
    </style:style>
    <style:style style:name="T158" style:family="text">
      <style:text-properties officeooo:rsid="007a7ae0"/>
    </style:style>
    <style:style style:name="T159" style:family="text">
      <style:text-properties officeooo:rsid="007a894e"/>
    </style:style>
    <style:style style:name="T160" style:family="text">
      <style:text-properties officeooo:rsid="007a9194"/>
    </style:style>
    <style:style style:name="T161" style:family="text">
      <style:text-properties officeooo:rsid="007bd700"/>
    </style:style>
    <style:style style:name="T162" style:family="text">
      <style:text-properties officeooo:rsid="00808510"/>
    </style:style>
    <style:style style:name="T163" style:family="text">
      <style:text-properties officeooo:rsid="0080d7c2"/>
    </style:style>
    <style:style style:name="T164" style:family="text">
      <style:text-properties officeooo:rsid="00815a36"/>
    </style:style>
    <style:style style:name="T165" style:family="text">
      <style:text-properties officeooo:rsid="0081718d"/>
    </style:style>
    <style:style style:name="T166" style:family="text">
      <style:text-properties officeooo:rsid="008193aa"/>
    </style:style>
    <style:style style:name="T167" style:family="text">
      <style:text-properties officeooo:rsid="00826f21"/>
    </style:style>
    <style:style style:name="T168" style:family="text">
      <style:text-properties officeooo:rsid="008393e3"/>
    </style:style>
    <style:style style:name="T169" style:family="text">
      <style:text-properties officeooo:rsid="00839bf1"/>
    </style:style>
    <style:style style:name="T170" style:family="text">
      <style:text-properties officeooo:rsid="0084abfd"/>
    </style:style>
    <style:style style:name="T171" style:family="text">
      <style:text-properties officeooo:rsid="008646c0"/>
    </style:style>
    <style:style style:name="T172" style:family="text">
      <style:text-properties officeooo:rsid="0088fe43"/>
    </style:style>
    <style:style style:name="T173" style:family="text">
      <style:text-properties officeooo:rsid="008950df"/>
    </style:style>
    <style:style style:name="T174" style:family="text">
      <style:text-properties style:text-position="super 58%"/>
    </style:style>
    <style:style style:name="T175" style:family="text">
      <style:text-properties style:text-position="33% 58%"/>
    </style:style>
    <style:style style:name="T176" style:family="text">
      <style:text-properties officeooo:rsid="008b68d1"/>
    </style:style>
    <style:style style:name="T177" style:family="text">
      <style:text-properties officeooo:rsid="008c964f"/>
    </style:style>
    <style:style style:name="T178" style:family="text">
      <style:text-properties officeooo:rsid="008fd125"/>
    </style:style>
    <style:style style:name="T179" style:family="text">
      <style:text-properties officeooo:rsid="0090eb6c"/>
    </style:style>
    <style:style style:name="T180" style:family="text">
      <style:text-properties officeooo:rsid="0092d77c"/>
    </style:style>
    <style:style style:name="T181" style:family="text">
      <style:text-properties officeooo:rsid="00988491"/>
    </style:style>
    <style:style style:name="T182" style:family="text">
      <style:text-properties officeooo:rsid="009b5aac"/>
    </style:style>
    <style:style style:name="T183" style:family="text">
      <style:text-properties officeooo:rsid="009fbea6"/>
    </style:style>
    <style:style style:name="T184" style:family="text">
      <style:text-properties officeooo:rsid="00a84b8d"/>
    </style:style>
    <style:style style:name="T185" style:family="text">
      <style:text-properties officeooo:rsid="00a95327"/>
    </style:style>
    <style:style style:name="T186" style:family="text">
      <style:text-properties officeooo:rsid="00aa6dc6"/>
    </style:style>
    <style:style style:name="T187" style:family="text">
      <style:text-properties officeooo:rsid="00b27248"/>
    </style:style>
    <style:style style:name="T188" style:family="text">
      <style:text-properties officeooo:rsid="00bd26b0"/>
    </style:style>
    <style:style style:name="T189" style:family="text">
      <style:text-properties officeooo:rsid="00be45ee"/>
    </style:style>
    <style:style style:name="T190" style:family="text">
      <style:text-properties fo:background-color="#ed1c24" loext:char-shading-value="0"/>
    </style:style>
    <style:style style:name="T191" style:family="text">
      <style:text-properties fo:background-color="#efff24" loext:char-shading-value="0"/>
    </style:style>
    <style:style style:name="T192" style:family="text">
      <style:text-properties officeooo:rsid="0034423f" fo:background-color="#efff24" loext:char-shading-value="0"/>
    </style:style>
    <style:style style:name="T193" style:family="text">
      <style:text-properties officeooo:rsid="00c9f932" fo:background-color="#efff24" loext:char-shading-value="0"/>
    </style:style>
    <style:style style:name="T194" style:family="text">
      <style:text-properties officeooo:rsid="00c9f932"/>
    </style:style>
    <style:style style:name="T195" style:family="text">
      <style:text-properties officeooo:rsid="00c9f932" fo:background-color="#ffffff"/>
    </style:style>
    <style:style style:name="T196" style:family="text">
      <style:text-properties fo:color="#000000"/>
    </style:style>
    <style:style style:name="T197" style:family="text">
      <style:text-properties fo:color="#000000" fo:background-color="#fff200" loext:char-shading-value="0"/>
    </style:style>
    <style:style style:name="T198" style:family="text">
      <style:text-properties fo:color="#000000" fo:background-color="#ffffff"/>
    </style:style>
    <style:style style:name="T199" style:family="text">
      <style:text-properties officeooo:rsid="0022a7bd"/>
    </style:style>
    <style:style style:name="T200" style:family="text">
      <style:text-properties officeooo:rsid="001c26a5"/>
    </style:style>
    <style:style style:name="T201" style:family="text">
      <style:text-properties officeooo:rsid="0040358d"/>
    </style:style>
    <style:style style:name="T202" style:family="text">
      <style:text-properties fo:font-variant="normal" fo:text-transform="none" fo:color="#000000" style:text-line-through-style="none" style:text-line-through-type="none" style:text-underline-style="none" style:text-blinking="false"/>
    </style:style>
    <style:style style:name="T203" style:family="text">
      <style:text-properties fo:font-variant="normal" fo:text-transform="none" fo:color="#000000" style:text-line-through-style="none" style:text-line-through-type="none" style:text-underline-style="none" officeooo:rsid="001c26a5" style:text-blinking="false"/>
    </style:style>
    <style:style style:name="T204" style:family="text">
      <style:text-properties fo:font-variant="normal" fo:text-transform="none" fo:color="#000000" style:text-line-through-style="none" style:text-line-through-type="none" style:text-underline-style="none" officeooo:rsid="00208b7b" style:text-blinking="false"/>
    </style:style>
    <style:style style:name="T205" style:family="text">
      <style:text-properties fo:font-variant="normal" fo:text-transform="none" fo:color="#000000" style:text-line-through-style="none" style:text-line-through-type="none" style:text-underline-style="none" officeooo:rsid="002f2b81" style:text-blinking="false"/>
    </style:style>
    <style:style style:name="T206" style:family="text">
      <style:text-properties officeooo:rsid="00208b7b"/>
    </style:style>
    <style:style style:name="T207" style:family="text">
      <style:text-properties officeooo:rsid="002116c0"/>
    </style:style>
    <style:style style:name="T208" style:family="text">
      <style:text-properties officeooo:rsid="0020f8ee"/>
    </style:style>
    <style:style style:name="T209" style:family="text">
      <style:text-properties officeooo:rsid="0020fb43"/>
    </style:style>
    <style:style style:name="T210" style:family="text">
      <style:text-properties officeooo:rsid="00ccd51c"/>
    </style:style>
    <style:style style:name="T211" style:family="text">
      <style:text-properties fo:background-color="#ffffff"/>
    </style:style>
    <style:style style:name="T212" style:family="text">
      <style:text-properties style:use-window-font-color="true" style:font-name="Garamond" fo:font-size="11pt" officeooo:rsid="002d6bcd" fo:background-color="#ffffff" loext:char-shading-value="0" style:font-size-asian="11pt"/>
    </style:style>
    <style:style style:name="T213" style:family="text">
      <style:text-properties style:use-window-font-color="true" style:font-name="Garamond" fo:font-size="11pt" officeooo:rsid="002d6bcd" fo:background-color="#ffffff" loext:char-shading-value="0" style:font-size-asian="11pt" style:language-asian="zxx" style:country-asian="none" style:language-complex="zxx" style:country-complex="none"/>
    </style:style>
    <style:style style:name="T214" style:family="text">
      <style:text-properties style:use-window-font-color="true" style:font-name="Garamond" fo:font-size="11pt" officeooo:rsid="002d6bcd" style:font-size-asian="11pt" style:language-asian="zxx" style:country-asian="none" style:language-complex="zxx" style:country-complex="none"/>
    </style:style>
    <style:style style:name="T215" style:family="text">
      <style:text-properties style:use-window-font-color="true" style:font-name="Garamond" fo:font-size="11pt" officeooo:rsid="002d6bcd" style:font-size-asian="11pt" style:language-asian="zxx" style:country-asian="none" style:language-complex="zxx" style:country-complex="none" fo:background-color="#ffffff"/>
    </style:style>
    <style:style style:name="T216" style:family="text">
      <style:text-properties style:use-window-font-color="true" style:font-name="Garamond" fo:font-size="11pt" officeooo:rsid="002d6bcd" style:font-size-asian="11pt"/>
    </style:style>
    <style:style style:name="T217" style:family="text">
      <style:text-properties style:use-window-font-color="true" style:font-name="Garamond" fo:font-size="11pt" officeooo:rsid="002d6bcd" style:font-size-asian="11pt" fo:background-color="#ffffff"/>
    </style:style>
    <style:style style:name="T218" style:family="text">
      <style:text-properties officeooo:rsid="00cd62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Conselleria d’Educació, Investigació, Cultura i Esport</text:p>
      <text:p text:style-name="P40"/>
      <text:p text:style-name="P37">Projecte de Decret _____/201<text:span text:style-name="T210">9</text:span>, de____de____, del Consell, pel qual s’estableix per a la Comunitat Valenciana el currículum del cicle formatiu de grau superior corresponent al títol de Tècnic Superior en <text:span text:style-name="T40">Imatge per al Diagnòstic i Medicina Nuclear.</text:span></text:p>
      <text:p text:style-name="P12"/>
      <text:p text:style-name="P16">Índex</text:p>
      <text:p text:style-name="P17">Preàmbul</text:p>
      <text:p text:style-name="P18">Article 1. Objecte i àmbit d’aplicació</text:p>
      <text:p text:style-name="P18">Article 2. Currículum</text:p>
      <text:p text:style-name="P18">Article 3. Organització i distribució horària</text:p>
      <text:p text:style-name="P13"><text:span text:style-name="T7">Article 4. Mòduls professionals: Formació en Centres de Treball i Projecte</text:span> <text:span text:style-name="T103">d’</text:span><text:span text:style-name="T47">Imatge per al Diagnòstic i Medicina Nuclear.</text:span></text:p>
      <text:p text:style-name="P18">Article 5. Espais i equipament</text:p>
      <text:p text:style-name="P18">Article 6. <text:span text:style-name="T25">Professorat</text:span></text:p>
      <text:p text:style-name="P18">Article 7. Docència en anglés</text:p>
      <text:p text:style-name="P18">Article 8. Autonomia dels centres</text:p>
      <text:p text:style-name="P18">Article 9. Requisits dels centres per a impartir aquest<text:span text:style-name="T68">o</text:span>s ensenya<text:span text:style-name="T68">ments</text:span></text:p>
      <text:p text:style-name="P18">Article 10. Avaluació, promoció i acreditació</text:p>
      <text:p text:style-name="P18">Article 11. Adaptació als distints tipus i destinataris de l’oferta educativa</text:p>
      <text:p text:style-name="P18">Disposició addicional primera. Calendari d’implantació</text:p>
      <text:p text:style-name="P18">Disposició addicional segona. Autorització de centres docents</text:p>
      <text:p text:style-name="P18">Disposició addicional tercera. Requisits<text:span text:style-name="T69"> del professorat de centres privats o de centres públics de titularitat diferent de l’Administració educativa</text:span></text:p>
      <text:p text:style-name="P18">Disposició addicional quarta. Incidència en les dotacions de despesa</text:p>
      <text:p text:style-name="P18">Disposició transitòria única. Procés de transició i drets de l’alumnat que estiga cursant el cicle formatiu establit per a l’obtenció del títol de Tècnic Superior en Imatge per al Diagnòstic, emparat per la Llei Orgànica 1/1990, de 3 d’octubre , <text:span text:style-name="T70">d</text:span>’ordenació general del sistema educatiu</text:p>
      <text:p text:style-name="P28">Disposició derogatòria única. Derogació normativa</text:p>
      <text:p text:style-name="P18">Disposició final primera. Aplicació<text:span text:style-name="T25"> i desenvolupament</text:span></text:p>
      <text:p text:style-name="P18">Disposició final segona. Entrada en vigor</text:p>
      <text:p text:style-name="P18">Annex I. Mòduls professionals </text:p>
      <text:p text:style-name="P18">Annex II. Seqüenciació i distribució horària dels mòduls professionals</text:p>
      <text:p text:style-name="P47">Annex III. Professorat</text:p>
      <text:p text:style-name="P47">Annex IV. Currículum mòduls professionals: <text:span text:style-name="T210">A</text:span>nglés tècnic I-S i II-S</text:p>
      <text:p text:style-name="P47"><text:soft-page-break/>Annex V. Espais mínims</text:p>
      <text:p text:style-name="P47">annex VI. Titulacions<text:span text:style-name="T71"> acadèmiques requerides per a la impartició dels mòduls professionals que conformen el cicle formatiu en centres de titularitat privada, o d’administracions diferents de l’educativa</text:span></text:p>
      <text:p text:style-name="P47"/>
      <text:p text:style-name="P49">PREÀMBUL</text:p>
      <text:p text:style-name="P47"/>
      <text:p text:style-name="P47"><text:tab/>L’Estatut d’Autonomia de la Comunitat Valenciana estableix en l’article 53 que és de competència exclusiva de la Generalitat la regulació i administració de l’ensenyament en tota la seua extensió, nivells i graus, modalitats i especialitats, en l’àmbit de les seues competències, sense perjudici del que disposa l’article vint-i-set de la Constitució Espanyola i en les lleis orgàniques que, conforme a l’apartat u del seu article huitanta-u, la des<text:span text:style-name="T73">pleguen</text:span>.</text:p>
      <text:p text:style-name="P48"><text:tab/>Una vegada aprovat i publicat en el <text:span text:style-name="T34">Boletín Oficial del Estado</text:span> el Reial Decret 7<text:span text:style-name="T138">70</text:span>/2014, de 12 de setembre, pel qual s’estableix el títol de Tècnic Superior en Imatge per al Diagnòstic <text:span text:style-name="T18">i </text:span><text:span text:style-name="T22">Medicina Nuclear</text:span> i se’n fixen <text:span text:style-name="T68">e</text:span>ls ensenya<text:span text:style-name="T68">ment</text:span>s mínims, els continguts bàsics del qual representen el 55 per cent de la durada total del currículum d’aquest cicle formatiu, establida en 2.000 hores, en virtut del que disposa l’article 10, apartats 1 i 2, de la Llei Orgànica 5/2002, de 19 de juny, de les Qualificacions i de la Formació Professional; en els articles 6.2, 6.3, 39.4 i 39.6 de la Llei Orgànica 2/2006, de 3 de maig, d’Educació, i en el capítol <text:span text:style-name="T74">I</text:span> del títol I del Reial Decret 1147/2011, de 29 de juliol, pel qual s’estableix l’ordenació de la formació professional del sistema educatiu, és procedent, tenint en compte els aspectes definits en la normativa anteriorment mencionada, establir el currículum complet d’aquest<text:span text:style-name="T68">os</text:span> no<text:span text:style-name="T68">u</text:span>s ensenya<text:span text:style-name="T68">ments</text:span> de Formació Professional Inicial vincula<text:span text:style-name="T74">ts</text:span> al títol mencionat en l’àmbit d’aquesta comunitat autònoma, ampliant i contextualitzant els continguts dels mòduls professionals i respectant el perfil professional d’aquell.</text:p>
      <text:p text:style-name="P47"><text:tab/>En la definició d’aquest currículum s’han tingut en compte les característiques educatives, i també les socioproductives i laborals, de la Comunitat Valenciana a fi de donar resposta a les necessitats generals de qualificació dels recursos humans per a la seua incorporació a l’estructura productiva de la Comunitat Valenciana, sense cap perjudici a la mobilitat de l’alumnat.</text:p>
      <text:p text:style-name="P47"><text:tab/>S’ha prestat especial atenció a les àrees prioritàries definides per la disposició addicional tercera de la Llei Orgànica 5/2002, de 19 de juny, de les Qualificacions i de la Formació Professional, per mitjà de la definició de continguts de prevenció de riscos laborals, que permeten que tot l’alumnat puga obtindre el certificat de Tècnic en Prevenció de Riscos Laborals, nivell bàsic, expedit d’acord amb el que disposa el Reial Decret 39/1997, de 17 de gener, pel qual s’aprova el Reglament dels serv<text:span text:style-name="T75">e</text:span>is de prevenció, i incorporant en el currículum <text:span text:style-name="T76">la </text:span>formació en la llengua anglesa per a facilitar la seua mobilitat professional a qualsevol país europeu.</text:p>
      <text:p text:style-name="P47"><text:tab/>Aquest currículum requereix una posterior concreció en les programacions que l’equip docent ha d’elaborar, les quals han d’incorporar el disseny d’activitats d’aprenentatge i el desenvolupament <text:soft-page-break/>d’actuacions flexibles que, en el marc de la normativa que regula l’organització dels centres, possibiliten adequacions particulars del currículum en cada centre docent d’acord amb els recursos disponibles, sense que en cap cas supose la supressió d’objectius que afecten la competència general del títol. </text:p>
      <text:p text:style-name="P50"><text:tab/>Fent ús de les competències de l’article 53 de l’Estatut d’Autonomia de la Comunitat Valenciana, oï<text:span text:style-name="T77">t</text:span> el Consell Valencià de Formació Professional, consultats els agents socials, a proposta del conseller d’Educació, Investigació, Cultura i Espor<text:span text:style-name="T211">t, oï</text:span><text:span text:style-name="T78">t</text:span><text:span text:style-name="T211">/conforme amb el C</text:span>onsell Jurídic Consultiu de la Comunitat Valenciana, i amb la deliberació prèvia del Consell, en la reunió del dia _____ de __________ de 201_,</text:p>
      <text:p text:style-name="P47"/>
      <text:p text:style-name="P49">DECRET<text:span text:style-name="T77">E</text:span></text:p>
      <text:p text:style-name="P47"/>
      <text:p text:style-name="P35">Article 1. Objecte i àmbit d’aplicació</text:p>
      <text:p text:style-name="P47"><text:tab/>1. El present decret té per objecte establir el currículum del cicle formatiu de grau superior vinculat al títol de Tècnic Superior en Imatge per al Diagnòstic i Medicina Nuclear, tenint en compte les característiques socioproductives, laborals i educatives de la Comunitat Valenciana. A aquestos efectes, la identificació del títol, el perfil professional que <text:span text:style-name="T79">està</text:span> expressat per la competència general, les competències professionals, personals i socials i la relació de qualificacions i, si és el cas, les unitats de competència del Catàleg Nacional de Qualificacions Professionals, i també l’entorn professional i la prospectiva del títol en el sector o sectors són els que es defineixen en el títol de Tècnic Superior en Imatge per al Diagnòstic i Medicina Nuclear, determinat en el Reial Decret 7<text:span text:style-name="T139">70</text:span>/2014, de 12 de setembre, pel qual s’estableix el mencionat títol i <text:span text:style-name="T68">e</text:span>ls seus ensenya<text:span text:style-name="T68">ments</text:span> mínims.</text:p>
      <text:p text:style-name="P47"><text:tab/>2. El que disposa aquest decret serà aplicable en els centres docents que desenvolupen <text:span text:style-name="T68">e</text:span>ls ensenya<text:span text:style-name="T68">ments</text:span> del cicle formatiu de grau superior de Tècnic Superior en Imatge per al Diagnòstic i Medicina Nuclear, ubicats en l’àmbit territorial de la Comunitat Valenciana.</text:p>
      <text:p text:style-name="P47"/>
      <text:p text:style-name="P35">Article 2. Currículum</text:p>
      <text:p text:style-name="P47"><text:tab/>1. La durada total del currículum d’aquest cicle formatiu, incloent-hi tant la càrrega lectiva dels seus mòduls professionals com la càrrega lectiva reservada per a la docència en anglés, és de 2.000 hores.</text:p>
      <text:p text:style-name="P47"><text:tab/>2. Els seus objectius generals, els mòduls professionals i els objectius dels esmentats mòduls professionals, expressats en termes de resultats d’aprenentatge i els seus criteris d’avaluació, i també les orientacions pedagògiques, són els que s’estableixen per a cada un en el Reial Decret 7<text:span text:style-name="T139">70</text:span>/2014, de 12 de setembre.</text:p>
      <text:p text:style-name="P47"><text:tab/>3. Els continguts i la càrrega lectiva completa d’aquestos mòduls professionals s’estableixen en l’annex I del present decret.</text:p>
      <text:p text:style-name="P47"/>
      <text:p text:style-name="P34">Article 3. Organització i distribució horària</text:p>
      <text:p text:style-name="P47"><text:soft-page-break/><text:span text:style-name="T36"><text:tab/></text:span>La impartició dels mòduls professionals d’aquest cicle formatiu, quan s’oferesca en règim presencial ordinari, s’organitzarà en dos cursos acadèmics. La seqüenciació en cada curs acadèmic, la seua càrrega lectiva completa i la distribució horària setmanal es concreten en l’annex II del present decret.</text:p>
      <text:p text:style-name="P47"/>
      <text:p text:style-name="P35">Article 4. Mòduls professionals: Formació en Centres de Treball i Projecte d’Imatge per al Diagnòstic i Medicina Nuclear</text:p>
      <text:p text:style-name="P23"><text:tab/>1. El mòdul professional de Formació en Centres de Treball es realitzarà, amb caràcter general, en el tercer trimestre del segon curs.</text:p>
      <text:p text:style-name="P55"><text:tab/>2. El mòdul professional de Projecte d’Imatge per al Diagnòstic i Medicina Nuclear consistirà en la realització individual d’un projecte de caràcter integrador i complementari de la resta dels mòduls professionals que componen el cicle formatiu, que es presentarà i es defendrà davant d’un tribunal format per professorat de l’equip docent del cicle formatiu. Es desenvoluparà, amb caràcter general, durant l’últim trimestre del segon curs, i podrà coincidir amb la realització del mòdul professional de Formació en Centres de Treball. El desenvolupament i seguiment d’aquest mòdul haurà de compaginar la tutoria individual i col·lectiva, i la seua avaluació, per ser de caràcter integrador i complementari de la resta dels mòduls que componen el cicle formatiu, quedarà condicionada a l’avaluació positiva d’aquestos.</text:p>
      <text:p text:style-name="P24"/>
      <text:p text:style-name="P35">Article 5. Espais i equipament</text:p>
      <text:p text:style-name="P23"><text:tab/>1. Els espais mínims que han de reunir els centres educatius per a permetre el desenvolupament dels ensenyaments d’aquest cicle formatiu, complint la normativa sobre prevenció de riscos laborals, i també la normativa sobre seguretat i salut en el lloc de treball, són els establits en l’annex V d’aquest decret.</text:p>
      <text:p text:style-name="P23"><text:tab/>2. Els espais formatius establits poden ser ocupats per diferents grups d’alumnat que cursen el mateix o altres cicles formatius o etapes educatives, i no necessàriament han de diferenciar-se per mitjà de tancaments.</text:p>
      <text:p text:style-name="P23"><text:tab/>3. L’equipament, a més de ser el necessari i suficient per a garantir l’adquisició dels resultats d’aprenentatge i la qualitat de l’ensenyament a l’alumnat segons el sistema de qualitat adoptat, haurà de complir les condicions següents:</text:p>
      <text:p text:style-name="P23"><text:span text:style-name="T34"><text:tab/>a</text:span>) Els equips, màquines i material anàleg que s’empre disposaran de la instal·lació necessària perquè funcionen correctament, i compliran les normes de seguretat i de prevenció de riscos i totes les altres que <text:span text:style-name="T81">hi </text:span>siguen aplicables.</text:p>
      <text:p text:style-name="P23"><text:span text:style-name="T34"><text:tab/>b</text:span><text:span text:style-name="T80">)</text:span> La seua quantitat i característiques haurà d’estar en funció del nombre d’alumnes i permetre l’adquisició dels resultats d’aprenentatge, tenint en compte els criteris d’avaluació i els continguts que s’inclouen en cada un dels mòduls professionals que s’impartesquen en els espais mencionats.</text:p>
      <text:p text:style-name="P23"/>
      <text:p text:style-name="P35">Article 6. <text:span text:style-name="T82">Professorat</text:span></text:p>
      <text:p text:style-name="P56"><text:soft-page-break/><text:tab/>1. Els aspectes referents a les especialitats del professorat amb atribució docent en els mòduls professionals del cicle formatiu de grau superior <text:span text:style-name="T81">d’</text:span>Imatge per al Diagnòstic i Medicina Nuclear indicats en el punt 2 de l’article 2 del present decret, segons el que preveu la normativa estatal de caràcter bàsic, són els establits actualment en l’annex III.A del Reial Decret <text:span text:style-name="T7">77</text:span><text:span text:style-name="T14">0</text:span><text:span text:style-name="T7">/2014, de 12 de setembre</text:span>, i en l’annex III del present decret es determinen les especialitats i, si és el cas, els requisits de formació inicial del professorat amb atribució docent en el mòdul professional d’Anglés <text:span text:style-name="T210">t</text:span>ècnic inclòs en l’article 7.</text:p>
      <text:p text:style-name="P27"><text:tab/>2. A fi de garantir la qualitat d’aquest<text:span text:style-name="T68">o</text:span>s ensenya<text:span text:style-name="T68">ments</text:span>, per a poder impartir els mòduls professionals que conformen el cicle formatiu, el professorat dels centres docents no pertanyents a l’administració educativa, <text:span text:style-name="T211">ubicats en l’àmbit territorial de la Comunitat </text:span><text:span text:style-name="T84">Valenciana</text:span><text:span text:style-name="T211">, haur</text:span><text:span text:style-name="T137">à</text:span><text:span text:style-name="T211"> de posseir la corresponent titulació acadèmica que </text:span><text:span text:style-name="T195">s’indica </text:span><text:span text:style-name="T211">en l’annex VI d’aquest decret i, a més, acreditar la formació pedagògica i didàctica a què fa referència l’article 100.2 de la</text:span><text:span text:style-name="T15"> Llei Orgànica 2/2006, de 3 de maig, d’Educació</text:span><text:span text:style-name="T211">. La titulació acadèmica universitària requerida s’adaptarà a la seua equivalència de grau/màster universitari. </text:span><text:span text:style-name="T198">En tot cas, s'exigirà que els ensenyaments conduents a les titulacions citades engloben els objectius dels mòduls professionals i, si aquests objectius no estigueren inclosos, a més de la titulació haurà d'acreditar-se, mitjançant «certificació», una experiència laboral d’almenys tres anys en el sector vinculat a la família professional, realitzant activitats productives en empreses relacionades implícitament amb els resultats d'aprenentatge. </text:span></text:p>
      <text:p text:style-name="P25"><text:tab/>3. En relació al professorat especialista, haurà de posseir els requisits indicats en els apartats 3, 4 i 5 de l’article 12 del mencionat del Reial Decret <text:span text:style-name="T48">7</text:span><text:span text:style-name="T49">70</text:span><text:span text:style-name="T48">/2014, de 12 de setembre</text:span>, en el cas de la competència doc<text:span text:style-name="T85">ent</text:span> atribuïda a professor<text:span text:style-name="T86">at</text:span> especialista.</text:p>
      <text:p text:style-name="P25"/>
      <text:p text:style-name="P35">Article 7. Docència en anglés</text:p>
      <text:p text:style-name="P59"><text:tab/>1. A fi que l’alumnat conega la llengua anglesa, en els seus vessants oral i escrit, que li permeta resoldre situacions que impliquen la producció i comprensió de textos relacionats amb la professió, conéixer els avanços d’uns altres països, realitzar propostes d’innovació en el seu àmbit professional i facilitar la seua mobilitat a qualsevol país europeu, el currículum d’aquest cicle formatiu incorpora <text:span text:style-name="T87">la llengua anglesa</text:span> de manera integrada en dos mòduls professionals <text:span text:style-name="T87">d’</text:span>entre els qu<text:span text:style-name="T87">e</text:span> componen la totalitat del cicle formatiu.</text:p>
      <text:p text:style-name="P59"><text:tab/>2. <text:span text:style-name="T76">Aquests</text:span> mòduls seran impartits de manera voluntària pel professorat que hi tinga atribució docent que, a més, posseesca l’habilitació lingüística en anglés d’acord amb la normativa aplicable a la Comunitat Valenciana. A fi de garantir que l’ensenyament<text:span text:style-name="T1"> en anglés s’impartesca en els d</text:span>os cursos acadèmics del cicle formatiu de forma continuada, es triaran mòduls professionals d’ambdós cursos i els mòduls susceptibles de ser impartits en llengua anglesa són els relacionats amb les unitats de competència incloses en el títol.</text:p>
      <text:p text:style-name="P59"><text:tab/>3. Com a conseqüència de la major complexitat que suposa la transmissió i recepció d’ensenya<text:span text:style-name="T68">ments</text:span> en una llengua diferent de la materna, els mòduls professionals impartits en llengua anglesa incrementaran la seua càrrega horària lectiva en tres hores setmanals per al mòdul que s’impartesca en el primer curs i dues hores per al que es desenvolupe durant el segon curs. A més, el professorat que impart<text:span text:style-name="T88">e</text:span>sca els esmentats <text:soft-page-break/>mòduls professionals tindrà assignades en el seu horari individual tres hores setmanals de les complementàries al servei del centre per a la seua preparació.</text:p>
      <text:p text:style-name="P59"><text:tab/>4. Si no es compleixen les condicions indicades, amb caràcter excepcional i de manera transitòria, els centres autoritzats per a impartir el cicle formatiu, en el marc general del seu projecte educatiu concretaran i desenvoluparan el currículum del cicle formatiu incloent un mòdul d’anglés tècnic en cada curs acadèmic, la llengua vehicular <text:span text:style-name="T89">del qual </text:span>serà l’anglés, amb una càrrega horària de tres hores setmanals en el primer curs i dues hores setmanals en el segon curs. El currículum d’aquestos mòduls d’Anglés <text:span text:style-name="T210">t</text:span>ècnic es concreta en l’annex IV.</text:p>
      <text:p text:style-name="P24"/>
      <text:p text:style-name="P22">Article 8. Autonomia dels centres</text:p>
      <text:p text:style-name="P47"><text:tab/>Els centres educatius disposaran, de conformitat amb la normativa aplicable en cada cas, de la necessària autonomia pedagògica, d’organització i de gestió econòmica per al desenvolupament dels ensenya<text:span text:style-name="T68">ment</text:span>s i la seua adaptació a les característiques concretes de l’entorn socioeconòmic, cultural i professional.</text:p>
      <text:p text:style-name="P47"><text:tab/>En el marc general del projecte educatiu, i depenent de les característiques del seu entorn productiu, els centres autoritzats per a impartir el cicle formatiu concretaran i desenvoluparan el currículum per mitjà de l’elaboració del projecte curricular del cicle formatiu i de les programacions didàctiques de cada un dels seus mòduls professionals, en els termes establits en aquest decret, potenciant o creant la cultura de prevenció de riscos laborals en els espais on s’impartesquen els diferents mòduls professionals, i també una cultura de respecte ambiental, treball de qualitat realitzat d’acord amb les normes de qualitat, creativitat, innovació i igualtat de gèneres.</text:p>
      <text:p text:style-name="P47"><text:tab/>La conselleria amb competències en aquest<text:span text:style-name="T68">o</text:span>s ensenya<text:span text:style-name="T68">ments</text:span> de Formació Professional afavorirà l’elaboració de projectes d’innovació, i també de models de programació docent i de materials didàctics que faciliten al professorat el desenvolupament del currículum.</text:p>
      <text:p text:style-name="P47"><text:tab/>Els centres, en l’exercici de la seua autonomia, podran adoptar experimentacions, plans de treball, formes d’organització o ampliació de l’horari escolar en els termes que establesca la conselleria amb competències en aquest<text:span text:style-name="T68">o</text:span>s ensenya<text:span text:style-name="T68">ments</text:span> de Formació Professional, sense que, en cap cas, s’imposen aportacions a l’alumnat ni exigències per a aquella.</text:p>
      <text:p text:style-name="P47"/>
      <text:p text:style-name="P35">Article 9. Requisits dels centres per a impartir aquest<text:span text:style-name="T68">o</text:span>s ensenya<text:span text:style-name="T68">ments</text:span></text:p>
      <text:p text:style-name="P47"><text:tab/>Tots els centres de titularitat pública o privada ubicats en l’àmbit territorial de la Comunitat Valenciana que ofer<text:span text:style-name="T68">e</text:span>squen ensenya<text:span text:style-name="T68">ments</text:span> conduents a l’obtenció del títol de Tècnic Superior en Imatge per al Diagnòstic i Medicina Nuclear s’ajustaran al que estableix la Llei Orgànica 2/2006, de 3 de maig, d’Educació, i <text:span text:style-name="T90">a</text:span> les normes que la despleguen i, en tot cas, hauran de complir els requisits que s’estableixen en l’article 46 del Reial Decret 1147/2011, de 29 de juliol, a més del que estableix el Reial Decret 77<text:span text:style-name="T139">0</text:span>/2014, <text:soft-page-break/>de 12 de setembre, i normes que <text:span text:style-name="T90">el despleguen.</text:span></text:p>
      <text:p text:style-name="P47"/>
      <text:p text:style-name="P35">Article 10. Avaluació, promoció i acreditació</text:p>
      <text:p text:style-name="P47"><text:tab/>Per a l’avaluació, promoció i acreditació de la formació establida en aquest decret, caldrà ajustar-se a les normes que expressament dicte la conselleria amb competències en aquest<text:span text:style-name="T68">o</text:span>s ensenya<text:span text:style-name="T68">ments</text:span> de Formació Professional.</text:p>
      <text:p text:style-name="P47"/>
      <text:p text:style-name="P35">Article 11. Adaptació als distints tipus i destinataris de l’oferta educativa</text:p>
      <text:p text:style-name="P47"><text:tab/>La conselleria amb competències en aquest<text:span text:style-name="T68">o</text:span>s ensenya<text:span text:style-name="T68">ments</text:span> de Formació Professional podrà realitzar ofertes formatives d’aquest cicle formatiu adaptades a les necessitats específiques de col·lectius desfavorits o amb risc d’exclusió social i adequar <text:span text:style-name="T68">e</text:span>ls ensenya<text:span text:style-name="T68">ments</text:span> del cicle a les característiques dels diversos tipus d’oferta educativa, a fi d’adaptar-se a les característiques dels destinataris.</text:p>
      <text:p text:style-name="P47"/>
      <text:p text:style-name="P49">DISPOSICIONS ADDICIONALS</text:p>
      <text:p text:style-name="P47"/>
      <text:p text:style-name="P35">Primera. Calendari d’implantació</text:p>
      <text:p text:style-name="P52"><text:span text:style-name="T7"><text:tab/>La implantació del currículum objecte de regulació del present decret tindrà lloc a partir del curs escolar 2016-2017 per als ensenya</text:span><text:span text:style-name="T8">ments</text:span><text:span text:style-name="T7"> (mòduls professionals</text:span><text:span text:style-name="T26">)</text:span><text:span text:style-name="T7"> seqüencia</text:span><text:span text:style-name="T9">ts</text:span><text:span text:style-name="T7"> en el curs primer de l</text:span><text:span text:style-name="T9">’</text:span><text:span text:style-name="T7">annex II del present decret, i en el curs 2017-2018 per als ensenya</text:span><text:span text:style-name="T8">ments</text:span><text:span text:style-name="T7"> (mòduls professionals</text:span><text:span text:style-name="T26">)</text:span><text:span text:style-name="T7"> seqüencia</text:span><text:span text:style-name="T10">ts</text:span><text:span text:style-name="T7"> en el segon curs del mencionat annex II. Simultàniament, en els mateixos cursos acadèmics, deixaran d’impartir-se </text:span><text:span text:style-name="T10">e</text:span><text:span text:style-name="T7">ls corresponents al primer i segon curs dels ensenya</text:span><text:span text:style-name="T8">ments</text:span><text:span text:style-name="T7"> establi</text:span><text:span text:style-name="T8">t</text:span><text:span text:style-name="T7">s per a l’obtenció del títol de Tècnic Superior en Imatge per al Diagnòstic, emparat per la Llei Orgànica 1/1990, de 3 d’octubre, d’ordenació general del sistema educatiu </text:span><text:span text:style-name="T11">(LOGSE</text:span><text:span text:style-name="T27">)</text:span><text:span text:style-name="T7">.</text:span></text:p>
      <text:p text:style-name="P47"/>
      <text:p text:style-name="P35">Segona. Autorització de centres docents</text:p>
      <text:p text:style-name="P51"><text:tab/>Tots els centres de titularitat pública o privada ubicats en l’àmbit territorial de la Comunitat Valenciana que, en la data d’entrada en vigor d’aquest decret, tinguen autoritza<text:span text:style-name="T68">ts</text:span> ensenya<text:span text:style-name="T68">ments</text:span> conduents a l’obtenció del títol de Tècnic <text:span text:style-name="T7">Superior en Imatge per al Diagnòstic </text:span><text:span text:style-name="T13">i Medicina Nuclear</text:span>, emparat per la LOGSE, queden autoritzats per a impartir <text:span text:style-name="T68">e</text:span>ls ensenya<text:span text:style-name="T68">ments</text:span> conduents a l’obtenció del títol de Tècnic Superior en Imatge per al Diagnòstic i Medicina Nuclear, emparat per la<text:span text:style-name="T7"> Llei Orgànica 2/2006, de 3 de maig, d’Educació</text:span>.</text:p>
      <text:p text:style-name="P51"/>
      <text:p text:style-name="P36">Tercera. Requisits<text:span text:style-name="T16"> del professorat de centres privats o de centres públics de titularitat diferent de l’Administració educativa</text:span></text:p>
      <text:p text:style-name="P60"><text:tab/>El professorat dels centres de titularitat privada o de titularitat pública d’una altra administració <text:soft-page-break/>diferent de l’educativa que, en la data d’entrada en vigor d’aquest decret, no tinga els requisits acadèmics exigits en l’article 6 del present decret podrà impartir els corresponents mòduls professionals que conformen el present currículum si es troben en algun dels supòsits següents:</text:p>
      <text:p text:style-name="P60"><text:span text:style-name="T34"><text:tab/></text:span><text:span text:style-name="T37">a</text:span><text:span text:style-name="T32">)</text:span> Professorat que haja impartit docència en els centres especificats en la disposició addicional segona, sempre que dispos<text:span text:style-name="T91">e</text:span> per a això dels requisits acadèmics requerits, durant un període de dos cursos acadèmics complets o, a falta d’això, dotze mesos en períodes continus o discontinus, dins dels quatre cursos anteriors a l’entrada en vigor del present decret, en el mateix mòdul professional inclòs en un cicle formatiu emparat per la LOGSE que siga objecte de la convalidació establida en l’annex IV del Reial Decret <text:span text:style-name="T7">770/2014, de 12 de setembre</text:span>. L’acreditació docent corresponent podrà sol·licitar-se durant un any a l’entrada en vigor del present decret.</text:p>
      <text:p text:style-name="P60"><text:span text:style-name="T34"><text:tab/></text:span><text:span text:style-name="T37">b</text:span><text:span text:style-name="T31">)</text:span> Professorat que dispose d’una titulació acadèmica universitària i de la formació pedagògica i didàctica requerida, i a més acredite una experiència laboral de com a mínim tres anys en el sector vinculat a la família professional, realitzant activitats productives o docents en empreses relacionades implícitament amb els resultats d’aprenentatge del mòdul professional.</text:p>
      <text:p text:style-name="P60"><text:tab/>El procediment que s’ha de seguir per a obtindre l’acreditació docent establida en aquesta disposició addicional serà el següent :</text:p>
      <text:p text:style-name="P60"><text:tab/>El professorat que considere reunir els requisits necessaris ho sol·licitarà a la corresponent direcció territorial amb competències en educació, adjuntant la documentació següent:</text:p>
      <text:p text:style-name="P60"><text:tab/>‒ Fotocòpia compulsada del títol acadèmic oficial.</text:p>
      <text:p text:style-name="P60"><text:tab/>‒ Documents justificatius de complir els requisits indicats en l’apartat <text:span text:style-name="T35">a</text:span> o <text:span text:style-name="T35">b</text:span> d’aquesta disposició addicional.</text:p>
      <text:p text:style-name="P26"><text:tab/>El director <text:span text:style-name="T92">o directora</text:span> territorial, amb un informe previ del seu servei d’inspecció educativa, elevarà proposta de resolució davant de l’òrgan administratiu competent en matèria d’ordenació d’aquest<text:span text:style-name="T68">o</text:span>s ensenya<text:span text:style-name="T68">ments</text:span> de Formació Professional, de la conselleria amb competències en matèria d’educació, que dictarà una resolució individualitzada respecte d’això. Contra la resolució, <text:span text:style-name="T93">la persona </text:span>interessa<text:span text:style-name="T93">d</text:span>a podrà presentar recurs d’alçada, en el termini d’un mes des de la seua notificació, davant de la secretària autonòmica de què depenga el mencionat òrgan administratiu competent, extrem que haurà de constar en la mencionada resolució. <text:span text:style-name="T76">Aquestes</text:span> resolucions quedaran inscrites en un registre creat a aquest efecte.</text:p>
      <text:p text:style-name="P47"/>
      <text:p text:style-name="P35">Quarta. Incidència en les dotacions de despesa</text:p>
      <text:p text:style-name="P47"><text:tab/>La implementació i <text:span text:style-name="T94">el </text:span>posterior desplegament d’aquest decret haurà de ser atesa amb els mitjans personals i materials de la conselleria competent en aquest<text:span text:style-name="T68">o</text:span>s ensenya<text:span text:style-name="T68">ments</text:span> de Formació Professional, en la quantia que prevegen els corresponents pressupostos anuals.</text:p>
      <text:p text:style-name="P18"/>
      <text:p text:style-name="P19">DISPOSICIÓ TRANSITÒRIA</text:p>
      <text:p text:style-name="P18"><text:soft-page-break/></text:p>
      <text:p text:style-name="P37">Única. Procés de transició i drets de l’alumnat que estiga cursant el cicle formatiu establit per a l’obtenció del títol de Tècnic Superior en Imatge per al Diagnòstic, emparat per la Llei Orgànica 1/1990, de 3 d’octubre, d’ordenació general del sistema educatiu.</text:p>
      <text:p text:style-name="P12"><text:span text:style-name="T18"><text:tab/>1. L’alumnat que </text:span><text:span text:style-name="T19">en</text:span><text:span text:style-name="T18"> finalitzar el curs escolar 2015-2016 complesca les condicions requerides per a cursar </text:span><text:span text:style-name="T20">e</text:span><text:span text:style-name="T18">ls ensenya</text:span><text:span text:style-name="T20">ments</text:span><text:span text:style-name="T18"> del segon curs del títol de Tècnic Superior en Imatge per al Diagnòstic emparat per la LOGSE, i</text:span> que no haja superat algun dels mòduls professionals del primer curs del corresponent cicle formatiu els ensenyaments del qual se substitu<text:span text:style-name="T95">ei</text:span>xen d’acord amb <text:span text:style-name="T96">e</text:span>l que s’ha indicat en la disposició addicional primera del present decret, comptarà amb dues convocatòries en cada un dels dos anys successius per a poder superar els esmentats mòduls professionals, sempre amb el límit màxim de convocatòries pendents de realitzar per l’interessat, que estableix la normativa vigent en cada un dels règims d’impartició dels ensenyaments de Formació Professional.</text:p>
      <text:p text:style-name="P12"><text:tab/>Transcorregut l’esmentat període, en el curs escolar 2018-2019, se li aplicaran les convalidacions, per als mòduls superats, establides en l’article 15 del Reial Decret <text:span text:style-name="T72">770/2014, de 12 de setembre</text:span>, pel qual s’estableix el títol de Tècnic Superior en Imatge per al Diagnòstic i Medicina Nuclear<text:span text:style-name="T7"> </text:span>o norma bàsica que ho substitu<text:span text:style-name="T95">e</text:span>sca, regulat per la Llei Orgànica 2/2006, de 3 de maig, d’Educació.</text:p>
      <text:p text:style-name="P12"><text:tab/>2. A l’alumnat que <text:span text:style-name="T97">en</text:span> finalitzar el curs escolar 2015-2016 no complesca les condicions requerides per a cursar els ensenyaments del segon curs del títol de Tècnic Superior<text:span text:style-name="T28"> en Imatge per al Diagnòstic </text:span><text:span text:style-name="T29">i Medicina Nuclear</text:span>, emparats per la LOGSE, se li aplicar<text:span text:style-name="T96">à</text:span> les convalidacions <text:span text:style-name="T96">previstes</text:span> en l’article 15 del Reial Decret <text:span text:style-name="T72">770/2014, de 12 de setembre</text:span>, pel qual s’estableix el títol de Tècnic <text:span text:style-name="T7">Superior en Imatge per al Diagnòstic i Medicina Nuclear</text:span>, o norma bàsica que <text:span text:style-name="T96">el</text:span> substitu<text:span text:style-name="T95">e</text:span>sca regulat per la<text:span text:style-name="T99"> Llei Orgànica 2/2006, de 3 de maig, d’Educació</text:span>.</text:p>
      <text:p text:style-name="P12"><text:tab/>3. L’alumnat que <text:span text:style-name="T100">en</text:span> <text:span text:style-name="T98">finalitzar</text:span> el curs escolar 2016-2017 no complesca per no haver superat el mòdul professional de Formació en Centres de Treball, les condicions requerides per a obtindre el títol de Tècnic <text:span text:style-name="T28">Superior en Imatge per al Diagnòstic</text:span> emparats per la LOGSE, disposarà d’una convocatòria en el següent curs escolar per a poder superar l’esmentat mòdul professional, sempre amb el límit màxim de convocatòries pendents de realitzar per l’interessat, que estableix la normativa vigent en cada un dels règims d’impartició dels ensenyaments de Formació Professional. A l’alumnat que, transcorregut l’esmentat període, no ha<text:span text:style-name="T101">ja</text:span> obtingut el corresponent títol, se li aplicaran les convalidacions, per als mòduls superats, establides en l’article 15 del Reial Decret <text:span text:style-name="T72">770/2014, de 12 de setembre</text:span>, pel qual s’estableix el títol de<text:span text:style-name="T7"> Tècnic Superior en Imatge per al Diagnòstic i Medicina Nuclear o norma bàsica que </text:span><text:span text:style-name="T12">el</text:span><text:span text:style-name="T7"> substituesca, regulat per la Llei Orgànica 2/2006, de 3 de maig, d’Educació.</text:span></text:p>
      <text:p text:style-name="P30"/>
      <text:p text:style-name="P31">DISPOSICIÓ DEROGATÒRIA</text:p>
      <text:p text:style-name="P32"/>
      <text:p text:style-name="P38"><text:soft-page-break/>Única. Derogació normativa</text:p>
      <text:p text:style-name="P57"><text:tab/>Queden derogades totes les disposicions que del mateix rang o d’un rang inferior s’oposen al que estableix la present norma.</text:p>
      <text:p text:style-name="P58"/>
      <text:p text:style-name="P61">DISPOSICIONS FINALS</text:p>
      <text:p text:style-name="P58"/>
      <text:p text:style-name="P62">Primera. Aplicació i desenvolupament</text:p>
      <text:p text:style-name="P33"><text:tab/>S’autoritza qui <text:span text:style-name="T75">posseesca</text:span> la titularitat de la conselleria competent en matèria educativa per<text:span text:style-name="T102">què</text:span> dict<text:span text:style-name="T102">e</text:span> totes les disposicions que siguen necessàries per a l’aplicació i desenvolupament del que <text:span text:style-name="T102">preveu</text:span> el present decret.</text:p>
      <text:p text:style-name="P18"/>
      <text:p text:style-name="P39">Segona. Entrada en vigor</text:p>
      <text:p text:style-name="P14"><text:span text:style-name="T38"><text:tab/></text:span><text:span text:style-name="T3">Aquest decret entrarà en vigor l’endemà de </text:span><text:span text:style-name="T4">la seua</text:span><text:span text:style-name="T3"> publica</text:span><text:span text:style-name="T4">ció</text:span><text:span text:style-name="T3"> en el </text:span><text:span text:style-name="T38">Diari Oficial de la </text:span><text:span text:style-name="T39">Generalita</text:span><text:span text:style-name="T38">t Valenciana.</text:span><text:span text:style-name="T3"> </text:span><text:span text:style-name="T5">No obstant això, els seus efectes s’entendran referits a partir de l’inici dels processos d’escolarització del curs 2016-</text:span><text:span text:style-name="T6">20</text:span><text:span text:style-name="T5">17.</text:span></text:p>
      <text:p text:style-name="P20"/>
      <text:p text:style-name="P21">València, ___<text:span text:style-name="T102">d___ de 2019</text:span></text:p>
      <text:p text:style-name="P73">El president de la Generalitat,</text:p>
      <text:p text:style-name="P73">XIMO PUIG I FERRER</text:p>
      <text:p text:style-name="P74"/>
      <text:p text:style-name="P76">El conseller d’Educació, Investigació, Cultura i Esport,</text:p>
      <text:p text:style-name="P29">VICENT MARÇÀ IBÁÑEZ</text:p>
      <text:h text:style-name="P113" text:outline-level="1">ANNEX I</text:h>
      <text:h text:style-name="P114" text:outline-level="1">Mòduls professionals</text:h>
      <text:p text:style-name="P107"/>
      <text:p text:style-name="P91">1. Mòdul professional: Atenció al Pacient.</text:p>
      <text:p text:style-name="P95">Codi: 1345.</text:p>
      <text:p text:style-name="P95">Durada: 128 hores.</text:p>
      <text:p text:style-name="P95">Continguts:</text:p>
      <text:p text:style-name="P95"><text:span text:style-name="T35">a</text:span><text:span text:style-name="T32">)</text:span> Identificació de l’àmbit de treball.</text:p>
      <text:p text:style-name="P95">Estructura del sistema sanitari públic i privat a Espanya.</text:p>
      <text:p text:style-name="P95">Salut pública i comunitària.</text:p>
      <text:p text:style-name="P95">Indicadors de salut.</text:p>
      <text:p text:style-name="P95">Unitats de radiodiagnòstic, medicina nuclear i radioteràpia en el sistema sanitari.</text:p>
      <text:p text:style-name="P95">Gestió del magatzem sanitari:</text:p>
      <text:p text:style-name="P95">‒ Inventaris.</text:p>
      <text:p text:style-name="P95">‒ Conservació de materials.</text:p>
      <text:p text:style-name="P95">Productes sanitaris.</text:p>
      <text:p text:style-name="P95">Funcions del professional en la unitat.</text:p>
      <text:p text:style-name="P95">Economia sanitària.</text:p>
      <text:p text:style-name="P95">Qualitat en la prestació dels serveis de radiodiagnòstic, medicina nuclear i radioteràpia.</text:p>
      <text:p text:style-name="P95">Legislació vigent aplicada a l’àmbit d’activitat.</text:p>
      <text:p text:style-name="P95"><text:span text:style-name="T35">b</text:span><text:span text:style-name="T32">)</text:span> Aplicació de protocols d’acollida del pacient.</text:p>
      <text:p text:style-name="P95">Protocols de citació, registre i identificació de pacients:</text:p>
      <text:p text:style-name="P95">‒ Criteris de prioritat d’atenció.</text:p>
      <text:p text:style-name="P95">Documents clínics:</text:p>
      <text:p text:style-name="P95">‒ Tipus de documents, utilitats, aplicacions i criteris d’<text:span text:style-name="T17">emplena</text:span>ment.</text:p>
      <text:p text:style-name="P95">Documents no clínics:</text:p>
      <text:p text:style-name="P95">‒ Llibres i documents administratius.</text:p>
      <text:p text:style-name="P95">Documentació informativa sobre exploracions i tractaments:</text:p>
      <text:p text:style-name="P95">‒ Protocols de preparació.</text:p>
      <text:p text:style-name="P95">Normes deontològiques.</text:p>
      <text:p text:style-name="P95">Llei de Protecció de Dades de Caràcter Personal.</text:p>
      <text:p text:style-name="P95">Responsabilitat social i principis ètics.</text:p>
      <text:p text:style-name="P91"><text:span text:style-name="T35">c</text:span><text:span text:style-name="T32">)</text:span> Aplicació de tècniques de comunicació i suport psicològic.</text:p>
      <text:p text:style-name="P91">Elements de la comunicació:</text:p>
      <text:p text:style-name="P95">‒ Tipus de comunicació. Comunicació verbal i escrita.</text:p>
      <text:p text:style-name="P95">‒ Dificultats de la comunicació. Barreres, interferències i distorsions.</text:p>
      <text:p text:style-name="P96">‒ Habilitats personals i socials que milloren la comunicació interpersonal.</text:p>
      <text:p text:style-name="P96"><text:soft-page-break/>Tècniques de comunicació.</text:p>
      <text:p text:style-name="P95">Característiques de la informació.</text:p>
      <text:p text:style-name="P95">Fases d’assistència a la persona usuària.</text:p>
      <text:p text:style-name="P95">Mediació cultural en l’entorn sanitari.</text:p>
      <text:p text:style-name="P95">Desenvolupament de la personalitat:</text:p>
      <text:p text:style-name="P95">‒ Etapes evolutives en psicologia.</text:p>
      <text:p text:style-name="P95">Canvis psicològics i adaptació a la malaltia:</text:p>
      <text:p text:style-name="P95">‒ Psicologia del malalt crònic.</text:p>
      <text:p text:style-name="P95">‒ Psicologia del malalt oncològic.</text:p>
      <text:p text:style-name="P95">‒ Psicologia del malalt geriàtric.</text:p>
      <text:p text:style-name="P95">‒ Psicologia del malalt terminal.</text:p>
      <text:p text:style-name="P95">‒ Psicologia del xiquet i adolescent amb malaltia.</text:p>
      <text:p text:style-name="P95">Mecanismes de defensa davant de la malaltia:</text:p>
      <text:p text:style-name="P95">‒ Estrés i ansietat.</text:p>
      <text:p text:style-name="P95">Relació d’ajuda:</text:p>
      <text:p text:style-name="P95">‒ Mecanismes i tècniques de suport psicològic.</text:p>
      <text:p text:style-name="P95">Gènere. Salut i malaltia.</text:p>
      <text:p text:style-name="P91"><text:span text:style-name="T35">d</text:span><text:span text:style-name="T32">)</text:span> Observació, segons protocols de la unitat, de paràmetres fisicoclínics.</text:p>
      <text:p text:style-name="P95">Pla d’emergència.</text:p>
      <text:p text:style-name="P95">Actuacions específiques.</text:p>
      <text:p text:style-name="P95">Valoració del nivell de consciència.</text:p>
      <text:p text:style-name="P95">Presa de constants vitals:</text:p>
      <text:p text:style-name="P95">‒ Pols, temperatura, tensió arterial i respiració.</text:p>
      <text:p text:style-name="P95">‒ Valors normals i alteracions.</text:p>
      <text:p text:style-name="P95">Protocols d’exploració:</text:p>
      <text:p text:style-name="P95">‒ Higiene i confort.</text:p>
      <text:p text:style-name="P95">‒ Dolor.</text:p>
      <text:p text:style-name="P95">Assistència a pacients amb necessitats especials:</text:p>
      <text:p text:style-name="P95">Pediàtrics, geriàtrics, inconscients i inestables.</text:p>
      <text:p text:style-name="P95"><text:span text:style-name="T35">e</text:span><text:span text:style-name="T32">)</text:span> Procediments de preparació del pacient.</text:p>
      <text:p text:style-name="P95">El ser humà i les seues necessitats:</text:p>
      <text:p text:style-name="P95">‒ Necessitats biofísiques, psíquiques i socials.</text:p>
      <text:p text:style-name="P95">‒ El procés salut-malaltia.</text:p>
      <text:p text:style-name="P95">Factors determinants de la salut:</text:p>
      <text:p text:style-name="P95">‒ Dependència i discapacitat.</text:p>
      <text:p text:style-name="P95">Higiene i confort en la unitat de diagnòstic o tractament:</text:p>
      <text:p text:style-name="P95">‒ Confort del pacient enllitat.</text:p>
      <text:p text:style-name="P95">Tècniques de mobilització i trasllat:</text:p>
      <text:p text:style-name="P95"><text:soft-page-break/>- Criteris de seguretat i mecànica corporal.</text:p>
      <text:p text:style-name="P95">‒ Ergonomia.</text:p>
      <text:p text:style-name="P95"><text:span text:style-name="T35">f</text:span><text:span text:style-name="T32">)</text:span> Resolució de contingències, segons protocols de la unitat, dels equips i dispositius.</text:p>
      <text:p text:style-name="P95">Actuacions del tècnic. </text:p>
      <text:p text:style-name="P95">Característiques tècniques d’equipaments sanitaris:</text:p>
      <text:p text:style-name="P95">‒ Funcionalitat d’equips.</text:p>
      <text:p text:style-name="P95">‒ Equips electrom<text:span text:style-name="T104">è</text:span>dics. Reconeixement i ús.</text:p>
      <text:p text:style-name="P95">Material d’usar i tirar i material reutilitzable:</text:p>
      <text:p text:style-name="P95">‒ Criteris de manipulació i control.</text:p>
      <text:p text:style-name="P95">‒ Criteris de verificació i condicionament.</text:p>
      <text:p text:style-name="P95">Equips d’oxigenoteràpia:</text:p>
      <text:p text:style-name="P95">‒ Criteris de manipulació i control.</text:p>
      <text:p text:style-name="P95">‒ Criteris de verificació i condicionament.</text:p>
      <text:p text:style-name="P95">Aspiradors:</text:p>
      <text:p text:style-name="P95">‒ Criteris de manipulació i control.</text:p>
      <text:p text:style-name="P95">‒ Criteris de verificació i condicionament.</text:p>
      <text:p text:style-name="P95">Equips de monitorització i perfusió:</text:p>
      <text:p text:style-name="P95">‒ Criteris de manipulació i control.</text:p>
      <text:p text:style-name="P95">‒ Criteris de verificació i condicionament.</text:p>
      <text:p text:style-name="P95">Sondes, drenatges i <text:span text:style-name="T17">ostomies</text:span>:</text:p>
      <text:p text:style-name="P95">‒ Criteris de manipulació i control.</text:p>
      <text:p text:style-name="P95">‒ Criteris de verificació i condicionament.</text:p>
      <text:p text:style-name="P95"><text:span text:style-name="T35">g</text:span><text:span text:style-name="T32">)</text:span> Protocol d’aplicació per a l’administració de contrastos i radiofàrmacs.</text:p>
      <text:p text:style-name="P95">Bases de farmacologia.</text:p>
      <text:p text:style-name="P95">Principis de farmacocinètica:</text:p>
      <text:p text:style-name="P95">‒ Absorció, distribució, metabolisme i eliminació.</text:p>
      <text:p text:style-name="P95">‒ Grups de fàrmacs.</text:p>
      <text:p text:style-name="P95">Productes de contrast:</text:p>
      <text:p text:style-name="P95">‒ Tipus.</text:p>
      <text:p text:style-name="P95">‒ Indicacions.</text:p>
      <text:p text:style-name="P95">‒ Contraindicacions i efectes secundaris.</text:p>
      <text:p text:style-name="P95">Tècniques d’administració i material:</text:p>
      <text:p text:style-name="P95">‒ Sonda<text:span text:style-name="T104">tg</text:span>es.</text:p>
      <text:p text:style-name="P95">‒ Ènemes.</text:p>
      <text:p text:style-name="P95">‒ Cateterismes.</text:p>
      <text:p text:style-name="P95">‒ <text:span text:style-name="T104">Al</text:span>tr<text:span text:style-name="T104">e</text:span>s.</text:p>
      <text:p text:style-name="P95">Actuacions en cas de reaccions anafilàctiques.</text:p>
      <text:p text:style-name="P95">‒ Parada cardiorespiratòria.</text:p>
      <text:p text:style-name="P95"><text:soft-page-break/>‒ Ressuscitació cardiopulmonar.</text:p>
      <text:p text:style-name="P95">Tècniques de suport vital bàsic.</text:p>
      <text:p text:style-name="P95"><text:span text:style-name="T35">h</text:span><text:span text:style-name="T32">)</text:span> Protocol d’aplicació per a la prevenció i protecció de malalties infeccioses.</text:p>
      <text:p text:style-name="P95">Infecció i cadena epidemiològica.</text:p>
      <text:p text:style-name="P95">Malalties transmissibles.</text:p>
      <text:p text:style-name="P95">Infeccions nosocomials:</text:p>
      <text:p text:style-name="P95">‒ Concepte.</text:p>
      <text:p text:style-name="P95">‒ Vies de transmissió.</text:p>
      <text:p text:style-name="P95">‒ Situacions de risc.</text:p>
      <text:p text:style-name="P95">‒ Mesures preventives.</text:p>
      <text:p text:style-name="P95">Aïllament personal i del pacient.</text:p>
      <text:p text:style-name="P95"><text:span text:style-name="T143">Rentat</text:span> de mans.</text:p>
      <text:p text:style-name="P95">Neteja i desinfecció del material.</text:p>
      <text:p text:style-name="P95">Eliminació de residus.</text:p>
      <text:p text:style-name="P91"/>
      <text:p text:style-name="P91">2. Mòdul professional: Fonaments Físics i Equips.</text:p>
      <text:p text:style-name="P95">Codi: 1346.</text:p>
      <text:p text:style-name="P95">Durada: 256 hores.</text:p>
      <text:p text:style-name="P95">Continguts:</text:p>
      <text:p text:style-name="P95"><text:span text:style-name="T35">a</text:span><text:span text:style-name="T32">)</text:span> Caracterització de les radiacions i les ones.</text:p>
      <text:p text:style-name="P95">Radiació ionitzant i no ionitzant.</text:p>
      <text:p text:style-name="P95">Radiació electromagnètica i de partícules.</text:p>
      <text:p text:style-name="P95">Ones materials i ultrasons.</text:p>
      <text:p text:style-name="P95">Magnetisme i aplicacions en l’obtenció d’imatges diagnòstiques:</text:p>
      <text:p text:style-name="P95">‒ Camps i forces magnètiques.</text:p>
      <text:p text:style-name="P95">‒ Classificació dels materials magnètics.</text:p>
      <text:p text:style-name="P95">‒ Dipols magnètics atòmics.</text:p>
      <text:p text:style-name="P95">Aplicacions de les radiacions ionitzants en radioteràpia i imatge per al diagnòstic:</text:p>
      <text:p text:style-name="P95">‒ Radiacions ionitzants d’origen nuclear i no nuclear.</text:p>
      <text:p text:style-name="P95">‒ Origen de la radiació X.</text:p>
      <text:p text:style-name="P95">‒ Radionúclids i desintegració nuclear.</text:p>
      <text:p text:style-name="P95">Aplicació de les radiacions no ionitzants i les ones materials en radioteràpia i imatge per al diagnòstic:</text:p>
      <text:p text:style-name="P95">‒ Origen de radiofreqüències i el seu ús en l’obtenció d’imatges diagnòstiques.</text:p>
      <text:p text:style-name="P95">‒ Origen dels ultrasons i ús en imatge per al diagnòstic.</text:p>
      <text:p text:style-name="P95">Unitats i magnituds d’ús en radioteràpia i imatge per al diagnòstic.</text:p>
      <text:p text:style-name="P95"><text:span text:style-name="T35">b</text:span><text:span text:style-name="T32">)</text:span> Caracterització dels equips de radiologia convencional.</text:p>
      <text:p text:style-name="P95">Radiació X:</text:p>
      <text:p text:style-name="P95">‒ Radiació característica i radiació de frenada.</text:p>
      <text:p text:style-name="P95"><text:soft-page-break/>‒ Quantitat i energia de l’emissió de radiació X.</text:p>
      <text:p text:style-name="P95">‒ Corbes d’emissió de radiació X.</text:p>
      <text:p text:style-name="P95">Interaccions dels rajos X amb la matèria:</text:p>
      <text:p text:style-name="P95">‒ Efecte<text:span text:style-name="T144">s</text:span> Compton i fotoelèctric.</text:p>
      <text:p text:style-name="P95">‒ Dispersió clàssica, formació de par<text:span text:style-name="T144">ell</text:span> i fotodesintegració.</text:p>
      <text:p text:style-name="P95">‒ Atenuació dels rajos X per la matèria.</text:p>
      <text:p text:style-name="P95">‒ Densitats radiogràfiques.</text:p>
      <text:p text:style-name="P95">Components i funcionament del tub de rajos X:</text:p>
      <text:p text:style-name="P95">‒ Tub de rajos i elements accessoris.</text:p>
      <text:p text:style-name="P95">‒ Tipus d’ànodes i càtodes.</text:p>
      <text:p text:style-name="P95">‒ Cuirasses protectores.</text:p>
      <text:p text:style-name="P95">‒ Dispositius de subjecció i moviments del tub.</text:p>
      <text:p text:style-name="P95">‒ Angulació i centrat del feix.</text:p>
      <text:p text:style-name="P95">Característiques tècniques del feix de radiació:</text:p>
      <text:p text:style-name="P95">‒ Factors tècnics: kVp i m<text:span text:style-name="T145">A</text:span>s.</text:p>
      <text:p text:style-name="P95">‒ Contrast de radiació.</text:p>
      <text:p text:style-name="P95">‒ Quantitat de radiació.</text:p>
      <text:p text:style-name="P95">‒ Radiació dispersa. Reixetes antidifusors.</text:p>
      <text:p text:style-name="P95">Dispositius restrictius del feix de radiació:</text:p>
      <text:p text:style-name="P95">‒ Col·limadors i tipus.</text:p>
      <text:p text:style-name="P95">‒ Altres dispositius restrictius.</text:p>
      <text:p text:style-name="P95">Taules i dispositius murals. Dissenys, components i aplicacions:</text:p>
      <text:p text:style-name="P95">‒ Tipus de taules radiogràfiques. Moviments de la taula.</text:p>
      <text:p text:style-name="P95">‒ Dispositius d’immobilització i subjecció.</text:p>
      <text:p text:style-name="P95">‒ Tele<text:span text:style-name="T104">co</text:span>mand<text:span text:style-name="T104">ament</text:span>s.</text:p>
      <text:p text:style-name="P95">‒ Dispositius murals. Moviments i dispositius de posicionament i subjecció.</text:p>
      <text:p text:style-name="P95">Receptors d’imatge.</text:p>
      <text:p text:style-name="P95">Consola de comandaments:</text:p>
      <text:p text:style-name="P95">‒ Components bàsics.</text:p>
      <text:p text:style-name="P95">‒ Paràmetres tècnics i ajudes: programació d’estudis.</text:p>
      <text:p text:style-name="P95">‒ Característiques del pacient.</text:p>
      <text:p text:style-name="P95">Exposimetr<text:span text:style-name="T104">i</text:span>a automàtica.</text:p>
      <text:p text:style-name="P95">Ús eficient dels recursos.</text:p>
      <text:p text:style-name="P91"><text:span text:style-name="T35">c</text:span><text:span text:style-name="T32">)</text:span> Processament i tractament de la imatge en radiologia convencional.</text:p>
      <text:p text:style-name="P91">Estructura i tipus de pel·lícules:</text:p>
      <text:p text:style-name="P95">‒ Revelat de la imatge latent.</text:p>
      <text:p text:style-name="P95">‒ Processadores automàtiques.</text:p>
      <text:p text:style-name="P95">Pantalles de reforç:</text:p>
      <text:p text:style-name="P95"><text:soft-page-break/>‒ Pantalles estàndard i de terres rares.</text:p>
      <text:p text:style-name="P95">Xass<text:span text:style-name="T146">isso</text:span>s radiogràfics.</text:p>
      <text:p text:style-name="P95">Identificació i marcat de la imatge. </text:p>
      <text:p text:style-name="P95">Registre de la imatge en radiografia digital:</text:p>
      <text:p text:style-name="P95">‒ Radiografia digital indirecta.</text:p>
      <text:p text:style-name="P95">‒ Radiografia digital directa.</text:p>
      <text:p text:style-name="P95">Registre de la imatge en radioscòpia:</text:p>
      <text:p text:style-name="P95">‒ L’intensificador d’imatge.</text:p>
      <text:p text:style-name="P95">‒ Digitalització de la imatge radioscòpica.</text:p>
      <text:p text:style-name="P95">Factors que condicionen la qualitat de la imatge radiogràfica:</text:p>
      <text:p text:style-name="P95">‒ Densitats radiogràfiques de la imatge, contrast, soroll, nitidesa i resolució.</text:p>
      <text:p text:style-name="P95">‒ Influència dels paràmetres tècnics en les característiques de la imatge.</text:p>
      <text:p text:style-name="P95">‒ Geometria de la imatge.</text:p>
      <text:p text:style-name="P95">‒ Artefactes en radiologia.</text:p>
      <text:p text:style-name="P91"><text:span text:style-name="T35">d</text:span><text:span text:style-name="T32">)</text:span> Caracterització d’equips de tomografia computada (TC<text:span text:style-name="T17">)</text:span>.</text:p>
      <text:p text:style-name="P95">Evolució de les tècniques tomogràfiques.</text:p>
      <text:p text:style-name="P95">Generacions d’equips tomogràfics.</text:p>
      <text:p text:style-name="P95">Tomografia computada convencional i espiral.</text:p>
      <text:p text:style-name="P95">Tomografia computada multi<text:span text:style-name="T104">tall</text:span>.</text:p>
      <text:p text:style-name="P95">Tomografia computada de feix electrònic.</text:p>
      <text:p text:style-name="P95">Components d’un equip de tomografia computada:</text:p>
      <text:p text:style-name="P95">‒ Tub i detectors. <text:span text:style-name="T34">Gantry</text:span>.</text:p>
      <text:p text:style-name="P95">‒ Col·limació i filtració.</text:p>
      <text:p text:style-name="P95">‒ Consola de control.</text:p>
      <text:p text:style-name="P95">Usos diagnòstics i terapèutics de la tomografia computada.</text:p>
      <text:p text:style-name="P95">Seguretat en les exploracions de tomografia computada.</text:p>
      <text:p text:style-name="P95">Representació de la imatge en tomografia computada:</text:p>
      <text:p text:style-name="P95">‒ Densitat i escala de grisos. Unitats Hounsfield.</text:p>
      <text:p text:style-name="P95">‒ Amplària i nivell de finestra.</text:p>
      <text:p text:style-name="P95">‒ Reconstrucció multiplanar 2D.</text:p>
      <text:p text:style-name="P95">‒ Reconstrucció 3D.</text:p>
      <text:p text:style-name="P95">Qualitat de la imatge: resolució espacial, temporal, de contrast, soroll, linealitat i uniformitat espacial.</text:p>
      <text:p text:style-name="P95">Artefactes en tomografia computada.</text:p>
      <text:p text:style-name="P95">Ús eficient dels recursos.</text:p>
      <text:p text:style-name="P95"><text:span text:style-name="T35">e</text:span><text:span text:style-name="T32">)</text:span> Caracterització d’equips de ressonància magnètica (RM<text:span text:style-name="T17">)</text:span>.</text:p>
      <text:p text:style-name="P95">Comportament del spin nuclear en un camp magnètic:</text:p>
      <text:p text:style-name="P95">‒ Vector de magnetització.</text:p>
      <text:p text:style-name="P95">‒ Components longitudinal i transversal.</text:p>
      <text:p text:style-name="P95"><text:soft-page-break/>‒ Precessió. Equació de Larmor.</text:p>
      <text:p text:style-name="P95">Generació del senyal de ressonància:</text:p>
      <text:p text:style-name="P95">‒ Excitació: polsos de RF.</text:p>
      <text:p text:style-name="P95">‒ Densitat protònica.</text:p>
      <text:p text:style-name="P95">‒ Relaxació longitudinal: T1.</text:p>
      <text:p text:style-name="P95">‒ Relaxació transversal: T2.</text:p>
      <text:p text:style-name="P95">‒ Relaxació T2.</text:p>
      <text:p text:style-name="P95">La sala d’exploració de ressonància magnètica.</text:p>
      <text:p text:style-name="P95">Equips de ressonància oberts i tancats.</text:p>
      <text:p text:style-name="P95">Imants. Tipus i classificació.</text:p>
      <text:p text:style-name="P95">Emissors-receptors de ressonància magnètica:</text:p>
      <text:p text:style-name="P95">‒ Bobines de recepció, emissió i mixtes.</text:p>
      <text:p text:style-name="P95">‒ Bobines de gradient: selecció del pla i grossor d’estil tomogràfic.</text:p>
      <text:p text:style-name="P95">‒ Bobines corporals i de superfície.</text:p>
      <text:p text:style-name="P95">Consola de comandaments i planificació de l’exploració.</text:p>
      <text:p text:style-name="P95">Usos diagnòstics i terapèutics de la ressonància magnètica.</text:p>
      <text:p text:style-name="P95">Seguretat en les exploracions de ressonància magnètica.</text:p>
      <text:p text:style-name="P95">Captura del senyal. Transformada de Fourier. Espai k. Matriu de dades.</text:p>
      <text:p text:style-name="P95">Temps de repetició, d’eco, d’adquisició i d’inversió:</text:p>
      <text:p text:style-name="P95">‒ Saturació-recuperació.</text:p>
      <text:p text:style-name="P95">‒ Inversió-recuperació.</text:p>
      <text:p text:style-name="P95">‒ Seqüències de polsos Spin-Eco.</text:p>
      <text:p text:style-name="P95">‒ Seqüències de polsos Gradiente-Eco.</text:p>
      <text:p text:style-name="P95">‒ Altres seqüències.</text:p>
      <text:p text:style-name="P95">Reconstrucció en 2D i 3D.</text:p>
      <text:p text:style-name="P95">Artefactes en ressonància magnètica.</text:p>
      <text:p text:style-name="P95">Tècniques emergents: ressonància magnètica funcional, ressonància magnètica intervencionista, ressonància magnètica en simulació radioteràpica. Espectroscòpia per ressonància magnètica.</text:p>
      <text:p text:style-name="P95">Ús eficient dels recursos.</text:p>
      <text:p text:style-name="P95"><text:span text:style-name="T35">f</text:span><text:span text:style-name="T32">)</text:span> Caracterització dels equips d’ultrasons.</text:p>
      <text:p text:style-name="P95">Ones mecàniques. Característiques. Rangs sonors.</text:p>
      <text:p text:style-name="P95">Producció i recepció d’ultrasons: efecte piezoelèctric.</text:p>
      <text:p text:style-name="P95">Interaccions dels ultrasons amb el m<text:span text:style-name="T147">ed</text:span>i. Propagació d’ultrasons en mitjans homogenis i no homogenis:</text:p>
      <text:p text:style-name="P95">‒ Velocitat de propagació-impedància acústica.</text:p>
      <text:p text:style-name="P95">‒ Intensitat, freqüència, longitud d’ona i divergència.</text:p>
      <text:p text:style-name="P95">‒ Reflexió i reflectància.</text:p>
      <text:p text:style-name="P95">‒ Refracció i difracció.</text:p>
      <text:p text:style-name="P95">‒ Absorció i atenuació.</text:p>
      <text:p text:style-name="P95"><text:soft-page-break/>Transductors. Components i tipus:</text:p>
      <text:p text:style-name="P95">‒ Lineals.</text:p>
      <text:p text:style-name="P95">‒ Sectorials.</text:p>
      <text:p text:style-name="P95">‒ Convexos.</text:p>
      <text:p text:style-name="P95">‒ Intracavitaris.</text:p>
      <text:p text:style-name="P95">Consola o taula de control.</text:p>
      <text:p text:style-name="P95">Dispositius d’eixida: monitors i impressores.</text:p>
      <text:p text:style-name="P95">Usos diagnòstics i terapèutics de les imatges d’<text:span text:style-name="T114">ultrasons</text:span>.</text:p>
      <text:p text:style-name="P95">Modes d’operació de l’ecografia:</text:p>
      <text:p text:style-name="P95">‒ Imatge estàtica: mode amplitud i mode brillantor.</text:p>
      <text:p text:style-name="P95">‒ Imatge dinàmica: mode moviment.</text:p>
      <text:p text:style-name="P95">‒ Localització: efecte Doppler i tipus.</text:p>
      <text:p text:style-name="P95">Imatge digitalitzada estàtica i en moviment. Ultrasons 2D, 3D i 4D.</text:p>
      <text:p text:style-name="P95">Artefactes en ultrasonografia.</text:p>
      <text:p text:style-name="P95">Ús eficient dels recursos.</text:p>
      <text:p text:style-name="P95"><text:span text:style-name="T35">g</text:span><text:span text:style-name="T32">)</text:span> Gestió de la imatge diagnòstica.</text:p>
      <text:p text:style-name="P95">Xarxes de comunicació i bases de dades:</text:p>
      <text:p text:style-name="P95">‒ <text:span text:style-name="T147">Xarxa d'àrea local (</text:span>LAN<text:span text:style-name="T147">)</text:span> i <text:span text:style-name="T147">xarxa d'àrea estesa (</text:span>WAN<text:span text:style-name="T147">)</text:span> en els usos mèdics.</text:p>
      <text:p text:style-name="P95">‒ Estàndards de comunicació i de bases de dades sanitàries.</text:p>
      <text:p text:style-name="P95">Telemedicina:</text:p>
      <text:p text:style-name="P95">‒ Telediagnosi.</text:p>
      <text:p text:style-name="P95">‒ Teleconsulta.</text:p>
      <text:p text:style-name="P95">‒ Aplicacions emergents en telemedicina.</text:p>
      <text:p text:style-name="P95">Estandardització de la gestió i planificació dels serveis:</text:p>
      <text:p text:style-name="P95">‒ Estructura de l’estàndard HL7 per a l’intercanvi electrònic d’informació clínica.</text:p>
      <text:p text:style-name="P95">Estandardització de la imatge mèdica. DICOM i principals característiques de l’estàndard:</text:p>
      <text:p text:style-name="P95">Formats i serveis.</text:p>
      <text:p text:style-name="P95">HIS, gestió i planificació de l’activitat hospitalària:</text:p>
      <text:p text:style-name="P95">‒ Registre, emmagatzematge i transmissió d’informació.</text:p>
      <text:p text:style-name="P95">RIS, gestió del sistema de la imatge mèdica:</text:p>
      <text:p text:style-name="P95">‒ Llistes de treball, dades del pacient, historial radiològic i registre de peticions.</text:p>
      <text:p text:style-name="P95">PACS i modalitats d’adquisició:</text:p>
      <text:p text:style-name="P95">‒ Sistemes de captura i gestió d’imatge.</text:p>
      <text:p text:style-name="P95">‒ Sistemes d’emmagatzematge.</text:p>
      <text:p text:style-name="P95">‒ Estacions de visualització.</text:p>
      <text:p text:style-name="P95">‒ Integració HIS-RIS-PACS.</text:p>
      <text:p text:style-name="P95">‒ Programari de gestió HIS i RIS.</text:p>
      <text:p text:style-name="P95">‒ Programari de maneig de la imatge mèdica.</text:p>
      <text:p text:style-name="P95"><text:soft-page-break/>‒ Requeriments de la protecció de dades.</text:p>
      <text:p text:style-name="P91"/>
      <text:p text:style-name="P91">3. Mòdul professional: Anatomia per la Imatge.</text:p>
      <text:p text:style-name="P95">Codi: 1347.</text:p>
      <text:p text:style-name="P95">Durada: 256 hores.</text:p>
      <text:p text:style-name="P95">Continguts:</text:p>
      <text:p text:style-name="P95"><text:span text:style-name="T35">a</text:span><text:span text:style-name="T32">)</text:span> Localització d’estructures anatòmiques.</text:p>
      <text:p text:style-name="P95">Posició anatòmica, eixos i plans de referència.</text:p>
      <text:p text:style-name="P95">Termes de posició, direcció i moviment.</text:p>
      <text:p text:style-name="P95">Regions corporals.</text:p>
      <text:p text:style-name="P95">Cavitats corporals:</text:p>
      <text:p text:style-name="P95">‒ Cavitat cranial.</text:p>
      <text:p text:style-name="P95">‒ Cavitat toràcica: parets i vísceres toràciques.</text:p>
      <text:p text:style-name="P95">‒ Cavitat abdominal: parets, cavitat peritoneal i vísceres abdominals.</text:p>
      <text:p text:style-name="P95">‒ Cavitat pelviana: parets i vísceres pelvianes. Perin<text:span text:style-name="T105">eu</text:span>.</text:p>
      <text:p text:style-name="P95">Contingut de les cavitats corporals i relacions anatòmiques.</text:p>
      <text:p text:style-name="P95">Referències anatòmiques superficials i marques externes.</text:p>
      <text:p text:style-name="P95">Projecció en superfície dels òrgans interns.</text:p>
      <text:p text:style-name="P95"><text:span text:style-name="T35">b</text:span><text:span text:style-name="T32">)</text:span> Anàlisi d’imatges diagnòstiques i reconeixement de la tècnica emprada.</text:p>
      <text:p text:style-name="P95">Tècniques d’imatge per al diagnòstic i característiques generals de la imatge generada.</text:p>
      <text:p text:style-name="P95">Aportacions i limitacions de les tècniques:</text:p>
      <text:p text:style-name="P95">‒ Imatges analògiques i digitals.</text:p>
      <text:p text:style-name="P95">‒ Imatges de tomografia computada.</text:p>
      <text:p text:style-name="P95">‒ Imatges de ressonància magnètica.</text:p>
      <text:p text:style-name="P95">‒ Imatges ecogràfiques.</text:p>
      <text:p text:style-name="P95">Posicions del pacient en l’estudi per tècniques d’imatge: projeccions.</text:p>
      <text:p text:style-name="P95">Normes de lectura d’imatges diagnòstiques:</text:p>
      <text:p text:style-name="P95">‒ Normes de lectura d’imatges convencionals.</text:p>
      <text:p text:style-name="P95">‒ Normes de lectura d’imatges tomogràfiques.</text:p>
      <text:p text:style-name="P95">Reconeixement d’òrgans a partir d’imatges mèdiques:</text:p>
      <text:p text:style-name="P95">‒ Cavitat cranial.</text:p>
      <text:p text:style-name="P95">‒ Òrgans toràcics.</text:p>
      <text:p text:style-name="P95">‒ Òrgans abdominals i pelvians.</text:p>
      <text:p text:style-name="P95">Diferències gràfiques entre imatges dels òrgans segons la tècnica emprada.</text:p>
      <text:p text:style-name="P95">Diferències gràfiques entre imatges normals i patològiques.</text:p>
      <text:p text:style-name="P95">Mètodes d’ajust de la imatge per a optimització de la visualització: contrast i resolució, saturació i brillantor.</text:p>
      <text:p text:style-name="P91"><text:span text:style-name="T35">c</text:span><text:span text:style-name="T32">)</text:span> Reconeixement de les estructures anatòmiques de l’aparell locomotor.</text:p>
      <text:p text:style-name="P95">Estructura i funcions dels ossos.</text:p>
      <text:p text:style-name="P101"><text:soft-page-break/>Ossificació.</text:p>
      <text:p text:style-name="P101"/>
      <text:p text:style-name="P101">‒ <text:span text:style-name="T106">Intramembranosa.</text:span></text:p>
      <text:p text:style-name="P101">‒ Endocondral.</text:p>
      <text:p text:style-name="P95">‒ Centres d’ossificació.</text:p>
      <text:p text:style-name="P95">Classificació dels ossos.</text:p>
      <text:p text:style-name="P95">Vascularització i innervació dels ossos.</text:p>
      <text:p text:style-name="P95">Marques òssies: relleus i depressions.</text:p>
      <text:p text:style-name="P95">Ossos del crani i de la cara:</text:p>
      <text:p text:style-name="P95">‒ Crani del <text:span text:style-name="T148">nounat</text:span>.</text:p>
      <text:p text:style-name="P95">‒ Articulació t<text:span text:style-name="T105">e</text:span>mporomandibular.</text:p>
      <text:p text:style-name="P95">‒ Músculs de l’aparell estomatogn<text:span text:style-name="T107">à</text:span>tic.</text:p>
      <text:p text:style-name="P95">Columna vertebral:</text:p>
      <text:p text:style-name="P95">‒ Curvatures vertebrals normals i patològiques.</text:p>
      <text:p text:style-name="P95">‒ Estructura de la vèrtebra tipus.</text:p>
      <text:p text:style-name="P95">‒ Peculiaritats dels distints segments vertebrals.</text:p>
      <text:p text:style-name="P95">Ossos de l’extremitat superior i cintura escapular.</text:p>
      <text:p text:style-name="P95">Ossos de l’extremitat inferior i cintura pelviana.</text:p>
      <text:p text:style-name="P95">Les articulacions. Classificació:</text:p>
      <text:p text:style-name="P95">‒ I<text:span text:style-name="T107">m</text:span>m<text:span text:style-name="T107">òbils</text:span>.</text:p>
      <text:p text:style-name="P95">‒ Semim<text:span text:style-name="T107">òb</text:span>ils.</text:p>
      <text:p text:style-name="P95">‒ M<text:span text:style-name="T107">òbils</text:span>.</text:p>
      <text:p text:style-name="P95">Elements articulars:</text:p>
      <text:p text:style-name="P95">‒ Superfícies articulars.</text:p>
      <text:p text:style-name="P95">‒ Cartílag articular.</text:p>
      <text:p text:style-name="P95">‒ Càpsula articular.</text:p>
      <text:p text:style-name="P95">‒ Altres elements: lligaments, discos i rodets.</text:p>
      <text:p text:style-name="P95">Vascularització i innervació de les articulacions.</text:p>
      <text:p text:style-name="P95">Identificació d’elements articulars en imatges mèdiques.</text:p>
      <text:p text:style-name="P95">Músculs. Estructura i funció.</text:p>
      <text:p text:style-name="P95">Classificació i ubicació dels músculs.</text:p>
      <text:p text:style-name="P95">Malalties de l’aparell locomotor. Classificació.</text:p>
      <text:p text:style-name="P95">Diferències gràfiques entre imatges normals i patològiques de l’aparell locomotor.</text:p>
      <text:p text:style-name="P91"><text:span text:style-name="T35">d</text:span><text:span text:style-name="T32">)</text:span> Identificació de l’anatomia, la fisiologia i la patologia del sistema nerviós i dels òrgans dels sentits.</text:p>
      <text:p text:style-name="P95">El teixit nerviós.</text:p>
      <text:p text:style-name="P95">Neurones i neur<text:span text:style-name="T107">ò</text:span>gl<text:span text:style-name="T107">i</text:span>a. Substància grisa i substància blanca. La sinapsi.</text:p>
      <text:p text:style-name="P95">Anatomia topogràfica del sistema nerviós:</text:p>
      <text:p text:style-name="P95">‒ Sistema nerviós central i perifèric.</text:p>
      <text:p text:style-name="P95"><text:soft-page-break/>‒ Encèfal: divisió i organització funcional.</text:p>
      <text:p text:style-name="P95">‒ Medul·la espinal.</text:p>
      <text:p text:style-name="P95">Meninges. Ventricles. Cisternes subaracnoides:</text:p>
      <text:p text:style-name="P95">‒ Producció i flux del líquid cefaloraquidi (LCR<text:span text:style-name="T17">)</text:span>.</text:p>
      <text:p text:style-name="P95">Anatomia radiològica i tomogràfica del cap:</text:p>
      <text:p text:style-name="P95">‒ Lectura comentada d’exploracions per tomografia computada i ressonància magnètica del sistema nerviós central.</text:p>
      <text:p text:style-name="P95">Processos patològics del sistema nerviós central. Classificació:</text:p>
      <text:p text:style-name="P95">‒ Processos tumorals del sistema nerviós central.</text:p>
      <text:p text:style-name="P95">‒ Alteracions en la circulació del líquid cefaloraquidi.</text:p>
      <text:p text:style-name="P95">Hemorràgies del sistema nerviós central: classificació i identificació en imatges tomogràfiques.</text:p>
      <text:p text:style-name="P95">Imatges normals i patològiques del sistema nerviós central.</text:p>
      <text:p text:style-name="P95">Òrgan de la visió.</text:p>
      <text:p text:style-name="P95">Anatomia i fisiologia.</text:p>
      <text:p text:style-name="P95">Identificació del contingut orbitari en imatges mèdiques.</text:p>
      <text:p text:style-name="P95">Òrgan de l’audició i l’equilibri.</text:p>
      <text:p text:style-name="P95">Anatomia i fisiologia.</text:p>
      <text:p text:style-name="P95">Anàlisi de les estructures de l’orella mitjana i intern<text:span text:style-name="T149">a</text:span> en imatges tomogràfiques.</text:p>
      <text:p text:style-name="P95">Estudi de vies llagrimals, sins paranasals i fosses nasals en imatges mèdiques.</text:p>
      <text:p text:style-name="P95"><text:span text:style-name="T35">e</text:span><text:span text:style-name="T30">)</text:span> Reconeixement de l’anatomia, la fisiologia i la patologia dels aparells cardiocirculatori i respiratori.</text:p>
      <text:p text:style-name="P95">Estructura i contingut de la caixa toràcica.</text:p>
      <text:p text:style-name="P95">Anatomia i fisiologia de l’aparell cardiocirculatori.</text:p>
      <text:p text:style-name="P95">Cavitats i vàlvules cardíaques.</text:p>
      <text:p text:style-name="P95">Estudi del cor en imatge per al diagnòstic:</text:p>
      <text:p text:style-name="P95">‒ Sistema de conducció cardíac.</text:p>
      <text:p text:style-name="P95">‒ Alteracions en la conducció de l’impuls cardíac.</text:p>
      <text:p text:style-name="P95">Mediastí: límits, contingut i relacions.</text:p>
      <text:p text:style-name="P95">Distribució anatòmica dels principals vasos sanguinis i limfàtics.</text:p>
      <text:p text:style-name="P95">Vasos sanguinis i imatges angiogr<text:span text:style-name="T107">àf</text:span>i<text:span text:style-name="T107">ques</text:span>:</text:p>
      <text:p text:style-name="P95">‒ Circulació sanguínia.</text:p>
      <text:p text:style-name="P95">‒ Peculiaritats de la circulació pulmonar, hepàtica i cerebral.</text:p>
      <text:p text:style-name="P95">Circulació limfàtica: <text:span text:style-name="T150">vasos</text:span> i ganglis limfàtics. Òrgans limfàtics.</text:p>
      <text:p text:style-name="P95">Estudi de les principals patologies cardíaques i vasculars.</text:p>
      <text:p text:style-name="P95">Estudi de la sang.</text:p>
      <text:p text:style-name="P95">Classificació dels trastorns sanguinis.</text:p>
      <text:p text:style-name="P95">Anatomia i fisiologia de l’aparell respiratori.</text:p>
      <text:p text:style-name="P95">Classificació de les malalties respiratòries.</text:p>
      <text:p text:style-name="P95">Anatomia radiològica de l’aparell respiratori.</text:p>
      <text:p text:style-name="P95"><text:soft-page-break/>Anàlisi comparativa entre imatges normals i patològiques.</text:p>
      <text:p text:style-name="P95"><text:span text:style-name="T35">f</text:span><text:span text:style-name="T30">)</text:span> Identificació de l’anatomia, la fisiologia i la patologia de l’aparell digestiu i del sistema urinari.</text:p>
      <text:p text:style-name="P95">Cavitat abdominal i pelviana: estructura i contingut. Peritoneu.</text:p>
      <text:p text:style-name="P95">Cavitat oral i glàndules salivals:</text:p>
      <text:p text:style-name="P95">‒ Dentició temporal, mixta i permanent. Morfologia dental.</text:p>
      <text:p text:style-name="P95">‒ Anatomia radiològica de la cavitat oral.</text:p>
      <text:p text:style-name="P95">Tub digestiu.</text:p>
      <text:p text:style-name="P95">Patologia del tub digestiu.</text:p>
      <text:p text:style-name="P95">Fetge i vies biliars. Fisiologia i patologia hepàtica.</text:p>
      <text:p text:style-name="P95">Pàncrees. Fisiologia pancreàtica. Patologia pancreàtica.</text:p>
      <text:p text:style-name="P95">Fisiologia de la digestió.</text:p>
      <text:p text:style-name="P95">Imatges mèdiques de l’abdomen i de la pelvis.</text:p>
      <text:p text:style-name="P95">Anatomofisiologia renal i de les vies urinàries:</text:p>
      <text:p text:style-name="P95">‒ Procés de formació de l’orina.</text:p>
      <text:p text:style-name="P95">Anatomia radiològica renal i de les vies urinàries.</text:p>
      <text:p text:style-name="P95">Patologies de renyons i vies urinàries.</text:p>
      <text:p text:style-name="P95">Anatomia radiològica del renyó i de les vies urinàries.</text:p>
      <text:p text:style-name="P95">Imatges de radiologia convencional amb <text:span text:style-name="T151">contrast</text:span> i sense contrast.</text:p>
      <text:p text:style-name="P95">Estructures de l’aparell digestiu en imatges tomogràfiques.</text:p>
      <text:p text:style-name="P95">Estructures urinàries en imatges tomogràfiques.</text:p>
      <text:p text:style-name="P95"><text:span text:style-name="T35">g</text:span><text:span text:style-name="T30">)</text:span> Reconeixement de l’anatomia, la fisiologia i la patologia del sistema endocrí i de l’aparell genital.</text:p>
      <text:p text:style-name="P95">Sistema endocrí.</text:p>
      <text:p text:style-name="P95">Regulació hormonal de l’organisme.</text:p>
      <text:p text:style-name="P95">Patologia del sistema endocrí.</text:p>
      <text:p text:style-name="P95">Aparells genitals masculí i femení.</text:p>
      <text:p text:style-name="P95">Malalties de l’aparell genital femení.</text:p>
      <text:p text:style-name="P95">Estudis radiològics i ecogràfics.</text:p>
      <text:p text:style-name="P95">Anàlisi comparativa entre imatges normals i imatges amb alteracions patològiques.</text:p>
      <text:p text:style-name="P95">Bases anatomofisiol<text:span text:style-name="T108">ò</text:span>gi<text:span text:style-name="T108">que</text:span>s de la mama.</text:p>
      <text:p text:style-name="P95">Malalties mamàries.</text:p>
      <text:p text:style-name="P95">Imatges mamogràfiques normals i patològiques.</text:p>
      <text:p text:style-name="P95">Malalties de l’aparell genital masculí.</text:p>
      <text:p text:style-name="P95">Patologia prostàtica.</text:p>
      <text:p text:style-name="P95">Anatomia radiològica de la cavitat pelviana.</text:p>
      <text:p text:style-name="P95"/>
      <text:p text:style-name="P91">4. Mòdul professional: Protecció Radiològica.</text:p>
      <text:p text:style-name="P95">Codi: 1348.</text:p>
      <text:p text:style-name="P95">Durada: 128 hores.</text:p>
      <text:p text:style-name="P95"><text:soft-page-break/>Continguts:</text:p>
      <text:p text:style-name="P95"><text:span text:style-name="T35">a</text:span><text:span text:style-name="T30">)</text:span> Aplicació de procediments de detecció de la radiació.</text:p>
      <text:p text:style-name="P95">Magnituds i unitats radiològiques:</text:p>
      <text:p text:style-name="P95">‒ Dosimetria.</text:p>
      <text:p text:style-name="P95">‒ Exposició (X<text:span text:style-name="T17">)</text:span>.</text:p>
      <text:p text:style-name="P95">‒ Kerma.</text:p>
      <text:p text:style-name="P95">‒ Dosi absorbida (D<text:span text:style-name="T17">)</text:span>.</text:p>
      <text:p text:style-name="P95">‒ Relació entre exposició i dosi absorbida en un material.</text:p>
      <text:p text:style-name="P95">‒ Transferència lineal d’energia (LET<text:span text:style-name="T17">)</text:span>.</text:p>
      <text:p text:style-name="P95">‒ Relació entre activitat i kerma en aire o exposició.</text:p>
      <text:p text:style-name="P95">‒ Radioprotecció.</text:p>
      <text:p text:style-name="P95">‒ Dosi equivalent (H<text:span text:style-name="T17">)</text:span>.</text:p>
      <text:p text:style-name="P95">‒ Magnituds limitadores.</text:p>
      <text:p text:style-name="P95">‒ Magnituds operacionals.</text:p>
      <text:p text:style-name="P95">Detecció i mesura de la radiació:</text:p>
      <text:p text:style-name="P95">‒ Fonaments físics de la detecció.</text:p>
      <text:p text:style-name="P95">‒ Detectors de ionització gasosa.</text:p>
      <text:p text:style-name="P95">‒ Cambra de ionització.</text:p>
      <text:p text:style-name="P95">‒ Comptador proporcional.</text:p>
      <text:p text:style-name="P95">‒ Comptador Geiger.</text:p>
      <text:p text:style-name="P95">‒ Detectors de semiconductors.</text:p>
      <text:p text:style-name="P95">‒ Detectors de centelleig.</text:p>
      <text:p text:style-name="P95">‒ Vidres luminescents.</text:p>
      <text:p text:style-name="P95">‒ Fotomultiplicador.</text:p>
      <text:p text:style-name="P95">‒ Centelleig en fase líquida.</text:p>
      <text:p text:style-name="P95">Dosimetria de la radiació:</text:p>
      <text:p text:style-name="P95">‒ Dosimetria ambiental i personal.</text:p>
      <text:p text:style-name="P95">‒ Monitors i dosímetres de radiació.</text:p>
      <text:p text:style-name="P95">‒ Dosímetres personals.</text:p>
      <text:p text:style-name="P95">‒ Dosímetres operacionals.</text:p>
      <text:p text:style-name="P95">‒ Monitors de taxa d’exposició o de dosi.</text:p>
      <text:p text:style-name="P95">‒ Monitors de contaminació.</text:p>
      <text:p text:style-name="P95">‒ Detectors de neutrons.</text:p>
      <text:p text:style-name="P95">‒ Interpretació de lectures dosim<text:span text:style-name="T109">è</text:span>tri<text:span text:style-name="T109">ques</text:span>.</text:p>
      <text:p text:style-name="P95"><text:span text:style-name="T35">b</text:span><text:span text:style-name="T30">)</text:span> Interacció de les radiacions ionitzants amb el medi biològic.</text:p>
      <text:p text:style-name="P95">Mecanisme d’acció de les radiacions ionitzants:</text:p>
      <text:p text:style-name="P95">‒ Acció directa.</text:p>
      <text:p text:style-name="P95">‒ Acció indirecta.</text:p>
      <text:p text:style-name="P95"><text:soft-page-break/>Interacció de la radiació a nivell molecular i cel·lular:</text:p>
      <text:p text:style-name="P95">‒ Sobre els àcids nucleics.</text:p>
      <text:p text:style-name="P95">‒ Sobre altres elements cel·lulars.</text:p>
      <text:p text:style-name="P95">Lesions a nivell cel·lular:</text:p>
      <text:p text:style-name="P95">‒ Radiosensibilitat.</text:p>
      <text:p text:style-name="P95">‒ Factors que influ<text:span text:style-name="T140">ei</text:span>xen en la resposta cel·lular.</text:p>
      <text:p text:style-name="P95">Efectes biològics radioindu<text:span text:style-name="T109">ïts</text:span>:</text:p>
      <text:p text:style-name="P95">‒ Efectes deterministes.</text:p>
      <text:p text:style-name="P95">‒ Efectes estocàstics: somàtics i hereditaris.</text:p>
      <text:p text:style-name="P95">Resposta cel·lular, sistèmica i orgànica total:</text:p>
      <text:p text:style-name="P95">‒ Resposta de l’organisme a la radiació: etapes (prodròmica, latent i manifesta<text:span text:style-name="T17">)</text:span>.</text:p>
      <text:p text:style-name="P91"><text:span text:style-name="T35">c</text:span><text:span text:style-name="T30">)</text:span> Aplicació dels protocols de protecció radiològica operacional.</text:p>
      <text:p text:style-name="P91">Protecció radiològica general:</text:p>
      <text:p text:style-name="P95">‒ Concepte de protecció radiològica.</text:p>
      <text:p text:style-name="P95">‒ Sistema de protecció radiològica.</text:p>
      <text:p text:style-name="P95">‒ Pràctiques i intervencions.</text:p>
      <text:p text:style-name="P95">Tipus d’exposició:</text:p>
      <text:p text:style-name="P95">‒ Ocupacional, mèdica i públic<text:span text:style-name="T152">a</text:span>.</text:p>
      <text:p text:style-name="P95">Principis generals de protecció radiològica: justificació, optimització i limitació.</text:p>
      <text:p text:style-name="P95">Mesures de protecció radiològica: distància, temps i blindatge.</text:p>
      <text:p text:style-name="P95">Organismes nacionals i internacionals relacionats amb la protecció radiològica.</text:p>
      <text:p text:style-name="P95">Descripció de la protecció radiològica operacional:</text:p>
      <text:p text:style-name="P95">‒ Objectiu de la protecció radiològica.</text:p>
      <text:p text:style-name="P95">‒ Classificació de les persones en funció dels riscos a les radiacions ionitzants.</text:p>
      <text:p text:style-name="P95">‒ Límits establits per a cada grup.</text:p>
      <text:p text:style-name="P95">‒ Mesures que cal prendre en la protecció operacional.</text:p>
      <text:p text:style-name="P95">‒ Prevenció de l’exposició.</text:p>
      <text:p text:style-name="P95">‒ Fonts de radiació i riscos.</text:p>
      <text:p text:style-name="P95">‒ Contaminació i irradiació.</text:p>
      <text:p text:style-name="P95">‒ Classificació i senyalització de zones.</text:p>
      <text:p text:style-name="P95">‒ Classificació dels treballadors exposats.</text:p>
      <text:p text:style-name="P95">‒ Avaluació de l’exposició.</text:p>
      <text:p text:style-name="P95">‒ Vigilància de l’ambient de treball.</text:p>
      <text:p text:style-name="P95">‒ Vigilància individual.</text:p>
      <text:p text:style-name="P95">Vigilància sanitària dels treballadors exposats.</text:p>
      <text:p text:style-name="P91"><text:span text:style-name="T35">d</text:span><text:span text:style-name="T30">)</text:span> Caracterització de les instal·lacions radioactives.</text:p>
      <text:p text:style-name="P91">Reglamentació sobre instal·lacions radioactives:</text:p>
      <text:p text:style-name="P95">‒ Fonts radioactives encapsulades i no encapsulades.</text:p>
      <text:p text:style-name="P95"><text:soft-page-break/>‒ Classificació de les instal·lacions radioactives i autoritzacions.</text:p>
      <text:p text:style-name="P95">‒ Inspecció de les instal·lacions.</text:p>
      <text:p text:style-name="P95">‒ Personal de les instal·lacions i obligacions.</text:p>
      <text:p text:style-name="P95">‒ Diari d’operació.</text:p>
      <text:p text:style-name="P95">Anàlisi dels riscos radiològics associats a l’ús de fonts no encapsulades:</text:p>
      <text:p text:style-name="P95">‒ Principals fonts de risc d’irradiació o contaminació.</text:p>
      <text:p text:style-name="P95">‒ Vies d’incorporació de radionúclids a l’organisme.</text:p>
      <text:p text:style-name="P95">‒ Principals fonts de riscos radiològics en un servei de medicina nuclear.</text:p>
      <text:p text:style-name="P95">‒ La dispersió del material radioactiu.</text:p>
      <text:p text:style-name="P95">Disseny de la instal·lació en medicina nuclear i radiofarm<text:span text:style-name="T109">à</text:span>cia:</text:p>
      <text:p text:style-name="P95">‒ Consideracions generals de disseny de les instal·lacions de medicina nuclear.</text:p>
      <text:p text:style-name="P95">‒ Distribució de zones i accessos.</text:p>
      <text:p text:style-name="P95">‒ Materials i superfícies.</text:p>
      <text:p text:style-name="P95">‒ Instal·lacions de ventilació i climatització.</text:p>
      <text:p text:style-name="P95">‒ Instal·lació elèctrica.</text:p>
      <text:p text:style-name="P95">‒ Sistema de protecció contra incendis.</text:p>
      <text:p text:style-name="P95">‒ Recintes de treball i emmagatzematge de fonts, equips i sistemes de protecció radiològica.</text:p>
      <text:p text:style-name="P95">‒ Magatzem de residus radioactius i sistema d’evacuació d’efluents líquids.</text:p>
      <text:p text:style-name="P95">Riscos radiològics en les instal·lacions de teleteràpia i braquiteràpia:</text:p>
      <text:p text:style-name="P95">‒ Riscos radiològics per l’ús de fonts encapsulades.</text:p>
      <text:p text:style-name="P95">Disseny de les instal·lacions de teleteràpia i braquiteràpia:</text:p>
      <text:p text:style-name="P95">‒ Aspectes generals del disseny d’instal·lacions amb acceleradors lineals d’electrons i unitats de cobalt.</text:p>
      <text:p text:style-name="P95">‒ Aspectes generals del disseny de les instal·lacions de braquiteràpia.</text:p>
      <text:p text:style-name="P95">‒ Tipus de radiació presents i elements de la instal·lació.</text:p>
      <text:p text:style-name="P95">‒ Càlcul de blindatges.</text:p>
      <text:p text:style-name="P95">‒ Sistemes de seguretat per a protecció contra la radiació.</text:p>
      <text:p text:style-name="P95">‒ Sistemes auxiliars.</text:p>
      <text:p text:style-name="P95">Característiques tècniques de les instal·lacions de radiodiagnòstic:</text:p>
      <text:p text:style-name="P95">‒ Requisits particulars de protecció radiològica en instal·lacions de radiologia intervencionista, traumatologia, radiologia pediàtrica, equips mòbils i mamografia, entre altres.</text:p>
      <text:p text:style-name="P95">Normativa i legislació aplicable a les instal·lacions radioactives sanitàries.</text:p>
      <text:p text:style-name="P95"><text:span text:style-name="T35">e</text:span><text:span text:style-name="T30">)</text:span> Gestió del material radioactiu.</text:p>
      <text:p text:style-name="P95">gestió de residus radioactius:</text:p>
      <text:p text:style-name="P95">‒ Definició de residu radioactiu.</text:p>
      <text:p text:style-name="P95">‒ Classificació dels residus.</text:p>
      <text:p text:style-name="P95">‒ Opcions en la gestió dels residus.</text:p>
      <text:p text:style-name="P95">‒ Fases de la gestió de residus.</text:p>
      <text:p text:style-name="P95">‒ Gestió i emmagatzematge dels residus de baixa i mitja activitat a Espanya.</text:p>
      <text:p text:style-name="P95"><text:soft-page-break/>Transport de material radioactiu:</text:p>
      <text:p text:style-name="P95">‒ Reglament per al transport segur de material radioactiu.</text:p>
      <text:p text:style-name="P95">‒ Terminologia.</text:p>
      <text:p text:style-name="P95">‒ Classificació dels materials radioactius.</text:p>
      <text:p text:style-name="P95">‒ Tipus d’embalatges i embalums.</text:p>
      <text:p text:style-name="P95">‒ Categories dels embalums i etiquetatge.</text:p>
      <text:p text:style-name="P95">‒ Documentació de transport.</text:p>
      <text:p text:style-name="P95">Gestió dels residus generats en un servei de medicina nuclear i radiofarmàcia.</text:p>
      <text:p text:style-name="P95">Gestió dels residus generats en un servei de radioteràpia.</text:p>
      <text:p text:style-name="P95"><text:span text:style-name="T35">f</text:span><text:span text:style-name="T30">)</text:span> Aplicació del pla de garantia de qualitat en medicina nuclear, radioteràpia i radiodiagnòstic.</text:p>
      <text:p text:style-name="P95">Garantia de qualitat en medicina nuclear:</text:p>
      <text:p text:style-name="P95">‒ Descripció de la garantia i control de qualitat en medicina nuclear.</text:p>
      <text:p text:style-name="P95">‒ Programa de garantia de qualitat.</text:p>
      <text:p text:style-name="P95">‒ Valors de referència per a radiodiagnòstic (NRD<text:span text:style-name="T17">)</text:span>, CE-PR-109.</text:p>
      <text:p text:style-name="P95">‒ Manteniment i calibratge dels distints tipus de detectors.</text:p>
      <text:p text:style-name="P95">‒ Atenció i informació als pacients, familiars i personal assistencial.</text:p>
      <text:p text:style-name="P95">Garantia de qualitat en radioteràpia:</text:p>
      <text:p text:style-name="P95">‒ Descripció de la garantia i control de qualitat en radioteràpia.</text:p>
      <text:p text:style-name="P95">‒ Comissió de garantia de qualitat i control en radioteràpia.</text:p>
      <text:p text:style-name="P95">‒ Programa de garantia de qualitat en instal·lacions de cobaltoteràpia, acceleradors lineals i equips de braquiteràpia.</text:p>
      <text:p text:style-name="P95">‒ Manteniment i calibratge dels distints tipus de detectors.</text:p>
      <text:p text:style-name="P95">‒ Atenció i informació als pacients, familiars i personal assistencial.</text:p>
      <text:p text:style-name="P95">Garantia de qualitat en radiodiagnòstic:</text:p>
      <text:p text:style-name="P95">‒ Descripció de la garantia i control de qualitat en radiodiagnòstic.</text:p>
      <text:p text:style-name="P95">‒ Programa de garantia de qualitat en instal·lacions de radiodiagnòstic.</text:p>
      <text:p text:style-name="P95">‒ Control de qualitat de la imatge radiogràfica i relació amb la dosi.</text:p>
      <text:p text:style-name="P95">‒ Manteniment i calibratge dels distints tipus de detectors.</text:p>
      <text:p text:style-name="P95">‒ Atenció i informació als pacients, familiars i personal assistencial.</text:p>
      <text:p text:style-name="P95">Normativa vigent sobre qualitat:</text:p>
      <text:p text:style-name="P95">‒ Medicina nuclear.</text:p>
      <text:p text:style-name="P95">‒ Radioteràpia.</text:p>
      <text:p text:style-name="P95">‒ Radiodiagnòstic.</text:p>
      <text:p text:style-name="P95"><text:span text:style-name="T35">g</text:span><text:span text:style-name="T30">)</text:span> Aplicació de plans d’emergència en instal·lacions radioactives.</text:p>
      <text:p text:style-name="P95">Accidents i plans d’emergències en medicina nuclear:</text:p>
      <text:p text:style-name="P95">‒ Prevenció d’incidents i accidents.</text:p>
      <text:p text:style-name="P95">‒ Actuació en incidents.</text:p>
      <text:p text:style-name="P95">‒ Normes de descontaminació.</text:p>
      <text:p text:style-name="P95"><text:soft-page-break/>‒ Pla d’emergència.</text:p>
      <text:p text:style-name="P95">‒ Simulacres d’emergència.</text:p>
      <text:p text:style-name="P95">‒ Avaluació del pla d’emergència.</text:p>
      <text:p text:style-name="P95">Accidents i plans d’emergència en radioteràpia:</text:p>
      <text:p text:style-name="P95">‒ Incidents i accidents en la unitat de cobalt i acceleradors lineals.</text:p>
      <text:p text:style-name="P95">‒ Incidents i accidents en braquiteràpia.</text:p>
      <text:p text:style-name="P95">‒ Pla d’emergència en teleteràpia.</text:p>
      <text:p text:style-name="P95">‒ Pla d’emergència en braquiteràpia.</text:p>
      <text:p text:style-name="P95">‒ Simulacre d’emergència.</text:p>
      <text:p text:style-name="P95">‒ Avaluació del pla d’emergència.</text:p>
      <text:p text:style-name="P95"/>
      <text:p text:style-name="P91">5. Mòdul professional: Tècniques de Radiologia Simple.</text:p>
      <text:p text:style-name="P95">Codi: 1349.</text:p>
      <text:p text:style-name="P95">Durada: 100 hores.</text:p>
      <text:p text:style-name="P95">Continguts:</text:p>
      <text:p text:style-name="P95"><text:span text:style-name="T35">a</text:span><text:span text:style-name="T30">)</text:span> Preparació d’un estudi de radiologia simple. </text:p>
      <text:p text:style-name="P95">Recepció del pacient per a l’exploració:</text:p>
      <text:p text:style-name="P95">‒ Interpretació de peticions d’exploració.</text:p>
      <text:p text:style-name="P95">‒ Protocols de preparació del pacient per a les exploracions.</text:p>
      <text:p text:style-name="P95">‒ Materials accessoris en les exploracions de radiologia convencional.</text:p>
      <text:p text:style-name="P95">‒ Identificació de receptors d’imatge.</text:p>
      <text:p text:style-name="P95">Preparació del pacient, la sala i els materials per a l’exploració:</text:p>
      <text:p text:style-name="P95">‒ Estat general del pacient.</text:p>
      <text:p text:style-name="P95">‒ Grossor del pacient i de la zona que es va a explorar.</text:p>
      <text:p text:style-name="P95">‒ Mo<text:span text:style-name="T109">bilitat</text:span>.</text:p>
      <text:p text:style-name="P95">‒ Altres característiques d’interés en l’exploració.</text:p>
      <text:p text:style-name="P95">‒ Selecció d’equips i materials per a l’exploració.</text:p>
      <text:p text:style-name="P95">‒ Informació al pacient abans, durant i després de l’exploració.</text:p>
      <text:p text:style-name="P95"><text:span text:style-name="T35">b</text:span><text:span text:style-name="T30">)</text:span> Exploracions radiològiques de l’extremitat superior i la cintura escapular.</text:p>
      <text:p text:style-name="P95">Posicionament del pacient per a l’exploració i preparació dels equips radiogràfics:</text:p>
      <text:p text:style-name="P95">‒ Posicions radiogràfiques bàsiques.</text:p>
      <text:p text:style-name="P95">‒ Extremitat superior.</text:p>
      <text:p text:style-name="P95">‒ Cintura escapular.</text:p>
      <text:p text:style-name="P95">‒ Posicions radiogràfiques complementàries de l’extremitat superior i la cintura escapular.</text:p>
      <text:p text:style-name="P95">Tècnica radiogràfica en les exploracions de l’extremitat superior i la cintura escapular:</text:p>
      <text:p text:style-name="P95">‒ Tècnica radiogràfica (kVp i m<text:span text:style-name="T153">A</text:span>s<text:span text:style-name="T17">)</text:span> en les diferents projeccions.</text:p>
      <text:p text:style-name="P95">‒ Factors que afecten la densitat i contrast radiogràfic.</text:p>
      <text:p text:style-name="P95">‒ Factors del pacient.</text:p>
      <text:p text:style-name="P95"><text:soft-page-break/>‒ Factors de l’equip.</text:p>
      <text:p text:style-name="P95">‒ Factors del receptor d’imatge.</text:p>
      <text:p text:style-name="P95">Qualitat de les imatges obtingudes en les diferents projeccions:</text:p>
      <text:p text:style-name="P95">‒ Densitat i contrast de la imatge.</text:p>
      <text:p text:style-name="P95">‒ Estructures anatòmiques de referència en cada projecció.</text:p>
      <text:p text:style-name="P95">‒ Postprocessament d’imatges digitals.</text:p>
      <text:p text:style-name="P91"><text:span text:style-name="T35">c</text:span><text:span text:style-name="T30">)</text:span> Tècniques d’exploració radiològica de l’extremitat inferior i la cintura pelviana.</text:p>
      <text:p text:style-name="P95">Posicionament del pacient per a l’exploració i preparació dels equips radiogràfics:</text:p>
      <text:p text:style-name="P95">‒ Posicions radiogràfiques bàsiques.</text:p>
      <text:p text:style-name="P95">‒ Extremitat inferior.</text:p>
      <text:p text:style-name="P95">‒ Cintura pelviana.</text:p>
      <text:p text:style-name="P95">‒ Posicions radiogràfiques complementàries de l’extremitat inferior i la cintura pelviana.</text:p>
      <text:p text:style-name="P95">Tècnica radiogràfica en les exploracions de l’extremitat inferior i la cintura pelviana:</text:p>
      <text:p text:style-name="P95">‒ Tècnica radiogràfica (kVp i mAs<text:span text:style-name="T17">)</text:span> en les diferents projeccions.</text:p>
      <text:p text:style-name="P95">‒ Factors que afecten la densitat i contrast radiogràfic.</text:p>
      <text:p text:style-name="P95">‒ Factors del pacient.</text:p>
      <text:p text:style-name="P95">‒ Factors de l’equip.</text:p>
      <text:p text:style-name="P95">‒ Factors del receptor d’imatge.</text:p>
      <text:p text:style-name="P95">Qualitat de les imatges obtingudes en les diferents projeccions:</text:p>
      <text:p text:style-name="P95">‒ Densitat i contrast de la imatge.</text:p>
      <text:p text:style-name="P95">‒ Estructures anatòmiques de referència en cada projecció.</text:p>
      <text:p text:style-name="P95">‒ Postprocessament d’imatges digitals.</text:p>
      <text:p text:style-name="P91"><text:span text:style-name="T35">d</text:span><text:span text:style-name="T30">)</text:span> Tècniques d’exploració radiològica de la columna vertebral, el sacre i el còccix.</text:p>
      <text:p text:style-name="P95">Posicionament del pacient per a l’exploració i preparació dels equips radiogràfics:</text:p>
      <text:p text:style-name="P95">‒ Posicions radiogràfiques bàsiques.</text:p>
      <text:p text:style-name="P95">‒ Columna vertebral.</text:p>
      <text:p text:style-name="P95">‒ Sacre i còccix.</text:p>
      <text:p text:style-name="P95">‒ Posicions radiogràfiques complementàries de la columna vertebral, sacre i còccix.</text:p>
      <text:p text:style-name="P95">Tècnica radiogràfica en les exploracions de la columna vertebral, el sacre i el còccix:</text:p>
      <text:p text:style-name="P95">‒ Tècnica radiogràfica (kVp i mAs<text:span text:style-name="T17">)</text:span> en les diferents projeccions.</text:p>
      <text:p text:style-name="P95">‒ Factors que afecten la densitat i al contrast radiogràfic.</text:p>
      <text:p text:style-name="P95">‒ Factors del pacient.</text:p>
      <text:p text:style-name="P95">‒ Factors de l’equip.</text:p>
      <text:p text:style-name="P95">‒ Factors del receptor d’imatge.</text:p>
      <text:p text:style-name="P95">Qualitat de les imatges obtingudes en les diferents projeccions:</text:p>
      <text:p text:style-name="P95">‒ Densitat i contrast de la imatge.</text:p>
      <text:p text:style-name="P95">‒ Estructures anatòmiques de referència en cada projecció.</text:p>
      <text:p text:style-name="P95">‒ Postprocessament d’imatges digitals.</text:p>
      <text:p text:style-name="P95"><text:soft-page-break/><text:span text:style-name="T35">e</text:span><text:span text:style-name="T30">)</text:span> Tècniques d’exploració radiològica de tòrax i abdomen.</text:p>
      <text:p text:style-name="P95">Posicionament del pacient per a l’exploració i preparació dels equips radiogràfics:</text:p>
      <text:p text:style-name="P95">‒ Posicions radiogràfiques bàsiques.</text:p>
      <text:p text:style-name="P95">‒ Tòrax ossi i visceral.</text:p>
      <text:p text:style-name="P95">‒ Abdomen.</text:p>
      <text:p text:style-name="P95">Posicions radiogràfiques complementàries del tòrax ossi, visceral i abdomen.</text:p>
      <text:p text:style-name="P95">Tècnica radiogràfica en les exploracions de tòrax ossi, visceral i abdomen:</text:p>
      <text:p text:style-name="P95">‒ Tècnica radiogràfica (kVp i mAs<text:span text:style-name="T17">)</text:span> en les diferents projeccions.</text:p>
      <text:p text:style-name="P95">‒ Factors que afecten la densitat i al contrast radiogràfic.</text:p>
      <text:p text:style-name="P95">‒ Factors del pacient.</text:p>
      <text:p text:style-name="P95">‒ Factors de l’equip.</text:p>
      <text:p text:style-name="P95">‒ Factors del receptor d’imatge.</text:p>
      <text:p text:style-name="P95">Qualitat de les imatges obtingudes en les diferents projeccions:</text:p>
      <text:p text:style-name="P95">‒ Densitat i contrast de la imatge.</text:p>
      <text:p text:style-name="P95">‒ Estructures anatòmiques de referència en cada projecció.</text:p>
      <text:p text:style-name="P95">‒ Postprocessament d’imatges digitals.</text:p>
      <text:p text:style-name="P95"><text:span text:style-name="T35">f</text:span><text:span text:style-name="T30">)</text:span> Tècniques d’exploració radiològica del cap i el coll.</text:p>
      <text:p text:style-name="P95">Posicionament del pacient per a l’exploració i preparació dels equips radiogràfics:</text:p>
      <text:p text:style-name="P95">‒ Posicions radiogràfiques bàsiques.</text:p>
      <text:p text:style-name="P95">‒ Ca<text:span text:style-name="T109">p</text:span>.</text:p>
      <text:p text:style-name="P95">‒ C<text:span text:style-name="T109">o</text:span>ll.</text:p>
      <text:p text:style-name="P95">‒ Posicions radiogràfiques complementàries del cap i el coll.</text:p>
      <text:p text:style-name="P95">Tècnica radiogràfica en les exploracions del cap i el coll:</text:p>
      <text:p text:style-name="P95">‒ Tècnica radiogràfica (kVp i mAs<text:span text:style-name="T17">)</text:span> en les diferents projeccions.</text:p>
      <text:p text:style-name="P95">‒ Factors que afecten la densitat i al contrast radiogràfic.</text:p>
      <text:p text:style-name="P95">‒ Factors del pacient.</text:p>
      <text:p text:style-name="P95">‒ Factors de l’equip.</text:p>
      <text:p text:style-name="P95">‒ Factors del receptor d’imatge.</text:p>
      <text:p text:style-name="P95">Qualitat de les imatges obtingudes en les diferents projeccions:</text:p>
      <text:p text:style-name="P95">‒ Densitat i contrast de la imatge.</text:p>
      <text:p text:style-name="P95">‒ Estructures anatòmiques de referència en cada projecció.</text:p>
      <text:p text:style-name="P95">‒ Postprocessament d’imatges digitals.</text:p>
      <text:p text:style-name="P95"/>
      <text:p text:style-name="P91">6. Mòdul professional: Tècniques de Radiologia Especial.</text:p>
      <text:p text:style-name="P95">Codi: 1350.</text:p>
      <text:p text:style-name="P95">Durada: 80 hores.</text:p>
      <text:p text:style-name="P95">Continguts:</text:p>
      <text:p text:style-name="P95"><text:span text:style-name="T35">a</text:span><text:span text:style-name="T30">)</text:span> Exploracions radiològiques de l’aparell digestiu.</text:p>
      <text:p text:style-name="P95"><text:soft-page-break/>Equipament radiogr<text:span text:style-name="T109">af</text:span>ic<text:span text:style-name="T109">o</text:span>fluorosc<text:span text:style-name="T109">ò</text:span>pic per a exploracions digestives.</text:p>
      <text:p text:style-name="P95">Informació al pacient dels procediments d’exploració.</text:p>
      <text:p text:style-name="P95">Protecció durant els estudis digestius.</text:p>
      <text:p text:style-name="P95">Característiques biotípi<text:span text:style-name="T109">ques</text:span> del pacient en els estudis digestius.</text:p>
      <text:p text:style-name="P95">Contrastos digestius:</text:p>
      <text:p text:style-name="P95">‒ Contrastos radioopacs.</text:p>
      <text:p text:style-name="P95">‒ Contrastos barita<text:span text:style-name="T110">t</text:span>s. Contraindicacions.</text:p>
      <text:p text:style-name="P95">‒ Contrastos iodats hidrosolubles.</text:p>
      <text:p text:style-name="P95">‒ Contrastos negatius. Doble contrast.</text:p>
      <text:p text:style-name="P95">Procediments radiogràfics del tracte es<text:span text:style-name="T114">o</text:span>f<text:span text:style-name="T114">à</text:span>gic i gastrointestinal alt:</text:p>
      <text:p text:style-name="P95">‒ Esofagografia.</text:p>
      <text:p text:style-name="P95">‒ Indicacions i preparació del pacient.</text:p>
      <text:p text:style-name="P95">‒ Projeccions d’esòfag.</text:p>
      <text:p text:style-name="P95">‒ Radioscòpia i radiografia postfluoroscòpia.</text:p>
      <text:p text:style-name="P95">‒ Esòfag distal, estómac i duodé.</text:p>
      <text:p text:style-name="P95">‒ Indicacions i preparació del pacient.</text:p>
      <text:p text:style-name="P95">‒ Projeccions tracte esofàgic distal i gastroduodenal.</text:p>
      <text:p text:style-name="P95">‒ Radioscòpia i radiografia postfluoroscòpia.</text:p>
      <text:p text:style-name="P95">Procediments radiogràfics del tracte gastrointestinal <text:span text:style-name="T154">baix</text:span>:</text:p>
      <text:p text:style-name="P95">‒ Trànsit baritat de l’intestí prim.</text:p>
      <text:p text:style-name="P95">‒ Indicacions i contraindicacions.</text:p>
      <text:p text:style-name="P95">‒ Procediments d’estudis de l’intestí prim, materials i preparació del pacient.</text:p>
      <text:p text:style-name="P95">‒ Trànsit intestí prim.</text:p>
      <text:p text:style-name="P95">‒ Projeccions intestí prim.</text:p>
      <text:p text:style-name="P95">‒ Radioscòpia i radiografia postfluorosc<text:span text:style-name="T114">ò</text:span>pia.</text:p>
      <text:p text:style-name="P95">‒ Intestí gros i recte.</text:p>
      <text:p text:style-name="P95">‒ Indicacions i contraindicacions.</text:p>
      <text:p text:style-name="P95">‒ Ènema baritat.</text:p>
      <text:p text:style-name="P95">‒ Material i preparació del pacient.</text:p>
      <text:p text:style-name="P95">‒ Defecograma.</text:p>
      <text:p text:style-name="P95">‒ Projeccions tracte gastrointestinal baix.</text:p>
      <text:p text:style-name="P95">‒ Radioscòpia i radiografia postfluorosc<text:span text:style-name="T115">ò</text:span>pia.</text:p>
      <text:p text:style-name="P95">Estudis de l’arbre biliar, vesícula i pàncrees:</text:p>
      <text:p text:style-name="P95">‒ Indicacions dels estudis de glàndules annexes.</text:p>
      <text:p text:style-name="P95">‒ Preparació del pacient i materials.</text:p>
      <text:p text:style-name="P95">‒ Procediments radiogràfics.</text:p>
      <text:p text:style-name="P95">‒ Projeccions de glàndules annexes.</text:p>
      <text:p text:style-name="P95">‒ Radioscòpia i radiografia postfluorosc<text:span text:style-name="T110">ò</text:span>pia.</text:p>
      <text:p text:style-name="P95"><text:soft-page-break/>Estudi de les glàndules salivals:</text:p>
      <text:p text:style-name="P95">‒ Protocol de contrast. Indicacions, contraindicacions i reaccions adverses.</text:p>
      <text:p text:style-name="P95">‒ Projeccions de glàndules salivals.</text:p>
      <text:p text:style-name="P95">‒ Radioscòpia i radiografia postfluoroscòpia.</text:p>
      <text:p text:style-name="P95"><text:span text:style-name="T35">b</text:span><text:span text:style-name="T30">)</text:span> Exploracions radiològiques del sistema genitourinari:</text:p>
      <text:p text:style-name="P95">Equipament radiogr<text:span text:style-name="T115">a</text:span>ficofluorosc<text:span text:style-name="T115">ò</text:span>pic per a exploracions genitourinàries.</text:p>
      <text:p text:style-name="P95">Informació al pacient dels procediments d’exploració.</text:p>
      <text:p text:style-name="P95">Protecció durant els estudis del sistema genitourinari.</text:p>
      <text:p text:style-name="P95">Contrastos en estudis de l’aparell excretor. Vies d’administració.</text:p>
      <text:p text:style-name="P95">Aparell excretor i procediments radiogràfics bàsics:</text:p>
      <text:p text:style-name="P95">‒ Urografia intravenosa.</text:p>
      <text:p text:style-name="P95">‒ Preparació del pacient i protocol d’aplicació de contrast.</text:p>
      <text:p text:style-name="P102">‒ Projeccions en urografia intravenosa.</text:p>
      <text:p text:style-name="P95">‒ Radioscòpia i radiografia postfluorosc<text:span text:style-name="T110">ò</text:span>pia.</text:p>
      <text:p text:style-name="P95">‒ Urografia i cistografia retrògrades.</text:p>
      <text:p text:style-name="P95">‒ Preparació del pacient i protocol d’aplicació de contrast.</text:p>
      <text:p text:style-name="P95">‒ Projeccions en urografia i cistografies retrògrades.</text:p>
      <text:p text:style-name="P95">‒ Cistouretrograf<text:span text:style-name="T110">i</text:span>a postmiccional.</text:p>
      <text:p text:style-name="P95">‒ Radioscòpia i radiografia postfluorosc<text:span text:style-name="T110">ò</text:span>pia.</text:p>
      <text:p text:style-name="P95">Histerosalpingograf<text:span text:style-name="T110">i</text:span>a:</text:p>
      <text:p text:style-name="P95">‒ Preparació del pacient i protocol d’aplicació de contrast.</text:p>
      <text:p text:style-name="P95">‒ Projeccions en histerosalpingografia.</text:p>
      <text:p text:style-name="P95">‒ Radioscòpia i radiografia postfluorosc<text:span text:style-name="T110">ò</text:span>pia.</text:p>
      <text:p text:style-name="P91"><text:span text:style-name="T35">c</text:span><text:span text:style-name="T30">)</text:span> Obtenció d’imatges radiològiques del sistema vascular.</text:p>
      <text:p text:style-name="P95">Procediments vasculars, intervencionistes i biòpsies.</text:p>
      <text:p text:style-name="P95">Radiologia intervencionista de l’aparell cardiocirculatori:</text:p>
      <text:p text:style-name="P95">‒ Equips radioscòpics-radiogràfics.</text:p>
      <text:p text:style-name="P95">‒ Angiografia de sostracció digital.</text:p>
      <text:p text:style-name="P95">‒ Procediments radiogràfics i intervencionistes en el sistema circulatori.</text:p>
      <text:p text:style-name="P95">‒ Tècniques i materials per a l’accés vascular.</text:p>
      <text:p text:style-name="P95">‒ Mitjans de contrast. Injectors. Catèters.</text:p>
      <text:p text:style-name="P95">‒ Exploracions angiogr<text:span text:style-name="T112">à</text:span>fi<text:span text:style-name="T112">que</text:span>s.</text:p>
      <text:p text:style-name="P95">‒ Angiografia cerebral. Indicacions i tipus.</text:p>
      <text:p text:style-name="P95">‒ Angiografia toràcica i pulmonar Indicacions i tipus.</text:p>
      <text:p text:style-name="P95">‒ Angiocardiografia. Indicacions i tipus.</text:p>
      <text:p text:style-name="P95">‒ Angiografia abdominal. Indicacions i tipus.</text:p>
      <text:p text:style-name="P95">‒ Angiografia perifèrica. Indicacions i tipus.</text:p>
      <text:p text:style-name="P95">‒ Linfografia.</text:p>
      <text:p text:style-name="P95"><text:soft-page-break/>Procediments intervencionistes vasculars:</text:p>
      <text:p text:style-name="P95">‒ Emboli<text:span text:style-name="T112">t</text:span>zació.</text:p>
      <text:p text:style-name="P95">‒ Angioplàsties i col·locació d’endopròtesi.</text:p>
      <text:p text:style-name="P95">‒ <text:span text:style-name="T112">Empelts de </text:span>stents.</text:p>
      <text:p text:style-name="P95">‒ Altres procediments vasculars.</text:p>
      <text:p text:style-name="P95">Procediments radiogràfics intervencionistes no vasculars:</text:p>
      <text:p text:style-name="P95">‒ Vertebropl<text:span text:style-name="T113">à</text:span>stia.</text:p>
      <text:p text:style-name="P95">‒ Endopròtesi en còlon.</text:p>
      <text:p text:style-name="P95">‒ Nefrostom<text:span text:style-name="T113">i</text:span>a.</text:p>
      <text:p text:style-name="P95">‒ Altres procediments intervencionistes no vasculars.</text:p>
      <text:p text:style-name="P95">Biòpsia guiada per imatge.</text:p>
      <text:p text:style-name="P91"><text:span text:style-name="T35">d</text:span><text:span text:style-name="T30">)</text:span> Realització de mamografies.</text:p>
      <text:p text:style-name="P95">Desenvolupament històric de la mamografia.</text:p>
      <text:p text:style-name="P95">Indicacions i contraindicacions.</text:p>
      <text:p text:style-name="P95"><text:span text:style-name="T155">Cribratge</text:span> de mama.</text:p>
      <text:p text:style-name="P95">Mamògrafs:</text:p>
      <text:p text:style-name="P95">‒ Tubs, col·limadors, reixetes i exposímetres.</text:p>
      <text:p text:style-name="P95">‒ Dispositius de compressió.</text:p>
      <text:p text:style-name="P95">‒ Factors tècnics en mamografia.</text:p>
      <text:p text:style-name="P95">‒ Dispositius estereot<text:span text:style-name="T115">àct</text:span>ics.</text:p>
      <text:p text:style-name="P95">‒ Receptors d’imatge. Mamografia digital.</text:p>
      <text:p text:style-name="P95">Informació a la pacient dels procediments d’exploració.</text:p>
      <text:p text:style-name="P95">Posicions i projeccions radiogràfiques de la mama:</text:p>
      <text:p text:style-name="P95">‒ Projeccions bàsiques.</text:p>
      <text:p text:style-name="P95">‒ Projeccions complementàries.</text:p>
      <text:p text:style-name="P95">Procediments intervencionistes en mamografia:</text:p>
      <text:p text:style-name="P95">‒ Punció-aspiració amb agulla fina (PAAF<text:span text:style-name="T17">)</text:span>.</text:p>
      <text:p text:style-name="P95">‒ Biòpsia amb agulla grossa (BAG<text:span text:style-name="T17">)</text:span>.</text:p>
      <text:p text:style-name="P95">‒ Marcatge prequirúrgic.</text:p>
      <text:p text:style-name="P95">Control de qualitat en mamografia.</text:p>
      <text:p text:style-name="P95">Galactografia. Materials i tècnica.</text:p>
      <text:p text:style-name="P95"><text:span text:style-name="T35">e</text:span><text:span text:style-name="T30">)</text:span> Exploracions radiològiques intraorals i ortopantomogr<text:span text:style-name="T111">à</text:span>fi<text:span text:style-name="T111">ques</text:span>.</text:p>
      <text:p text:style-name="P95">Tècniques radiogràfiques intraorals:</text:p>
      <text:p text:style-name="P95">‒ Equips diagnòstics intraorals.</text:p>
      <text:p text:style-name="P95">‒ Revelat de pel·lícula intraoral.</text:p>
      <text:p text:style-name="P95">‒ Processament digital d’imatge dental intraoral.</text:p>
      <text:p text:style-name="P95">‒ Projeccions periapicals, d’aleta de mossegada i oclusals.</text:p>
      <text:p text:style-name="P95">‒ Qualitat de la imatge en radiologia intraoral.</text:p>
      <text:p text:style-name="P95"><text:soft-page-break/>Ortopantomografia:</text:p>
      <text:p text:style-name="P95">‒ Equipament ortopantomogr<text:span text:style-name="T111">à</text:span>fic.</text:p>
      <text:p text:style-name="P95">‒ Estructura de l’equip, tub, posicionadors i control d’exposició.</text:p>
      <text:p text:style-name="P95">‒ Receptors d’imatge convencional i digital.</text:p>
      <text:p text:style-name="P95">Qualitat de la imatge en ortopantomografia.</text:p>
      <text:p text:style-name="P95"><text:span text:style-name="T35">f</text:span><text:span text:style-name="T30">)</text:span> Exploracions radiològiques amb equips portàtils i mòbils:</text:p>
      <text:p text:style-name="P95">Equips portàtils:</text:p>
      <text:p text:style-name="P95">‒ Estructura i maneig d’equips portàtils.</text:p>
      <text:p text:style-name="P95">‒ Càrrega i manteniment.</text:p>
      <text:p text:style-name="P95">‒ Posicionament, centra<text:span text:style-name="T111">tg</text:span>e, angulació i ús d’accessoris.</text:p>
      <text:p text:style-name="P95">‒ Protecció radiològica en radiologia portàtil.</text:p>
      <text:p text:style-name="P95">‒ Pro<text:span text:style-name="T111">j</text:span>eccions.</text:p>
      <text:p text:style-name="P95">Equips de fluoroscòpia amb braç en C:</text:p>
      <text:p text:style-name="P95">‒ Estructura i maneig d’arcs quirúrgics en C.</text:p>
      <text:p text:style-name="P95">‒ Posicionament, centratge i angulació.</text:p>
      <text:p text:style-name="P95">‒ Estructura de quiròfans. L’equip quirúrgic.</text:p>
      <text:p text:style-name="P95">‒ Esterilitat i protecció radiològica en el quiròfan.</text:p>
      <text:p text:style-name="P95">Qualitat i postprocessament d’imatges portàtils i quirúrgiques.</text:p>
      <text:p text:style-name="P95"><text:span text:style-name="T35">g</text:span><text:span text:style-name="T30">)</text:span> Densitometria òssia.</text:p>
      <text:p text:style-name="P95">‒ F<text:span text:style-name="T111">onaments</text:span>.</text:p>
      <text:p text:style-name="P95">‒ Indicacions.</text:p>
      <text:p text:style-name="P95">Tècniques densitom<text:span text:style-name="T111">è</text:span>tri<text:span text:style-name="T111">ques</text:span>:</text:p>
      <text:p text:style-name="P95">‒ Absorciometria <text:span text:style-name="T156">de </text:span>fot<text:span text:style-name="T156">ons</text:span> simple (SPA<text:span text:style-name="T17">)</text:span>.</text:p>
      <text:p text:style-name="P95">‒ Absorciometria <text:span text:style-name="T156">de fotons</text:span> dual (DPA<text:span text:style-name="T17">)</text:span>.</text:p>
      <text:p text:style-name="P95">‒ Absorciometria radiològica simple (SXA<text:span text:style-name="T17">)</text:span>.</text:p>
      <text:p text:style-name="P95">‒ Absorciometria de doble energia de rajos X (DXA<text:span text:style-name="T17">)</text:span>.</text:p>
      <text:p text:style-name="P103">‒ Tomografia computada quantitativa (QCT<text:span text:style-name="T17">)</text:span>.</text:p>
      <text:p text:style-name="P95">‒ Densitometria per ultrasons (BUA<text:span text:style-name="T17">)</text:span>.</text:p>
      <text:p text:style-name="P95">Localització esquelètica de les exploracions densitom<text:span text:style-name="T157">è</text:span>tri<text:span text:style-name="T157">ques</text:span>:</text:p>
      <text:p text:style-name="P95">‒ Extremitat superior.</text:p>
      <text:p text:style-name="P95">‒ Extremitat inferior i maluc.</text:p>
      <text:p text:style-name="P95">‒ Columna vertebral.</text:p>
      <text:p text:style-name="P95">Valoració densitom<text:span text:style-name="T111">è</text:span>trica quantitativa:</text:p>
      <text:p text:style-name="P95">‒ BMD (massa òssia<text:span text:style-name="T17">)</text:span> i BMC (contingut mineral <text:span text:style-name="T18">oss</text:span><text:span text:style-name="T32">i)</text:span><text:span text:style-name="T18">.</text:span></text:p>
      <text:p text:style-name="P95">‒ T-score.</text:p>
      <text:p text:style-name="P95">‒ Z-score.</text:p>
      <text:p text:style-name="P95">‒ Programari de valoració densitomètrica.</text:p>
      <text:p text:style-name="P95">‒ Artefactes en densitometria.</text:p>
      <text:p text:style-name="P95"><text:soft-page-break/>‒ Control de qualitat i protecció radiològica en densitometria.</text:p>
      <text:p text:style-name="P91"/>
      <text:p text:style-name="P91">7. Mòdul professional: Tècniques de Tomografia Computada i Ecografia.</text:p>
      <text:p text:style-name="P95">Codi: 1351.</text:p>
      <text:p text:style-name="P95">Durada: 80 hores.</text:p>
      <text:p text:style-name="P95">Continguts:</text:p>
      <text:p text:style-name="P95"><text:span text:style-name="T35">a</text:span><text:span text:style-name="T30">)</text:span> Preparació de l’exploració.</text:p>
      <text:p text:style-name="P95">Operació de posada en marxa de l’equip de tomografia computada.</text:p>
      <text:p text:style-name="P95">Components de l’equip:</text:p>
      <text:p text:style-name="P95">‒ <text:span text:style-name="T158">Taula</text:span>.</text:p>
      <text:p text:style-name="P95">‒ <text:span text:style-name="T34">Gantry</text:span>.</text:p>
      <text:p text:style-name="P95">‒ Tub de rajos.</text:p>
      <text:p text:style-name="P95">‒ Ordinadors i consola de l’operador.</text:p>
      <text:p text:style-name="P95">Material necessari per a la prova:</text:p>
      <text:p text:style-name="P95">‒ Elements de posicionament, confort i immobilització.</text:p>
      <text:p text:style-name="P95">‒ Material bàsic.</text:p>
      <text:p text:style-name="P95">‒ Material de farmaciola.</text:p>
      <text:p text:style-name="P95">‒ Bomba d’injecció de contrast.</text:p>
      <text:p text:style-name="P95">Dades personals, exploració sol·licitada i data.</text:p>
      <text:p text:style-name="P95">Embaràs i proves amb rajos X.</text:p>
      <text:p text:style-name="P95">Requisits de preparació per a l’estudi:</text:p>
      <text:p text:style-name="P95">‒ Dieta baixa en residus.</text:p>
      <text:p text:style-name="P95">‒ <text:span text:style-name="T111">Dejuni</text:span>.</text:p>
      <text:p text:style-name="P95">‒ Laxants i ènemes.</text:p>
      <text:p text:style-name="P95">Pautes específiques de preparació:</text:p>
      <text:p text:style-name="P95">‒ Tomografia computada abd<text:span text:style-name="T111">o</text:span>mi<text:span text:style-name="T111">n</text:span>op<text:span text:style-name="T111">el</text:span>vi<text:span text:style-name="T111">ana</text:span>.</text:p>
      <text:p text:style-name="P95">‒ Tomografia computada toràcica.</text:p>
      <text:p text:style-name="P95">‒ Altres exploracions amb tomografia computada.</text:p>
      <text:p text:style-name="P95">Característiques de l’exploració:</text:p>
      <text:p text:style-name="P95">‒ Dura<text:span text:style-name="T111">da</text:span>.</text:p>
      <text:p text:style-name="P95">‒ Actitud del pacient durant la prova.</text:p>
      <text:p text:style-name="P95">‒ Efectes del moviment sobre els resultats de la prova: apnea.</text:p>
      <text:p text:style-name="P95">‒ Consentiment informat. Consentiment per representació.</text:p>
      <text:p text:style-name="P95">‒ Ajuda a pacients amb dificultats.</text:p>
      <text:p text:style-name="P95">Estats del pacient:</text:p>
      <text:p text:style-name="P95">‒ Ansietat i claustrofòbia.</text:p>
      <text:p text:style-name="P95">‒ Al·lèrgies.</text:p>
      <text:p text:style-name="P95">Pacients especials:</text:p>
      <text:p text:style-name="P95"><text:soft-page-break/>‒ Pacients amb oxigenoteràpia.</text:p>
      <text:p text:style-name="P95">‒ Pacients sondats.</text:p>
      <text:p text:style-name="P95">‒ Pacients inconscients.</text:p>
      <text:p text:style-name="P95">‒ Politraumati<text:span text:style-name="T111">t</text:span>za<text:span text:style-name="T111">t</text:span>s.</text:p>
      <text:p text:style-name="P95">‒ Pacients immobilitzats.</text:p>
      <text:p text:style-name="P95">‒ Pacients pediàtrics.</text:p>
      <text:p text:style-name="P95">‒ Pacients obesos.</text:p>
      <text:p text:style-name="P95">Prevenció de riscos laborals:</text:p>
      <text:p text:style-name="P95">‒ Mobilització i trasllat de pacients.</text:p>
      <text:p text:style-name="P95"><text:span text:style-name="T35">b</text:span><text:span text:style-name="T30">)</text:span> Aplicació de tècniques d’administració dels mitjans de contrast.</text:p>
      <text:p text:style-name="P95">Classificació dels contrastos de la tomografia computada:</text:p>
      <text:p text:style-name="P95">‒ Contrastos iodats.</text:p>
      <text:p text:style-name="P95">‒ Sulfat de bari.</text:p>
      <text:p text:style-name="P95">‒ <text:span text:style-name="T111">Al</text:span>tr<text:span text:style-name="T111">e</text:span>s.</text:p>
      <text:p text:style-name="P95">Vies d’administració de contrastos:</text:p>
      <text:p text:style-name="P95">‒ I<text:span text:style-name="T159">ntravenosa.</text:span></text:p>
      <text:p text:style-name="P95">‒ Oral.</text:p>
      <text:p text:style-name="P95">‒ Rectal.</text:p>
      <text:p text:style-name="P95">‒ Altres vies.</text:p>
      <text:p text:style-name="P95">Indicacions i contraindicacions de l’ús de contrastos. Al·lèrgies.</text:p>
      <text:p text:style-name="P95">Emmagatzematge de contrastos. Control de temperatura. </text:p>
      <text:p text:style-name="P95">Efectes adversos de l’administració de contrastos:</text:p>
      <text:p text:style-name="P95">‒ Efectes secundaris cardiovasculars.</text:p>
      <text:p text:style-name="P95">‒ Reaccions al·lèrgiques menors.</text:p>
      <text:p text:style-name="P95">‒ Reaccions greus.</text:p>
      <text:p text:style-name="P95">Consentiment informat en l’aplicació de contrastos.</text:p>
      <text:p text:style-name="P95">Dosi, data de caducitat i dispositius d’aplicació.</text:p>
      <text:p text:style-name="P95">Bombes d’infusió de contrast:</text:p>
      <text:p text:style-name="P95">‒ Volum.</text:p>
      <text:p text:style-name="P95">‒ Velocitat d’administració m<text:span text:style-name="T160">il·lilitre</text:span>/seg<text:span text:style-name="T160">on</text:span>.</text:p>
      <text:p text:style-name="P95">‒ Durada de l’administració.</text:p>
      <text:p text:style-name="P95">‒ Retards.</text:p>
      <text:p text:style-name="P95">Equips i fàrmacs d’emergència.</text:p>
      <text:p text:style-name="P95">Pautes que cal seguir després de les proves amb contrast.</text:p>
      <text:p text:style-name="P91"><text:span text:style-name="T35">c</text:span><text:span text:style-name="T30">)</text:span> Protocol d’aplicació per a les tècniques d’exploració tomogràfica.</text:p>
      <text:p text:style-name="P95">Interpretació de la petició de l’exploració sol·licitada.</text:p>
      <text:p text:style-name="P95">Posició del pacient en la taula d’exploració:</text:p>
      <text:p text:style-name="P95">‒ Pron i supí.</text:p>
      <text:p text:style-name="P95"><text:soft-page-break/>‒ Ca<text:span text:style-name="T111">p</text:span>-p<text:span text:style-name="T111">eu</text:span>s primer.</text:p>
      <text:p text:style-name="P95">‒ Altres posicions.</text:p>
      <text:p text:style-name="P95">Dispositius de suport, confort i immobilització.</text:p>
      <text:p text:style-name="P95">Preparació de l’equip:</text:p>
      <text:p text:style-name="P95">‒ Angulació del <text:span text:style-name="T34">gantry</text:span>: zona anatòmica que cal explorar.</text:p>
      <text:p text:style-name="P95">‒ Operacions de centrat de la regió que cal explorar: posicionadors làser.</text:p>
      <text:p text:style-name="P95">‒ Posicionat de la llitera per a l’inici de l’exploració.</text:p>
      <text:p text:style-name="P95">‒ Configuració de paràmetres d’exploració.</text:p>
      <text:p text:style-name="P95">‒ Topograma de reconeixement, escanograma o <text:span text:style-name="T34">scout-view</text:span>.</text:p>
      <text:p text:style-name="P95">Paràmetres d’exploració:</text:p>
      <text:p text:style-name="P95">‒ Delimitació de l’inici i del fi de l’exploració.</text:p>
      <text:p text:style-name="P95">‒ Interval i grossor de tall.</text:p>
      <text:p text:style-name="P95">‒ Camp de visió (FOV<text:span text:style-name="T17">)</text:span>.</text:p>
      <text:p text:style-name="P95">‒ Factor <text:span text:style-name="T34">picht</text:span>.</text:p>
      <text:p text:style-name="P95">Protocols d’estudi i aplicacions clíniques:</text:p>
      <text:p text:style-name="P95">‒ Tomografia computada de cap i coll.</text:p>
      <text:p text:style-name="P95">‒ Tomografia computada de raquis.</text:p>
      <text:p text:style-name="P95">‒ Tomografia computada de tòrax.</text:p>
      <text:p text:style-name="P95">‒ Tomografia computada <text:span text:style-name="T161">d'</text:span>abdomen.</text:p>
      <text:p text:style-name="P95">‒ Tomografia computada de pelvis.</text:p>
      <text:p text:style-name="P95">‒ Tomografia computada osteoarticular.</text:p>
      <text:p text:style-name="P95">‒ Angiotomografia computada.</text:p>
      <text:p text:style-name="P95">‒ Coronariografia tomografia computada.</text:p>
      <text:p text:style-name="P95">‒ Neuroangiografia.</text:p>
      <text:p text:style-name="P95">‒ Altres aplicacions de la tomografia computada.</text:p>
      <text:p text:style-name="P95">Presentació de l’estudi. Impressió i arxivament.</text:p>
      <text:p text:style-name="P95">Fitxa d’exploració.</text:p>
      <text:p text:style-name="P91"><text:span text:style-name="T35">d</text:span><text:span text:style-name="T30">)</text:span> Obtenció de la imatge en les exploracions tomogràfiques.</text:p>
      <text:p text:style-name="P95">Normes de lectura d’imatges de tomografia computada.</text:p>
      <text:p text:style-name="P95">Números de la tomografia computada i correspondència amb els òrgans.</text:p>
      <text:p text:style-name="P95">Densitat radiològica.</text:p>
      <text:p text:style-name="P95">Documentació de finestres:</text:p>
      <text:p text:style-name="P95">‒ Estudis de tòrax.</text:p>
      <text:p text:style-name="P95">‒ Estudis cranials.</text:p>
      <text:p text:style-name="P95">‒ Altres estudis.</text:p>
      <text:p text:style-name="P95">Reconstrucció de la imatge:</text:p>
      <text:p text:style-name="P95">‒ Reconstrucció en 2D.</text:p>
      <text:p text:style-name="P95">‒ Reconstrucció en 3D.</text:p>
      <text:p text:style-name="P95"><text:soft-page-break/>Artefactes en la tomografia computada:</text:p>
      <text:p text:style-name="P95">‒ Artefactes d’origen físic.</text:p>
      <text:p text:style-name="P95">‒ Artefactes d’origen tècnic.</text:p>
      <text:p text:style-name="P95">‒ Artefactes d’origen cinètic.</text:p>
      <text:p text:style-name="P95">Paràmetres de qualitat de la imatge:</text:p>
      <text:p text:style-name="P95">‒ Resolució espacial.</text:p>
      <text:p text:style-name="P95">‒ Resolució de contrast.</text:p>
      <text:p text:style-name="P95">‒ <text:span text:style-name="T116">Soroll</text:span>.</text:p>
      <text:p text:style-name="P95">‒ Lineali<text:span text:style-name="T116">t</text:span>a<text:span text:style-name="T116">t</text:span>.</text:p>
      <text:p text:style-name="P95">‒ Uniformitat espacial.</text:p>
      <text:p text:style-name="P95">Presentació de l’estudi:</text:p>
      <text:p text:style-name="P95">‒ Arxiu d’imatges. PACS.</text:p>
      <text:p text:style-name="P95">‒ Impressió d’imatges.</text:p>
      <text:p text:style-name="P95"><text:span text:style-name="T35">e</text:span><text:span text:style-name="T30">)</text:span> Identificació de l’ús clínic dels ultrasons. </text:p>
      <text:p text:style-name="P95">Propagació d’ultrasons en els teixits:</text:p>
      <text:p text:style-name="P95">‒ Salts d’impedància.</text:p>
      <text:p text:style-name="P95">‒ Reflexió total i ombra ecogràfica.</text:p>
      <text:p text:style-name="P95">Ecogenici<text:span text:style-name="T116">t</text:span>a<text:span text:style-name="T116">t</text:span>:</text:p>
      <text:p text:style-name="P95">‒ Imatges anecoi<text:span text:style-name="T116">ques</text:span>.</text:p>
      <text:p text:style-name="P95">‒ Imatges hipoecoi<text:span text:style-name="T116">ques</text:span>.</text:p>
      <text:p text:style-name="P95">‒ Imatges hiperecoiques.</text:p>
      <text:p text:style-name="P95">‒ Diferències ecogràfiques entre les estructures sòlides i líquides.</text:p>
      <text:p text:style-name="P95">‒ Freqüència d’ultrasons i profunditat de l’exploració: transductors.</text:p>
      <text:p text:style-name="P95">Artefactes ecogràfics:</text:p>
      <text:p text:style-name="P95">‒ Ombra acústica.</text:p>
      <text:p text:style-name="P95">‒ Reforç acústic.</text:p>
      <text:p text:style-name="P95">‒ Reverberacions.</text:p>
      <text:p text:style-name="P95">‒ Imatges en espill.</text:p>
      <text:p text:style-name="P95">‒ <text:span text:style-name="T116">Altres</text:span>.</text:p>
      <text:p text:style-name="P95">Ecopotenciadors: efectes sobre la formació d’imatge ecogràfica.</text:p>
      <text:p text:style-name="P95">Avantatges i inconvenients de les tècniques ecogràfiques.</text:p>
      <text:p text:style-name="P95">Principals usos clínics dels ultrasons. Noves perspectives.</text:p>
      <text:p text:style-name="P95"><text:span text:style-name="T35">f</text:span><text:span text:style-name="T30">)</text:span> Protocol d’aplicació per a les tècniques de l’exploració ecogràfica.</text:p>
      <text:p text:style-name="P95">Interpretació de la petició de l’exploració sol·licitada.</text:p>
      <text:p text:style-name="P95">Preparació per a la prova:</text:p>
      <text:p text:style-name="P95">‒ Ingestió abundant de líquids i repleció vesical.</text:p>
      <text:p text:style-name="P95">‒ Preparacions especials.</text:p>
      <text:p text:style-name="P95">Posicionament per a l’exploració:</text:p>
      <text:p text:style-name="P95"><text:soft-page-break/>‒ Accessoris de confort i immobilització.</text:p>
      <text:p text:style-name="P95">Transductors:</text:p>
      <text:p text:style-name="P95">‒ Lineals.</text:p>
      <text:p text:style-name="P95">‒ Sectorials.</text:p>
      <text:p text:style-name="P95">‒ Convexos.</text:p>
      <text:p text:style-name="P95">‒ Intracavitaris.</text:p>
      <text:p text:style-name="P95">‒ Gel per a l’exploració ecogràfica.</text:p>
      <text:p text:style-name="P95">Protocols d’exploració:</text:p>
      <text:p text:style-name="P95">‒ Ecocardiografia i ecografia vascular.</text:p>
      <text:p text:style-name="P95">‒ Ecografia d’abdomen: pàncrees, fetge, vesícula i vies biliars.</text:p>
      <text:p text:style-name="P95">‒ Ecografia del tracte gastrointestinal.</text:p>
      <text:p text:style-name="P95">‒ Ecografia de renyons, glàndules suprarenals, bufeta. Renyó trasplantat.</text:p>
      <text:p text:style-name="P95">‒ Ecografia de la melsa.</text:p>
      <text:p text:style-name="P95">‒ Ecografia d’òrgans genitals.</text:p>
      <text:p text:style-name="P95">‒ Ecografia de cap i coll.</text:p>
      <text:p text:style-name="P95">‒ Ecografia de l’aparell locomotor.</text:p>
      <text:p text:style-name="P95">‒ Ecografia en obstetrícia.</text:p>
      <text:p text:style-name="P95">‒ Ecografia de mama.</text:p>
      <text:p text:style-name="P95">‒ <text:span text:style-name="T117">Altres</text:span>.</text:p>
      <text:p text:style-name="P95">Intervencionisme guiat per ecografia.</text:p>
      <text:p text:style-name="P95">Unitat de gravat i impressió d’imatges.</text:p>
      <text:p text:style-name="P95">Atenció al pacient i informació final.</text:p>
      <text:p text:style-name="P91"/>
      <text:p text:style-name="P91">8. Mòdul professional: Tècniques d’<text:span text:style-name="T141">I</text:span>matge per Ressonància Magnètica.</text:p>
      <text:p text:style-name="P95">Codi: 1352.</text:p>
      <text:p text:style-name="P95">Durada: 80 hores.</text:p>
      <text:p text:style-name="P95">Continguts:</text:p>
      <text:p text:style-name="P95"><text:span text:style-name="T35">a</text:span><text:span text:style-name="T30">)</text:span> Preparació de l’exploració.</text:p>
      <text:p text:style-name="P95">Interpretació de la sol·licitud.</text:p>
      <text:p text:style-name="P95">Contraindicacions absolutes i relatives.</text:p>
      <text:p text:style-name="P95">Qüestionaris de seguretat en ressonància magnètica.</text:p>
      <text:p text:style-name="P95">Característiques de la prova:</text:p>
      <text:p text:style-name="P95">‒ Control de molèsties generades per soroll.</text:p>
      <text:p text:style-name="P95">‒ Efectes del moviment sobre els resultats de la prova.</text:p>
      <text:p text:style-name="P95">‒ Consentiment informat.</text:p>
      <text:p text:style-name="P95">Material necessari per a la prova:</text:p>
      <text:p text:style-name="P95">‒ Bobines.</text:p>
      <text:p text:style-name="P95">‒ Elements de posicionament i confort.</text:p>
      <text:p text:style-name="P95"><text:soft-page-break/>‒ Elements d’immobilització.</text:p>
      <text:p text:style-name="P95">‒ Material bàsic.</text:p>
      <text:p text:style-name="P95">‒ Material de farmaciola.</text:p>
      <text:p text:style-name="P95">‒ Carro d’anestèsia.</text:p>
      <text:p text:style-name="P95">‒ Bomba d’injecció de contrast.</text:p>
      <text:p text:style-name="P95">Estat del pacient:</text:p>
      <text:p text:style-name="P95">‒ Ansietat i claustrofòbia.</text:p>
      <text:p text:style-name="P95">‒ Al<text:span text:style-name="T117">·lè</text:span>rgi<text:span text:style-name="T117">e</text:span>s.</text:p>
      <text:p text:style-name="P95">Pacients especials:</text:p>
      <text:p text:style-name="P95">‒ Pacients amb oxigenoteràpia.</text:p>
      <text:p text:style-name="P95">‒ Pacients sondats.</text:p>
      <text:p text:style-name="P95">‒ Pacients inconscients.</text:p>
      <text:p text:style-name="P95">‒ Politraumati<text:span text:style-name="T117">t</text:span>za<text:span text:style-name="T117">t</text:span>s.</text:p>
      <text:p text:style-name="P95">‒ Pacients immobilitzats.</text:p>
      <text:p text:style-name="P95">‒ Pacients pediàtrics.</text:p>
      <text:p text:style-name="P95">‒ Pacients obesos.</text:p>
      <text:p text:style-name="P95">Prevenció de riscos laborals:</text:p>
      <text:p text:style-name="P95">‒ Mobilització i trasllat de pacients.</text:p>
      <text:p text:style-name="P95"><text:span text:style-name="T35">b</text:span><text:span text:style-name="T30">)</text:span> Aplicació de tècniques d’administració dels mitjans de contrast.</text:p>
      <text:p text:style-name="P95">Classificació dels mitjans de contrast:</text:p>
      <text:p text:style-name="P95">‒ Positiu (Gd, Mn<text:span text:style-name="T17">)</text:span>.</text:p>
      <text:p text:style-name="P95">‒ Negatius (USPIO, SPIO<text:span text:style-name="T17">)</text:span>.</text:p>
      <text:p text:style-name="P95">Distribució de contrastos per l’organisme:</text:p>
      <text:p text:style-name="P95">‒ Espai extracel·lular.</text:p>
      <text:p text:style-name="P95">‒ Espai intracel·lular.</text:p>
      <text:p text:style-name="P95">‒ Espai intravascular.</text:p>
      <text:p text:style-name="P95">‒ Vies d’administració i indicacions d’ús.</text:p>
      <text:p text:style-name="P95">Propietats i usos del contrast:</text:p>
      <text:p text:style-name="P95">‒ Contrastos paramagnètics amb Gd.</text:p>
      <text:p text:style-name="P95">‒ Contrastos paramagnètics amb Mn.</text:p>
      <text:p text:style-name="P95">‒ Contrastos superparamagnètics (compostos d’òxid de<text:span text:style-name="T18"> </text:span><text:span text:style-name="T24">ferro</text:span><text:span text:style-name="T32">)</text:span><text:span text:style-name="T18">.</text:span></text:p>
      <text:p text:style-name="P95">Efectes adversos dels contrastos usats en ressonància magnètica.</text:p>
      <text:p text:style-name="P95">Equips d’administració automàtica de contrastos:</text:p>
      <text:p text:style-name="P95">‒ Volum.</text:p>
      <text:p text:style-name="P95">‒ Velocitat i durada d’administració. Retards.</text:p>
      <text:p text:style-name="P95">Equips i fàrmacs d’emergència.</text:p>
      <text:p text:style-name="P95">Pautes que cal seguir després de les proves amb contrastos.</text:p>
      <text:p text:style-name="P91"><text:span text:style-name="T35">c</text:span><text:span text:style-name="T30">)</text:span> Realització de la prova.</text:p>
      <text:p text:style-name="P91"><text:soft-page-break/>Interpretació de la sol·licitud d’exploració:</text:p>
      <text:p text:style-name="P95">‒ Informació clínica.</text:p>
      <text:p text:style-name="P95">‒ Justificació d’urgència i preferència.</text:p>
      <text:p text:style-name="P95">‒ Estudis previs.</text:p>
      <text:p text:style-name="P95">‒ Al·lèrgies conegudes.</text:p>
      <text:p text:style-name="P95">Posicionament del pacient en la taula d’exploració:</text:p>
      <text:p text:style-name="P95">‒ Pron supí.</text:p>
      <text:p text:style-name="P95">‒ Peus primer-cap primer.</text:p>
      <text:p text:style-name="P95">‒ Elements d’immobilització, comoditat i seguretat.</text:p>
      <text:p text:style-name="P95">Bobines de radiofreqüència:</text:p>
      <text:p text:style-name="P95">‒ Antenes de recepció/transmissió.</text:p>
      <text:p text:style-name="P95">‒ Antenes de recepció.</text:p>
      <text:p text:style-name="P95">Centrat i col·locació definitiva en la posició d’exploració.</text:p>
      <text:p text:style-name="P95">Paràmetres de l’estudi:</text:p>
      <text:p text:style-name="P95">‒ TR, TE, TU, seqüències de polsos, potenciacions, angle d’inclinació, grossària i distància entre talls, <text:span text:style-name="T162">camp de visió (</text:span>FOV<text:span text:style-name="T162">)</text:span>.</text:p>
      <text:p text:style-name="P95">Protocols de l’estudi del cap:</text:p>
      <text:p text:style-name="P95">‒ Ressonància magnètica de l’encèfal.</text:p>
      <text:p text:style-name="P95">‒ Ressonància magnètica de <text:span text:style-name="T163">sella</text:span> turca.</text:p>
      <text:p text:style-name="P95">‒ Ressonància magnètica d’o<text:span text:style-name="T164">rella</text:span> interna.</text:p>
      <text:p text:style-name="P95">‒ Ressonància magnètica d’òrbites.</text:p>
      <text:p text:style-name="P95">‒ Ressonància magnètica de sins paranasals.</text:p>
      <text:p text:style-name="P95">Protocols de l’estudi del raquis.</text:p>
      <text:p text:style-name="P95">Protocols de l’estudi del coll.</text:p>
      <text:p text:style-name="P95">Protocols de l’estudi de tòrax/cor.</text:p>
      <text:p text:style-name="P95">Protocols de l’estudi de mama.</text:p>
      <text:p text:style-name="P95">Protocols de l’estudi d’abdomen i pelvis:</text:p>
      <text:p text:style-name="P95">‒ Ressonància magnètica d’abdomen superior: fetge, vies biliars, pàncrees i intestí prim.</text:p>
      <text:p text:style-name="P95">‒ Ressonància magnètica dels renyons: urografia RM. Ressonància magnètica de glàndules suprarenals.</text:p>
      <text:p text:style-name="P95">Protocols de l’estudi de l’aparell locomotor:</text:p>
      <text:p text:style-name="P97">‒ Ressonància magnètica de l’articulació t<text:span text:style-name="T118">e</text:span>mpor<text:span text:style-name="T118">o</text:span>mandibular.</text:p>
      <text:p text:style-name="P95">‒ Ressonància magnètica del membre superior: muscle, braç, colze, avantbraç, <text:span text:style-name="T165">monyica</text:span> i dits.</text:p>
      <text:p text:style-name="P95">‒ Ressonància magnètica del membre inferior: maluc, cuixa, genoll, turmell i peu.</text:p>
      <text:p text:style-name="P95">‒ Seqüències locali<text:span text:style-name="T119">t</text:span>zador<text:span text:style-name="T119">e</text:span>s i programació de talls en tres plans.</text:p>
      <text:p text:style-name="P95">Fitxa d’exploració.</text:p>
      <text:p text:style-name="P91"><text:span text:style-name="T35">d</text:span><text:span text:style-name="T30">)</text:span> Aplicació d’ajustos de qualitat de la imatge.</text:p>
      <text:p text:style-name="P95">Identificació d’imatges en T1, T2 i Dp.</text:p>
      <text:p text:style-name="P95">Tipus de seqüències:</text:p>
      <text:p text:style-name="P95"><text:soft-page-break/>‒ Seqüències spin-eco i derivades.</text:p>
      <text:p text:style-name="P95">‒ Seqüències eco-gradient i derivades.</text:p>
      <text:p text:style-name="P95">‒ Seqüències híbrides.</text:p>
      <text:p text:style-name="P95">Elements que influ<text:span text:style-name="T140">ei</text:span>xen en la qualitat de la imatge:</text:p>
      <text:p text:style-name="P95">‒ Dependents del pacient.</text:p>
      <text:p text:style-name="P95">‒ Components de l’equip: imant, gradients i sistema de radiofreqüències.</text:p>
      <text:p text:style-name="P95">‒ Factors tècnics: grossor de tall, FOV, <text:span text:style-name="T119">TE </text:span>i TR.</text:p>
      <text:p text:style-name="P95">Seqüències: paràmetres que determinen la qualitat de la imatge:</text:p>
      <text:p text:style-name="P95">‒ Temps d’adquisició (TA<text:span text:style-name="T17">)</text:span>.</text:p>
      <text:p text:style-name="P95">‒ Temps de repetició (TR<text:span text:style-name="T17">)</text:span>.</text:p>
      <text:p text:style-name="P95">‒ Nombre de passos de codificació de fase (Np<text:span text:style-name="T17">)</text:span>.</text:p>
      <text:p text:style-name="P95">‒ Nombre d’excitacions o adquisicions (Nex<text:span text:style-name="T17">)</text:span>.</text:p>
      <text:p text:style-name="P95">‒ Relació senyal/soroll (S/R<text:span text:style-name="T17">)</text:span>.</text:p>
      <text:p text:style-name="P95">‒ Se<text:span text:style-name="T119">nyal</text:span>.</text:p>
      <text:p text:style-name="P95">‒ <text:span text:style-name="T119">Soroll</text:span>.</text:p>
      <text:p text:style-name="P95">‒ Contrast.</text:p>
      <text:p text:style-name="P95">‒ Imatges amb contrast T1.</text:p>
      <text:p text:style-name="P95">‒ Imatges amb contrast T2.</text:p>
      <text:p text:style-name="P95">‒ Imatges densitat protònica (Dp<text:span text:style-name="T17">)</text:span>.</text:p>
      <text:p text:style-name="P95">‒ Resolució espacial.</text:p>
      <text:p text:style-name="P95">‒ Grandària del vòxel i grandària de la matriu.</text:p>
      <text:p text:style-name="P95">‒ Camp de visió (FOV<text:span text:style-name="T17">)</text:span>.</text:p>
      <text:p text:style-name="P95">‒ Grossor de tall.</text:p>
      <text:p text:style-name="P95">Ajust de la qualitat de la imatge:</text:p>
      <text:p text:style-name="P95">‒ Modificacions del TA, ajust de la relació S/R, ajust del contrast i de la resolució espacial.</text:p>
      <text:p text:style-name="P95">Classificació dels artefactes:</text:p>
      <text:p text:style-name="P95">‒ Artefactes relacionats amb el moviment.</text:p>
      <text:p text:style-name="P95">‒ Artefactes relacionats amb la tècnica de captació de la imatge.</text:p>
      <text:p text:style-name="P95">‒ Artefactes relacionats amb el camp magnètic.</text:p>
      <text:p text:style-name="P95">‒ Artefactes relacionats amb els gradients.</text:p>
      <text:p text:style-name="P95">‒ Artefactes relacionats amb els dispositius de radiofreqüència.</text:p>
      <text:p text:style-name="P95">Principals contramesures per a corregir o evitar els artefactes.</text:p>
      <text:p text:style-name="P95">Criteris de qualitat mínims i repetició d’exploracions.</text:p>
      <text:p text:style-name="P95">Sistemes d’arxiu i impressió.</text:p>
      <text:p text:style-name="P95"><text:span text:style-name="T35">e</text:span><text:span text:style-name="T30">)</text:span> Identificació dels riscos associats a l’adquisició d’imatges de ressonància magnètica.</text:p>
      <text:p text:style-name="P95">Riscos associats al maneig d’equips de ressonància magnètica:</text:p>
      <text:p text:style-name="P95">‒ Criteris de seguretat en el maneig d’equips de ressonància magnètica.</text:p>
      <text:p text:style-name="P95">Senyalització de seguretat en les sales de ressonància magnètica:</text:p>
      <text:p text:style-name="P95"><text:soft-page-break/>‒ Delimitació física d’espais <text:span text:style-name="T166">sota</text:span> influència del camp magnètic.</text:p>
      <text:p text:style-name="P95">Danys derivats dels camps magnètics estàtics:</text:p>
      <text:p text:style-name="P95">‒ Efectes biològics: corrents elèctrics induï<text:span text:style-name="T167">t</text:span>s.</text:p>
      <text:p text:style-name="P95">‒ Efectes sobre objectes ferromagnètics.</text:p>
      <text:p text:style-name="P95">‒ Efectes sobre personal tècnic exposat.</text:p>
      <text:p text:style-name="P95">‒ Extinció brusca del camp magnètic (<text:span text:style-name="T34">quenc</text:span><text:span text:style-name="T37">h</text:span><text:span text:style-name="T31">)</text:span>.</text:p>
      <text:p text:style-name="P95">Riscos derivats de l’activació dels gradients del camp magnètic:</text:p>
      <text:p text:style-name="P95">‒ Efectes biològics.</text:p>
      <text:p text:style-name="P95">‒ <text:span text:style-name="T119">Soroll</text:span>.</text:p>
      <text:p text:style-name="P95">Riscos associats a l’emissió de polsos de radiofreqüència:</text:p>
      <text:p text:style-name="P95">‒ Augment de la temperatura corporal (SAR<text:span text:style-name="T17">)</text:span>.</text:p>
      <text:p text:style-name="P95">Qüestionaris de seguretat i aplicació en la pràctica diària.</text:p>
      <text:p text:style-name="P95">Contraindicacions de les exploracions per ressonància magnètica: absolutes i relatives:</text:p>
      <text:p text:style-name="P95">Pacients embarassades.</text:p>
      <text:p text:style-name="P95">Situacions especials.</text:p>
      <text:p text:style-name="P95">Complicacions mèdiques:</text:p>
      <text:p text:style-name="P95">‒ Ansietat i hiperventilació.</text:p>
      <text:p text:style-name="P95">‒ Reacció vagal.</text:p>
      <text:p text:style-name="P95">‒ Crisis convulsives.</text:p>
      <text:p text:style-name="P95">‒ Síndrome coronària aguda.</text:p>
      <text:p text:style-name="P95">‒ Reaccions al·lèrgiques.</text:p>
      <text:p text:style-name="P95">‒ Altres.</text:p>
      <text:p text:style-name="P95">Normes generals de seguretat en el maneig d’equips de ressonància magnètica.</text:p>
      <text:p text:style-name="P95"><text:span text:style-name="T35">f</text:span><text:span text:style-name="T30">)</text:span> Caracterització de les proves de ressonància magnètica funcional i intervencionista.</text:p>
      <text:p text:style-name="P95">Indicacions mèdiques d’estudis per mitjà de ressonància magnètica:</text:p>
      <text:p text:style-name="P95">‒ Estudis cardíacs.</text:p>
      <text:p text:style-name="P95">‒ Angiores<text:span text:style-name="T120">s</text:span>on<text:span text:style-name="T120">à</text:span>ncia.</text:p>
      <text:p text:style-name="P95">‒ Estudis corporals.</text:p>
      <text:p text:style-name="P95">‒ Estudis neurològics.</text:p>
      <text:p text:style-name="P95">Característiques dels equips de ressonància magnètica i limitacions per al desenvolupament de les tècniques:</text:p>
      <text:p text:style-name="P95">‒ Alt camp-baix camp.</text:p>
      <text:p text:style-name="P95">‒ Configuració oberta-tancada.</text:p>
      <text:p text:style-name="P95">‒ Gradients.</text:p>
      <text:p text:style-name="P95">‒ Se<text:span text:style-name="T120">qüè</text:span>nci<text:span text:style-name="T120">e</text:span>s.</text:p>
      <text:p text:style-name="P95">Avantatges de la ressonància magnètica enfront de tècniques que empren radiacions ionitzants:</text:p>
      <text:p text:style-name="P95">‒ Segur<text:span text:style-name="T120">etat</text:span>.</text:p>
      <text:p text:style-name="P95">‒ Caracterització tissular.</text:p>
      <text:p text:style-name="P95">‒ Imatges multiplanars.</text:p>
      <text:p text:style-name="P95"><text:soft-page-break/>‒ Flux vascular.</text:p>
      <text:p text:style-name="P95">Flux en ressonància magnètica. Angiografia per ressonància magnètica:</text:p>
      <text:p text:style-name="P95">‒ Sense contrast.</text:p>
      <text:p text:style-name="P95">‒ Tècniques de sang negra.</text:p>
      <text:p text:style-name="P95">‒ Tècniques de sang blanca.</text:p>
      <text:p text:style-name="P95">‒ Seqüències TOF (<text:span text:style-name="T34">estafe of flight</text:span><text:span text:style-name="T17">)</text:span> i PC (<text:span text:style-name="T120">contrast de </text:span><text:span text:style-name="T23">fas</text:span><text:span text:style-name="T33">e)</text:span><text:span text:style-name="T18">.</text:span></text:p>
      <text:p text:style-name="P95">‒ Amb contrast.</text:p>
      <text:p text:style-name="P95">Estudis angiogr<text:span text:style-name="T120">à</text:span>fics per ressonància magnètica:</text:p>
      <text:p text:style-name="P95">‒ Cr<text:span text:style-name="T120">a</text:span>n<text:span text:style-name="T120">i</text:span>.</text:p>
      <text:p text:style-name="P95">‒ Troncs supraaòrtics.</text:p>
      <text:p text:style-name="P95">‒ Aorta abdominal.</text:p>
      <text:p text:style-name="P95">‒ Artèries renals.</text:p>
      <text:p text:style-name="P95">‒ Extremitats inferiors.</text:p>
      <text:p text:style-name="P95">‒ Coronariografia per ressonància magnètica.</text:p>
      <text:p text:style-name="P95">Estudis del cor per ressonància magnètica:</text:p>
      <text:p text:style-name="P95">‒ Estudis morfològics.</text:p>
      <text:p text:style-name="P95">‒ Estudis funcionals.</text:p>
      <text:p text:style-name="P95">‒ Tècniques d’adquisició sincronitzada (<text:span text:style-name="T34">gating</text:span> cardíac i respirato<text:span text:style-name="T18">r</text:span><text:span text:style-name="T32">i)</text:span>.</text:p>
      <text:p text:style-name="P95">Neurologia avançada:</text:p>
      <text:p text:style-name="P95">‒ Espectroscòpia ressonància magnètica.</text:p>
      <text:p text:style-name="P95">‒ Difusió.</text:p>
      <text:p text:style-name="P95">‒ Perfusió.</text:p>
      <text:p text:style-name="P95">‒ Ressonància magnètica funcional.</text:p>
      <text:p text:style-name="P95">Intervenció i teràpia per ressonància magnètica:</text:p>
      <text:p text:style-name="P95">‒ Marcatge de lesions i biòpsies. Sistemes d’estereot<text:span text:style-name="T121">à</text:span>xia.</text:p>
      <text:p text:style-name="P95">‒ Tractament percutani de lesions.</text:p>
      <text:p text:style-name="P95">‒ Cirurgia guiada per ressonància magnètica.</text:p>
      <text:p text:style-name="P95">‒ Drenatge de lesions guiat per ressonància magnètica.</text:p>
      <text:p text:style-name="P95">Altres aplicacions de ressonància magnètica.</text:p>
      <text:p text:style-name="P91"/>
      <text:p text:style-name="P91">9. Mòdul professional: Tècniques d’<text:span text:style-name="T141">I</text:span>matge en Medicina Nuclear.</text:p>
      <text:p text:style-name="P95">Codi: 1353.</text:p>
      <text:p text:style-name="P95">Durada: 80 hores.</text:p>
      <text:p text:style-name="P95">Continguts:</text:p>
      <text:p text:style-name="P95"><text:span text:style-name="T35">a</text:span><text:span text:style-name="T30">)</text:span> Definició del camp d’actuació de la medicina nuclear.</text:p>
      <text:p text:style-name="P95">Definició i camps d’actuació de la medicina nuclear.</text:p>
      <text:p text:style-name="P95">Fites històriques en el desenvolupament de la medicina nuclear.</text:p>
      <text:p text:style-name="P95">Fonaments fisicotècnics de les aplicacions clíniques de medicina nuclear.</text:p>
      <text:p text:style-name="P95"><text:soft-page-break/>Estructura i funcionament d’un servei de medicina nuclear:</text:p>
      <text:p text:style-name="P95">‒ Àrees funcionals.</text:p>
      <text:p text:style-name="P95">‒ Equip de professionals.</text:p>
      <text:p text:style-name="P95">‒ Característiques de la instal·lació radioactiva.</text:p>
      <text:p text:style-name="P95">Funcions del Tècnic Superior en Imatge per al Diagnòstic i Medicina Nuclear.</text:p>
      <text:p text:style-name="P95">Procés d’atenció tecnicosanitària al pacient.</text:p>
      <text:p text:style-name="P95">Criteris d’actuació.</text:p>
      <text:p text:style-name="P95">Aspectes legals i ètics.</text:p>
      <text:p text:style-name="P95"><text:span text:style-name="T35">b</text:span><text:span text:style-name="T30">)</text:span> Determinació dels paràmetres de funcionament dels equips d’adquisició d’imatges.</text:p>
      <text:p text:style-name="P95">‒ Fonaments fisicotècnics dels equips:</text:p>
      <text:p text:style-name="P95">‒ Tipus de detectors de radiació.</text:p>
      <text:p text:style-name="P95">‒ Activímetr<text:span text:style-name="T121">e</text:span> o calibrador de dosi.</text:p>
      <text:p text:style-name="P95">La gammac<text:span text:style-name="T122">ambra</text:span>:</text:p>
      <text:p text:style-name="P95">‒ Components principals.</text:p>
      <text:p text:style-name="P95">‒ Filtres i col·limadors.</text:p>
      <text:p text:style-name="P95">‒ Tipus de gammac<text:span text:style-name="T122">amb</text:span>ra: mon<text:span text:style-name="T168">ocapçal</text:span> o multica<text:span text:style-name="T122">pçal</text:span>, amb sistema o sense d’<text:span text:style-name="T122">escombratge</text:span> o rastreig, i sistema tomogràfic (SPECT<text:span text:style-name="T17">)</text:span>.</text:p>
      <text:p text:style-name="P95">‒ Principis de funcionament.</text:p>
      <text:p text:style-name="P95">‒ La formació de la imatge.</text:p>
      <text:p text:style-name="P95">‒ Filtres a la radiació Compton. Tipus de col·limadors.</text:p>
      <text:p text:style-name="P104">Equips per a tomografia <text:span text:style-name="T170">per </text:span>emissió de positrons <text:span text:style-name="T169">(</text:span>PET<text:span text:style-name="T169">)</text:span>:</text:p>
      <text:p text:style-name="P95">‒ Fonaments bàsics.</text:p>
      <text:p text:style-name="P95">‒ Particularitats dels equips de tomografia <text:span text:style-name="T170">per </text:span>emissió de positrons.</text:p>
      <text:p text:style-name="P95">Equips híbrids:</text:p>
      <text:p text:style-name="P95">‒ Fonaments de la imatge híbrida.</text:p>
      <text:p text:style-name="P95">‒ Tipus d’equips.</text:p>
      <text:p text:style-name="P95">Sondes per a cirurgia radiodirigida:</text:p>
      <text:p text:style-name="P95">‒ Fonaments de la cirurgia radiodirigida.</text:p>
      <text:p text:style-name="P95">‒ Tipus d’equips.</text:p>
      <text:p text:style-name="P91"><text:span text:style-name="T35">c</text:span><text:span text:style-name="T30">)</text:span> Manteniment dels equips i del material de la sala d’exploració.</text:p>
      <text:p text:style-name="P91">Equipament de la sala:</text:p>
      <text:p text:style-name="P95">‒ Tipus: sanitaris, electromèdics i informàtics.</text:p>
      <text:p text:style-name="P95">Materials de la sala:</text:p>
      <text:p text:style-name="P95">‒ Tipus: fungibles i no fungibles.</text:p>
      <text:p text:style-name="P95">Preparació, control i reposició del material necessari.</text:p>
      <text:p text:style-name="P95">Protocols de posada en marxa dels equips.</text:p>
      <text:p text:style-name="P95">Protocols de manteniment de primer nivell:</text:p>
      <text:p text:style-name="P95">‒ Activitats de manteniment d’equips, accessoris i perifèrics.</text:p>
      <text:p text:style-name="P95"><text:soft-page-break/>Protocols de protecció radiològica:</text:p>
      <text:p text:style-name="P95">‒ Monitoratge d’àrea i contaminació.</text:p>
      <text:p text:style-name="P95">Documentació relativa al manteniment i reposició:</text:p>
      <text:p text:style-name="P95">‒ Registre d’avaries i incidències.</text:p>
      <text:p text:style-name="P95">‒ Arxiu d’informes.</text:p>
      <text:p text:style-name="P95">Tancament de la instal·lació:</text:p>
      <text:p text:style-name="P95">‒ Activitats d’arreplega, neteja i ordre.</text:p>
      <text:p text:style-name="P95">‒ Desconnexió d’equips.</text:p>
      <text:p text:style-name="P95">‒ Tancament de sala.</text:p>
      <text:p text:style-name="P91"><text:span text:style-name="T35">d</text:span><text:span text:style-name="T30">)</text:span> Aplicació de protocols en la realització d’exploracions en medicina nuclear.</text:p>
      <text:p text:style-name="P91">Exploracions en medicina nuclear:</text:p>
      <text:p text:style-name="P95">‒ Aplicacions clíniques.</text:p>
      <text:p text:style-name="P95">‒ Característiques i requisits.</text:p>
      <text:p text:style-name="P95">‒ Informació, preparació i control del pacient segons l’exploració.</text:p>
      <text:p text:style-name="P95">Radiotra<text:span text:style-name="T123">ç</text:span>adors:</text:p>
      <text:p text:style-name="P95">‒ Tipus i selecció.</text:p>
      <text:p text:style-name="P95">Posició del pacient i del detector:</text:p>
      <text:p text:style-name="P95">‒ Tipus de projeccions.</text:p>
      <text:p text:style-name="P95">‒ Tipus d’estudis.</text:p>
      <text:p text:style-name="P95">Selecció del col·limador:</text:p>
      <text:p text:style-name="P95">‒ Tipus de col·limadors.</text:p>
      <text:p text:style-name="P95">‒ Elecció segons el tipus d’estudi.</text:p>
      <text:p text:style-name="P95">Protocols d’adquisició d’imatge:</text:p>
      <text:p text:style-name="P95">‒ Selecció del procediment d’adquisició d’imatge.</text:p>
      <text:p text:style-name="P95">‒ Paràmetres d’adquisició.</text:p>
      <text:p text:style-name="P95">‒ Temps d’espera i adquisició de l’estudi.</text:p>
      <text:p text:style-name="P95">Registre de l’estudi:</text:p>
      <text:p text:style-name="P95">‒ Dades identificatives.</text:p>
      <text:p text:style-name="P95"><text:span text:style-name="T35">e</text:span><text:span text:style-name="T30">)</text:span> Descripció del procés de registre de la imatge en medicina nuclear.</text:p>
      <text:p text:style-name="P95">La imatge i l’estudi normal:</text:p>
      <text:p text:style-name="P95">‒ Característi<text:span text:style-name="T123">ques</text:span>.</text:p>
      <text:p text:style-name="P95">Paràmetres de qualitat de la imatge:</text:p>
      <text:p text:style-name="P95">‒ En adquisició.</text:p>
      <text:p text:style-name="P95">‒ En processament.</text:p>
      <text:p text:style-name="P95">Artefactes:</text:p>
      <text:p text:style-name="P95">‒ Tipus més freqüents.</text:p>
      <text:p text:style-name="P95">‒ Resolució.</text:p>
      <text:p text:style-name="P95">Paràmetres principals en l’adquisició i la seua influència en la qualitat d’imatge:</text:p>
      <text:p text:style-name="P95"><text:soft-page-break/>‒ Fases del processament d’estudis.</text:p>
      <text:p text:style-name="P105">‒ Filtres d’imatge, suavització, interpolació, imatges funcionals, reconstrucció en 2D i 3D, delimitació d’àrees d’interés <text:span text:style-name="T173">(</text:span>RO<text:span text:style-name="T172">I)</text:span>, sostracció de fons i corbes activitat/temps.</text:p>
      <text:p text:style-name="P95">‒ Projeccions gammagràfiques.</text:p>
      <text:p text:style-name="P95">‒ Imatges seqüencials d’un estudi dinàmic.</text:p>
      <text:p text:style-name="P95">Quantificació de les imatges:</text:p>
      <text:p text:style-name="P95">‒ Delimitació d’àrees d’interés.</text:p>
      <text:p text:style-name="P95">‒ Corbes d’activitat/temps.</text:p>
      <text:p text:style-name="P95">Procés d’imatges en 2D i 3D:</text:p>
      <text:p text:style-name="P95">‒ Normalització de l’estudi.</text:p>
      <text:p text:style-name="P95">‒ Reconstrucció tomogràfica en l’obtenció dels talls tomogràfics i de les imatges tridimensionals.</text:p>
      <text:p text:style-name="P95">Mapes polars.</text:p>
      <text:p text:style-name="P95">La tomografia <text:span text:style-name="T171">per </text:span>emissió de positrons (PET<text:span text:style-name="T17">)</text:span>:</text:p>
      <text:p text:style-name="P95">‒ Adquisició i processament d’imatges.</text:p>
      <text:p text:style-name="P95">‒ Modalitats d’imatges, imatges de transmissió i de fusió PET‒TC, processament i quantificació de les imatges.</text:p>
      <text:p text:style-name="P95">Arxiu d’imatges:</text:p>
      <text:p text:style-name="P95">‒ Formes de presentació.</text:p>
      <text:p text:style-name="P95">‒ RIS-PACS.</text:p>
      <text:p text:style-name="P95"><text:span text:style-name="T35">f</text:span><text:span text:style-name="T30">)</text:span> Valoració de la qualitat d’imatge en exploracions de medicina nuclear.</text:p>
      <text:p text:style-name="P95">Estudis isotòpics del sistema múscul-esquelètic.</text:p>
      <text:p text:style-name="P95">Estudis isotòpics en cardiologia i patologia vascular.</text:p>
      <text:p text:style-name="P95">Estudis isotòpics en pneumologia.</text:p>
      <text:p text:style-name="P95">Estudis isotòpics en endocrinologia.</text:p>
      <text:p text:style-name="P95">Estudis isotòpics del sistema nerviós central.</text:p>
      <text:p text:style-name="P95">Estudis isotòpics en nefrourolog<text:span text:style-name="T123">i</text:span>a.</text:p>
      <text:p text:style-name="P95">Estudis isotòpics en patologia digestiva i hepatoesplènica i biliar.</text:p>
      <text:p text:style-name="P95">Estudis isotòpics en patologia inflamatòria i infecciosa.</text:p>
      <text:p text:style-name="P95">Estudis isotòpics en oncologia.</text:p>
      <text:p text:style-name="P95">Exploracions de medicina nuclear en pediatria.</text:p>
      <text:p text:style-name="P95">Exploracions de medicina nuclear en urgències.</text:p>
      <text:p text:style-name="P95">El pacient crític.</text:p>
      <text:p text:style-name="P95">Estudis amb sonda per a cirurgia radioguiada:</text:p>
      <text:p text:style-name="P95">‒ La detecció del gangli sentinella.</text:p>
      <text:p text:style-name="P95">Estudis amb tomografia <text:span text:style-name="T171">per </text:span>emissió de positrons.</text:p>
      <text:p text:style-name="P95">Estudis cinètics <text:span text:style-name="T34">in vivo</text:span> amb i sense imatge.</text:p>
      <text:p text:style-name="P95">Altres.</text:p>
      <text:p text:style-name="P91"/>
      <text:p text:style-name="P91"><text:soft-page-break/>10. Mòdul professional: Tècniques de Radiofarmàcia.</text:p>
      <text:p text:style-name="P95">Codi: 1354.</text:p>
      <text:p text:style-name="P95">Durada: 80 hores.</text:p>
      <text:p text:style-name="P95">Continguts:</text:p>
      <text:p text:style-name="P95"><text:span text:style-name="T35">a</text:span><text:span text:style-name="T30">)</text:span> Aplicació del procediment d’obtenció dels radiofàrmacs.</text:p>
      <text:p text:style-name="P95">Bases químiques i radiofarmac<text:span text:style-name="T124">è</text:span>uti<text:span text:style-name="T124">ques</text:span> de la medicina nuclear.</text:p>
      <text:p text:style-name="P95">Sol·licitud de radiofàrmacs.</text:p>
      <text:p text:style-name="P95">Recepció de radiofàrmacs.</text:p>
      <text:p text:style-name="P95">Emmagatzematge:</text:p>
      <text:p text:style-name="P95">‒ Característiques de la gammateca.</text:p>
      <text:p text:style-name="P95">Producció de radionúclids:</text:p>
      <text:p text:style-name="P95">‒ Reactor nuclear.</text:p>
      <text:p text:style-name="P95">‒ Ciclotró.</text:p>
      <text:p text:style-name="P95">Generadors de radionúclids:</text:p>
      <text:p text:style-name="P95">‒ El generador <text:span text:style-name="T175">99</text:span><text:span text:style-name="T59">Mo</text:span>/<text:span text:style-name="T174">99m</text:span>Tc.</text:p>
      <text:p text:style-name="P95">‒ L’elució.</text:p>
      <text:p text:style-name="P95">‒ Renovació del generador.</text:p>
      <text:p text:style-name="P95">‒ Radioquímica del tecneci.</text:p>
      <text:p text:style-name="P98">‒ Radioquímica dels emissors de positrons.</text:p>
      <text:p text:style-name="P98">L’activímetr<text:span text:style-name="T124">e</text:span>:</text:p>
      <text:p text:style-name="P95">‒ Posada a punt.</text:p>
      <text:p text:style-name="P95">‒ Me<text:span text:style-name="T124">sura</text:span>.</text:p>
      <text:p text:style-name="P95">Càlcul d’activitat de dosi.</text:p>
      <text:p text:style-name="P95">Mesures de seguretat i protecció radiològica.</text:p>
      <text:p text:style-name="P95"><text:span text:style-name="T35">b</text:span><text:span text:style-name="T30">)</text:span> Determinació del procediment de marcatge del radiofàrmac.</text:p>
      <text:p text:style-name="P95">Els radiofàrmacs:</text:p>
      <text:p text:style-name="P95">‒ Components.</text:p>
      <text:p text:style-name="P95">‒ Tipus de radiofàrmacs disponibles per al seu ús en medicina nuclear.</text:p>
      <text:p text:style-name="P95">‒ Formes físiques.</text:p>
      <text:p text:style-name="P95">‒ Factors dels radiofàrmacs que determinen l<text:span text:style-name="T176">a</text:span> seu<text:span text:style-name="T176">a</text:span> biodistribució.</text:p>
      <text:p text:style-name="P95">‒ Mecanismes de localització.</text:p>
      <text:p text:style-name="P95">‒ La preparació dels radiofàrmacs.</text:p>
      <text:p text:style-name="P95">‒ Control de qualitat dels radiofàrmacs.</text:p>
      <text:p text:style-name="P95">Gestió d’existències i condicions d’emmagatzematge.</text:p>
      <text:p text:style-name="P95">Marcatge d<text:span text:style-name="T124">’equip de </text:span>freds.</text:p>
      <text:p text:style-name="P95">Les tècniques de marcatge cel·lular.</text:p>
      <text:p text:style-name="P95">La dispensació del radiofàrmac.</text:p>
      <text:p text:style-name="P95">Control de qualitat.</text:p>
      <text:p text:style-name="P91"><text:soft-page-break/><text:span text:style-name="T35">c</text:span><text:span text:style-name="T30">)</text:span> Aplicació de tècniques de radioi<text:span text:style-name="T125">m</text:span>munoan<text:span text:style-name="T125">à</text:span>lisi.</text:p>
      <text:p text:style-name="P95">Recepció, conservació i emmagatzematge de mostres biològiques.</text:p>
      <text:p text:style-name="P95">Concepte i fonaments teòrics de radioi<text:span text:style-name="T125">m</text:span>munoan<text:span text:style-name="T125">à</text:span>lisi:</text:p>
      <text:p text:style-name="P95">‒ Principals característiques del radioimmunoanàlisi i de l’<text:span text:style-name="T176">assaig immunoradiomètric (</text:span>IRMA<text:span text:style-name="T176">)</text:span>.</text:p>
      <text:p text:style-name="P95">‒ Sensibilitat, especificitat, exactitud i precisió.</text:p>
      <text:p text:style-name="P95">‒ Avantatges i inconvenients del radioi<text:span text:style-name="T125">m</text:span>munoan<text:span text:style-name="T177">à</text:span>lisi enfront d<text:span text:style-name="T177">e l</text:span>’<text:span text:style-name="T177">enzimoimmunoassaig sobre fase sòlida (</text:span>ELISA<text:span text:style-name="T177">)</text:span>.</text:p>
      <text:p text:style-name="P95">‒ Material bàsic de laboratori.</text:p>
      <text:p text:style-name="P95">‒ Reactius principals, antígens, anticossos i traçadors.</text:p>
      <text:p text:style-name="P95">El procediment analític:</text:p>
      <text:p text:style-name="P95">‒ Les fraccions d’un assaig: unida i lliure.</text:p>
      <text:p text:style-name="P95">‒ Sistemes de separació.</text:p>
      <text:p text:style-name="P95">Comptadors de pou. Característiques:</text:p>
      <text:p text:style-name="P95">‒ Càlcul de resultats d’un assaig.</text:p>
      <text:p text:style-name="P95">El control de qualitat del radio<text:span text:style-name="T178">im</text:span>munoan<text:span text:style-name="T178">à</text:span>lisi:</text:p>
      <text:p text:style-name="P95">‒ Control de qualitat intern.</text:p>
      <text:p text:style-name="P95">‒ Control de qualitat extern.</text:p>
      <text:p text:style-name="P91"><text:span text:style-name="T35">d</text:span><text:span text:style-name="T30">)</text:span> Preparació del tractament radioisot<text:span text:style-name="T125">ò</text:span>pic.</text:p>
      <text:p text:style-name="P91">Fonaments de la teràpia metabòlica:</text:p>
      <text:p text:style-name="P95">‒ Concepte i tipus de teràpia metabòlica.</text:p>
      <text:p text:style-name="P95">‒ Radioisòtops d’aplicació freqüent en teràpia metabòlica.</text:p>
      <text:p text:style-name="P95">El tractament radioisotòpic del dolor ossi metastàtic:</text:p>
      <text:p text:style-name="P95">‒ Objectiu, indicacions i contraindicacions.</text:p>
      <text:p text:style-name="P95">‒ Radiofàrmacs d’ús més freqüent.</text:p>
      <text:p text:style-name="P95">‒ Avantatges i desavantatges.</text:p>
      <text:p text:style-name="P95">‒ Procediment terapèutic.</text:p>
      <text:p text:style-name="P95">‒ Recomanacions generals de radioprotecció.</text:p>
      <text:p text:style-name="P95">‒ Seguiment.</text:p>
      <text:p text:style-name="P95">La sinoviortesi radioisot<text:span text:style-name="T126">ò</text:span>pica:</text:p>
      <text:p text:style-name="P95">‒ Fonaments i aplicacions més comunes.</text:p>
      <text:p text:style-name="P95">‒ Radioisòtops d’ús habitual.</text:p>
      <text:p text:style-name="P95">‒ Control i recomanacions generals de radioprotecció.</text:p>
      <text:p text:style-name="P95">El tractament radioisotòpic de l’hipertiroïdisme.</text:p>
      <text:p text:style-name="P95">‒ Bases físiques del tractament amb radio<text:span text:style-name="T126">i</text:span>od<text:span text:style-name="T126">e</text:span>.</text:p>
      <text:p text:style-name="P95">‒ Indicacions, avantatges i desavantatges.</text:p>
      <text:p text:style-name="P95">‒ Mètodes de tractament amb radioiode: dosi fixa i dosi individualitzada.</text:p>
      <text:p text:style-name="P95">‒ Càlcul de la dosi. Factors que intervenen en el càlcul.</text:p>
      <text:p text:style-name="P95">‒ Control i recomanacions del tractament amb <text:span text:style-name="T178">iode-</text:span>131.</text:p>
      <text:p text:style-name="P95"><text:soft-page-break/>‒ Radioprotecció del personal, el pacient i el públic en general.</text:p>
      <text:p text:style-name="P95">El tractament radioisotòpic de les neoplàsies diferenciades de tiroide:</text:p>
      <text:p text:style-name="P95">‒ Fonaments i aplicacions. Indicacions i contraindicacions.</text:p>
      <text:p text:style-name="P95">‒ Preparació del pacient i procediment d’administració.</text:p>
      <text:p text:style-name="P95">‒ La dosi ablativa de radio<text:span text:style-name="T126">i</text:span>od<text:span text:style-name="T126">e</text:span>.</text:p>
      <text:p text:style-name="P95">‒ Control i recomanacions del tractament amb <text:span text:style-name="T179">iode-</text:span>131 durant l’ingrés en unitat radioprotegida.</text:p>
      <text:p text:style-name="P95">‒ Radioprotecció del personal, pacient i públic en general.</text:p>
      <text:p text:style-name="P95">‒ Altres tractaments radioisot<text:span text:style-name="T126">ò</text:span>pics.</text:p>
      <text:p text:style-name="P95"><text:span text:style-name="T35">e</text:span><text:span text:style-name="T30">)</text:span> Mesures que cal adoptar en la unitat de teràpia radiometab<text:span text:style-name="T126">ò</text:span>lica.</text:p>
      <text:p text:style-name="P95">Estructura, organització i funcionament d’una unitat d’internament.</text:p>
      <text:p text:style-name="P95">Característiques del personal que treballa en aquestes unitats.</text:p>
      <text:p text:style-name="P95">Característiques de l’habitació radioprotegida.</text:p>
      <text:p text:style-name="P95">Sistemes de vigilància i control de la unitat.</text:p>
      <text:p text:style-name="P95">Sistema d<text:span text:style-name="T180">e </text:span>re<text:span text:style-name="T180">collida</text:span>, emmagatzematge i abocament controlat d’excretes.</text:p>
      <text:p text:style-name="P95">Normes generals de radioprotecció per al personal sanitari, els pacients i els familiars durant el seu internament.</text:p>
      <text:p text:style-name="P95">Preparació del pacient, del radiofàrmac i dels recursos materials i humans necessaris.</text:p>
      <text:p text:style-name="P95">Principals situacions crítiques que es poden donar en una unitat de teràpia metabòlica.</text:p>
      <text:p text:style-name="P95">Pla d’emergències.</text:p>
      <text:p text:style-name="P91"/>
      <text:p text:style-name="P91">11. Mòdul professional: Projecte d’<text:span text:style-name="T142">I</text:span>matge per al Diagnòstic i Medicina Nuclear.</text:p>
      <text:p text:style-name="P95">Codi: 1355.</text:p>
      <text:p text:style-name="P95">Durada: 40 hores.</text:p>
      <text:p text:style-name="P95">Continguts:</text:p>
      <text:p text:style-name="P95"><text:span text:style-name="T35">a</text:span><text:span text:style-name="T30">)</text:span> Identificació de necessitats del sector productiu i de l’organització de l’empresa.</text:p>
      <text:p text:style-name="P95">Identificació de les funcions dels llocs de treball.</text:p>
      <text:p text:style-name="P95">Estructura i organització empresarial del sector.</text:p>
      <text:p text:style-name="P95">Activitat de l’empresa i la seua ubicació en el sector.</text:p>
      <text:p text:style-name="P95">Organigrama de l’empresa. Relació funcional entre departaments.</text:p>
      <text:p text:style-name="P95">Tendències del sector: productives, econòmiques, organitzatives, d’ocupació i altres.</text:p>
      <text:p text:style-name="P95">Procediments de treball en l’àmbit de l’empresa. Sistemes i mètodes de treball.</text:p>
      <text:p text:style-name="P95">Determinació de les relacions laborals excloses i relacions laborals especials.</text:p>
      <text:p text:style-name="P95">Conveni col·lectiu aplicable a l’àmbit professional.</text:p>
      <text:p text:style-name="P95">La cultura de l’empresa: imatge corporativa.</text:p>
      <text:p text:style-name="P95">Sistemes de qualitat i seguretat aplicables en el sector.</text:p>
      <text:p text:style-name="P95"><text:span text:style-name="T35">b</text:span><text:span text:style-name="T30">)</text:span> Disseny de projectes relacionats amb el sector.</text:p>
      <text:p text:style-name="P95">Anàlisi de la realitat local, de l’oferta empresarial del sector en la zona i del context en què es desenvoluparà el mòdul professional de Formació en Centres de Treball.</text:p>
      <text:p text:style-name="P95"><text:soft-page-break/>Recopilació d’informació.</text:p>
      <text:p text:style-name="P95">Estructura general d’un projecte.</text:p>
      <text:p text:style-name="P95">Elaboració d’un guió de treball.</text:p>
      <text:p text:style-name="P95">Planificació de l’execució del projecte: objectius, continguts, recursos, metodologia, activitats, temporalització i avaluació.</text:p>
      <text:p text:style-name="P95">Viabilitat i oportunitat del projecte.</text:p>
      <text:p text:style-name="P95">Revisió de la normativa aplicable.</text:p>
      <text:p text:style-name="P91"><text:span text:style-name="T35">c</text:span><text:span text:style-name="T30">)</text:span> Planificació de l’execució del projecte.</text:p>
      <text:p text:style-name="P95">Seqüenciació d’activitats.</text:p>
      <text:p text:style-name="P95">Elaboració d’instruccions de treball.</text:p>
      <text:p text:style-name="P95">Elaboració d’un pla de prevenció de riscos.</text:p>
      <text:p text:style-name="P95">Documentació necessària per a la planificació de l’execució del projecte.</text:p>
      <text:p text:style-name="P95">Compliment de normes de seguretat i ambientals.</text:p>
      <text:p text:style-name="P95">Indicadors de garantia de la qualitat del projecte.</text:p>
      <text:p text:style-name="P91"><text:span text:style-name="T35">d</text:span><text:span text:style-name="T30">)</text:span> Definició de procediments de control i avaluació de l’execució del projecte.</text:p>
      <text:p text:style-name="P95">Proposta de solucions als objectius plantejats en el projecte i justificació de les seleccionades.</text:p>
      <text:p text:style-name="P95">Definició del procediment d’avaluació del projecte.</text:p>
      <text:p text:style-name="P95">Determinació de les variables susceptibles d’avaluació.</text:p>
      <text:p text:style-name="P95">Documentació necessària per a l’avaluació del projecte.</text:p>
      <text:p text:style-name="P95">Control de qualitat de procés i producte final.</text:p>
      <text:p text:style-name="P95">Registre de resultats.</text:p>
      <text:p text:style-name="P91"/>
      <text:p text:style-name="P91">12. Mòdul professional: Formació i Orientació Laboral.</text:p>
      <text:p text:style-name="P95">Codi: 1356.</text:p>
      <text:p text:style-name="P95">Durada: 96 hores.</text:p>
      <text:p text:style-name="P95">Continguts:</text:p>
      <text:p text:style-name="P95"><text:span text:style-name="T35">a</text:span><text:span text:style-name="T30">)</text:span> Busca activa d’ocupació.</text:p>
      <text:p text:style-name="P95">Valoració de la importància de la formació permanent per a la trajectòria laboral i professional del Tècnic Superior en Imatge per al Diagnòstic i Medicina Nuclear.</text:p>
      <text:p text:style-name="P95">Anàlisi dels interessos, aptituds i motivacions personals per a la carrera professional.</text:p>
      <text:p text:style-name="P95">Identificació dels itineraris formatius relacionats amb el Tècnic Superior en Imatge per al Diagnòstic i Medicina Nuclear.</text:p>
      <text:p text:style-name="P95">Responsabilització del propi aprenentatge. Coneixement dels requeriments i dels fruits previstos.</text:p>
      <text:p text:style-name="P95">Definició i anàlisi del sector professional del Tècnic Superior en Imatge per al Diagnòstic i Medicina Nuclear.</text:p>
      <text:p text:style-name="P95">Planificació de la pròpia carrera:</text:p>
      <text:p text:style-name="P95">‒ Establiment d’objectius laborals, a mitjà i llarg termini, compatibles amb necessitats i preferències.</text:p>
      <text:p text:style-name="P95">‒ Objectius realistes i coherents amb la formació actual i la projectada.</text:p>
      <text:p text:style-name="P95">Procés de busca d’ocupació en xicotetes, mitjanes i grans empreses del sector.</text:p>
      <text:p text:style-name="P95"><text:soft-page-break/>Oportunitats d’aprenentatge i ocupació a Europa. Europass, Ploteus.</text:p>
      <text:p text:style-name="P95">Tècniques i instruments de busca d’ocupació.</text:p>
      <text:p text:style-name="P95">Valoració de l’autoocupació com a alternativa per a la inserció professional.</text:p>
      <text:p text:style-name="P95">El procés de presa de decisions.</text:p>
      <text:p text:style-name="P95">Establiment d’una llista de comprovació personal de coherència entre pla de carrera, formació i aspiracions.</text:p>
      <text:p text:style-name="P95"><text:span text:style-name="T35">b</text:span><text:span text:style-name="T30">)</text:span> Gestió del conflicte i equips de treball:</text:p>
      <text:p text:style-name="P95">Valoració dels avantatges i inconvenients del treball d’equip per a l’eficàcia de l’organització.</text:p>
      <text:p text:style-name="P95">Classes d’equips en el sector de la imatge per al diagnòstic i la medicina nuclear segons les funcions que exerc<text:span text:style-name="T181">e</text:span>ixen.</text:p>
      <text:p text:style-name="P95">Anàlisi de la formació dels equips de treball.</text:p>
      <text:p text:style-name="P95">Característiques d’un equip de treball eficaç.</text:p>
      <text:p text:style-name="P95">La participació en l’equip de treball. Anàlisi dels possibles rols dels seus integrants.</text:p>
      <text:p text:style-name="P95">Definició de conflicte: característiques, fonts i etapes del conflicte.</text:p>
      <text:p text:style-name="P95">Mètodes per a la resolució o supressió del conflicte: mediació, conciliació i arbitratge.</text:p>
      <text:p text:style-name="P91"><text:span text:style-name="T35">c</text:span><text:span text:style-name="T30">)</text:span> Contracte de treball.</text:p>
      <text:p text:style-name="P95">El dret del treball.</text:p>
      <text:p text:style-name="P95">Intervenció dels poders públics en les relacions laborals.</text:p>
      <text:p text:style-name="P95">Anàlisi de la relació laboral individual.</text:p>
      <text:p text:style-name="P95">Determinació de les relacions laborals excloses i relacions laborals especials.</text:p>
      <text:p text:style-name="P95">Modalitats de contracte de treball i mesures de foment de la contractació.</text:p>
      <text:p text:style-name="P95">Drets i deures derivats de la relació laboral.</text:p>
      <text:p text:style-name="P95">Condicions de treball. Salari, temps de treball i descans laboral.</text:p>
      <text:p text:style-name="P95">Modificació, suspensió i extinció del contracte de treball.</text:p>
      <text:p text:style-name="P95">Representació dels treballadors.</text:p>
      <text:p text:style-name="P95">Negociació col·lectiva com a mitjà per a la conciliació dels interessos de treballadors i empresaris.</text:p>
      <text:p text:style-name="P95">Anàlisi d’un conveni col·lectiu aplicable a l’àmbit professional del Tècnic Superior en Imatge per al Diagnòstic i Medicina Nuclear.</text:p>
      <text:p text:style-name="P95">Conflictes col·lectius de treball.</text:p>
      <text:p text:style-name="P95">Nous entorns d’organització del treball: subcontractació i teletreball, entre altres.</text:p>
      <text:p text:style-name="P95">Beneficis per als treballadors en les noves organitzacions: flexibilitat i beneficis socials, entre altres.</text:p>
      <text:p text:style-name="P91"><text:span text:style-name="T35">d</text:span><text:span text:style-name="T30">)</text:span> Seguretat Social, ocupació i desocupació.</text:p>
      <text:p text:style-name="P95">El sistema de la Seguretat Social com a principi bàsic de solidaritat social.</text:p>
      <text:p text:style-name="P95">Estructura del sistema de la Seguretat Social.</text:p>
      <text:p text:style-name="P99">Determinació de les principals obligacions d’empresaris i treballadors en matèria de seguretat social: afiliació, altes, baixes i cotització.</text:p>
      <text:p text:style-name="P99">L’acció protectora de la Seguretat Social.</text:p>
      <text:p text:style-name="P95">Classes, requisits i quantia de les prestacions.</text:p>
      <text:p text:style-name="P95">Concepte i situacions protegibles per desocupació.</text:p>
      <text:p text:style-name="P95">Sistemes d’assessorament dels treballadors respecte als seus drets i deures.</text:p>
      <text:p text:style-name="P95"><text:soft-page-break/><text:span text:style-name="T35">e</text:span><text:span text:style-name="T30">)</text:span> Avaluació de riscos professionals.</text:p>
      <text:p text:style-name="P95">Importància de la cultura preventiva en totes les fases de l’activitat professional.</text:p>
      <text:p text:style-name="P95">Valoració de la relació entre treball i salut.</text:p>
      <text:p text:style-name="P95">Anàlisi i determinació de les condicions de treball.</text:p>
      <text:p text:style-name="P99">El concepte de risc professional. Anàlisi de factors de risc.</text:p>
      <text:p text:style-name="P99">L’avaluació de riscos en l’empresa com a element bàsic de l’activitat preventiva.</text:p>
      <text:p text:style-name="P95">Anàlisi de riscos lligats a les condicions de seguretat.</text:p>
      <text:p text:style-name="P95">Anàlisi de riscos lligats a les condicions ambientals.</text:p>
      <text:p text:style-name="P95">Anàlisi de riscos lligats a les condicions ergonòmiques i psicosocials.</text:p>
      <text:p text:style-name="P95">Riscos específics en el sector de la imatge per al diagnòstic i la medicina nuclear.</text:p>
      <text:p text:style-name="P95">Determinació dels possibles danys a la salut del treballador que poden derivar-se de les situacions de risc detectades.</text:p>
      <text:p text:style-name="P95"><text:span text:style-name="T35">f</text:span><text:span text:style-name="T30">)</text:span> Planificació de la prevenció de riscos en l’empresa.</text:p>
      <text:p text:style-name="P95">Drets i deures en matèria de prevenció de riscos laborals.</text:p>
      <text:p text:style-name="P95">Responsabilitats en matèria de prevenció de riscos laborals.</text:p>
      <text:p text:style-name="P95">Gestió de la prevenció en l’empresa.</text:p>
      <text:p text:style-name="P95">Representació dels treballadors en matèria preventiva.</text:p>
      <text:p text:style-name="P95">Organismes públics relacionats amb la prevenció de riscos laborals.</text:p>
      <text:p text:style-name="P95">Planificació de la prevenció en l’empresa.</text:p>
      <text:p text:style-name="P95">Plans d’emergència i d’evacuació en entorns de treball.</text:p>
      <text:p text:style-name="P95">Elaboració d’un pla d’emergència en una xicoteta o mitjana empresa del sector.</text:p>
      <text:p text:style-name="P95"><text:span text:style-name="T35">g</text:span><text:span text:style-name="T30">)</text:span> Aplicació de mesures de prevenció i protecció en l’empresa.</text:p>
      <text:p text:style-name="P95">Determinació de les mesures de prevenció i protecció individual i col·lectiva.</text:p>
      <text:p text:style-name="P95">Protocol d’actuació davant d’una situació d’emergència.</text:p>
      <text:p text:style-name="P95">Primers auxilis. Urgència mèdica. Conceptes bàsics.</text:p>
      <text:p text:style-name="P95">Aplicació de tècniques de primers auxilis.</text:p>
      <text:p text:style-name="P95">Formació als treballadors en matèria de plans d’emergència.</text:p>
      <text:p text:style-name="P95">Vigilància de la salut dels treballadors.</text:p>
      <text:p text:style-name="P91"/>
      <text:p text:style-name="P92">13. Mòdul professional: Empresa i Iniciativa Emprenedora</text:p>
      <text:p text:style-name="P106">Codi: 1357.</text:p>
      <text:p text:style-name="P106">Durada: 60 hores.</text:p>
      <text:p text:style-name="P106">Continguts:</text:p>
      <text:p text:style-name="P95"><text:span text:style-name="T35">a</text:span><text:span text:style-name="T30">)</text:span> Iniciativa emprenedora.</text:p>
      <text:p text:style-name="P95">Innovació i desenvolupament econòmic. Principals característiques de la innovació en l’activitat de la imatge per al diagnòstic i la medicina nuclear (materials, tecnologia i organització de la producció, entre altres<text:span text:style-name="T17">)</text:span>.</text:p>
      <text:p text:style-name="P95">La cultura emprenedora com a necessitat social.</text:p>
      <text:p text:style-name="P95">El caràcter emprenedor.</text:p>
      <text:p text:style-name="P95"><text:soft-page-break/>Factors clau dels emprenedors: iniciativa, creativitat i formació.</text:p>
      <text:p text:style-name="P99">La col·laboració entre emprenedors.</text:p>
      <text:p text:style-name="P99">L’actuació dels emprenedors com a empleats d’una empresa relacionada amb la imatge per al diagnòstic i la medicina nuclear.</text:p>
      <text:p text:style-name="P99">L’actuació dels emprenedors com a empresaris en el sector de la imatge per al diagnòstic i la medicina nuclear.</text:p>
      <text:p text:style-name="P95">El risc en l’activitat emprenedora.</text:p>
      <text:p text:style-name="P95">Concepte d’empresari. Requisits per a l’exercici de l’activitat empresarial.</text:p>
      <text:p text:style-name="P95">Objectius personals <text:span text:style-name="T182">enfront d'</text:span>objectius empresarials.</text:p>
      <text:p text:style-name="P95">Pla d’empresa: la idea de negoci en l’àmbit de la imatge per al diagnòstic i la medicina nuclear.</text:p>
      <text:p text:style-name="P95">Bones pràctiques de cultura emprenedora en l’activitat de la imatge per al diagnòstic i la medicina nuclear en l’àmbit local.</text:p>
      <text:p text:style-name="P95"><text:span text:style-name="T35">b</text:span><text:span text:style-name="T30">)</text:span> L’empresa i el seu entorn:</text:p>
      <text:p text:style-name="P100">Funcions bàsiques de l’empresa.</text:p>
      <text:p text:style-name="P100">L’empresa com a sistema.</text:p>
      <text:p text:style-name="P100">L’entorn general de l’empresa.</text:p>
      <text:p text:style-name="P100">Anàlisi de l’entorn general d’una empresa relacionada amb la imatge per al diagnòstic i la medicina nuclear.</text:p>
      <text:p text:style-name="P100">L’entorn específic de l’empresa.</text:p>
      <text:p text:style-name="P95">Anàlisi de l’entorn específic d’una empresa relacionada amb la imatge per al diagnòstic i la medicina nuclear.</text:p>
      <text:p text:style-name="P95">Relacions d’una empresa d’imatge per al diagnòstic i medicina nuclear amb el seu entorn.</text:p>
      <text:p text:style-name="P95">Relacions d’una empresa d’imatge per al diagnòstic i medicina nuclear amb el conjunt de la societat.</text:p>
      <text:p text:style-name="P95">La cultura de l’empresa: imatge corporativa.</text:p>
      <text:p text:style-name="P95">La responsabilitat social.</text:p>
      <text:p text:style-name="P100">El balanç social.</text:p>
      <text:p text:style-name="P100">L’ètica empresarial.</text:p>
      <text:p text:style-name="P95">Responsabilitat social i ètica de les empreses del sector de la imatge per al diagnòstic i la medicina nuclear.</text:p>
      <text:p text:style-name="P91"><text:span text:style-name="T35">c</text:span><text:span text:style-name="T30">)</text:span> Creació i posada en marxa d’una empresa:</text:p>
      <text:p text:style-name="P95">Concepte d’empresa.</text:p>
      <text:p text:style-name="P95">Tipus d’empresa.</text:p>
      <text:p text:style-name="P95">La responsabilitat dels propietaris de l’empresa.</text:p>
      <text:p text:style-name="P95">La fiscalitat en les empreses.</text:p>
      <text:p text:style-name="P95">Elecció de la forma jurídica. Dimensió i nombre de socis.</text:p>
      <text:p text:style-name="P95">Tràmits administratius per a la constitució d’una empresa.</text:p>
      <text:p text:style-name="P95">Viabilitat econòmica i viabilitat financera d’una empresa relacionada amb la imatge per al diagnòstic i la medicina nuclear.</text:p>
      <text:p text:style-name="P95">Anàlisi de les fonts de finançament i elaboració del pressupost d’una empresa relacionada amb la imatge per al diagnòstic i medicina nuclear.</text:p>
      <text:p text:style-name="P95">Ajudes, subvencions i incentius fiscals per a les pimes relacionades amb la imatge per al diagnòstic i medicina nuclear.</text:p>
      <text:p text:style-name="P95"><text:soft-page-break/>Pla d’empresa: elecció de la forma jurídica, estudi de viabilitat econòmica i financera, tràmits administratius i gestió d’ajudes i subvencions.</text:p>
      <text:p text:style-name="P91"><text:span text:style-name="T35">d</text:span><text:span text:style-name="T30">)</text:span> Funció administrativa.</text:p>
      <text:p text:style-name="P95">Concepte de comptabilitat i nocions bàsiques.</text:p>
      <text:p text:style-name="P95">Operacions comptables: registre de la informació econòmica d’una empresa.</text:p>
      <text:p text:style-name="P95">La comptabilitat com a imatge fidel de la situació econòmica.</text:p>
      <text:p text:style-name="P95">Anàlisi de la informació comptable.</text:p>
      <text:p text:style-name="P95">Obligacions fiscals de les empreses.</text:p>
      <text:p text:style-name="P95">Requisits i terminis per a la presentació de documents oficials.</text:p>
      <text:p text:style-name="P95">Gestió administrativa d’una empresa relacionada amb la imatge per al diagnòstic i la medicina nuclear.</text:p>
      <text:p text:style-name="P91"/>
      <text:p text:style-name="P92">14. Mòdul professional: Formació en Centres de Treball.</text:p>
      <text:p text:style-name="P106">Codi: 1358.</text:p>
      <text:p text:style-name="P106">Durada: 400 hores.</text:p>
      <text:h text:style-name="P112" text:outline-level="3">Continguts:</text:h>
      <text:p text:style-name="P95"><text:span text:style-name="T35">a</text:span><text:span text:style-name="T30">)</text:span> Identificació de l’estructura i organització empresarial.</text:p>
      <text:p text:style-name="P95">Estructura i organització empresarial del sector de la imatge per al diagnòstic i la medicina nuclear.</text:p>
      <text:p text:style-name="P95">Activitat de l’empresa i la seua ubicació en el sector de la imatge per al diagnòstic i la medicina nuclear.</text:p>
      <text:p text:style-name="P95">Organigrama de l’empresa. relació funcional entre departaments.</text:p>
      <text:p text:style-name="P95">Organigrama logístic de l’empresa. Proveïdors, clients i canals de comercialització.</text:p>
      <text:p text:style-name="P95">Procediments de treball en l’àmbit de l’empresa. Sistemes i mètodes de treball.</text:p>
      <text:p text:style-name="P95">Recursos humans en l’empresa: requisits de formació i de competències professionals, personals i socials associades als diferents llocs de treball.</text:p>
      <text:p text:style-name="P95">Sistema de qualitat establit en el centre de treball.</text:p>
      <text:p text:style-name="P95">Sistema de seguretat establit en el centre de treball.</text:p>
      <text:p text:style-name="P95"><text:span text:style-name="T35">b</text:span><text:span text:style-name="T30">)</text:span> Aplicació d’hàbits ètics i laborals.</text:p>
      <text:p text:style-name="P95">Actituds personals: empatia, puntualitat.</text:p>
      <text:p text:style-name="P95">Actituds professionals: ordre, neteja, responsabilitat i seguretat.</text:p>
      <text:p text:style-name="P95">Actituds davant de la prevenció de riscos laborals i ambientals.</text:p>
      <text:p text:style-name="P95">Jerarquia en l’empresa. Comunicació amb l’equip de treball.</text:p>
      <text:p text:style-name="P95">Documentació de les activitats professionals: mètodes de classificació, codificació, renovació i eliminació.</text:p>
      <text:p text:style-name="P95">Reconeixement i aplicació de les normes internes de l’empresa, instruccions de treball, procediments normalitzats de treball i altres.</text:p>
      <text:p text:style-name="P91"><text:span text:style-name="T35">c</text:span><text:span text:style-name="T30">)</text:span> Prestació d’assistència tecnicosanitària al pacient.</text:p>
      <text:p text:style-name="P95">Identificació i preparació del pacient.</text:p>
      <text:p text:style-name="P95">Tramitació de la documentació sanitària i administrativa.</text:p>
      <text:p text:style-name="P95">Selecció i maneig del material i dels productes sanitaris.</text:p>
      <text:p text:style-name="P95">Valoració de l’estat general del pacient. Signes i símptomes d’alerta.</text:p>
      <text:p text:style-name="P95">Protocols d’actuació en l’administració de contrastos.</text:p>
      <text:p text:style-name="P95"><text:soft-page-break/>Tècniques de comunicació i suport psicològic al pacient.</text:p>
      <text:p text:style-name="P91"><text:span text:style-name="T35">d</text:span><text:span text:style-name="T30">)</text:span> Preparació del pacient i dels equips per a la realització de l’exploració radiològica.</text:p>
      <text:p text:style-name="P95">Selecció d’equips i materials.</text:p>
      <text:p text:style-name="P95">Condicionament de la sala.</text:p>
      <text:p text:style-name="P95">Procés d’informació al pacient.</text:p>
      <text:p text:style-name="P95">Consentiment informat del pacient.</text:p>
      <text:p text:style-name="P95">Posicionament del pacient i mesures de radioprotecció.</text:p>
      <text:p text:style-name="P95">Mesures de confort i seguretat.</text:p>
      <text:p text:style-name="P95">Protocols d’exploració.</text:p>
      <text:p text:style-name="P95">Administració de contrastos:</text:p>
      <text:p text:style-name="P95">‒ Tipus de contrast.</text:p>
      <text:p text:style-name="P95">‒ Vies d’administració.</text:p>
      <text:p text:style-name="P95">‒ Procediments de treball.</text:p>
      <text:p text:style-name="P95">‒ Efectes adversos.</text:p>
      <text:p text:style-name="P95">‒ Contraindicacions.</text:p>
      <text:p text:style-name="P95">‒ Mesures d’actuació en cas d’incidència mèdica.</text:p>
      <text:p text:style-name="P95">‒ Selecció de paràmetres per a l’obtenció d’imatges.</text:p>
      <text:p text:style-name="P95"><text:span text:style-name="T35">e</text:span><text:span text:style-name="T30">)</text:span> Realització d’exploracions per mitjà d’equips de tomografia computada i ecografia.</text:p>
      <text:p text:style-name="P95">Selecció d’equips, materials i accessoris adequats a la petició i a les característiques del pacient.</text:p>
      <text:p text:style-name="P95">Administració de contrastos segons tècnica.</text:p>
      <text:p text:style-name="P95">Procés d’informació al pacient sobre el procediment i la preparació per a la realització de la prova.</text:p>
      <text:p text:style-name="P95">Posicionament del pacient i mesures de radioprotecció.</text:p>
      <text:p text:style-name="P95">Realització de l’exploració i obtenció de la imatge.</text:p>
      <text:p text:style-name="P95">Valoració de la qualitat diagnòstica i, si és el cas, repetició de l’exploració.</text:p>
      <text:p text:style-name="P95">Arxivament en format digital i obtenció de còpies impreses.</text:p>
      <text:p text:style-name="P95">Condicionament de la sala d’exploració, de l’equip i dels materials accessoris per a la realització d’una nova exploració.</text:p>
      <text:p text:style-name="P95">Riscos i mesures de seguretat establides durant tot el desenvolupament de la prova.</text:p>
      <text:p text:style-name="P95"><text:span text:style-name="T35">f</text:span><text:span text:style-name="T30">)</text:span> Realització d’exploracions per mitjà d’equips de ressonància magnètica.</text:p>
      <text:p text:style-name="P95">Identificació del pacient, comprovació de l’existència de contraindicacions per a la seua realització i retirada d’objectes metàl·lics.</text:p>
      <text:p text:style-name="P95">Informació de les característiques de la prova i comprovació del consentiment informat.</text:p>
      <text:p text:style-name="P95">Posicionament del pacient i col·locació de les antenes.</text:p>
      <text:p text:style-name="P95">Realització de l’exploració i obtenció de la imatge.</text:p>
      <text:p text:style-name="P95">Valoració de la qualitat diagnòstica i, si és el cas, repetició de l’exploració.</text:p>
      <text:p text:style-name="P95">Arxivament en format digital i obtenció de còpies impreses.</text:p>
      <text:p text:style-name="P95">Condicionament de la sala d’exploració.</text:p>
      <text:p text:style-name="P95">Riscos i mesures de seguretat establides durant tot el desenvolupament de la prova.</text:p>
      <text:p text:style-name="P95"><text:soft-page-break/><text:span text:style-name="T35">g</text:span><text:span text:style-name="T30">)</text:span> Obtenció d’imatges mèdiques per mitjà d’equips de medicina nuclear i en laboratori de radioi<text:span text:style-name="T127">m</text:span>munoan<text:span text:style-name="T127">àl</text:span>isi.</text:p>
      <text:p text:style-name="P95">Procediment de posada a punt dels equips i del material necessari.</text:p>
      <text:p text:style-name="P95">Comprovació de les dades del pacient, informació al pacient i consentiment informat.</text:p>
      <text:p text:style-name="P95">Obtenció del radioisòtop i marcatge de radiofàrmacs.</text:p>
      <text:p text:style-name="P95">Procediment d’adquisició de la imatge i processament d’estudis.</text:p>
      <text:p text:style-name="P95">Registre i qualitat d’imatge obtinguda.</text:p>
      <text:p text:style-name="P95">Aplicació de tècniques de radioi<text:span text:style-name="T127">m</text:span>munoan<text:span text:style-name="T127">à</text:span>lisi.</text:p>
      <text:p text:style-name="P95">Preparació del tractament radioisot<text:span text:style-name="T127">ò</text:span>pic.</text:p>
      <text:p text:style-name="P95"><text:span text:style-name="T35">h</text:span><text:span text:style-name="T30">)</text:span> Aplicació de procediments de protecció radiològica.</text:p>
      <text:p text:style-name="P95">Maneig d’equips de mesura i detecció de la radiació emp<text:span text:style-name="T183">ra</text:span>ts per a la dosimetria ambiental i personal.</text:p>
      <text:p text:style-name="P95">Identificació dels riscos radiològics inherents a la instal·lació radioactiva.</text:p>
      <text:p text:style-name="P95">Col·laboració en els processos de vigilància i control de la radiació.</text:p>
      <text:p text:style-name="P95">Determinació experimental de la variació de la dosi absorbida, deguda a una font puntual, en funció de la distància, el temps i el blindatge.</text:p>
      <text:p text:style-name="P95">Identificació dels procediments de control de qualitat establits en el pla de garantia de qualitat.</text:p>
      <text:p text:style-name="P95">Pla d’actuació en emergències.</text:p>
      <text:p text:style-name="P95">Procediments de gestió del material radioactiu.</text:p>
      <text:p text:style-name="P67">ANNEX II</text:p>
      <text:p text:style-name="P67">Seqüenciació i distribució horària setmanal dels mòduls professionals</text:p>
      <text:p text:style-name="P66"/>
      <table:table table:name="Taula1" table:style-name="Taula1">
        <table:table-column table:style-name="Taula1.A"/>
        <table:table-column table:style-name="Taula1.B"/>
        <table:table-column table:style-name="Taula1.C" table:number-columns-repeated="2"/>
        <table:table-column table:style-name="Taula1.E"/>
        <table:table-row table:style-name="Taula1.1">
          <table:table-cell table:style-name="Taula1.A1" table:number-columns-spanned="5" office:value-type="string">
            <text:p text:style-name="P70">Cicle formatiu de Gra<text:span text:style-name="T185">u</text:span> Superior: Imatge per al Diagnòstic i Medicina Nuclear</text:p>
          </table:table-cell>
          <table:covered-table-cell/>
          <table:covered-table-cell/>
          <table:covered-table-cell/>
          <table:covered-table-cell/>
        </table:table-row>
        <table:table-row table:style-name="Taula1.1">
          <table:table-cell table:style-name="Taula1.A2" table:number-rows-spanned="2" office:value-type="string">
            <text:p text:style-name="P66">MÒDUL PROFESSIONAL</text:p>
          </table:table-cell>
          <table:table-cell table:style-name="Taula1.A2" table:number-rows-spanned="2" office:value-type="string">
            <text:p text:style-name="P66">Durada (hores<text:span text:style-name="T17">)</text:span></text:p>
          </table:table-cell>
          <table:table-cell table:style-name="Taula1.A2" table:number-rows-spanned="2" office:value-type="string">
            <text:p text:style-name="P66">Primer curs (h/setmana<text:span text:style-name="T17">)</text:span></text:p>
          </table:table-cell>
          <table:table-cell table:style-name="Taula1.D2" table:number-columns-spanned="2" office:value-type="string">
            <text:p text:style-name="P67">Segon curs</text:p>
          </table:table-cell>
          <table:covered-table-cell/>
        </table:table-row>
        <table:table-row table:style-name="Taula1.1">
          <table:covered-table-cell/>
          <table:covered-table-cell/>
          <table:covered-table-cell/>
          <table:table-cell table:style-name="Taula1.A2" office:value-type="string">
            <text:p text:style-name="P66">2 trimestres (h/setmana<text:span text:style-name="T17">)</text:span></text:p>
          </table:table-cell>
          <table:table-cell table:style-name="Taula1.D2" office:value-type="string">
            <text:p text:style-name="P66">1 trimestre (hores<text:span text:style-name="T17">)</text:span></text:p>
          </table:table-cell>
        </table:table-row>
        <table:table-row table:style-name="Taula1.1">
          <table:table-cell table:style-name="Taula1.A4" office:value-type="string">
            <text:p text:style-name="P72"><text:span text:style-name="T50">1345. Atenció</text:span><text:span text:style-name="T60"> al Pacient</text:span></text:p>
          </table:table-cell>
          <table:table-cell table:style-name="Taula1.A4" office:value-type="string">
            <text:p text:style-name="P67">128</text:p>
          </table:table-cell>
          <table:table-cell table:style-name="Taula1.A4" office:value-type="string">
            <text:p text:style-name="P67">4</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72"><text:span text:style-name="T50">1346. Fonaments</text:span><text:span text:style-name="T60"> Físics i Equips</text:span></text:p>
          </table:table-cell>
          <table:table-cell table:style-name="Taula1.A4" office:value-type="string">
            <text:p text:style-name="P67">256</text:p>
          </table:table-cell>
          <table:table-cell table:style-name="Taula1.A4" office:value-type="string">
            <text:p text:style-name="P67">8</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66">1347. Anatomia per la Imatge</text:p>
          </table:table-cell>
          <table:table-cell table:style-name="Taula1.A4" office:value-type="string">
            <text:p text:style-name="P67">256</text:p>
          </table:table-cell>
          <table:table-cell table:style-name="Taula1.A4" office:value-type="string">
            <text:p text:style-name="P67">8</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72"><text:span text:style-name="T50">1348. Protecció</text:span><text:span text:style-name="T60"> Radiològica</text:span></text:p>
          </table:table-cell>
          <table:table-cell table:style-name="Taula1.A4" office:value-type="string">
            <text:p text:style-name="P67">128</text:p>
          </table:table-cell>
          <table:table-cell table:style-name="Taula1.A4" office:value-type="string">
            <text:p text:style-name="P67">4</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69">1356. Formació i Orientació Laboral</text:p>
          </table:table-cell>
          <table:table-cell table:style-name="Taula1.A4" office:value-type="string">
            <text:p text:style-name="P67">96</text:p>
          </table:table-cell>
          <table:table-cell table:style-name="Taula1.A4" office:value-type="string">
            <text:p text:style-name="P67">3</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66">CV0003. Anglés Tècnic IS - Horari reservat per a la docència en anglés</text:p>
          </table:table-cell>
          <table:table-cell table:style-name="Taula1.A4" office:value-type="string">
            <text:p text:style-name="P67">96</text:p>
          </table:table-cell>
          <table:table-cell table:style-name="Taula1.A4" office:value-type="string">
            <text:p text:style-name="P67">3</text:p>
          </table:table-cell>
          <table:table-cell table:style-name="Taula1.A4" office:value-type="string">
            <text:p text:style-name="P68"/>
          </table:table-cell>
          <table:table-cell table:style-name="Taula1.E4" office:value-type="string">
            <text:p text:style-name="P68"/>
          </table:table-cell>
        </table:table-row>
        <table:table-row table:style-name="Taula1.1">
          <table:table-cell table:style-name="Taula1.A4" office:value-type="string">
            <text:p text:style-name="P72"><text:span text:style-name="T50">1349. Tècniques</text:span><text:span text:style-name="T60"> de Radiologia Simple</text:span></text:p>
          </table:table-cell>
          <table:table-cell table:style-name="Taula1.A4" office:value-type="string">
            <text:p text:style-name="P67">100</text:p>
          </table:table-cell>
          <table:table-cell table:style-name="Taula1.A4" office:value-type="string">
            <text:p text:style-name="P68"/>
          </table:table-cell>
          <table:table-cell table:style-name="Taula1.A4" office:value-type="string">
            <text:p text:style-name="P67">5</text:p>
          </table:table-cell>
          <table:table-cell table:style-name="Taula1.E4" office:value-type="string">
            <text:p text:style-name="P68"/>
          </table:table-cell>
        </table:table-row>
        <text:soft-page-break/>
        <table:table-row table:style-name="Taula1.1">
          <table:table-cell table:style-name="Taula1.A4" office:value-type="string">
            <text:p text:style-name="P72"><text:span text:style-name="T50">1350. Tècniques</text:span><text:span text:style-name="T60"> de Radiologia Especial</text:span></text:p>
          </table:table-cell>
          <table:table-cell table:style-name="Taula1.A4" office:value-type="string">
            <text:p text:style-name="P67">80</text:p>
          </table:table-cell>
          <table:table-cell table:style-name="Taula1.A4" office:value-type="string">
            <text:p text:style-name="P68"/>
          </table:table-cell>
          <table:table-cell table:style-name="Taula1.A4" office:value-type="string">
            <text:p text:style-name="P67">4</text:p>
          </table:table-cell>
          <table:table-cell table:style-name="Taula1.E4" office:value-type="string">
            <text:p text:style-name="P68"/>
          </table:table-cell>
        </table:table-row>
        <table:table-row table:style-name="Taula1.1">
          <table:table-cell table:style-name="Taula1.A4" office:value-type="string">
            <text:p text:style-name="P72"><text:span text:style-name="T50">1351. Tècniques</text:span><text:span text:style-name="T60"> de Tomografia Computada i Ecografia</text:span></text:p>
          </table:table-cell>
          <table:table-cell table:style-name="Taula1.A4" office:value-type="string">
            <text:p text:style-name="P67">80</text:p>
          </table:table-cell>
          <table:table-cell table:style-name="Taula1.A4" office:value-type="string">
            <text:p text:style-name="P68"/>
          </table:table-cell>
          <table:table-cell table:style-name="Taula1.A4" office:value-type="string">
            <text:p text:style-name="P67">4</text:p>
          </table:table-cell>
          <table:table-cell table:style-name="Taula1.E4" office:value-type="string">
            <text:p text:style-name="P68"/>
          </table:table-cell>
        </table:table-row>
        <table:table-row table:style-name="Taula1.1">
          <table:table-cell table:style-name="Taula1.A4" office:value-type="string">
            <text:p text:style-name="P72"><text:span text:style-name="T50">1352. Tècniques</text:span><text:span text:style-name="T60"> d’</text:span><text:span text:style-name="T61">I</text:span><text:span text:style-name="T60">matge per Ressonància Magnètica</text:span></text:p>
          </table:table-cell>
          <table:table-cell table:style-name="Taula1.A4" office:value-type="string">
            <text:p text:style-name="P67">80</text:p>
          </table:table-cell>
          <table:table-cell table:style-name="Taula1.A4" office:value-type="string">
            <text:p text:style-name="P68"/>
          </table:table-cell>
          <table:table-cell table:style-name="Taula1.A4" office:value-type="string">
            <text:p text:style-name="P67">4</text:p>
          </table:table-cell>
          <table:table-cell table:style-name="Taula1.E4" office:value-type="string">
            <text:p text:style-name="P68"/>
          </table:table-cell>
        </table:table-row>
        <table:table-row table:style-name="Taula1.1">
          <table:table-cell table:style-name="Taula1.A4" office:value-type="string">
            <text:p text:style-name="P72"><text:span text:style-name="T50">1353. Tècniques</text:span><text:span text:style-name="T60"> d’</text:span><text:span text:style-name="T61">I</text:span><text:span text:style-name="T60">matge en Medicina Nuclear</text:span></text:p>
          </table:table-cell>
          <table:table-cell table:style-name="Taula1.A4" office:value-type="string">
            <text:p text:style-name="P67">80</text:p>
          </table:table-cell>
          <table:table-cell table:style-name="Taula1.A4" office:value-type="string">
            <text:p text:style-name="P68"/>
          </table:table-cell>
          <table:table-cell table:style-name="Taula1.A4" office:value-type="string">
            <text:p text:style-name="P67">4</text:p>
          </table:table-cell>
          <table:table-cell table:style-name="Taula1.E4" office:value-type="string">
            <text:p text:style-name="P68"/>
          </table:table-cell>
        </table:table-row>
        <table:table-row table:style-name="Taula1.1">
          <table:table-cell table:style-name="Taula1.A4" office:value-type="string">
            <text:p text:style-name="P72"><text:span text:style-name="T50">1354. Tècniques</text:span><text:span text:style-name="T60"> de Radiofarmàcia</text:span></text:p>
          </table:table-cell>
          <table:table-cell table:style-name="Taula1.A4" office:value-type="string">
            <text:p text:style-name="P67">80</text:p>
          </table:table-cell>
          <table:table-cell table:style-name="Taula1.A4" office:value-type="string">
            <text:p text:style-name="P68"/>
          </table:table-cell>
          <table:table-cell table:style-name="Taula1.A4" office:value-type="string">
            <text:p text:style-name="P67">4</text:p>
          </table:table-cell>
          <table:table-cell table:style-name="Taula1.E4" office:value-type="string">
            <text:p text:style-name="P68"/>
          </table:table-cell>
        </table:table-row>
        <table:table-row table:style-name="Taula1.1">
          <table:table-cell table:style-name="Taula1.A4" office:value-type="string">
            <text:p text:style-name="P69">1357. Empresa i Iniciativa Emprenedora</text:p>
          </table:table-cell>
          <table:table-cell table:style-name="Taula1.A4" office:value-type="string">
            <text:p text:style-name="P67">60</text:p>
          </table:table-cell>
          <table:table-cell table:style-name="Taula1.A4" office:value-type="string">
            <text:p text:style-name="P68"/>
          </table:table-cell>
          <table:table-cell table:style-name="Taula1.A4" office:value-type="string">
            <text:p text:style-name="P67">3</text:p>
          </table:table-cell>
          <table:table-cell table:style-name="Taula1.E4" office:value-type="string">
            <text:p text:style-name="P68"/>
          </table:table-cell>
        </table:table-row>
        <table:table-row table:style-name="Taula1.1">
          <table:table-cell table:style-name="Taula1.A4" office:value-type="string">
            <text:p text:style-name="P66">CV0004. Anglés Tècnic II-S - Horari reservat per a la docència en anglés</text:p>
          </table:table-cell>
          <table:table-cell table:style-name="Taula1.A4" office:value-type="string">
            <text:p text:style-name="P67">40</text:p>
          </table:table-cell>
          <table:table-cell table:style-name="Taula1.A4" office:value-type="string">
            <text:p text:style-name="P68"/>
          </table:table-cell>
          <table:table-cell table:style-name="Taula1.A4" office:value-type="string">
            <text:p text:style-name="P67">2</text:p>
          </table:table-cell>
          <table:table-cell table:style-name="Taula1.E4" office:value-type="string">
            <text:p text:style-name="P68"/>
          </table:table-cell>
        </table:table-row>
        <table:table-row table:style-name="Taula1.1">
          <table:table-cell table:style-name="Taula1.A4" office:value-type="string">
            <text:p text:style-name="P69">1355. Projecte d’<text:span text:style-name="T184">I</text:span>matge per al Diagnòstic i Medicina Nuclear</text:p>
          </table:table-cell>
          <table:table-cell table:style-name="Taula1.A4" office:value-type="string">
            <text:p text:style-name="P67">40</text:p>
          </table:table-cell>
          <table:table-cell table:style-name="Taula1.A4" office:value-type="string">
            <text:p text:style-name="P68"/>
          </table:table-cell>
          <table:table-cell table:style-name="Taula1.A4" office:value-type="string">
            <text:p text:style-name="P68"/>
          </table:table-cell>
          <table:table-cell table:style-name="Taula1.E4" office:value-type="string">
            <text:p text:style-name="P67">40</text:p>
          </table:table-cell>
        </table:table-row>
        <table:table-row table:style-name="Taula1.1">
          <table:table-cell table:style-name="Taula1.A4" office:value-type="string">
            <text:p text:style-name="P69">1358. Formació en Centres de Treball</text:p>
          </table:table-cell>
          <table:table-cell table:style-name="Taula1.A4" office:value-type="string">
            <text:p text:style-name="P67">400</text:p>
          </table:table-cell>
          <table:table-cell table:style-name="Taula1.A4" office:value-type="string">
            <text:p text:style-name="P68"/>
          </table:table-cell>
          <table:table-cell table:style-name="Taula1.A4" office:value-type="string">
            <text:p text:style-name="P68"/>
          </table:table-cell>
          <table:table-cell table:style-name="Taula1.E4" office:value-type="string">
            <text:p text:style-name="P67">400</text:p>
          </table:table-cell>
        </table:table-row>
        <table:table-row table:style-name="Taula1.1">
          <table:table-cell table:style-name="Taula1.A2" office:value-type="string">
            <text:p text:style-name="P66">Total en el cicle formatiu</text:p>
          </table:table-cell>
          <table:table-cell table:style-name="Taula1.A4" office:value-type="string">
            <text:p text:style-name="P67">2.000</text:p>
          </table:table-cell>
          <table:table-cell table:style-name="Taula1.A4" office:value-type="string">
            <text:p text:style-name="P67">30</text:p>
          </table:table-cell>
          <table:table-cell table:style-name="Taula1.A4" office:value-type="string">
            <text:p text:style-name="P67">30</text:p>
          </table:table-cell>
          <table:table-cell table:style-name="Taula1.E4" office:value-type="string">
            <text:p text:style-name="P67">440</text:p>
          </table:table-cell>
        </table:table-row>
      </table:table>
      <text:p text:style-name="P63"/>
      <text:p text:style-name="P54">ANNEX III</text:p>
      <text:p text:style-name="P44">Professorat</text:p>
      <text:p text:style-name="P7"><text:span text:style-name="T1">A. Atribució</text:span><text:span text:style-name="T2"> docent</text:span></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8">Mòduls professionals</text:p>
          </table:table-cell>
          <table:table-cell table:style-name="Taula2.A1" office:value-type="string">
            <text:p text:style-name="P8">Especialitat del professorat</text:p>
          </table:table-cell>
          <table:table-cell table:style-name="Taula2.C1" office:value-type="string">
            <text:p text:style-name="P8">Cos</text:p>
          </table:table-cell>
        </table:table-row>
        <table:table-row table:style-name="Taula2.1">
          <table:table-cell table:style-name="Taula2.A1" office:value-type="string">
            <text:p text:style-name="P10">CV0003. Anglés Tècnic I-S</text:p>
            <text:p text:style-name="P11">CV0004. Anglés Tècnic II-S</text:p>
          </table:table-cell>
          <table:table-cell table:style-name="Taula2.A1" office:value-type="string">
            <text:p text:style-name="P8">Anglés</text:p>
          </table:table-cell>
          <table:table-cell table:style-name="Taula2.C1" office:value-type="string">
            <text:p text:style-name="P3"><text:span text:style-name="T17">‒</text:span> Catedràtic d’Ensenya<text:span text:style-name="T128">ment</text:span> Secund<text:span text:style-name="T128">a</text:span>ri</text:p>
            <text:p text:style-name="P4"><text:span text:style-name="T17">‒</text:span> Professor d’Ensen<text:span text:style-name="T128">yament</text:span> Secund<text:span text:style-name="T128">a</text:span>ria</text:p>
          </table:table-cell>
        </table:table-row>
      </table:table>
      <text:p text:style-name="P41"/>
      <text:p text:style-name="P41">B. Formació<text:span text:style-name="T62"> inicial requerida al professorat de centres docents de titularitat privada o d’altres administracions diferents de l’educativa</text:span></text:p>
      <table:table table:name="Taula3" table:style-name="Taula3">
        <table:table-column table:style-name="Taula3.A"/>
        <table:table-column table:style-name="Taula3.B"/>
        <table:table-row table:style-name="Taula3.1">
          <table:table-cell table:style-name="Taula3.A1" office:value-type="string">
            <text:p text:style-name="P9">Mòduls professionals</text:p>
          </table:table-cell>
          <table:table-cell table:style-name="Taula3.B1" office:value-type="string">
            <text:p text:style-name="P9">Requisits de formació inicial</text:p>
          </table:table-cell>
        </table:table-row>
        <table:table-row table:style-name="Taula3.1">
          <table:table-cell table:style-name="Taula3.A1" office:value-type="string">
            <text:p text:style-name="P11">CV0003. Anglés Tècnic I-S</text:p>
            <text:p text:style-name="P11">CV0004. Anglés Tècnic II-S</text:p>
          </table:table-cell>
          <table:table-cell table:style-name="Taula3.B1" office:value-type="string">
            <text:p text:style-name="P5">Els indicats per a impartir la matèria d’anglés en Educació Secundària Obligatòria o Batxillerat, segons estableix el Reial Decret 860/2010, de 2 de juliol (<text:span text:style-name="T129">BOE </text:span><text:span text:style-name="T130">de </text:span><text:span text:style-name="T129">17.07.2010</text:span><text:span text:style-name="T17">)</text:span>, pel qual es regulen les condicions de formació inicial del professorat dels centres privats per a exercir la docència en els ensenyaments d’Educació Secundària Obligatòria o del Batxillerat</text:p>
          </table:table-cell>
        </table:table-row>
      </table:table>
      <text:p text:style-name="P15"/>
      <text:p text:style-name="P43"><text:soft-page-break/>ANNEX IV</text:p>
      <text:p text:style-name="P43">Currículum mòduls professionals: Anglés Tècnic I-S i II-S</text:p>
      <text:p text:style-name="P43"/>
      <text:p text:style-name="P45">Mòdul professional: Anglés Tècnic I-S</text:p>
      <text:p text:style-name="P45">Codi: CV0003</text:p>
      <text:p text:style-name="P45">Durada: 96 hores</text:p>
      <text:p text:style-name="P45">Resultats d’aprenentatge i criteris d’avaluació</text:p>
      <text:p text:style-name="P2">Reconeix informació professional i quotidiana continguda en <text:span text:style-name="T131">tot</text:span> tipus de discursos orals emesos per qualsevol mitjà de comunicació en llengua estàndard, i interpreta amb precisió el contingut del missatge.</text:p>
      <text:p text:style-name="P2">Criteris d’avaluació:</text:p>
      <text:p text:style-name="P2"><text:span text:style-name="T35">a</text:span><text:span text:style-name="T30">)</text:span> S’ha identificat la idea principal del missatge.</text:p>
      <text:p text:style-name="P2"><text:span text:style-name="T35">b</text:span><text:span text:style-name="T30">)</text:span> S’ha reconegut la finalitat de missatges radiofònics i d’un altre material gravat o retransmés pronunciat en llengua estàndard i s’ha identificat l’estat d’ànim i el to del parlant.</text:p>
      <text:p text:style-name="P2"><text:span text:style-name="T35">c</text:span><text:span text:style-name="T30">)</text:span> S’ha extret informació de gravacions en llengua estàndard relacionades amb la vida social, professional o acadèmica.</text:p>
      <text:p text:style-name="P2"><text:span text:style-name="T35">d</text:span><text:span text:style-name="T30">)</text:span> S’han identificat els punts de vista i les actituds del parlant.</text:p>
      <text:p text:style-name="P2"><text:span text:style-name="T35">e</text:span><text:span text:style-name="T30">)</text:span> S’han identificat les idees principals de declaracions i missatges sobre temes concrets i abstractes, en llengua estàndard i amb un ritme normal.</text:p>
      <text:p text:style-name="P2"><text:span text:style-name="T35">f</text:span><text:span text:style-name="T30">)</text:span> S’ha comprés detalladament el que se li diu en llengua estàndard, inclús en un ambient amb soroll de fons.</text:p>
      <text:p text:style-name="P2"><text:span text:style-name="T35">g</text:span><text:span text:style-name="T30">)</text:span> S’han extret les idees principals de conferències, xarrades i informes, i altres formes de presentació acadèmica i professional lingüísticament complexes.</text:p>
      <text:p text:style-name="P2"><text:span text:style-name="T35">h</text:span><text:span text:style-name="T30">)</text:span> S’ha pres consciència de la importància de comprendre globalment un missatge, sense entendre tots i cada un dels seus elements.</text:p>
      <text:p text:style-name="P2">Interpreta informació professional continguda en textos escrits complexos, i analitza de forma comprensiva els seus continguts.</text:p>
      <text:p text:style-name="P2">Criteris d’avaluació:</text:p>
      <text:p text:style-name="P2"><text:span text:style-name="T35">a</text:span><text:span text:style-name="T30">)</text:span> S’ha llegit amb un alt grau d’independència, adaptant l’estil i la velocitat de la lectura a distints textos i finalitats i utilitzant fonts de referència apropiades de forma selectiva.</text:p>
      <text:p text:style-name="P2"><text:span text:style-name="T35">b</text:span><text:span text:style-name="T30">)</text:span> S’ha interpretat la correspondència relativa a la seua especialitat, i s’ha captat fàcilment el significat essencial.</text:p>
      <text:p text:style-name="P2"><text:span text:style-name="T35">c</text:span><text:span text:style-name="T30">)</text:span> S’han interpretat, amb tots els detalls, textos extensos i de relativa complexitat, relacionats o no amb la seua especialitat, sempre que puga tornar-ne a llegir les seccions difícils.</text:p>
      <text:p text:style-name="P2"><text:span text:style-name="T35">d</text:span><text:span text:style-name="T30">)</text:span> S’ha relacionat el text amb l’àmbit del sector a què es refereix.</text:p>
      <text:p text:style-name="P2"><text:span text:style-name="T35">e</text:span><text:span text:style-name="T30">)</text:span> S’ha identificat amb rapidesa el contingut i la importància de notícies, articles i informes sobre una àmplia sèrie de temes professionals i decideix si és oportú una anàlisi més profunda.</text:p>
      <text:p text:style-name="P2"><text:soft-page-break/><text:span text:style-name="T35">f</text:span><text:span text:style-name="T30">)</text:span> S’han realitzat traduccions de textos complexos utilitzant material de suport en cas necessari.</text:p>
      <text:p text:style-name="P2"><text:span text:style-name="T35">g</text:span><text:span text:style-name="T30">)</text:span> S’han interpretat missatges tècnics rebuts a través de suports telemàtics: correu electrònic, fax.</text:p>
      <text:p text:style-name="P2"><text:span text:style-name="T35">h</text:span><text:span text:style-name="T30">)</text:span> S’han interpretat instruccions extenses i complexes, que estiguen dins de la seua especialitat.</text:p>
      <text:p text:style-name="P2">Emet missatges orals clars i ben estructurats, analitzant el contingut de la situació i adaptant-se al registre lingüístic de l’interlocutor.</text:p>
      <text:p text:style-name="P2">Criteris d’avaluació:</text:p>
      <text:p text:style-name="P2"><text:span text:style-name="T35">a</text:span><text:span text:style-name="T30">)</text:span> S’han identificat els registres utilitzats per a l’emissió del missatge.</text:p>
      <text:p text:style-name="P2"><text:span text:style-name="T35">b</text:span><text:span text:style-name="T30">)</text:span> S’ha expressat amb fluïdesa, precisió i eficàcia sobre una àmplia sèrie de temes generals, acadèmics, professionals o d’oci, marcant amb claredat la relació entre les idees.</text:p>
      <text:p text:style-name="P2"><text:span text:style-name="T35">c</text:span><text:span text:style-name="T30">)</text:span> S’ha comunicat espontàniament, adoptant un nivell de formalitat adequat a les circumstàncies.</text:p>
      <text:p text:style-name="P2"><text:span text:style-name="T35">d</text:span><text:span text:style-name="T30">)</text:span> S’han utilitzat normes de protocol en presentacions formals i informals.</text:p>
      <text:p text:style-name="P2"><text:span text:style-name="T35">e</text:span><text:span text:style-name="T30">)</text:span> S’ha utilitzat correctament la terminologia de la professió.</text:p>
      <text:p text:style-name="P2"><text:span text:style-name="T35">f</text:span><text:span text:style-name="T30">)</text:span> S’han expressat i defés punts de vista amb claredat, proporcionant explicacions i arguments adequats.</text:p>
      <text:p text:style-name="P2"><text:span text:style-name="T35">g</text:span><text:span text:style-name="T30">)</text:span> S’ha descrit i seqüenciat un procés de treball de la seua competència.</text:p>
      <text:p text:style-name="P2"><text:span text:style-name="T35">h</text:span><text:span text:style-name="T30">)</text:span> S’ha argumentat amb tots els detalls l’elecció d’una determinada opció o procediment de treball triat.</text:p>
      <text:p text:style-name="P2"><text:span text:style-name="T35">i</text:span><text:span text:style-name="T30">)</text:span> S’ha sol·licitat la reformulació del discurs o part d<text:span text:style-name="T75">’aquest </text:span>quan s’ha considerat necessari.</text:p>
      <text:p text:style-name="P2">Elabora documents i informes propis del sector o de la vida acadèmica i quotidiana, i relaciona els recursos lingüístics amb el propòsit d’aquest.</text:p>
      <text:p text:style-name="P2">Criteris d’avaluació:</text:p>
      <text:p text:style-name="P2"><text:span text:style-name="T35">a</text:span><text:span text:style-name="T30">)</text:span> S’han redactat textos clars i detallats sobre una varietat de temes relacionats amb la seua especialitat, sintetitzant i avaluant informació i arguments procedents d’unes quantes fonts.</text:p>
      <text:p text:style-name="P2"><text:span text:style-name="T35">b</text:span><text:span text:style-name="T30">)</text:span> S’ha organitzat la informació amb correcció, precisió, coherència i cohesió, sol·licitant o facilitant informació de tipus general o detallada.</text:p>
      <text:p text:style-name="P2"><text:span text:style-name="T35">c</text:span><text:span text:style-name="T30">)</text:span> S’han redactat informes, destacant els aspectes significatius i oferint detalls rellevants que servesquen de suport.</text:p>
      <text:p text:style-name="P2"><text:span text:style-name="T35">d</text:span><text:span text:style-name="T30">)</text:span> S’ha <text:span text:style-name="T132">emplenat</text:span> documentació específica del seu camp professional.</text:p>
      <text:p text:style-name="P2"><text:span text:style-name="T35">e</text:span><text:span text:style-name="T30">)</text:span> S’han aplicat les fórmules establides i el vocabulari específic en l’<text:span text:style-name="T132">emplenament</text:span> de documents.</text:p>
      <text:p text:style-name="P2"><text:span text:style-name="T35">f</text:span><text:span text:style-name="T30">)</text:span> S’han resumits articles, manuals d’instruccions i altres documents escrits, utilitzant un vocabulari ampli per a evitar la repetició freqüent.</text:p>
      <text:p text:style-name="P2"><text:span text:style-name="T35">g</text:span><text:span text:style-name="T30">)</text:span> S’han utilitzat les fórmules de cortesia pròpies del document a elaborar.</text:p>
      <text:p text:style-name="P2">Aplica actituds i comportaments professionals en situacions de comunicació, i descriu les relacions típiques característiques del país de la llengua estrangera.</text:p>
      <text:p text:style-name="P2">Criteris d’avaluació:</text:p>
      <text:p text:style-name="P2"><text:span text:style-name="T35">a</text:span><text:span text:style-name="T30">)</text:span> S’han definit els trets més significatius dels costums i usos de la comunitat on es parla la llengua estrangera.</text:p>
      <text:p text:style-name="P2"><text:soft-page-break/><text:span text:style-name="T35">b</text:span><text:span text:style-name="T30">)</text:span> S’han descrit els protocols i normes de relació social propis del país.</text:p>
      <text:p text:style-name="P2"><text:span text:style-name="T35">c</text:span><text:span text:style-name="T30">)</text:span> S’han identificat els valors i creences propis de la comunitat on es parla la llengua estrangera.</text:p>
      <text:p text:style-name="P2"><text:span text:style-name="T35">d</text:span><text:span text:style-name="T30">)</text:span> S’ha<text:span text:style-name="T187">n</text:span> identificat els aspectes socioprofessionals propis del sector, en qualsevol tipus de text.</text:p>
      <text:p text:style-name="P2"><text:span text:style-name="T35">e</text:span><text:span text:style-name="T30">)</text:span> S’han aplicat els protocols i normes de relació social propis del país de la llengua estrangera.</text:p>
      <text:p text:style-name="P2"><text:span text:style-name="T35">f</text:span><text:span text:style-name="T30">)</text:span> S’han reconegut els marcadors lingüístics de la procedència regional.</text:p>
      <text:p text:style-name="P46">Continguts</text:p>
      <text:p text:style-name="P2">Anàlisi de missatges orals:</text:p>
      <text:p text:style-name="P2"><text:span text:style-name="T17">‒</text:span> Comprensió de missatges professionals i quotidians.</text:p>
      <text:p text:style-name="P2"><text:span text:style-name="T17">‒</text:span> Missatges directes, telefònics, radiofònics, gravats.</text:p>
      <text:p text:style-name="P2"><text:span text:style-name="T17">‒</text:span> Terminologia específica del sector.</text:p>
      <text:p text:style-name="P2"><text:span text:style-name="T17">‒</text:span> Idees principals i secundàries.</text:p>
      <text:p text:style-name="P2"><text:span text:style-name="T17">‒</text:span> Recursos gramaticals: temps verbals, preposicions, locucions, expressió de la condició i dubte, ús de la veu passiva, oracions de relatiu, estil indirecte, verbs modals, <text:span text:style-name="T133">etc</text:span>.</text:p>
      <text:p text:style-name="P2"><text:span text:style-name="T17">‒</text:span> Altres recursos lingüístics: acords i desacords, hipòtesi i especulacions, opinions i consells, persuasió i advertència.</text:p>
      <text:p text:style-name="P2"><text:span text:style-name="T17">‒</text:span> Diferents accents de llengua oral.</text:p>
      <text:p text:style-name="P2">Interpretació de missatges escrits:</text:p>
      <text:p text:style-name="P2"><text:span text:style-name="T17">‒</text:span> Comprensió de missatges, textos, articles bàsics professionals i quotidians:</text:p>
      <text:p text:style-name="P2"><text:span text:style-name="T17">‒</text:span> Suports telemàtics: fax, correu electrònic, burofax.</text:p>
      <text:p text:style-name="P2"><text:span text:style-name="T17">‒</text:span> Terminologia específica del sector.</text:p>
      <text:p text:style-name="P2"><text:span text:style-name="T17">‒</text:span> Idees principals i idees secundàries.</text:p>
      <text:p text:style-name="P2"><text:span text:style-name="T17">‒</text:span> Recursos gramaticals: temps verbals, preposicions, <text:span text:style-name="T34">phrasal verbs</text:span>, <text:span text:style-name="T34">I wish </text:span>+ passat simple o perfecte, <text:span text:style-name="T34">I wish </text:span>+ <text:span text:style-name="T34">would</text:span>, <text:span text:style-name="T34">If only</text:span>; ús de la veu passiva, oracions de relatiu, estil indirecte, verbs modals.</text:p>
      <text:p text:style-name="P2"><text:span text:style-name="T17">‒</text:span> Relacions lògiques: oposició, concessió, comparació, condició, causa, finalitat, resultat.</text:p>
      <text:p text:style-name="P2"><text:span text:style-name="T17">‒</text:span> Relacions temporals: anterioritat, posterioritat, simultaneïtat.</text:p>
      <text:p text:style-name="P2">Producció de missatges orals:</text:p>
      <text:p text:style-name="P2"><text:span text:style-name="T17">‒</text:span> Missatges orals:</text:p>
      <text:p text:style-name="P2"><text:span text:style-name="T17">‒</text:span> Registres utilitzats en l’emissió de missatges orals.</text:p>
      <text:p text:style-name="P2"><text:span text:style-name="T17">‒</text:span> Terminologia específica del sector.</text:p>
      <text:p text:style-name="P2"><text:span text:style-name="T17">‒</text:span> Recursos gramaticals: temps verbals, preposicions, <text:span text:style-name="T34">phrasal verbs</text:span>, locucions, expressió de la condició i dubte, ús de la veu passiva, oracions de relatiu, estil indirecte, verbs modals, etc.</text:p>
      <text:p text:style-name="P2"><text:span text:style-name="T17">‒</text:span> Altres recursos lingüístics: acords i desacords, hipòtesi i especulacions, opinions i consells, persuasió i advertència.</text:p>
      <text:p text:style-name="P2"><text:span text:style-name="T17">‒</text:span> Fonètica. Sons i fonemes vocàlics i les seues combinacions i sons i fonemes consonàntics i les seues agrupacions.</text:p>
      <text:p text:style-name="P2"><text:soft-page-break/><text:span text:style-name="T17">‒</text:span> Marcadors lingüístics de relacions socials, normes de cortesia i diferències de registre.</text:p>
      <text:p text:style-name="P2"><text:span text:style-name="T17">‒</text:span> Manteniment i seguiment del discurs oral:</text:p>
      <text:p text:style-name="P2"><text:span text:style-name="T17">‒</text:span> Presa, manteniment i cessió del torn de paraula.</text:p>
      <text:p text:style-name="P2"><text:span text:style-name="T17">‒</text:span> Suport, demostració d’enteniment, petició d’aclariment, etc.</text:p>
      <text:p text:style-name="P2"><text:span text:style-name="T17">‒</text:span> Entonació com a recurs de cohesió del text oral: ús dels patrons d’entonació.</text:p>
      <text:p text:style-name="P2">Emissió de textos escrits:</text:p>
      <text:p text:style-name="P2"><text:span text:style-name="T17">‒</text:span> Expressió i <text:span text:style-name="T132">emplena</text:span>ment de missatges i textos professionals i quotidians.</text:p>
      <text:p text:style-name="P2"><text:span text:style-name="T17">‒</text:span> Currículum i suports telemàtics: fax, correu electrònic, burofax.</text:p>
      <text:p text:style-name="P2"><text:span text:style-name="T17">‒</text:span> Terminologia específica del sector.</text:p>
      <text:p text:style-name="P2"><text:span text:style-name="T17">‒</text:span> Idea principal i secundàries.</text:p>
      <text:p text:style-name="P2"><text:span text:style-name="T17">‒</text:span> Recursos gramaticals: temps verbals, preposicions, <text:span text:style-name="T34">phrasal verbs</text:span>, verbs modals, locucions, ús de la veu passiva, oracions de relatiu, estil indirecte.</text:p>
      <text:p text:style-name="P2"><text:span text:style-name="T17">‒</text:span> Relacions lògiques: oposició, concessió, comparació, condició, causa, finalitat, resultat.</text:p>
      <text:p text:style-name="P2"><text:span text:style-name="T17">‒</text:span> <text:span text:style-name="T34">Have something done</text:span>.</text:p>
      <text:p text:style-name="P2"><text:span text:style-name="T17">‒</text:span> Nexes: <text:span text:style-name="T34">although</text:span>, <text:span text:style-name="T34">even if</text:span>, <text:span text:style-name="T34">in spite of</text:span>, <text:span text:style-name="T34">despite</text:span>, <text:span text:style-name="T34">however</text:span>, <text:span text:style-name="T34">in contrast</text:span><text:span text:style-name="T18">, </text:span><text:span text:style-name="T21">etc.</text:span></text:p>
      <text:p text:style-name="P2"><text:span text:style-name="T17">‒</text:span> Derivació: sufixos per a formar adjectius i substantius.</text:p>
      <text:p text:style-name="P2"><text:span text:style-name="T17">‒</text:span> Relacions temporals: anterioritat, posterioritat, simultaneïtat.</text:p>
      <text:p text:style-name="P2">‒ Coherència textual:</text:p>
      <text:p text:style-name="P2">‒ Adequació del text al context comunicatiu.</text:p>
      <text:p text:style-name="P2">‒ Tipus i format de text.</text:p>
      <text:p text:style-name="P2">‒ Varietat de llengua. Registre.</text:p>
      <text:p text:style-name="P2">‒ Selecció lèxica, d’estructures sintàctiques i de contingut rellevant.</text:p>
      <text:p text:style-name="P2">‒ Inici del discurs i introducció del tema. Desenvolupament i expansió: exemplificació, conclusió i resum del discurs.</text:p>
      <text:p text:style-name="P2">‒ Ús dels signes de puntuació.</text:p>
      <text:p text:style-name="P2">Identificació i interpretació dels elements culturals més significatius dels països de llengua anglesa:</text:p>
      <text:p text:style-name="P2">‒ Valoració de les normes socioculturals i protocol·làries en les relacions internacionals.</text:p>
      <text:p text:style-name="P2">‒ Ús dels recursos formals i funcionals en situacions que requereixen un comportament socioprofessional a fi de projectar una bona imatge de l’empresa.</text:p>
      <text:p text:style-name="P2">‒ Reconeixement de la llengua estrangera per a aprofundir en coneixements que resulten d’interés al llarg de la vida personal i professional.</text:p>
      <text:p text:style-name="P2">‒ Ús de registres adequats segons el context de la comunicació, l’interlocutor i la intenció dels interlocutors.</text:p>
      <text:p text:style-name="P46">Orientacions pedagògiques</text:p>
      <text:p text:style-name="P2">Aquest mòdul conté la formació necessària per a l’exercici d’activitats relacionades amb el sector.</text:p>
      <text:p text:style-name="P2">La gestió en el sector inclou el desenvolupament dels processos relacionats i el compliment de processos i <text:soft-page-break/>protocols de qualitat, tot això en llengua anglesa.</text:p>
      <text:p text:style-name="P2">La formació del mòdul contribueix a assolir els objectius generals del cicle formatiu i la competència general del títol.</text:p>
      <text:p text:style-name="P2">Les línies d’actuació en el procés d’ensenyament-aprenentatge que permeten assolir els objectius del mòdul, versaran sobre:</text:p>
      <text:p text:style-name="P6">‒ La descripció, anàlisi i aplicació dels processos de comunicació utilitzant l’anglés.</text:p>
      <text:p text:style-name="P2">‒ La caracterització dels processos del sector en anglés.</text:p>
      <text:p text:style-name="P2">‒ Els processos de qualitat en l’empresa, la seua avaluació i la identificació i formalització de documents associats a la gestió en el sector.</text:p>
      <text:p text:style-name="P2">‒ La identificació, anàlisi i procediments d’actuació davant de situacions imprevistes (queixes, reclamacions, etc.<text:span text:style-name="T17">)</text:span>, en anglés.</text:p>
      <text:p text:style-name="P2"/>
      <text:p text:style-name="P46">Mòdul professional: Anglés Tècnic II-S</text:p>
      <text:p text:style-name="P46">Codi: CV0004</text:p>
      <text:p text:style-name="P46">Durada: 40 hores</text:p>
      <text:p text:style-name="P46">Resultats d’aprenentatge i criteris d’avaluació</text:p>
      <text:p text:style-name="P2">Produ<text:span text:style-name="T95">ei</text:span>x missatges orals en llengua anglesa, en situacions habituals de l’àmbit social i professional de l’empresa, reconeixent i aplicant les normes pròpies de la llengua anglesa.</text:p>
      <text:p text:style-name="P2">Criteris d’avaluació:</text:p>
      <text:p text:style-name="P2"><text:span text:style-name="T35">a</text:span><text:span text:style-name="T30">)</text:span> S’han identificat missatges de salutacions, presentació i acomiadament amb el protocol i les pautes de cortesia associades.</text:p>
      <text:p text:style-name="P2"><text:span text:style-name="T35">b</text:span><text:span text:style-name="T30">)</text:span> S’han utilitzat amb fluïdesa missatges proposats en la gestió de cites.</text:p>
      <text:p text:style-name="P2"><text:span text:style-name="T35">c</text:span><text:span text:style-name="T30">)</text:span> S’han transmés missatges relatius a justificació de retards, absències o qualsevol altra eventualitat.</text:p>
      <text:p text:style-name="P2"><text:span text:style-name="T35">d</text:span><text:span text:style-name="T30">)</text:span> S’han emprat amb fluïdesa les expressions habituals per al requeriment de la identificació dels interlocutors.</text:p>
      <text:p text:style-name="P2"><text:span text:style-name="T35">e</text:span><text:span text:style-name="T30">)</text:span> S’han identificat missatges relacionats amb el sector.</text:p>
      <text:p text:style-name="P2">Manté converses en llengua anglesa de l’àmbit del sector i interpreta la informació de partida.</text:p>
      <text:p text:style-name="P2">Criteris d’avaluació:</text:p>
      <text:p text:style-name="P2"><text:span text:style-name="T35">a</text:span><text:span text:style-name="T30">)</text:span> S’ha utilitzat un vocabulari tècnic adequat al context de la situació.</text:p>
      <text:p text:style-name="P2"><text:span text:style-name="T35">b</text:span><text:span text:style-name="T30">)</text:span> S’han utilitzat els missatges adequats de salutacions, presentació, identificació i altres, amb les pautes de cortesia associades dins del context de la conversa.</text:p>
      <text:p text:style-name="P2"><text:span text:style-name="T35">c</text:span><text:span text:style-name="T30">)</text:span> S’ha<text:span text:style-name="T187">n</text:span> atés consultes directes telefònicament amb suposats clients i proveïdors.</text:p>
      <text:p text:style-name="P2"><text:span text:style-name="T35">d</text:span><text:span text:style-name="T30">)</text:span> S’ha identificat la informació facilitada i requeriments realitzats per l’interlocutor.</text:p>
      <text:p text:style-name="P2"><text:span text:style-name="T35">e</text:span><text:span text:style-name="T30">)</text:span> S’han formulat les preguntes necessàries per a afavorir i confirmar la percepció correcta del missatge.</text:p>
      <text:p text:style-name="P2"><text:span text:style-name="T35">f</text:span><text:span text:style-name="T30">)</text:span> S’han proporcionat les respostes correctes als requeriments i instruccions rebuts.</text:p>
      <text:p text:style-name="P2"><text:soft-page-break/><text:span text:style-name="T35">g</text:span><text:span text:style-name="T30">)</text:span> S’han realitzat les anotacions oportunes en anglés en cas de ser necessari.</text:p>
      <text:p text:style-name="P2"><text:span text:style-name="T35">h</text:span><text:span text:style-name="T30">)</text:span> S’han utilitzat les fórmules comunicatives més usuals utilitzades en el sector.</text:p>
      <text:p text:style-name="P2"><text:span text:style-name="T35">i</text:span><text:span text:style-name="T30">)</text:span> S’han comprés sense dificultat els punts principals de la informació.</text:p>
      <text:p text:style-name="P2"><text:span text:style-name="T35">j</text:span><text:span text:style-name="T30">)</text:span> S’ha utilitzat un accent adequat en les converses en anglés.</text:p>
      <text:p text:style-name="P2"><text:span text:style-name="T132">Emplena</text:span> documents de caràcter tècnic en anglés, reconeixent i aplicant les normes pròpies de la llengua anglesa.</text:p>
      <text:p text:style-name="P2">Criteris d’avaluació:</text:p>
      <text:p text:style-name="P2"><text:span text:style-name="T35">a</text:span><text:span text:style-name="T30">)</text:span> S’ha identificat un vocabulari d’ús general en la documentació pròpia del sector.</text:p>
      <text:p text:style-name="P2"><text:span text:style-name="T35">b</text:span><text:span text:style-name="T30">)</text:span> S’ha<text:span text:style-name="T187">n</text:span> identificat les característiques i dades clau del document.</text:p>
      <text:p text:style-name="P2"><text:span text:style-name="T35">c</text:span><text:span text:style-name="T30">)</text:span> S’ha analitzat el contingut i finalitat de distints documents tipus d’altres països en anglés.</text:p>
      <text:p text:style-name="P2"><text:span text:style-name="T35">d</text:span><text:span text:style-name="T30">)</text:span> S’han <text:span text:style-name="T134">emplenat</text:span> documents professionals relacionats amb el sector.</text:p>
      <text:p text:style-name="P2"><text:span text:style-name="T35">e</text:span><text:span text:style-name="T30">)</text:span> S’han redactat cartes d’agraïments a proveïdors i clients en anglés.</text:p>
      <text:p text:style-name="P2"><text:span text:style-name="T35">f</text:span><text:span text:style-name="T30">)</text:span> S’han <text:span text:style-name="T134">emplenat</text:span> documents d’incidències i reclamacions.</text:p>
      <text:p text:style-name="P2"><text:span text:style-name="T35">g</text:span><text:span text:style-name="T30">)</text:span> S’ha recepcionat i remés correus electrònics i fax en anglés amb les expressions correctes de cortesia, salutació i <text:span text:style-name="T135">acomiadament</text:span>.</text:p>
      <text:p text:style-name="P2"><text:span text:style-name="T35">h</text:span><text:span text:style-name="T30">)</text:span> S’han utilitzat les eines informàtiques en la redacció i <text:span text:style-name="T134">emplenament</text:span> dels documents.</text:p>
      <text:p text:style-name="P2">Redacta documents de caràcter administratiu/laboral, reconeixent i aplicant les normes pròpies de la llengua anglesa i del sector.</text:p>
      <text:p text:style-name="P2">Criteris d’avaluació:</text:p>
      <text:p text:style-name="P2"><text:span text:style-name="T35">a</text:span><text:span text:style-name="T30">)</text:span> S’ha identificat un vocabulari d’ús general en la documentació pròpia de l’àmbit laboral.</text:p>
      <text:p text:style-name="P2"><text:span text:style-name="T35">b</text:span><text:span text:style-name="T30">)</text:span> S’ha elaborat un currículum en el model europeu (Europass<text:span text:style-name="T17">)</text:span> o altres propis dels països de llengua anglesa.</text:p>
      <text:p text:style-name="P2"><text:span text:style-name="T35">c</text:span><text:span text:style-name="T30">)</text:span> S’han identificat borses d’ocupació en anglés accessibles per mitjans tradicionals i utilitzant les noves tecnologies.</text:p>
      <text:p text:style-name="P2"><text:span text:style-name="T35">d</text:span><text:span text:style-name="T30">)</text:span> S’han traduït ofertes d’ocupació en anglés.</text:p>
      <text:p text:style-name="P2"><text:span text:style-name="T35">e</text:span><text:span text:style-name="T30">)</text:span> S’ha redactat la carta de presentació per a una oferta d’ocupació.</text:p>
      <text:p text:style-name="P2"><text:span text:style-name="T35">f</text:span><text:span text:style-name="T30">)</text:span> S’han descrit les habilitats personals més adequades a la sol·licitud d’una oferta d’ocupació.</text:p>
      <text:p text:style-name="P2"><text:span text:style-name="T35">g</text:span><text:span text:style-name="T30">)</text:span> S’ha inserit un currículum en una borsa de treball en anglés.</text:p>
      <text:p text:style-name="P2"><text:span text:style-name="T35">h</text:span><text:span text:style-name="T30">)</text:span> S’han redactat cartes de citació, rebuig i selecció per a un procés de selecció en l’empresa.</text:p>
      <text:p text:style-name="P2"><text:span text:style-name="T35">i</text:span><text:span text:style-name="T30">)</text:span> S’ha desenvolupat una actitud de respecte cap a les distintes formes d’estructurar l’entorn laboral.</text:p>
      <text:p text:style-name="P2"><text:span text:style-name="T35">j</text:span><text:span text:style-name="T30">)</text:span> S’ha valorat la llengua anglesa com a mitjà de relació i enteniment en el context laboral.</text:p>
      <text:p text:style-name="P2">Interpreta textos, documents, converses, gravacions o altres en llengua anglesa relacionats amb la cultura general de negoci i empresa utilitzant les eines de suport més adequades.</text:p>
      <text:p text:style-name="P2">Criteris d’avaluació:</text:p>
      <text:p text:style-name="P2"><text:span text:style-name="T35">a</text:span><text:span text:style-name="T30">)</text:span> S’han identificat les eines de suport més adequades per a la interpretació i traduccions en anglés.</text:p>
      <text:p text:style-name="P2"><text:span text:style-name="T35">b</text:span><text:span text:style-name="T30">)</text:span> S’ha interpretat informació sobre l’empresa, el producte i el servei.</text:p>
      <text:p text:style-name="P2"><text:soft-page-break/><text:span text:style-name="T35">c</text:span><text:span text:style-name="T30">)</text:span> S’han interpretat estadístiques i gràfics en anglés sobre l’àmbit professional.</text:p>
      <text:p text:style-name="P2"><text:span text:style-name="T35">d</text:span><text:span text:style-name="T30">)</text:span> S’han aplicat els coneixements de la llengua anglesa a les noves tecnologies de la comunicació i de la informació.</text:p>
      <text:p text:style-name="P2"><text:span text:style-name="T35">e</text:span><text:span text:style-name="T30">)</text:span> S’ha valorat la dimensió de la llengua anglesa com a mitjà de comunicació base en la relació empresarial, tant europea com mundial.</text:p>
      <text:p text:style-name="P46">Continguts</text:p>
      <text:p text:style-name="P2">Missatges orals en anglés en situacions pròpies del sector:</text:p>
      <text:p text:style-name="P2">‒ Recursos, estructures lingüístiques, lèxic bàsic i aspectes fonològics sobre: presentació de persones, salutacions i comiats, tractaments de cortesia, identificació dels interlocutors, gestió de cites, visites, justificació de retards o absències, allotjaments, mitjans de transports, horaris, actes culturals i anàlegs.</text:p>
      <text:p text:style-name="P2">‒ Recepció i transmissió de missatges de forma presencial, telefònica o telemàtica.</text:p>
      <text:p text:style-name="P2">‒ Sol·licituds i peticions d’informació.</text:p>
      <text:p text:style-name="P2">‒ Convencions i pautes de cortesia en les relacions professionals: horaris, festes locals i professionals i adequació al llenguatge no verbal.</text:p>
      <text:p text:style-name="P2">‒ Estils comunicatius formals i informals: la recepció i relació amb el client.</text:p>
      <text:p text:style-name="P2">Conversa en llengua anglesa en l’àmbit de l’atenció al client.</text:p>
      <text:p text:style-name="P2">‒ Recursos, estructures lingüístiques, lèxic i aspectes fonològics relacionats amb la contractació, l’atenció al client, queixes i reclamacions: documents bàsics. Formulació de disculpes en situacions delicades.</text:p>
      <text:p text:style-name="P2">‒ Planificació d’agendes: concert, ajornament i anul·lació de cites.</text:p>
      <text:p text:style-name="P2">‒ Presentació de productes/serveis: característiques de productes/serveis, mesures, quantitats, serveis i valors afegits, condicions de pagament, etc.</text:p>
      <text:p text:style-name="P2">‒ Convencions i pautes de cortesia, relacions i pautes professionals, usades en l’atenció al client, extern i intern.</text:p>
      <text:p text:style-name="P2"><text:span text:style-name="T134">Emplenament</text:span> de documentació administrativa i comercial en anglés:</text:p>
      <text:p text:style-name="P2">‒ Interpretació de les condicions d’un contracte de compravenda.</text:p>
      <text:p text:style-name="P2">‒ <text:span text:style-name="T134">Emplenament</text:span> de documentació comercial bàsica: propostes de comanda, albarans, factures proforma, factures, documents de transport, documents de pagament o altres.</text:p>
      <text:p text:style-name="P2">‒ Recursos, estructures lingüístiques i lèxic bàsic relacionats amb la gestió de comandes, contractació, intenció i preferència de compra, devolucions i descomptes.</text:p>
      <text:p text:style-name="P2">Redacció de documentació relacionada amb la gestió laboral en llengua anglesa:</text:p>
      <text:p text:style-name="P2">‒ Recursos, estructures lingüístiques i lèxic bàsic relacionats amb l’àmbit laboral: currículum en distints models. Borses de treball. Ofertes d’ocupació. Cartes de presentació.</text:p>
      <text:p text:style-name="P2">‒ La selecció i contractació del personal: contractes de treball. Cartes de citació, admissió i rebuig en processos de selecció.</text:p>
      <text:p text:style-name="P2">‒ L’organització de l’empresa: llocs de treball i funcions.</text:p>
      <text:p text:style-name="P2"><text:soft-page-break/>Interpretació de textos amb eines de suport:</text:p>
      <text:p text:style-name="P2">‒ Ús de diccionaris temàtics, correctors ortogràfics, programes de traducció automàtics aplicats a textos relacionats amb:</text:p>
      <text:p text:style-name="P2">‒ La cultura d’empresa i objectius: distints enfocaments.</text:p>
      <text:p text:style-name="P2">‒ Articles de premsa específics del sector.</text:p>
      <text:p text:style-name="P2">‒ Descripció i comparació de gràfics i estadística. Compressió dels indicadors econòmics més habituals.</text:p>
      <text:p text:style-name="P2">‒ Agenda. Documentació per a l’organització de cites, trobades i reunions. Organització de les tasques diàries.</text:p>
      <text:p text:style-name="P2">‒ Consulta de pàgines webs amb continguts econòmics en anglés amb informació rellevant per a l’empresa.</text:p>
      <text:p text:style-name="P46">Orientacions pedagògiques.</text:p>
      <text:p text:style-name="P2">Aquest mòdul conté la formació necessària per a l’exercici d’activitats relacionades amb el sector.</text:p>
      <text:p text:style-name="P2">La gestió en el sector inclou el desenvolupament dels processos relacionats i el compliment de processos i protocols de qualitat, tot això en llengua anglesa.</text:p>
      <text:p text:style-name="P2">La formació del mòdul contribu<text:span text:style-name="T95">ei</text:span>x a assolir els objectius generals del cicle formatiu i la competència general del títol.</text:p>
      <text:p text:style-name="P2">Les línies d’actuació en el procés d’ensenyament-aprenentatge que permeten assolir els objectius del mòdul versaran sobre:</text:p>
      <text:p text:style-name="P2">‒ La descripció, anàlisi i aplicació dels processos de comunicació utilitzant l’anglés.</text:p>
      <text:p text:style-name="P2">‒ La caracterització dels processos del sector en anglés.</text:p>
      <text:p text:style-name="P2">‒ Els processos de qualitat en l’empresa, la seua avaluació i la identificació i formalització de documents associats a la gestió d’allotjament en anglés.</text:p>
      <text:p text:style-name="P2">‒ La identificació, anàlisi i procediments d’actuació davant de situacions imprevistes (queixes, reclamacions, etc.<text:span text:style-name="T17">),</text:span> en anglés.</text:p>
      <text:p text:style-name="P42"/>
      <text:p text:style-name="P42"/>
      <text:p text:style-name="P81">ANNEX V</text:p>
      <text:p text:style-name="P81">Espais <text:span text:style-name="T63">mínims</text:span></text:p>
      <text:p text:style-name="P83"/>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82">Espai formatiu</text:p>
          </table:table-cell>
          <table:table-cell table:style-name="Taula4.B1" table:number-columns-spanned="2" office:value-type="string">
            <text:p text:style-name="P81">Superfície m<text:span text:style-name="T186">etres quadrats</text:span></text:p>
          </table:table-cell>
          <table:covered-table-cell/>
        </table:table-row>
        <table:table-row table:style-name="Taula4.2">
          <table:table-cell table:style-name="Taula4.A2" office:value-type="string">
            <text:p text:style-name="P77"/>
          </table:table-cell>
          <table:table-cell table:style-name="Taula4.A1" office:value-type="string">
            <text:p text:style-name="P81">30 alumnes</text:p>
          </table:table-cell>
          <table:table-cell table:style-name="Taula4.B1" office:value-type="string">
            <text:p text:style-name="P81">20 alumnes</text:p>
          </table:table-cell>
        </table:table-row>
        <table:table-row table:style-name="Taula4.3">
          <table:table-cell table:style-name="Taula4.A2" office:value-type="string">
            <text:p text:style-name="P78">Aula polivalent.</text:p>
          </table:table-cell>
          <table:table-cell table:style-name="Taula4.A1" office:value-type="string">
            <text:p text:style-name="P81">60</text:p>
          </table:table-cell>
          <table:table-cell table:style-name="Taula4.B1" office:value-type="string">
            <text:p text:style-name="P81">40</text:p>
          </table:table-cell>
        </table:table-row>
        <table:table-row table:style-name="Taula4.3">
          <table:table-cell table:style-name="Taula4.A2" office:value-type="string">
            <text:p text:style-name="P78">Laboratori de radiologia<text:span text:style-name="T64">.</text:span></text:p>
          </table:table-cell>
          <table:table-cell table:style-name="Taula4.A1" office:value-type="string">
            <text:p text:style-name="P81"><text:span text:style-name="T63">12</text:span>0</text:p>
          </table:table-cell>
          <table:table-cell table:style-name="Taula4.B1" office:value-type="string">
            <text:p text:style-name="P81"><text:span text:style-name="T63">9</text:span>0</text:p>
          </table:table-cell>
        </table:table-row>
        <table:table-row table:style-name="Taula4.3">
          <table:table-cell table:style-name="Taula4.A5" office:value-type="string">
            <text:p text:style-name="P78">Laboratori de <text:span text:style-name="T64">radiofarmàcia.</text:span></text:p>
          </table:table-cell>
          <table:table-cell table:style-name="Taula4.B5" office:value-type="string">
            <text:p text:style-name="P81"><text:span text:style-name="T64">12</text:span>0</text:p>
          </table:table-cell>
          <table:table-cell table:style-name="Taula4.C5" office:value-type="string">
            <text:p text:style-name="P81"><text:span text:style-name="T64">9</text:span>0</text:p>
          </table:table-cell>
        </table:table-row>
        <table:table-row table:style-name="Taula4.3">
          <table:table-cell table:style-name="Taula4.A5" office:value-type="string">
            <text:p text:style-name="P78">Laboratori de TC/RM/ECO/MN</text:p>
          </table:table-cell>
          <table:table-cell table:style-name="Taula4.B5" office:value-type="string">
            <text:p text:style-name="P81">60</text:p>
          </table:table-cell>
          <table:table-cell table:style-name="Taula4.C5" office:value-type="string">
            <text:p text:style-name="P81">40</text:p>
          </table:table-cell>
        </table:table-row>
      </table:table>
      <text:p text:style-name="P80"/>
      <text:p text:style-name="P80"><text:soft-page-break/>ANNEX VI </text:p>
      <text:p text:style-name="P79">Titulacions acadèmiques requerides per a la impartició dels mòduls professionals que conformen el cicle formatiu en els centres de titularitat privada, o d’altres administracions diferents de l’educativa.</text:p>
      <text:p text:style-name="P84"/>
      <table:table table:name="Taula5" table:style-name="Taula5">
        <table:table-column table:style-name="Taula5.A"/>
        <table:table-column table:style-name="Taula5.B"/>
        <table:table-row table:style-name="Taula5.1">
          <table:table-cell table:style-name="Taula5.A1" office:value-type="string">
            <text:p text:style-name="P90">Mòduls <text:span text:style-name="T218">p</text:span>rofessionals</text:p>
          </table:table-cell>
          <table:table-cell table:style-name="Taula5.B1" office:value-type="string">
            <text:p text:style-name="P90">Titulacions</text:p>
          </table:table-cell>
        </table:table-row>
        <table:table-row table:style-name="Taula5.2">
          <table:table-cell table:style-name="Taula5.A2" office:value-type="string">
            <text:p text:style-name="P86">1345. Atenció al Pacient,</text:p>
            <text:p text:style-name="P86">1346. Fonaments Físics i Equips.</text:p>
            <text:p text:style-name="P86">1349. Tècniques de Radiologia Simple.</text:p>
            <text:p text:style-name="P86"/>
          </table:table-cell>
          <table:table-cell table:style-name="Taula5.B2" office:value-type="string">
            <text:p text:style-name="P94"><text:span text:style-name="Font_20_Style30"><text:span text:style-name="T58">Llicenciatura, Enginyeria, Arquitectura o el títol de Grau corresponent, o altres títols que hagen sigut declarats equivalents. </text:span></text:span></text:p>
            <text:p text:style-name="P94"><text:span text:style-name="Font_20_Style30"><text:span text:style-name="T58">Diplomatura, Enginyeria Tècnica, Arquitectura Tècnica o el títol de Grau corresponent, o aquells que hagen sigut declarats equivalents.</text:span></text:span></text:p>
          </table:table-cell>
        </table:table-row>
        <table:table-row table:style-name="Taula5.2">
          <table:table-cell table:style-name="Taula5.A3" office:value-type="string">
            <text:p text:style-name="P86">1347. Anatomia per la Imatge.</text:p>
            <text:p text:style-name="P86">1348. Protecció Radiològica.</text:p>
            <text:p text:style-name="P86">1350. Tècniques de Radiologia Especial.</text:p>
            <text:p text:style-name="P86">1351. Tècniques de Tomografia Computada i Ecografia.</text:p>
            <text:p text:style-name="P86">1352. Tècniques d’<text:span text:style-name="T188">I</text:span>matge per Ressonància Magnètica.</text:p>
            <text:p text:style-name="P86">1353. Tècniques d’<text:span text:style-name="T188">I</text:span>matge en Medicina Nuclear.</text:p>
            <text:p text:style-name="P86">1354. Tècniques en Radiofarmàcia.</text:p>
          </table:table-cell>
          <table:table-cell table:style-name="Taula5.B3" office:value-type="string">
            <text:p text:style-name="P115"><text:span text:style-name="Font_20_Style30"><text:span text:style-name="T57">Llicenciatura, Enginyeria, Arquitectura o el títol de Grau corresponent, o altres títols que hagen sigut declarats equivalents. </text:span></text:span></text:p>
          </table:table-cell>
        </table:table-row>
        <table:table-row table:style-name="Taula5.4">
          <table:table-cell table:style-name="Taula5.A2" office:value-type="string">
            <text:p text:style-name="P85">1383. Projecte d’<text:span text:style-name="T188">I</text:span>matge<text:span text:style-name="T65"> per al Diagnòstic i Medicina Nuclear</text:span></text:p>
          </table:table-cell>
          <table:table-cell table:style-name="Taula5.B2" office:value-type="string">
            <text:p text:style-name="P94"><text:span text:style-name="Font_20_Style30"><text:span text:style-name="T58">Llicenciatura, Enginyeria, Arquitectura o el títol de Grau corresponent, o altres títols que hagen sigut declarats equivalents. </text:span></text:span></text:p>
            <text:p text:style-name="P94"><text:span text:style-name="Font_20_Style30"><text:span text:style-name="T58">Diplomatura, Enginyeria Tècnica, Arquitectura Tècnica o el títol de Grau corresponent, o aquells que hagen sigut declarats equivalents.</text:span></text:span></text:p>
          </table:table-cell>
        </table:table-row>
        <text:soft-page-break/>
        <table:table-row table:style-name="Taula5.4">
          <table:table-cell table:style-name="Taula5.A2" office:value-type="string">
            <text:p text:style-name="P85"><text:span text:style-name="T66">1356</text:span>. Formació i Orientació Laboral</text:p>
            <text:p text:style-name="P85">13<text:span text:style-name="T67">57</text:span>. Empresa i Iniciativa Emprenedora</text:p>
          </table:table-cell>
          <table:table-cell table:style-name="Taula5.B2" office:value-type="string">
            <text:p text:style-name="P109"><text:span text:style-name="Font_20_Style30"><text:span text:style-name="T215">Llicenciatura, Enginyeria, Arquitectura o el títol de Grau corresponent, o aquells que hagen sigut declarats equivalents.</text:span></text:span></text:p>
            <text:p text:style-name="P111"><text:span text:style-name="Font_20_Style30"><text:span text:style-name="T215">Diplomatura o Grau en Ciències Empresarials.</text:span></text:span></text:p>
            <text:p text:style-name="P111"><text:span text:style-name="Font_20_Style30"><text:span text:style-name="T215">Diplomatura en Relacions Laborals.</text:span></text:span></text:p>
            <text:p text:style-name="P111"><text:span text:style-name="Font_20_Style30"><text:span text:style-name="T215">Diplomatura o Grau en Educació Social.</text:span></text:span></text:p>
            <text:p text:style-name="P111"><text:span text:style-name="Font_20_Style30"><text:span text:style-name="T215">Diplomatura o Grau en Treball Social.</text:span></text:span></text:p>
            <text:p text:style-name="P110"><text:span text:style-name="Font_20_Style30"><text:span text:style-name="T217">Diplomatura o Grau en Gestió i Administració Pública.</text:span></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Garamond1" svg:font-family="Garamond"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Arial2" svg:font-family="Arial, Arial" style:font-family-generic="swiss"/>
    <style:font-face style:name="Calibri1" svg:font-family="Calibri" style:font-family-generic="swiss"/>
    <style:font-face style:name="Mangal" svg:font-family="Mangal" style:font-pitch="variable"/>
    <style:font-face style:name="SimSun" svg:font-family="SimSu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agraph-properties fo:orphans="0" fo:widows="0"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2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8" style:family="paragraph" style:parent-style-name="Standard" style:next-style-name="Standard">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ext-properties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Lista_20_con_20_viñetas_20_2" style:display-name="Lista con viñetas 2" style:family="paragraph" style:parent-style-name="Standard" style:list-style-name="WW8Num6">
      <style:paragraph-properties fo:margin-top="0cm" fo:margin-bottom="0.353cm" loext:contextual-spacing="false" fo:line-height="115%" fo:text-align="start" style:justify-single-word="false"/>
      <style:text-properties style:font-name="Palatino Linotype" fo:font-family="'Palatino Linotype'"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style:style>
    <style:style style:name="_2e_CAP" style:display-name=".CAP" style:family="paragraph" style:parent-style-name="Standard">
      <style:paragraph-properties fo:margin-left="0cm" fo:margin-right="0cm" fo:margin-top="0.423cm" fo:margin-bottom="0.423cm" loext:contextual-spacing="false" fo:text-align="center" style:justify-single-word="false" fo:text-indent="0cm" style:auto-text-indent="false"/>
      <style:text-properties fo:font-weight="bold" style:font-weight-asian="bold" style:font-name-complex="Arial" style:font-family-complex="Arial" style:font-family-generic-complex="swiss" style:font-pitch-complex="variable" style:font-size-complex="11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423cm" fo:text-align="start" style:justify-single-word="false" fo:text-indent="0cm" style:auto-text-indent="false"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fo:font-weight="bold" style:font-weight-asian="bold" style:font-name-complex="Arial" style:font-family-complex="Arial" style:font-family-generic-complex="swiss" style:font-pitch-complex="variable" style:font-weight-complex="bold"/>
    </style:style>
    <style:style style:name="WW-Texto_20_independiente_20_2" style:display-name="WW-Texto independiente 2" style:family="paragraph" style:parent-style-name="Standard">
      <style:paragraph-properties fo:margin-left="0cm" fo:margin-right="0cm" fo:margin-top="0cm" fo:margin-bottom="0cm" loext:contextual-spacing="false" style:line-height-at-least="0.423cm" fo:hyphenation-ladder-count="no-limit" fo:text-indent="0cm" style:auto-text-indent="false"/>
      <style:text-properties fo:font-size="11pt" fo:letter-spacing="-0.005cm" fo:font-style="italic" style:font-size-asian="11pt" style:font-style-asian="italic" style:font-name-complex="Arial" style:font-family-complex="Arial" style:font-family-generic-complex="swiss" style:font-pitch-complex="variable" style:font-size-complex="11pt"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a6"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 style:family="paragraph">
      <style:paragraph-properties fo:text-align="start" style:justify-single-word="false" fo:orphans="0" fo:widows="0" fo:hyphenation-ladder-count="no-limit"/>
      <style:text-properties style:use-window-font-color="true" style:font-name="Arial1" fo:font-family="Arial" style:font-family-generic="swiss"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11" style:family="paragraph" style:parent-style-name="Normal"/>
    <style:style style:name="Text_20_body_20_indent" style:display-name="Text body indent" style:family="paragraph" style:parent-style-name="Standard" style:class="text">
      <style:paragraph-properties fo:margin-top="0cm" fo:margin-bottom="0cm" loext:contextual-spacing="false" fo:line-height="1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Pa57" style:family="paragraph" style:parent-style-name="Standard" style:next-style-name="Standard">
      <style:paragraph-properties style:line-height-at-least="0.284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22" style:family="paragraph" style:parent-style-name="Standard"/>
    <style:style style:name="Style10" style:family="paragraph" style:parent-style-name="Standard">
      <style:paragraph-properties fo:line-height="0.347cm"/>
    </style:style>
    <style:style style:name="Style18" style:family="paragraph" style:parent-style-name="Standard">
      <style:paragraph-properties fo:line-height="0.44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1" style:family="text">
      <style:text-properties fo:color="#000000" fo:font-size="10pt" style:font-size-asian="10pt" style:font-name-complex="Arial" style:font-family-complex="Arial" style:font-family-generic-complex="swiss" style:font-pitch-complex="variable" style:font-size-complex="10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uente_20_de_20_párrafo_20_predeter." style:display-name="Fuente de párrafo predeter." style:family="text"/>
    <style:style style:name="Font_20_Style30" style:display-name="Font Style30" style:family="text" style:parent-style-name="Fuente_20_de_20_párrafo_20_predeter.">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6" text:consecutive-numbering="true">
      <text:list-level-style-bullet text:level="1" text:style-name="WW8Num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1cm" loext:contextual-spacing="false" fo:text-align="end" style:justify-single-word="false"/>
      <style:text-properties style:font-name="Garamond" fo:font-size="10pt" fo:language="ca" fo:country="ES"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02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Imagen1" text:anchor-type="paragraph" svg:x="-0.095cm" svg:y="-1.214cm" svg:width="4.479cm" svg:height="2.404cm" draw:z-index="66"><draw:image xlink:href="Pictures/10000000000002110000011C3B8CB3049F792152.jpg" xlink:type="simple" xlink:show="embed" xlink:actuate="onLoad" loext:mime-type="image/jpeg"/></draw:frame><text:page-number text:select-page="current">6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Disposición 10064 del BOE núm. 241 de 2014</dc:title>
    <dc:subject>BOE-A-2014-10064</dc:subject>
    <meta:initial-creator>MINISTERIO DE EDUCACIÓN, CULTURA Y DEPORTE</meta:initial-creator>
    <meta:creation-date>2014-10-03T20:48:00</meta:creation-date>
    <dc:date>2019-03-26T09:46:50.906000000</dc:date>
    <meta:print-date>2016-05-04T12:25:27.809000000</meta:print-date>
    <meta:keyword>DECRETO 767/2014 de 12/09/2014;"MINISTERIO DE EDUCACIÓN</meta:keyword>
    <meta:keyword>CULTURA Y DEPORTE";BOE-A-2014-10064;BOE 241 de 2014;10064;04/10/2014</meta:keyword>
    <meta:editing-cycles>249</meta:editing-cycles>
    <meta:editing-duration>P1DT16H27M24S</meta:editing-duration>
    <meta:document-statistic meta:table-count="5" meta:image-count="1" meta:object-count="0" meta:page-count="67" meta:paragraph-count="2122" meta:word-count="17233" meta:character-count="119872" meta:non-whitespace-character-count="104698"/>
    <meta:user-defined meta:name="Info 1"/>
    <meta:user-defined meta:name="Info 2"/>
    <meta:user-defined meta:name="Info 3"/>
    <meta:user-defined meta:name="Info 4"/>
  </office:meta>
</office:document-meta>
</file>