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TimesNewRomanPSMT" svg:font-family="TimesNewRomanPSMT" style:font-family-generic="roman"/>
    <style:font-face style:name="TimesNewRomanPS-ItalicMT" svg:font-family="TimesNewRomanPS-ItalicMT" style:font-family-generic="script"/>
    <style:font-face style:name="AFHKA L+ Univers LT Std" svg:font-family="'AFHKA L+ Univers LT Std', Arial" style:font-family-generic="swiss"/>
    <style:font-face style:name="Andale Sans UI" svg:font-family="'Andale Sans UI', 'Arial Unicode MS'" style:font-pitch="variable"/>
    <style:font-face style:name="Mangal2" svg:font-family="Mangal"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baremo" style:family="table">
      <style:table-properties style:width="18.547cm" fo:margin-left="0.018cm" table:align="left" style:writing-mode="lr-tb"/>
    </style:style>
    <style:style style:name="baremo.A" style:family="table-column">
      <style:table-column-properties style:column-width="8.467cm"/>
    </style:style>
    <style:style style:name="baremo.B" style:family="table-column">
      <style:table-column-properties style:column-width="3.201cm"/>
    </style:style>
    <style:style style:name="baremo.C" style:family="table-column">
      <style:table-column-properties style:column-width="6.879cm"/>
    </style:style>
    <style:style style:name="baremo.A1" style:family="table-cell">
      <style:table-cell-properties fo:padding="0.097cm" fo:border-left="0.05pt solid #000000" fo:border-right="none" fo:border-top="0.05pt solid #000000" fo:border-bottom="0.05pt solid #000000"/>
    </style:style>
    <style:style style:name="baremo.C1" style:family="table-cell">
      <style:table-cell-properties fo:padding="0.097cm" fo:border="0.05pt solid #000000"/>
    </style:style>
    <style:style style:name="baremo.A2" style:family="table-cell">
      <style:table-cell-properties fo:padding="0.097cm" fo:border-left="0.05pt solid #000000" fo:border-right="none" fo:border-top="none" fo:border-bottom="none"/>
    </style:style>
    <style:style style:name="baremo.C2" style:family="table-cell">
      <style:table-cell-properties fo:padding="0.097cm" fo:border-left="0.05pt solid #000000" fo:border-right="0.05pt solid #000000" fo:border-top="none" fo:border-bottom="0.05pt solid #000000"/>
    </style:style>
    <style:style style:name="baremo.A5" style:family="table-cell">
      <style:table-cell-properties fo:padding="0.097cm" fo:border-left="0.05pt solid #000000" fo:border-right="none" fo:border-top="none" fo:border-bottom="0.05pt solid #000000"/>
    </style:style>
    <style:style style:name="baremo.C15" style:family="table-cell">
      <style:table-cell-properties fo:padding="0.097cm" fo:border-left="0.05pt solid #000000" fo:border-right="0.05pt solid #000000" fo:border-top="none" fo:border-bottom="none"/>
    </style:style>
    <style:style style:name="P1" style:family="paragraph" style:parent-style-name="Standard">
      <style:paragraph-properties fo:text-align="justify" style:justify-single-word="false"/>
      <style:text-properties fo:font-size="10pt" fo:language="ca" fo:country="ES" fo:font-weight="bold" style:font-size-asian="10pt" style:font-weight-asian="bold" style:font-size-complex="10pt"/>
    </style:style>
    <style:style style:name="P2" style:family="paragraph" style:parent-style-name="Standard">
      <style:paragraph-properties fo:text-align="justify" style:justify-single-word="false"/>
      <style:text-properties fo:font-size="10pt" fo:language="ca" fo:country="ES" fo:font-weight="bold" officeooo:paragraph-rsid="00547f43" style:font-size-asian="10pt" style:font-weight-asian="bold" style:font-size-complex="10pt"/>
    </style:style>
    <style:style style:name="P3" style:family="paragraph" style:parent-style-name="Standard">
      <style:paragraph-properties fo:text-align="center" style:justify-single-word="false"/>
      <style:text-properties fo:font-size="10pt" fo:language="ca" fo:country="ES" fo:font-weight="bold" officeooo:paragraph-rsid="001d8804" fo:background-color="transparent" style:font-size-asian="10pt" style:font-weight-asian="bold" style:font-size-complex="10pt"/>
    </style:style>
    <style:style style:name="P4" style:family="paragraph" style:parent-style-name="Standard">
      <style:paragraph-properties fo:text-align="center" style:justify-single-word="false"/>
      <style:text-properties fo:font-size="10pt" fo:language="ca" fo:country="ES" fo:font-weight="bold" officeooo:paragraph-rsid="0029e981" fo:background-color="transparent" style:font-size-asian="10pt" style:font-weight-asian="bold" style:font-size-complex="10pt"/>
    </style:style>
    <style:style style:name="P5" style:family="paragraph" style:parent-style-name="Standard">
      <style:paragraph-properties fo:text-align="center" style:justify-single-word="false"/>
      <style:text-properties fo:font-size="10pt" fo:language="ca" fo:country="ES" fo:font-weight="bold" officeooo:paragraph-rsid="0034fb5e" fo:background-color="transparent" style:font-size-asian="10pt" style:font-weight-asian="bold" style:font-size-complex="10pt"/>
    </style:style>
    <style:style style:name="P6" style:family="paragraph" style:parent-style-name="Standard">
      <style:paragraph-properties fo:text-align="center" style:justify-single-word="false"/>
      <style:text-properties fo:font-size="10pt" fo:language="ca" fo:country="ES" fo:font-weight="bold" officeooo:paragraph-rsid="00384b31" fo:background-color="transparent" style:font-size-asian="10pt" style:font-weight-asian="bold" style:font-size-complex="10pt"/>
    </style:style>
    <style:style style:name="P7" style:family="paragraph" style:parent-style-name="Standard">
      <style:paragraph-properties fo:text-align="center" style:justify-single-word="false"/>
      <style:text-properties fo:font-size="10pt" fo:language="ca" fo:country="ES" fo:font-weight="bold" officeooo:paragraph-rsid="003dab5a" fo:background-color="transparent" style:font-size-asian="10pt" style:font-weight-asian="bold" style:font-size-complex="10pt"/>
    </style:style>
    <style:style style:name="P8" style:family="paragraph" style:parent-style-name="Standard">
      <style:paragraph-properties fo:text-align="center" style:justify-single-word="false"/>
      <style:text-properties fo:font-size="10pt" fo:language="ca" fo:country="ES" fo:font-weight="bold" officeooo:paragraph-rsid="004aadc3" fo:background-color="transparent" style:font-size-asian="10pt" style:font-weight-asian="bold" style:font-size-complex="10pt"/>
    </style:style>
    <style:style style:name="P9" style:family="paragraph" style:parent-style-name="Standard">
      <style:paragraph-properties fo:text-align="center" style:justify-single-word="false">
        <style:tab-stops>
          <style:tab-stop style:position="6.244cm"/>
        </style:tab-stops>
      </style:paragraph-properties>
      <style:text-properties fo:font-size="10pt" fo:language="ca" fo:country="ES" fo:font-weight="bold" fo:background-color="transparent" style:font-size-asian="10pt" style:font-weight-asian="bold" style:font-size-complex="10pt"/>
    </style:style>
    <style:style style:name="P10" style:family="paragraph" style:parent-style-name="Standard">
      <style:paragraph-properties fo:text-align="justify" style:justify-single-word="false"/>
      <style:text-properties fo:font-size="10pt" fo:language="ca" fo:country="ES" fo:font-weight="bold" officeooo:paragraph-rsid="00371239" fo:background-color="transparent" style:font-size-asian="10pt" style:font-weight-asian="bold" style:font-size-complex="10pt"/>
    </style:style>
    <style:style style:name="P11" style:family="paragraph" style:parent-style-name="Standard">
      <style:paragraph-properties fo:text-align="justify" style:justify-single-word="false"/>
      <style:text-properties fo:font-size="10pt" fo:language="ca" fo:country="ES" fo:font-weight="bold" officeooo:paragraph-rsid="000d3ea8" fo:background-color="transparent" style:font-size-asian="10pt" style:font-weight-asian="bold" style:font-size-complex="10pt"/>
    </style:style>
    <style:style style:name="P12" style:family="paragraph" style:parent-style-name="Standard">
      <style:paragraph-properties fo:text-align="justify" style:justify-single-word="false"/>
      <style:text-properties fo:font-size="10pt" fo:language="ca" fo:country="ES" fo:font-weight="bold" officeooo:paragraph-rsid="002e1e87" fo:background-color="transparent" style:font-size-asian="10pt" style:font-weight-asian="bold" style:font-size-complex="10pt"/>
    </style:style>
    <style:style style:name="P13" style:family="paragraph" style:parent-style-name="Standard">
      <style:paragraph-properties>
        <style:tab-stops>
          <style:tab-stop style:position="6.244cm"/>
        </style:tab-stops>
      </style:paragraph-properties>
      <style:text-properties fo:font-size="10pt" fo:language="ca" fo:country="ES" fo:font-weight="bold" fo:background-color="transparent" style:font-size-asian="10pt" style:font-weight-asian="bold" style:font-size-complex="10pt"/>
    </style:style>
    <style:style style:name="P14" style:family="paragraph" style:parent-style-name="Standard">
      <style:paragraph-properties fo:text-align="justify" style:justify-single-word="false"/>
      <style:text-properties fo:font-size="10pt" fo:language="ca" fo:country="ES" fo:font-weight="bold" officeooo:rsid="00082922" officeooo:paragraph-rsid="000d3ea8" fo:background-color="transparent" style:font-size-asian="10pt" style:font-weight-asian="bold" style:font-size-complex="10pt"/>
    </style:style>
    <style:style style:name="P15" style:family="paragraph" style:parent-style-name="Standard">
      <style:paragraph-properties fo:text-align="justify" style:justify-single-word="false"/>
      <style:text-properties fo:font-size="10pt" fo:language="ca" fo:country="ES" fo:background-color="transparent" style:font-size-asian="10pt" style:font-size-complex="10pt"/>
    </style:style>
    <style:style style:name="P16" style:family="paragraph" style:parent-style-name="Standard">
      <style:paragraph-properties fo:text-align="justify" style:justify-single-word="false"/>
      <style:text-properties fo:font-size="10pt" fo:language="ca" fo:country="ES" officeooo:paragraph-rsid="001d8804" fo:background-color="transparent" style:font-size-asian="10pt" style:font-size-complex="10pt"/>
    </style:style>
    <style:style style:name="P17" style:family="paragraph" style:parent-style-name="Standard">
      <style:paragraph-properties fo:text-align="justify" style:justify-single-word="false">
        <style:tab-stops>
          <style:tab-stop style:position="6.244cm"/>
        </style:tab-stops>
      </style:paragraph-properties>
      <style:text-properties fo:font-size="10pt" fo:language="ca" fo:country="ES" officeooo:paragraph-rsid="001e9662" fo:background-color="transparent" style:font-size-asian="10pt" style:font-size-complex="10pt"/>
    </style:style>
    <style:style style:name="P18" style:family="paragraph" style:parent-style-name="Standard">
      <style:paragraph-properties fo:text-align="justify" style:justify-single-word="false">
        <style:tab-stops>
          <style:tab-stop style:position="6.244cm"/>
        </style:tab-stops>
      </style:paragraph-properties>
      <style:text-properties fo:font-size="10pt" fo:language="ca" fo:country="ES" officeooo:paragraph-rsid="0027667f" fo:background-color="transparent" style:font-size-asian="10pt" style:font-size-complex="10pt"/>
    </style:style>
    <style:style style:name="P19" style:family="paragraph" style:parent-style-name="Standard">
      <style:paragraph-properties fo:text-align="justify" style:justify-single-word="false"/>
      <style:text-properties fo:font-size="10pt" fo:language="ca" fo:country="ES" officeooo:paragraph-rsid="001e9662" fo:background-color="transparent" style:font-size-asian="10pt" style:font-size-complex="10pt"/>
    </style:style>
    <style:style style:name="P20" style:family="paragraph" style:parent-style-name="Standard">
      <style:paragraph-properties fo:text-align="justify" style:justify-single-word="false"/>
      <style:text-properties fo:font-size="10pt" fo:language="ca" fo:country="ES" officeooo:paragraph-rsid="001fb16f" fo:background-color="transparent" style:font-size-asian="10pt" style:font-size-complex="10pt"/>
    </style:style>
    <style:style style:name="P21" style:family="paragraph" style:parent-style-name="Standard">
      <style:paragraph-properties fo:text-align="justify" style:justify-single-word="false"/>
      <style:text-properties fo:font-size="10pt" fo:language="ca" fo:country="ES" officeooo:paragraph-rsid="0022c6ca" fo:background-color="transparent" style:font-size-asian="10pt" style:font-size-complex="10pt"/>
    </style:style>
    <style:style style:name="P22" style:family="paragraph" style:parent-style-name="Standard">
      <style:paragraph-properties fo:text-align="justify" style:justify-single-word="false"/>
      <style:text-properties fo:font-size="10pt" fo:language="ca" fo:country="ES" officeooo:paragraph-rsid="0024a2bd" fo:background-color="transparent" style:font-size-asian="10pt" style:font-size-complex="10pt"/>
    </style:style>
    <style:style style:name="P23" style:family="paragraph" style:parent-style-name="Standard">
      <style:paragraph-properties fo:text-align="justify" style:justify-single-word="false"/>
      <style:text-properties fo:font-size="10pt" fo:language="ca" fo:country="ES" officeooo:paragraph-rsid="0026320e" fo:background-color="transparent" style:font-size-asian="10pt" style:font-size-complex="10pt"/>
    </style:style>
    <style:style style:name="P24" style:family="paragraph" style:parent-style-name="Standard">
      <style:paragraph-properties fo:text-align="justify" style:justify-single-word="false"/>
      <style:text-properties fo:font-size="10pt" fo:language="ca" fo:country="ES" officeooo:paragraph-rsid="0027667f" fo:background-color="transparent" style:font-size-asian="10pt" style:font-size-complex="10pt"/>
    </style:style>
    <style:style style:name="P25" style:family="paragraph" style:parent-style-name="Standard">
      <style:paragraph-properties fo:text-align="justify" style:justify-single-word="false"/>
      <style:text-properties fo:font-size="10pt" fo:language="ca" fo:country="ES" officeooo:paragraph-rsid="0029e981" fo:background-color="transparent" style:font-size-asian="10pt" style:font-size-complex="10pt"/>
    </style:style>
    <style:style style:name="P26" style:family="paragraph" style:parent-style-name="Standard">
      <style:paragraph-properties fo:text-align="justify" style:justify-single-word="false"/>
      <style:text-properties fo:font-size="10pt" fo:language="ca" fo:country="ES" officeooo:paragraph-rsid="002a5ab2" fo:background-color="transparent" style:font-size-asian="10pt" style:font-size-complex="10pt"/>
    </style:style>
    <style:style style:name="P27" style:family="paragraph" style:parent-style-name="Standard">
      <style:paragraph-properties fo:text-align="justify" style:justify-single-word="false"/>
      <style:text-properties fo:font-size="10pt" fo:language="ca" fo:country="ES" officeooo:paragraph-rsid="002c284a" fo:background-color="transparent" style:font-size-asian="10pt" style:font-size-complex="10pt"/>
    </style:style>
    <style:style style:name="P28" style:family="paragraph" style:parent-style-name="Standard">
      <style:paragraph-properties fo:text-align="justify" style:justify-single-word="false"/>
      <style:text-properties fo:font-size="10pt" fo:language="ca" fo:country="ES" officeooo:paragraph-rsid="002dd78d" fo:background-color="transparent" style:font-size-asian="10pt" style:font-size-complex="10pt"/>
    </style:style>
    <style:style style:name="P29" style:family="paragraph" style:parent-style-name="Standard">
      <style:paragraph-properties fo:text-align="justify" style:justify-single-word="false"/>
      <style:text-properties fo:font-size="10pt" fo:language="ca" fo:country="ES" officeooo:paragraph-rsid="002e1e87" fo:background-color="transparent" style:font-size-asian="10pt" style:font-size-complex="10pt"/>
    </style:style>
    <style:style style:name="P30" style:family="paragraph" style:parent-style-name="Standard">
      <style:paragraph-properties fo:text-align="justify" style:justify-single-word="false"/>
      <style:text-properties fo:font-size="10pt" fo:language="ca" fo:country="ES" officeooo:paragraph-rsid="002eb07a" fo:background-color="transparent" style:font-size-asian="10pt" style:font-size-complex="10pt"/>
    </style:style>
    <style:style style:name="P31" style:family="paragraph" style:parent-style-name="Standard">
      <style:paragraph-properties fo:text-align="justify" style:justify-single-word="false"/>
      <style:text-properties fo:font-size="10pt" fo:language="ca" fo:country="ES" officeooo:paragraph-rsid="0034fb5e" fo:background-color="transparent" style:font-size-asian="10pt" style:font-size-complex="10pt"/>
    </style:style>
    <style:style style:name="P32" style:family="paragraph" style:parent-style-name="Standard">
      <style:paragraph-properties fo:text-align="justify" style:justify-single-word="false"/>
      <style:text-properties fo:font-size="10pt" fo:language="ca" fo:country="ES" officeooo:paragraph-rsid="00358e48" fo:background-color="transparent" style:font-size-asian="10pt" style:font-size-complex="10pt"/>
    </style:style>
    <style:style style:name="P33" style:family="paragraph" style:parent-style-name="Standard">
      <style:paragraph-properties fo:text-align="justify" style:justify-single-word="false"/>
      <style:text-properties fo:font-size="10pt" fo:language="ca" fo:country="ES" officeooo:paragraph-rsid="00371239" fo:background-color="transparent" style:font-size-asian="10pt" style:font-size-complex="10pt"/>
    </style:style>
    <style:style style:name="P34" style:family="paragraph" style:parent-style-name="Standard">
      <style:paragraph-properties fo:text-align="justify" style:justify-single-word="false"/>
      <style:text-properties fo:font-size="10pt" fo:language="ca" fo:country="ES" officeooo:paragraph-rsid="00384b31" fo:background-color="transparent" style:font-size-asian="10pt" style:font-size-complex="10pt"/>
    </style:style>
    <style:style style:name="P35" style:family="paragraph" style:parent-style-name="Standard">
      <style:paragraph-properties fo:text-align="justify" style:justify-single-word="false"/>
      <style:text-properties fo:font-size="10pt" fo:language="ca" fo:country="ES" officeooo:paragraph-rsid="003ac638" fo:background-color="transparent" style:font-size-asian="10pt" style:font-size-complex="10pt"/>
    </style:style>
    <style:style style:name="P36" style:family="paragraph" style:parent-style-name="Standard">
      <style:paragraph-properties fo:text-align="justify" style:justify-single-word="false"/>
      <style:text-properties fo:font-size="10pt" fo:language="ca" fo:country="ES" officeooo:paragraph-rsid="003b2000" fo:background-color="transparent" style:font-size-asian="10pt" style:font-size-complex="10pt"/>
    </style:style>
    <style:style style:name="P37" style:family="paragraph" style:parent-style-name="Standard">
      <style:paragraph-properties fo:text-align="justify" style:justify-single-word="false"/>
      <style:text-properties fo:font-size="10pt" fo:language="ca" fo:country="ES" officeooo:paragraph-rsid="0050dc04" fo:background-color="transparent" style:font-size-asian="10pt" style:font-size-complex="10pt"/>
    </style:style>
    <style:style style:name="P38" style:family="paragraph" style:parent-style-name="Standard">
      <style:paragraph-properties fo:text-align="justify" style:justify-single-word="false"/>
      <style:text-properties fo:font-size="10pt" fo:language="ca" fo:country="ES" officeooo:paragraph-rsid="0048d16b" fo:background-color="transparent" style:font-size-asian="10pt" style:font-size-complex="10pt"/>
    </style:style>
    <style:style style:name="P39" style:family="paragraph" style:parent-style-name="Standard">
      <style:paragraph-properties fo:text-align="justify" style:justify-single-word="false"/>
      <style:text-properties fo:font-size="10pt" fo:language="ca" fo:country="ES" officeooo:paragraph-rsid="000d3ea8" fo:background-color="transparent" style:font-size-asian="10pt" style:font-size-complex="10pt"/>
    </style:style>
    <style:style style:name="P40" style:family="paragraph" style:parent-style-name="Standard">
      <style:paragraph-properties fo:text-align="justify" style:justify-single-word="false"/>
      <style:text-properties fo:font-size="10pt" fo:language="ca" fo:country="ES" officeooo:paragraph-rsid="005fbaac" fo:background-color="transparent" style:font-size-asian="10pt" style:font-size-complex="10pt"/>
    </style:style>
    <style:style style:name="P41" style:family="paragraph" style:parent-style-name="Standard">
      <style:paragraph-properties fo:text-align="center" style:justify-single-word="false"/>
      <style:text-properties fo:font-size="10pt" fo:language="ca" fo:country="ES" officeooo:paragraph-rsid="001d8804" fo:background-color="transparent" style:font-size-asian="10pt" style:font-size-complex="10pt"/>
    </style:style>
    <style:style style:name="P42" style:family="paragraph" style:parent-style-name="Standard">
      <style:paragraph-properties fo:text-align="center" style:justify-single-word="false"/>
      <style:text-properties fo:font-size="10pt" fo:language="ca" fo:country="ES" officeooo:paragraph-rsid="001fb16f" fo:background-color="transparent" style:font-size-asian="10pt" style:font-size-complex="10pt"/>
    </style:style>
    <style:style style:name="P43" style:family="paragraph" style:parent-style-name="Standard">
      <style:paragraph-properties fo:text-align="center" style:justify-single-word="false"/>
      <style:text-properties fo:font-size="10pt" fo:language="ca" fo:country="ES" officeooo:paragraph-rsid="0022c6ca" fo:background-color="transparent" style:font-size-asian="10pt" style:font-size-complex="10pt"/>
    </style:style>
    <style:style style:name="P44" style:family="paragraph" style:parent-style-name="Standard">
      <style:paragraph-properties fo:text-align="center" style:justify-single-word="false"/>
      <style:text-properties fo:font-size="10pt" fo:language="ca" fo:country="ES" officeooo:paragraph-rsid="0024a2bd" fo:background-color="transparent" style:font-size-asian="10pt" style:font-size-complex="10pt"/>
    </style:style>
    <style:style style:name="P45" style:family="paragraph" style:parent-style-name="Standard">
      <style:paragraph-properties fo:text-align="center" style:justify-single-word="false"/>
      <style:text-properties fo:font-size="10pt" fo:language="ca" fo:country="ES" officeooo:paragraph-rsid="0026320e" fo:background-color="transparent" style:font-size-asian="10pt" style:font-size-complex="10pt"/>
    </style:style>
    <style:style style:name="P46" style:family="paragraph" style:parent-style-name="Standard">
      <style:paragraph-properties fo:text-align="center" style:justify-single-word="false"/>
      <style:text-properties fo:font-size="10pt" fo:language="ca" fo:country="ES" officeooo:paragraph-rsid="0029e981" fo:background-color="transparent" style:font-size-asian="10pt" style:font-size-complex="10pt"/>
    </style:style>
    <style:style style:name="P47" style:family="paragraph" style:parent-style-name="Standard">
      <style:paragraph-properties fo:text-align="center" style:justify-single-word="false"/>
      <style:text-properties fo:font-size="10pt" fo:language="ca" fo:country="ES" officeooo:paragraph-rsid="002a5ab2" fo:background-color="transparent" style:font-size-asian="10pt" style:font-size-complex="10pt"/>
    </style:style>
    <style:style style:name="P48" style:family="paragraph" style:parent-style-name="Standard">
      <style:paragraph-properties fo:text-align="center" style:justify-single-word="false"/>
      <style:text-properties fo:font-size="10pt" fo:language="ca" fo:country="ES" officeooo:paragraph-rsid="002c284a" fo:background-color="transparent" style:font-size-asian="10pt" style:font-size-complex="10pt"/>
    </style:style>
    <style:style style:name="P49" style:family="paragraph" style:parent-style-name="Standard">
      <style:paragraph-properties fo:text-align="center" style:justify-single-word="false"/>
      <style:text-properties fo:font-size="10pt" fo:language="ca" fo:country="ES" officeooo:paragraph-rsid="002dd78d" fo:background-color="transparent" style:font-size-asian="10pt" style:font-size-complex="10pt"/>
    </style:style>
    <style:style style:name="P50" style:family="paragraph" style:parent-style-name="Standard">
      <style:paragraph-properties fo:text-align="center" style:justify-single-word="false"/>
      <style:text-properties fo:font-size="10pt" fo:language="ca" fo:country="ES" officeooo:paragraph-rsid="002e1e87" fo:background-color="transparent" style:font-size-asian="10pt" style:font-size-complex="10pt"/>
    </style:style>
    <style:style style:name="P51" style:family="paragraph" style:parent-style-name="Standard">
      <style:paragraph-properties fo:text-align="center" style:justify-single-word="false"/>
      <style:text-properties fo:font-size="10pt" fo:language="ca" fo:country="ES" officeooo:paragraph-rsid="002eb07a" fo:background-color="transparent" style:font-size-asian="10pt" style:font-size-complex="10pt"/>
    </style:style>
    <style:style style:name="P52" style:family="paragraph" style:parent-style-name="Standard">
      <style:paragraph-properties fo:text-align="center" style:justify-single-word="false"/>
      <style:text-properties fo:font-size="10pt" fo:language="ca" fo:country="ES" officeooo:paragraph-rsid="004656ac" fo:background-color="transparent" style:font-size-asian="10pt" style:font-size-complex="10pt"/>
    </style:style>
    <style:style style:name="P53" style:family="paragraph" style:parent-style-name="Standard">
      <style:paragraph-properties fo:text-align="center" style:justify-single-word="false"/>
      <style:text-properties fo:font-size="10pt" fo:language="ca" fo:country="ES" officeooo:paragraph-rsid="0034fb5e" fo:background-color="transparent" style:font-size-asian="10pt" style:font-size-complex="10pt"/>
    </style:style>
    <style:style style:name="P54" style:family="paragraph" style:parent-style-name="Standard">
      <style:paragraph-properties fo:text-align="center" style:justify-single-word="false"/>
      <style:text-properties fo:font-size="10pt" fo:language="ca" fo:country="ES" officeooo:paragraph-rsid="00358e48" fo:background-color="transparent" style:font-size-asian="10pt" style:font-size-complex="10pt"/>
    </style:style>
    <style:style style:name="P55" style:family="paragraph" style:parent-style-name="Standard">
      <style:paragraph-properties fo:text-align="center" style:justify-single-word="false"/>
      <style:text-properties fo:font-size="10pt" fo:language="ca" fo:country="ES" officeooo:paragraph-rsid="00371239" fo:background-color="transparent" style:font-size-asian="10pt" style:font-size-complex="10pt"/>
    </style:style>
    <style:style style:name="P56" style:family="paragraph" style:parent-style-name="Standard">
      <style:paragraph-properties fo:text-align="center" style:justify-single-word="false"/>
      <style:text-properties fo:font-size="10pt" fo:language="ca" fo:country="ES" officeooo:paragraph-rsid="003ac638" fo:background-color="transparent" style:font-size-asian="10pt" style:font-size-complex="10pt"/>
    </style:style>
    <style:style style:name="P57" style:family="paragraph" style:parent-style-name="Standard">
      <style:paragraph-properties fo:text-align="center" style:justify-single-word="false"/>
      <style:text-properties fo:font-size="10pt" fo:language="ca" fo:country="ES" officeooo:paragraph-rsid="003b2000" fo:background-color="transparent" style:font-size-asian="10pt" style:font-size-complex="10pt"/>
    </style:style>
    <style:style style:name="P58" style:family="paragraph" style:parent-style-name="Standard">
      <style:paragraph-properties fo:text-align="center" style:justify-single-word="false"/>
      <style:text-properties fo:font-size="10pt" fo:language="ca" fo:country="ES" officeooo:paragraph-rsid="004270e1" fo:background-color="transparent" style:font-size-asian="10pt" style:font-size-complex="10pt"/>
    </style:style>
    <style:style style:name="P59" style:family="paragraph" style:parent-style-name="Standard">
      <style:paragraph-properties fo:text-align="center" style:justify-single-word="false"/>
      <style:text-properties fo:font-size="10pt" fo:language="ca" fo:country="ES" officeooo:paragraph-rsid="004446e3" fo:background-color="transparent" style:font-size-asian="10pt" style:font-size-complex="10pt"/>
    </style:style>
    <style:style style:name="P60" style:family="paragraph" style:parent-style-name="Standard">
      <style:paragraph-properties fo:text-align="center" style:justify-single-word="false"/>
      <style:text-properties fo:font-size="10pt" fo:language="ca" fo:country="ES" officeooo:paragraph-rsid="0048127a" fo:background-color="transparent" style:font-size-asian="10pt" style:font-size-complex="10pt"/>
    </style:style>
    <style:style style:name="P61" style:family="paragraph" style:parent-style-name="Standard">
      <style:paragraph-properties fo:text-align="center" style:justify-single-word="false"/>
      <style:text-properties fo:font-size="10pt" fo:language="ca" fo:country="ES" officeooo:paragraph-rsid="0048d16b" fo:background-color="transparent" style:font-size-asian="10pt" style:font-size-complex="10pt"/>
    </style:style>
    <style:style style:name="P62" style:family="paragraph" style:parent-style-name="Standard">
      <style:paragraph-properties fo:text-align="center" style:justify-single-word="false"/>
      <style:text-properties fo:font-size="10pt" fo:language="ca" fo:country="ES" officeooo:paragraph-rsid="00491f3b" fo:background-color="transparent" style:font-size-asian="10pt" style:font-size-complex="10pt"/>
    </style:style>
    <style:style style:name="P63" style:family="paragraph" style:parent-style-name="Standard">
      <style:text-properties fo:font-size="10pt" fo:language="ca" fo:country="ES" officeooo:paragraph-rsid="0022c6ca" fo:background-color="transparent" style:font-size-asian="10pt" style:font-size-complex="10pt"/>
    </style:style>
    <style:style style:name="P64" style:family="paragraph" style:parent-style-name="Standard">
      <style:paragraph-properties fo:text-align="justify" style:justify-single-word="false"/>
      <style:text-properties fo:font-size="10pt" fo:language="ca" fo:country="ES" officeooo:rsid="004656ac" officeooo:paragraph-rsid="004656ac" fo:background-color="transparent" style:font-size-asian="10pt" style:font-size-complex="10pt"/>
    </style:style>
    <style:style style:name="P65" style:family="paragraph" style:parent-style-name="Standard">
      <style:paragraph-properties fo:text-align="justify" style:justify-single-word="false"/>
      <style:text-properties fo:font-size="10pt" fo:language="ca" fo:country="ES" officeooo:rsid="004aadc3" officeooo:paragraph-rsid="004aadc3" fo:background-color="transparent" style:font-size-asian="10pt" style:font-size-complex="10pt"/>
    </style:style>
    <style:style style:name="P66" style:family="paragraph" style:parent-style-name="Standard">
      <style:paragraph-properties>
        <style:tab-stops>
          <style:tab-stop style:position="6.244cm"/>
        </style:tab-stops>
      </style:paragraph-properties>
      <style:text-properties fo:font-size="10pt" fo:language="ca" fo:country="ES" fo:background-color="transparent" style:font-size-asian="10pt" style:font-size-complex="10pt"/>
    </style:style>
    <style:style style:name="P67" style:family="paragraph" style:parent-style-name="Standard">
      <style:paragraph-properties fo:text-align="center" style:justify-single-word="false"/>
      <style:text-properties fo:font-size="10pt" fo:language="ca" fo:country="ES" fo:font-weight="normal" officeooo:paragraph-rsid="00371239" fo:background-color="transparent" style:font-size-asian="10pt" style:font-weight-asian="normal" style:font-size-complex="10pt" style:font-weight-complex="normal"/>
    </style:style>
    <style:style style:name="P68" style:family="paragraph" style:parent-style-name="Standard">
      <style:paragraph-properties fo:text-align="center" style:justify-single-word="false"/>
      <style:text-properties fo:font-size="10pt" fo:language="ca" fo:country="ES" fo:font-weight="normal" officeooo:paragraph-rsid="00384b31" fo:background-color="transparent" style:font-size-asian="10pt" style:font-weight-asian="normal" style:font-size-complex="10pt" style:font-weight-complex="normal"/>
    </style:style>
    <style:style style:name="P69" style:family="paragraph" style:parent-style-name="Standard">
      <style:paragraph-properties fo:text-align="justify" style:justify-single-word="false"/>
      <style:text-properties fo:font-size="10pt" fo:language="ca" fo:country="ES" fo:font-weight="normal" officeooo:rsid="00082922" officeooo:paragraph-rsid="000d3ea8" fo:background-color="transparent" style:font-size-asian="10pt" style:font-weight-asian="normal" style:font-size-complex="10pt" style:font-weight-complex="normal"/>
    </style:style>
    <style:style style:name="P70" style:family="paragraph" style:parent-style-name="Standard">
      <style:paragraph-properties fo:text-align="justify" style:justify-single-word="false"/>
      <style:text-properties fo:font-size="10pt" fo:language="ca" fo:country="ES" fo:font-weight="normal" officeooo:rsid="00082922" officeooo:paragraph-rsid="006a61e3" fo:background-color="transparent" style:font-size-asian="10pt" style:font-weight-asian="normal" style:font-size-complex="10pt" style:font-weight-complex="normal"/>
    </style:style>
    <style:style style:name="P71" style:family="paragraph" style:parent-style-name="Standard">
      <style:paragraph-properties fo:text-align="justify" style:justify-single-word="false"/>
      <style:text-properties fo:font-size="10pt" fo:language="ca" fo:country="ES" fo:font-weight="normal" officeooo:rsid="00082922" officeooo:paragraph-rsid="006fd78f" fo:background-color="transparent" style:font-size-asian="10pt" style:font-weight-asian="normal" style:font-size-complex="10pt" style:font-weight-complex="normal"/>
    </style:style>
    <style:style style:name="P72" style:family="paragraph" style:parent-style-name="Standard">
      <style:paragraph-properties fo:text-align="justify" style:justify-single-word="false"/>
      <style:text-properties style:font-name="Times New Roman" fo:font-size="10pt" fo:language="ca" fo:country="ES" fo:font-weight="bold" fo:background-color="transparent" style:font-size-asian="10pt" style:font-weight-asian="bold" style:font-name-complex="Times New Roman" style:font-size-complex="10pt"/>
    </style:style>
    <style:style style:name="P73" style:family="paragraph" style:parent-style-name="Standard">
      <style:text-properties fo:language="ca" fo:country="ES"/>
    </style:style>
    <style:style style:name="P74" style:family="paragraph" style:parent-style-name="Standard">
      <style:paragraph-properties fo:text-align="center" style:justify-single-word="false"/>
      <style:text-properties fo:language="ca" fo:country="ES" fo:font-weight="bold" officeooo:rsid="001d8804" officeooo:paragraph-rsid="001d8804" style:font-weight-asian="bold" style:font-weight-complex="bold"/>
    </style:style>
    <style:style style:name="P75" style:family="paragraph" style:parent-style-name="Standard">
      <style:paragraph-properties fo:text-align="center" style:justify-single-word="false"/>
      <style:text-properties fo:language="ca" fo:country="ES" fo:font-weight="bold" style:font-weight-asian="bold" style:font-weight-complex="bold"/>
    </style:style>
    <style:style style:name="P76" style:family="paragraph" style:parent-style-name="Standard">
      <style:paragraph-properties fo:text-align="center" style:justify-single-word="false"/>
      <style:text-properties fo:language="ca" fo:country="ES" fo:font-weight="bold" officeooo:paragraph-rsid="005cf870" style:font-weight-asian="bold" style:font-weight-complex="bold"/>
    </style:style>
    <style:style style:name="P77" style:family="paragraph" style:parent-style-name="Standard">
      <style:paragraph-properties fo:text-align="center" style:justify-single-word="false"/>
      <style:text-properties fo:language="ca" fo:country="ES" fo:font-weight="bold" officeooo:paragraph-rsid="005cf870" fo:background-color="#ffff00" style:font-weight-asian="bold" style:font-weight-complex="bold"/>
    </style:style>
    <style:style style:name="P78" style:family="paragraph" style:parent-style-name="Standard">
      <style:text-properties fo:language="ca" fo:country="ES" officeooo:paragraph-rsid="001d8804"/>
    </style:style>
    <style:style style:name="P79" style:family="paragraph" style:parent-style-name="Standard">
      <style:paragraph-properties fo:text-align="justify" style:justify-single-word="false"/>
      <style:text-properties fo:language="ca" fo:country="ES" officeooo:paragraph-rsid="001d8804"/>
    </style:style>
    <style:style style:name="P80" style:family="paragraph" style:parent-style-name="Standard">
      <style:paragraph-properties fo:text-align="justify" style:justify-single-word="false"/>
      <style:text-properties fo:language="ca" fo:country="ES" officeooo:paragraph-rsid="0022c6ca"/>
    </style:style>
    <style:style style:name="P81" style:family="paragraph" style:parent-style-name="Standard">
      <style:paragraph-properties fo:text-align="justify" style:justify-single-word="false"/>
      <style:text-properties fo:language="ca" fo:country="ES" officeooo:paragraph-rsid="0024a2bd"/>
    </style:style>
    <style:style style:name="P82" style:family="paragraph" style:parent-style-name="Standard">
      <style:paragraph-properties fo:text-align="justify" style:justify-single-word="false"/>
      <style:text-properties fo:language="ca" fo:country="ES" officeooo:paragraph-rsid="0026320e"/>
    </style:style>
    <style:style style:name="P83" style:family="paragraph" style:parent-style-name="Standard">
      <style:paragraph-properties fo:text-align="justify" style:justify-single-word="false"/>
      <style:text-properties fo:language="ca" fo:country="ES" officeooo:paragraph-rsid="0029e981"/>
    </style:style>
    <style:style style:name="P84" style:family="paragraph" style:parent-style-name="Standard">
      <style:paragraph-properties fo:text-align="justify" style:justify-single-word="false"/>
      <style:text-properties fo:language="ca" fo:country="ES" officeooo:paragraph-rsid="002a5ab2"/>
    </style:style>
    <style:style style:name="P85" style:family="paragraph" style:parent-style-name="Standard">
      <style:paragraph-properties fo:text-align="justify" style:justify-single-word="false"/>
      <style:text-properties fo:language="ca" fo:country="ES" officeooo:paragraph-rsid="002dd78d"/>
    </style:style>
    <style:style style:name="P86" style:family="paragraph" style:parent-style-name="Standard">
      <style:paragraph-properties fo:text-align="justify" style:justify-single-word="false"/>
      <style:text-properties fo:language="ca" fo:country="ES" officeooo:paragraph-rsid="002e1e87"/>
    </style:style>
    <style:style style:name="P87" style:family="paragraph" style:parent-style-name="Standard">
      <style:paragraph-properties fo:text-align="justify" style:justify-single-word="false"/>
      <style:text-properties fo:language="ca" fo:country="ES" officeooo:paragraph-rsid="002eb07a"/>
    </style:style>
    <style:style style:name="P88" style:family="paragraph" style:parent-style-name="Standard">
      <style:paragraph-properties fo:text-align="justify" style:justify-single-word="false"/>
      <style:text-properties fo:language="ca" fo:country="ES" officeooo:paragraph-rsid="00358e48"/>
    </style:style>
    <style:style style:name="P89" style:family="paragraph" style:parent-style-name="Standard">
      <style:paragraph-properties fo:text-align="justify" style:justify-single-word="false"/>
      <style:text-properties fo:language="ca" fo:country="ES" officeooo:paragraph-rsid="00371239"/>
    </style:style>
    <style:style style:name="P90" style:family="paragraph" style:parent-style-name="Standard">
      <style:paragraph-properties fo:text-align="justify" style:justify-single-word="false"/>
      <style:text-properties fo:language="ca" fo:country="ES" officeooo:paragraph-rsid="003ac638"/>
    </style:style>
    <style:style style:name="P91" style:family="paragraph" style:parent-style-name="Standard">
      <style:paragraph-properties fo:text-align="justify" style:justify-single-word="false"/>
      <style:text-properties fo:language="ca" fo:country="ES" officeooo:paragraph-rsid="003b2000"/>
    </style:style>
    <style:style style:name="P92" style:family="paragraph" style:parent-style-name="Standard">
      <style:paragraph-properties fo:text-align="justify" style:justify-single-word="false"/>
      <style:text-properties fo:language="ca" fo:country="ES" officeooo:paragraph-rsid="00632863"/>
    </style:style>
    <style:style style:name="P93" style:family="paragraph" style:parent-style-name="Standard">
      <style:text-properties fo:language="ca" fo:country="ES" officeooo:paragraph-rsid="001fb16f"/>
    </style:style>
    <style:style style:name="P94" style:family="paragraph" style:parent-style-name="Standard">
      <style:text-properties fo:language="ca" fo:country="ES" officeooo:paragraph-rsid="00211052"/>
    </style:style>
    <style:style style:name="P95" style:family="paragraph" style:parent-style-name="Standard">
      <style:text-properties fo:language="ca" fo:country="ES" officeooo:paragraph-rsid="0022c6ca"/>
    </style:style>
    <style:style style:name="P96" style:family="paragraph" style:parent-style-name="Standard">
      <style:text-properties fo:language="ca" fo:country="ES" officeooo:paragraph-rsid="0024a2bd"/>
    </style:style>
    <style:style style:name="P97" style:family="paragraph" style:parent-style-name="Standard">
      <style:text-properties fo:language="ca" fo:country="ES" officeooo:paragraph-rsid="0026320e"/>
    </style:style>
    <style:style style:name="P98" style:family="paragraph" style:parent-style-name="Standard">
      <style:text-properties fo:language="ca" fo:country="ES" officeooo:rsid="004656ac" officeooo:paragraph-rsid="004656ac"/>
    </style:style>
    <style:style style:name="P99" style:family="paragraph" style:parent-style-name="Standard">
      <style:text-properties fo:language="ca" fo:country="ES" officeooo:paragraph-rsid="005daf0e"/>
    </style:style>
    <style:style style:name="P100" style:family="paragraph" style:parent-style-name="Standard">
      <style:paragraph-properties fo:text-align="justify" style:justify-single-word="false"/>
      <style:text-properties style:use-window-font-color="true" fo:font-size="10pt" fo:language="ca" fo:country="ES" officeooo:paragraph-rsid="00211052" fo:background-color="transparent" style:font-size-asian="10pt" style:font-size-complex="10pt"/>
    </style:style>
    <style:style style:name="P101" style:family="paragraph" style:parent-style-name="Standard">
      <style:paragraph-properties fo:text-align="justify" style:justify-single-word="false"/>
      <style:text-properties style:use-window-font-color="true" fo:font-size="10pt" fo:language="ca" fo:country="ES" officeooo:paragraph-rsid="0079ad7a" fo:background-color="transparent" style:font-size-asian="10pt" style:font-size-complex="10pt"/>
    </style:style>
    <style:style style:name="P102" style:family="paragraph" style:parent-style-name="Standard">
      <style:paragraph-properties fo:text-align="center" style:justify-single-word="false"/>
      <style:text-properties style:use-window-font-color="true" fo:font-size="10pt" fo:language="ca" fo:country="ES" officeooo:paragraph-rsid="00211052" fo:background-color="transparent" style:font-size-asian="10pt" style:font-size-complex="10pt"/>
    </style:style>
    <style:style style:name="P103" style:family="paragraph" style:parent-style-name="Standard">
      <style:paragraph-properties fo:text-align="center" style:justify-single-word="false"/>
      <style:text-properties style:use-window-font-color="true" fo:font-size="10pt" fo:language="ca" fo:country="ES" officeooo:paragraph-rsid="003dab5a" fo:background-color="transparent" style:font-size-asian="10pt" style:font-size-complex="10pt"/>
    </style:style>
    <style:style style:name="P104" style:family="paragraph" style:parent-style-name="Standard">
      <style:paragraph-properties fo:text-align="center" style:justify-single-word="false"/>
      <style:text-properties style:use-window-font-color="true" style:font-name="Times New Roman" fo:font-size="10pt" fo:language="ca" fo:country="ES" officeooo:rsid="004aadc3" officeooo:paragraph-rsid="00862c8a" fo:background-color="transparent" style:font-size-asian="10pt" style:font-name-complex="Times New Roman" style:font-size-complex="10pt"/>
    </style:style>
    <style:style style:name="P105" style:family="paragraph" style:parent-style-name="Standard">
      <style:paragraph-properties fo:margin-left="0cm" fo:margin-right="0cm" fo:text-align="justify" style:justify-single-word="false" fo:text-indent="0.63cm" style:auto-text-indent="false"/>
      <style:text-properties fo:font-size="10pt" fo:language="ca" fo:country="ES" officeooo:paragraph-rsid="002e1e87" fo:background-color="transparent" style:font-size-asian="10pt" style:font-size-complex="10pt"/>
    </style:style>
    <style:style style:name="P106" style:family="paragraph" style:parent-style-name="Standard">
      <style:paragraph-properties fo:margin-left="0cm" fo:margin-right="0cm" fo:text-align="justify" style:justify-single-word="false" fo:text-indent="0.63cm" style:auto-text-indent="false"/>
      <style:text-properties fo:font-size="10pt" fo:language="ca" fo:country="ES" officeooo:paragraph-rsid="003ac638" fo:background-color="transparent" style:font-size-asian="10pt" style:font-size-complex="10pt"/>
    </style:style>
    <style:style style:name="P107" style:family="paragraph" style:parent-style-name="Standard">
      <style:paragraph-properties fo:margin-left="0cm" fo:margin-right="0cm" fo:text-align="justify" style:justify-single-word="false" fo:text-indent="0.63cm" style:auto-text-indent="false"/>
      <style:text-properties fo:language="ca" fo:country="ES" officeooo:paragraph-rsid="00384b31"/>
    </style:style>
    <style:style style:name="P108" style:family="paragraph" style:parent-style-name="Standard">
      <style:paragraph-properties fo:margin-left="0cm" fo:margin-right="0cm" fo:text-align="justify" style:justify-single-word="false" fo:text-indent="0.63cm" style:auto-text-indent="false"/>
      <style:text-properties style:use-window-font-color="true" fo:font-size="10pt" fo:language="ca" fo:country="ES" officeooo:paragraph-rsid="003ac638" fo:background-color="transparent" style:font-size-asian="10pt" style:font-size-complex="10pt"/>
    </style:style>
    <style:style style:name="P109" style:family="paragraph" style:parent-style-name="Standard">
      <style:paragraph-properties fo:margin-left="0cm" fo:margin-right="0cm" fo:text-align="justify" style:justify-single-word="false" fo:text-indent="0.63cm" style:auto-text-indent="false">
        <style:tab-stops>
          <style:tab-stop style:position="5.38cm"/>
        </style:tab-stops>
      </style:paragraph-properties>
      <style:text-properties style:use-window-font-color="true" fo:font-size="10pt" fo:language="ca" fo:country="ES" officeooo:paragraph-rsid="003e7998" fo:background-color="transparent" style:font-size-asian="10pt" style:font-size-complex="10pt"/>
    </style:style>
    <style:style style:name="P110" style:family="paragraph" style:parent-style-name="Normal1">
      <style:paragraph-properties fo:margin-left="0cm" fo:margin-right="0cm" fo:text-align="justify" style:justify-single-word="false" fo:text-indent="0.63cm" style:auto-text-indent="false"/>
      <style:text-properties style:use-window-font-color="true" style:font-name="Times New Roman" fo:font-size="10pt" fo:language="ca" fo:country="ES" officeooo:paragraph-rsid="003dab5a" fo:background-color="transparent" style:font-size-asian="10pt" style:font-name-complex="Times New Roman" style:font-size-complex="10pt"/>
    </style:style>
    <style:style style:name="P111" style:family="paragraph" style:parent-style-name="Standard">
      <style:paragraph-properties fo:margin-left="0.635cm" fo:margin-right="0cm" fo:text-align="justify" style:justify-single-word="false" fo:text-indent="0cm" style:auto-text-indent="false"/>
      <style:text-properties fo:font-size="10pt" fo:language="ca" fo:country="ES" officeooo:paragraph-rsid="002eb07a" fo:background-color="transparent" style:font-size-asian="10pt" style:font-size-complex="10pt"/>
    </style:style>
    <style:style style:name="P112" style:family="paragraph" style:parent-style-name="Standard">
      <style:paragraph-properties fo:margin-left="0cm" fo:margin-right="0.377cm" fo:margin-top="0.212cm" fo:margin-bottom="0cm" loext:contextual-spacing="false" fo:text-align="justify" style:justify-single-word="false" fo:text-indent="0cm" style:auto-text-indent="false"/>
      <style:text-properties style:use-window-font-color="true" fo:font-size="10pt" fo:language="ca" fo:country="ES" officeooo:paragraph-rsid="003e7998" fo:background-color="transparent" style:font-size-asian="10pt" style:font-size-complex="10pt"/>
    </style:style>
    <style:style style:name="P113" style:family="paragraph" style:parent-style-name="Normal1">
      <style:text-properties style:font-name="Times New Roman" fo:font-size="10pt" fo:language="ca" fo:country="ES" fo:background-color="transparent" style:font-size-asian="10pt" style:font-name-complex="Times New Roman" style:font-size-complex="10pt"/>
    </style:style>
    <style:style style:name="P114" style:family="paragraph" style:parent-style-name="Normal1">
      <style:paragraph-properties fo:text-align="justify" style:justify-single-word="false"/>
      <style:text-properties style:font-name="Times New Roman" fo:font-size="10pt" fo:language="ca" fo:country="ES" officeooo:paragraph-rsid="004440c0" fo:background-color="transparent" style:font-size-asian="10pt" style:font-name-complex="Times New Roman" style:font-size-complex="10pt"/>
    </style:style>
    <style:style style:name="P115" style:family="paragraph" style:parent-style-name="Normal1">
      <style:paragraph-properties fo:text-align="justify" style:justify-single-word="false"/>
      <style:text-properties style:font-name="Times New Roman" fo:font-size="10pt" fo:language="ca" fo:country="ES" officeooo:paragraph-rsid="004446e3" fo:background-color="transparent" style:font-size-asian="10pt" style:font-name-complex="Times New Roman" style:font-size-complex="10pt"/>
    </style:style>
    <style:style style:name="P116" style:family="paragraph" style:parent-style-name="Normal1">
      <style:paragraph-properties fo:text-align="justify" style:justify-single-word="false"/>
      <style:text-properties style:font-name="Times New Roman" fo:font-size="10pt" fo:language="ca" fo:country="ES" officeooo:paragraph-rsid="0048127a" fo:background-color="transparent" style:font-size-asian="10pt" style:font-name-complex="Times New Roman" style:font-size-complex="10pt"/>
    </style:style>
    <style:style style:name="P117" style:family="paragraph" style:parent-style-name="Normal1">
      <style:paragraph-properties fo:text-align="justify" style:justify-single-word="false"/>
      <style:text-properties style:font-name="Times New Roman" fo:font-size="10pt" fo:language="ca" fo:country="ES" officeooo:paragraph-rsid="0048d16b" fo:background-color="transparent" style:font-size-asian="10pt" style:font-name-complex="Times New Roman" style:font-size-complex="10pt"/>
    </style:style>
    <style:style style:name="P118" style:family="paragraph" style:parent-style-name="Normal1">
      <style:paragraph-properties fo:text-align="justify" style:justify-single-word="false"/>
      <style:text-properties style:font-name="Times New Roman" fo:font-size="10pt" fo:language="ca" fo:country="ES" officeooo:paragraph-rsid="00491f3b" fo:background-color="transparent" style:font-size-asian="10pt" style:font-name-complex="Times New Roman" style:font-size-complex="10pt"/>
    </style:style>
    <style:style style:name="P119" style:family="paragraph" style:parent-style-name="Normal1">
      <style:text-properties style:font-name="Times New Roman" fo:font-size="10pt" fo:language="ca" fo:country="ES" officeooo:rsid="0056a2de" officeooo:paragraph-rsid="00592789" fo:background-color="transparent" style:font-size-asian="10pt" style:font-name-complex="Times New Roman" style:font-size-complex="10pt"/>
    </style:style>
    <style:style style:name="P120" style:family="paragraph" style:parent-style-name="Normal1">
      <style:paragraph-properties fo:text-align="justify" style:justify-single-word="false" style:snap-to-layout-grid="false"/>
      <style:text-properties style:font-name="Times New Roman" fo:font-size="10pt" fo:language="ca" fo:country="ES" officeooo:rsid="00865d3d" officeooo:paragraph-rsid="00865d3d" fo:background-color="transparent" style:font-size-asian="10pt" style:font-name-complex="Times New Roman" style:font-size-complex="10pt"/>
    </style:style>
    <style:style style:name="P121" style:family="paragraph" style:parent-style-name="Normal1">
      <style:paragraph-properties fo:text-align="justify" style:justify-single-word="false"/>
      <style:text-properties fo:font-size="10pt" fo:language="ca" fo:country="ES" officeooo:paragraph-rsid="003dab5a" fo:background-color="transparent" style:font-size-asian="10pt" style:font-size-complex="10pt"/>
    </style:style>
    <style:style style:name="P122" style:family="paragraph" style:parent-style-name="Normal1">
      <style:paragraph-properties fo:text-align="justify" style:justify-single-word="false"/>
      <style:text-properties fo:font-size="10pt" fo:language="ca" fo:country="ES" officeooo:paragraph-rsid="0048127a" fo:background-color="transparent" style:font-size-asian="10pt" style:font-size-complex="10pt"/>
    </style:style>
    <style:style style:name="P123" style:family="paragraph" style:parent-style-name="Normal1">
      <style:paragraph-properties fo:text-align="justify" style:justify-single-word="false"/>
      <style:text-properties fo:font-size="10pt" fo:language="ca" fo:country="ES" officeooo:paragraph-rsid="00491f3b" fo:background-color="transparent" style:font-size-asian="10pt" style:font-size-complex="10pt"/>
    </style:style>
    <style:style style:name="P124" style:family="paragraph" style:parent-style-name="Normal1">
      <style:paragraph-properties fo:text-align="justify" style:justify-single-word="false"/>
      <style:text-properties fo:font-size="10pt" fo:language="ca" fo:country="ES" officeooo:paragraph-rsid="004aadc3" fo:background-color="transparent" style:font-size-asian="10pt" style:font-size-complex="10pt"/>
    </style:style>
    <style:style style:name="P125" style:family="paragraph" style:parent-style-name="Normal1">
      <style:paragraph-properties fo:text-align="justify" style:justify-single-word="false"/>
      <style:text-properties fo:font-size="10pt" fo:language="ca" fo:country="ES" officeooo:paragraph-rsid="006a61e3" fo:background-color="transparent" style:font-size-asian="10pt" style:font-size-complex="10pt"/>
    </style:style>
    <style:style style:name="P126" style:family="paragraph" style:parent-style-name="Normal1">
      <style:paragraph-properties fo:text-align="justify" style:justify-single-word="false"/>
      <style:text-properties style:use-window-font-color="true" style:font-name="Times New Roman" fo:font-size="10pt" fo:language="ca" fo:country="ES" officeooo:paragraph-rsid="003dab5a" fo:background-color="transparent" style:font-size-asian="10pt" style:font-name-complex="Times New Roman" style:font-size-complex="10pt"/>
    </style:style>
    <style:style style:name="P127" style:family="paragraph" style:parent-style-name="Normal1">
      <style:paragraph-properties fo:text-align="justify" style:justify-single-word="false"/>
      <style:text-properties style:use-window-font-color="true" style:font-name="Times New Roman" fo:font-size="10pt" fo:language="ca" fo:country="ES" officeooo:paragraph-rsid="003e7998" fo:background-color="transparent" style:font-size-asian="10pt" style:font-name-complex="Times New Roman" style:font-size-complex="10pt"/>
    </style:style>
    <style:style style:name="P128" style:family="paragraph" style:parent-style-name="Normal1">
      <style:paragraph-properties fo:text-align="justify" style:justify-single-word="false"/>
      <style:text-properties style:use-window-font-color="true" style:font-name="Times New Roman" fo:font-size="10pt" fo:language="ca" fo:country="ES" officeooo:paragraph-rsid="004f2ea2" fo:background-color="transparent" style:font-size-asian="10pt" style:font-name-complex="Times New Roman" style:font-size-complex="10pt"/>
    </style:style>
    <style:style style:name="P129" style:family="paragraph" style:parent-style-name="Normal1">
      <style:paragraph-properties fo:text-align="justify" style:justify-single-word="false" style:snap-to-layout-grid="false"/>
      <style:text-properties style:use-window-font-color="true" style:font-name="Times New Roman" fo:font-size="10pt" fo:language="ca" fo:country="ES" officeooo:paragraph-rsid="003e7998" fo:background-color="transparent" style:font-size-asian="10pt" style:font-name-complex="Times New Roman" style:font-size-complex="10pt"/>
    </style:style>
    <style:style style:name="P130" style:family="paragraph" style:parent-style-name="Normal1">
      <style:paragraph-properties fo:text-align="center" style:justify-single-word="false"/>
      <style:text-properties style:use-window-font-color="true" style:font-name="Times New Roman" fo:font-size="10pt" fo:language="ca" fo:country="ES" officeooo:paragraph-rsid="0049c2c9" fo:background-color="transparent" style:font-size-asian="10pt" style:font-name-complex="Times New Roman" style:font-size-complex="10pt"/>
    </style:style>
    <style:style style:name="P131" style:family="paragraph" style:parent-style-name="Normal1">
      <style:paragraph-properties fo:text-align="justify" style:justify-single-word="false"/>
      <style:text-properties fo:language="ca" fo:country="ES" officeooo:paragraph-rsid="004446e3"/>
    </style:style>
    <style:style style:name="P132" style:family="paragraph" style:parent-style-name="Normal1">
      <style:paragraph-properties fo:text-align="justify" style:justify-single-word="false"/>
      <style:text-properties fo:language="ca" fo:country="ES" officeooo:paragraph-rsid="0048d16b"/>
    </style:style>
    <style:style style:name="P133" style:family="paragraph" style:parent-style-name="Normal1">
      <style:paragraph-properties fo:text-align="justify" style:justify-single-word="false"/>
      <style:text-properties fo:language="ca" fo:country="ES" officeooo:paragraph-rsid="0049c2c9"/>
    </style:style>
    <style:style style:name="P134" style:family="paragraph" style:parent-style-name="Normal1">
      <style:paragraph-properties fo:margin-left="0cm" fo:margin-right="0cm" fo:text-align="justify" style:justify-single-word="false" fo:text-indent="0cm" style:auto-text-indent="false"/>
      <style:text-properties style:use-window-font-color="true" style:font-name="Times New Roman" fo:font-size="10pt" fo:language="ca" fo:country="ES" officeooo:paragraph-rsid="003dab5a" fo:background-color="transparent" style:font-size-asian="10pt" style:font-name-complex="Times New Roman" style:font-size-complex="10pt"/>
    </style:style>
    <style:style style:name="P135" style:family="paragraph" style:parent-style-name="Normal1">
      <style:paragraph-properties fo:margin-left="0cm" fo:margin-right="0cm" fo:text-align="justify" style:justify-single-word="false" fo:text-indent="0cm" style:auto-text-indent="false"/>
      <style:text-properties style:use-window-font-color="true" style:font-name="Times New Roman" fo:font-size="10pt" fo:language="ca" fo:country="ES" officeooo:paragraph-rsid="004029d1" fo:background-color="transparent" style:font-size-asian="10pt" style:font-name-complex="Times New Roman" style:font-size-complex="10pt"/>
    </style:style>
    <style:style style:name="P136" style:family="paragraph" style:parent-style-name="Normal1">
      <style:paragraph-properties fo:margin-left="0cm" fo:margin-right="0cm" fo:text-align="center" style:justify-single-word="false" fo:text-indent="0cm" style:auto-text-indent="false"/>
      <style:text-properties style:use-window-font-color="true" style:font-name="Times New Roman" fo:font-size="10pt" fo:language="ca" fo:country="ES" officeooo:rsid="00417039" officeooo:paragraph-rsid="00417039" fo:background-color="transparent" style:font-size-asian="10pt" style:font-name-complex="Times New Roman" style:font-size-complex="10pt"/>
    </style:style>
    <style:style style:name="P137" style:family="paragraph" style:parent-style-name="_5f_">
      <style:paragraph-properties fo:margin-left="0cm" fo:margin-right="0cm" fo:text-align="justify" style:justify-single-word="false" fo:text-indent="0cm" style:auto-text-indent="false">
        <style:tab-stops>
          <style:tab-stop style:position="-1.54cm"/>
          <style:tab-stop style:position="-0.27cm"/>
          <style:tab-stop style:position="1cm"/>
          <style:tab-stop style:position="2.27cm"/>
          <style:tab-stop style:position="4.81cm"/>
          <style:tab-stop style:position="6.08cm"/>
          <style:tab-stop style:position="7.35cm"/>
          <style:tab-stop style:position="8.62cm"/>
          <style:tab-stop style:position="9.89cm"/>
          <style:tab-stop style:position="11.16cm"/>
          <style:tab-stop style:position="12.43cm"/>
          <style:tab-stop style:position="13.7cm"/>
          <style:tab-stop style:position="14.97cm"/>
          <style:tab-stop style:position="16.24cm"/>
          <style:tab-stop style:position="17.51cm"/>
        </style:tab-stops>
      </style:paragraph-properties>
      <style:text-properties style:font-name="Times New Roman" fo:language="ca" fo:country="ES" fo:background-color="transparent" style:font-name-complex="Times New Roman" style:font-size-complex="10pt"/>
    </style:style>
    <style:style style:name="P138" style:family="paragraph" style:parent-style-name="_5f_">
      <style:paragraph-properties fo:margin-left="0cm" fo:margin-right="0cm" fo:text-align="justify" style:justify-single-word="false" fo:text-indent="0cm" style:auto-text-indent="false">
        <style:tab-stops>
          <style:tab-stop style:position="-1.54cm"/>
          <style:tab-stop style:position="-0.27cm"/>
          <style:tab-stop style:position="1cm"/>
          <style:tab-stop style:position="2.27cm"/>
          <style:tab-stop style:position="4.81cm"/>
          <style:tab-stop style:position="6.08cm"/>
          <style:tab-stop style:position="7.35cm"/>
          <style:tab-stop style:position="8.62cm"/>
          <style:tab-stop style:position="9.89cm"/>
          <style:tab-stop style:position="11.16cm"/>
          <style:tab-stop style:position="12.43cm"/>
          <style:tab-stop style:position="13.7cm"/>
          <style:tab-stop style:position="14.97cm"/>
          <style:tab-stop style:position="16.24cm"/>
          <style:tab-stop style:position="17.51cm"/>
        </style:tab-stops>
      </style:paragraph-properties>
      <style:text-properties style:font-name="Times New Roman" fo:language="ca" fo:country="ES" officeooo:paragraph-rsid="000d3ea8" fo:background-color="transparent" style:font-name-complex="Times New Roman" style:font-size-complex="10pt"/>
    </style:style>
    <style:style style:name="P139" style:family="paragraph" style:parent-style-name="_5f_">
      <style:paragraph-properties fo:margin-left="0cm" fo:margin-right="0cm" fo:text-align="justify" style:justify-single-word="false" fo:text-indent="0cm" style:auto-text-indent="false">
        <style:tab-stops>
          <style:tab-stop style:position="-1.54cm"/>
          <style:tab-stop style:position="-0.27cm"/>
          <style:tab-stop style:position="1cm"/>
          <style:tab-stop style:position="2.27cm"/>
          <style:tab-stop style:position="4.81cm"/>
          <style:tab-stop style:position="6.08cm"/>
          <style:tab-stop style:position="7.35cm"/>
          <style:tab-stop style:position="8.62cm"/>
          <style:tab-stop style:position="9.89cm"/>
          <style:tab-stop style:position="11.16cm"/>
          <style:tab-stop style:position="12.43cm"/>
          <style:tab-stop style:position="13.7cm"/>
          <style:tab-stop style:position="14.97cm"/>
          <style:tab-stop style:position="16.24cm"/>
          <style:tab-stop style:position="17.51cm"/>
        </style:tab-stops>
      </style:paragraph-properties>
      <style:text-properties style:font-name="Times New Roman" fo:language="ca" fo:country="ES" fo:font-weight="normal" fo:background-color="transparent" style:font-weight-asian="normal" style:font-name-complex="Times New Roman" style:font-size-complex="10pt" style:font-weight-complex="normal"/>
    </style:style>
    <style:style style:name="P140" style:family="paragraph" style:parent-style-name="_5f_">
      <style:paragraph-properties fo:margin-left="0cm" fo:margin-right="0cm" fo:text-align="justify" style:justify-single-word="false" fo:text-indent="0cm" style:auto-text-indent="false">
        <style:tab-stops>
          <style:tab-stop style:position="-1.54cm"/>
          <style:tab-stop style:position="-0.27cm"/>
          <style:tab-stop style:position="1cm"/>
          <style:tab-stop style:position="2.27cm"/>
          <style:tab-stop style:position="4.81cm"/>
          <style:tab-stop style:position="6.08cm"/>
          <style:tab-stop style:position="7.35cm"/>
          <style:tab-stop style:position="8.62cm"/>
          <style:tab-stop style:position="9.89cm"/>
          <style:tab-stop style:position="11.16cm"/>
          <style:tab-stop style:position="12.43cm"/>
          <style:tab-stop style:position="13.7cm"/>
          <style:tab-stop style:position="14.97cm"/>
          <style:tab-stop style:position="16.24cm"/>
          <style:tab-stop style:position="17.51cm"/>
        </style:tab-stops>
      </style:paragraph-properties>
      <style:text-properties style:font-name="Times New Roman" fo:language="ca" fo:country="ES" fo:font-weight="bold" fo:background-color="transparent" style:font-weight-asian="bold" style:font-name-complex="Times New Roman" style:font-size-complex="10pt"/>
    </style:style>
    <style:style style:name="P141" style:family="paragraph" style:parent-style-name="_5f_">
      <style:paragraph-properties fo:margin-left="0cm" fo:margin-right="0cm" fo:text-align="justify" style:justify-single-word="false" fo:text-indent="0cm" style:auto-text-indent="false">
        <style:tab-stops>
          <style:tab-stop style:position="-1.54cm"/>
          <style:tab-stop style:position="-0.27cm"/>
          <style:tab-stop style:position="1cm"/>
          <style:tab-stop style:position="2.27cm"/>
          <style:tab-stop style:position="4.81cm"/>
          <style:tab-stop style:position="6.08cm"/>
          <style:tab-stop style:position="7.35cm"/>
          <style:tab-stop style:position="8.62cm"/>
          <style:tab-stop style:position="9.89cm"/>
          <style:tab-stop style:position="11.16cm"/>
          <style:tab-stop style:position="12.43cm"/>
          <style:tab-stop style:position="13.7cm"/>
          <style:tab-stop style:position="14.97cm"/>
          <style:tab-stop style:position="16.24cm"/>
          <style:tab-stop style:position="17.51cm"/>
        </style:tab-stops>
      </style:paragraph-properties>
      <style:text-properties style:font-name="Times New Roman" fo:font-size="10pt" fo:language="ca" fo:country="ES" fo:font-weight="normal" officeooo:rsid="00082922" officeooo:paragraph-rsid="000d3ea8" fo:background-color="transparent" style:font-size-asian="10pt" style:font-weight-asian="normal" style:font-name-complex="Times New Roman" style:font-size-complex="10pt" style:font-weight-complex="normal"/>
    </style:style>
    <style:style style:name="P142" style:family="paragraph" style:parent-style-name="Standard">
      <style:paragraph-properties fo:margin-left="0cm" fo:margin-right="0cm" fo:text-align="justify" style:justify-single-word="false" fo:text-indent="0cm" style:auto-text-indent="false"/>
      <style:text-properties fo:font-size="10pt" fo:language="ca" fo:country="ES" officeooo:paragraph-rsid="002a5ab2" fo:background-color="transparent" style:font-size-asian="10pt" style:font-size-complex="10pt"/>
    </style:style>
    <style:style style:name="P143" style:family="paragraph" style:parent-style-name="Normal1">
      <style:paragraph-properties fo:margin-left="2.498cm" fo:margin-right="0cm" fo:text-indent="0cm" style:auto-text-indent="false"/>
      <style:text-properties style:font-name="Times New Roman" fo:font-size="10pt" fo:language="ca" fo:country="ES" fo:background-color="transparent" style:font-size-asian="10pt" style:font-name-complex="Times New Roman" style:font-size-complex="10pt"/>
    </style:style>
    <style:style style:name="P144" style:family="paragraph" style:parent-style-name="Normal1">
      <style:paragraph-properties fo:margin-left="0cm" fo:margin-right="0cm" fo:text-indent="1.249cm" style:auto-text-indent="false"/>
      <style:text-properties style:font-name="Times New Roman" fo:font-size="10pt" fo:language="ca" fo:country="ES" fo:background-color="transparent" style:font-size-asian="10pt" style:font-name-complex="Times New Roman" style:font-size-complex="10pt"/>
    </style:style>
    <style:style style:name="P145" style:family="paragraph" style:parent-style-name="CM14">
      <style:paragraph-properties fo:text-align="justify" style:justify-single-word="false"/>
      <style:text-properties style:font-name="Times New Roman" fo:font-size="10pt" fo:language="ca" fo:country="ES" fo:background-color="transparent" style:font-size-asian="10pt" style:font-name-complex="Times New Roman" style:font-size-complex="10pt"/>
    </style:style>
    <style:style style:name="P146" style:family="paragraph" style:parent-style-name="CM24">
      <style:paragraph-properties style:line-height-at-least="0.464cm" fo:text-align="justify" style:justify-single-word="false"/>
      <style:text-properties style:font-name="Times New Roman" fo:font-size="10pt" fo:language="ca" fo:country="ES" officeooo:paragraph-rsid="00373f54" fo:background-color="transparent" style:font-size-asian="10pt" style:font-name-complex="Times New Roman" style:font-size-complex="10pt"/>
    </style:style>
    <style:style style:name="P147" style:family="paragraph" style:parent-style-name="CM24">
      <style:paragraph-properties style:line-height-at-least="0.464cm" fo:text-align="justify" style:justify-single-word="false"/>
      <style:text-properties fo:language="ca" fo:country="ES" fo:background-color="transparent" style:font-name-asian="AFHKA L+ Univers LT Std" style:font-name-complex="AFHKA L+ Univers LT Std"/>
    </style:style>
    <style:style style:name="P148" style:family="paragraph" style:parent-style-name="Normal1" style:list-style-name="WW8Num2">
      <style:text-properties style:font-name="Times New Roman" fo:font-size="10pt" fo:language="ca" fo:country="ES" fo:background-color="transparent" style:font-size-asian="10pt" style:font-name-complex="Times New Roman" style:font-size-complex="10pt"/>
    </style:style>
    <style:style style:name="P149" style:family="paragraph" style:parent-style-name="Normal1" style:list-style-name="WW8Num2">
      <style:paragraph-properties fo:text-align="justify" style:justify-single-word="false"/>
      <style:text-properties style:font-name="Times New Roman" fo:font-size="10pt" fo:language="ca" fo:country="ES" fo:background-color="transparent" style:font-size-asian="10pt" style:font-name-complex="Times New Roman" style:font-size-complex="10pt"/>
    </style:style>
    <style:style style:name="P150" style:family="paragraph" style:parent-style-name="Normal1" style:list-style-name="WW8Num4">
      <style:text-properties style:font-name="Times New Roman" fo:font-size="10pt" fo:language="ca" fo:country="ES" fo:background-color="transparent" style:font-size-asian="10pt" style:font-name-complex="Times New Roman" style:font-size-complex="10pt"/>
    </style:style>
    <style:style style:name="P151" style:family="paragraph" style:parent-style-name="Normal1" style:list-style-name="WW8Num5">
      <style:text-properties style:font-name="Times New Roman" fo:font-size="10pt" fo:language="ca" fo:country="ES" fo:background-color="transparent" style:font-size-asian="10pt" style:font-name-complex="Times New Roman" style:font-size-complex="10pt"/>
    </style:style>
    <style:style style:name="P152" style:family="paragraph" style:parent-style-name="Standard" style:master-page-name="Standard">
      <style:paragraph-properties fo:text-align="center" style:justify-single-word="false" style:page-number="auto"/>
      <style:text-properties fo:language="ca" fo:country="ES" fo:font-weight="bold" style:font-weight-asian="bold"/>
    </style:style>
    <style:style style:name="P153" style:family="paragraph" style:parent-style-name="Standard" style:list-style-name="WW8Num1">
      <style:paragraph-properties fo:text-align="justify" style:justify-single-word="false"/>
      <style:text-properties fo:font-size="10pt" fo:language="ca" fo:country="ES" officeooo:paragraph-rsid="002eb07a" fo:background-color="transparent" style:font-size-asian="10pt" style:font-size-complex="10pt"/>
    </style:style>
    <style:style style:name="P154" style:family="paragraph" style:parent-style-name="Standard" style:list-style-name="WW8Num1">
      <style:paragraph-properties fo:text-align="justify" style:justify-single-word="false"/>
      <style:text-properties fo:font-size="10pt" fo:language="ca" fo:country="ES" officeooo:paragraph-rsid="004656ac" fo:background-color="transparent" style:font-size-asian="10pt" style:font-size-complex="10pt"/>
    </style:style>
    <style:style style:name="T1" style:family="text">
      <style:text-properties fo:font-size="10pt" fo:font-weight="bold" fo:background-color="transparent" loext:char-shading-value="0" style:font-size-asian="10pt" style:font-weight-asian="bold" style:font-size-complex="10pt"/>
    </style:style>
    <style:style style:name="T2" style:family="text">
      <style:text-properties fo:font-size="10pt" fo:background-color="transparent" loext:char-shading-value="0" style:font-size-asian="10pt" style:font-size-complex="10pt"/>
    </style:style>
    <style:style style:name="T3" style:family="text">
      <style:text-properties fo:font-size="10pt" officeooo:rsid="005a5026" fo:background-color="transparent" loext:char-shading-value="0" style:font-size-asian="10pt" style:font-size-complex="10pt"/>
    </style:style>
    <style:style style:name="T4" style:family="text">
      <style:text-properties fo:font-size="10pt" officeooo:rsid="005f2bc3" fo:background-color="transparent" loext:char-shading-value="0" style:font-size-asian="10pt" style:font-size-complex="10pt"/>
    </style:style>
    <style:style style:name="T5" style:family="text">
      <style:text-properties fo:font-size="10pt" officeooo:rsid="00614bd3" fo:background-color="transparent" loext:char-shading-value="0" style:font-size-asian="10pt" style:font-size-complex="10pt"/>
    </style:style>
    <style:style style:name="T6" style:family="text">
      <style:text-properties fo:font-size="10pt" officeooo:rsid="00632863" fo:background-color="transparent" loext:char-shading-value="0" style:font-size-asian="10pt" style:font-size-complex="10pt"/>
    </style:style>
    <style:style style:name="T7" style:family="text">
      <style:text-properties fo:font-size="10pt" officeooo:rsid="0067d783" fo:background-color="transparent" loext:char-shading-value="0" style:font-size-asian="10pt" style:font-size-complex="10pt"/>
    </style:style>
    <style:style style:name="T8" style:family="text">
      <style:text-properties fo:font-size="10pt" officeooo:rsid="007a5bd9" fo:background-color="transparent" loext:char-shading-value="0" style:font-size-asian="10pt" style:font-size-complex="10pt"/>
    </style:style>
    <style:style style:name="T9" style:family="text">
      <style:text-properties fo:font-size="10pt" officeooo:rsid="007d531c" fo:background-color="transparent" loext:char-shading-value="0" style:font-size-asian="10pt" style:font-size-complex="10pt"/>
    </style:style>
    <style:style style:name="T10" style:family="text">
      <style:text-properties fo:font-size="10pt" fo:font-weight="normal" fo:background-color="transparent" loext:char-shading-value="0" style:font-size-asian="10pt" style:font-weight-asian="normal" style:font-size-complex="10pt" style:font-weight-complex="normal"/>
    </style:style>
    <style:style style:name="T11" style:family="text">
      <style:text-properties style:font-name="Times New Roman" fo:font-size="10pt" fo:font-weight="bold" fo:background-color="transparent" loext:char-shading-value="0" style:font-size-asian="10pt" style:font-weight-asian="bold" style:font-name-complex="Times New Roman" style:font-size-complex="10pt"/>
    </style:style>
    <style:style style:name="T12" style:family="text">
      <style:text-properties style:font-name="Times New Roman" fo:font-size="10pt" fo:background-color="transparent" loext:char-shading-value="0" style:font-size-asian="10pt" style:font-name-complex="Times New Roman" style:font-size-complex="10pt"/>
    </style:style>
    <style:style style:name="T13" style:family="text">
      <style:text-properties style:font-name="Times New Roman" fo:font-size="10pt" officeooo:rsid="006c5959" fo:background-color="transparent" loext:char-shading-value="0" style:font-size-asian="10pt" style:font-name-complex="Times New Roman" style:font-size-complex="10pt"/>
    </style:style>
    <style:style style:name="T14" style:family="text">
      <style:text-properties style:font-name="Times New Roman" fo:font-size="10pt" fo:font-style="normal" fo:background-color="transparent" loext:char-shading-value="0" style:font-name-asian="TimesNewRomanPS-ItalicMT" style:font-size-asian="10pt" style:font-style-asian="normal" style:font-name-complex="Times New Roman" style:font-size-complex="10pt" style:font-style-complex="normal"/>
    </style:style>
    <style:style style:name="T15" style:family="text">
      <style:text-properties style:font-name="Times New Roman" fo:font-size="10pt" fo:font-style="normal" officeooo:rsid="0067d783" fo:background-color="transparent" loext:char-shading-value="0" style:font-name-asian="TimesNewRomanPS-ItalicMT" style:font-size-asian="10pt" style:font-style-asian="normal" style:font-name-complex="Times New Roman" style:font-size-complex="10pt" style:font-style-complex="normal"/>
    </style:style>
    <style:style style:name="T16" style:family="text">
      <style:text-properties style:font-name="Times New Roman" fo:font-size="10pt" fo:font-style="normal" fo:background-color="transparent" loext:char-shading-value="0" style:font-size-asian="10pt" style:font-style-asian="normal" style:font-name-complex="Times New Roman" style:font-size-complex="10pt" style:font-style-complex="normal"/>
    </style:style>
    <style:style style:name="T17" style:family="text">
      <style:text-properties style:font-name="Times New Roman" style:font-name-complex="Times New Roman"/>
    </style:style>
    <style:style style:name="T18" style:family="text">
      <style:text-properties style:font-name="Times New Roman" officeooo:rsid="006c5959" style:font-name-complex="Times New Roman"/>
    </style:style>
    <style:style style:name="T19" style:family="text">
      <style:text-properties style:font-name="Times New Roman" officeooo:rsid="006d530c" style:font-name-complex="Times New Roman"/>
    </style:style>
    <style:style style:name="T20" style:family="text">
      <style:text-properties style:font-name="Times New Roman" officeooo:rsid="007c0451" style:font-name-complex="Times New Roman"/>
    </style:style>
    <style:style style:name="T21" style:family="text">
      <style:text-properties style:font-name="Times New Roman" fo:font-weight="bold" style:font-weight-asian="bold" style:font-name-complex="Times New Roman"/>
    </style:style>
    <style:style style:name="T22" style:family="text">
      <style:text-properties style:font-name="Times New Roman" fo:background-color="transparent" loext:char-shading-value="0" style:font-name-complex="Times New Roman"/>
    </style:style>
    <style:style style:name="T23" style:family="text">
      <style:text-properties style:font-name="Times New Roman" fo:background-color="transparent" loext:char-shading-value="0" style:font-name-complex="Times New Roman" style:font-weight-complex="bold"/>
    </style:style>
    <style:style style:name="T24" style:family="text">
      <style:text-properties style:font-name="Times New Roman" fo:background-color="transparent" loext:char-shading-value="0" style:font-name-complex="Times New Roman" style:font-weight-complex="normal"/>
    </style:style>
    <style:style style:name="T25" style:family="text">
      <style:text-properties style:font-name="Times New Roman" officeooo:rsid="005daf0e" fo:background-color="transparent" loext:char-shading-value="0" style:font-name-complex="Times New Roman"/>
    </style:style>
    <style:style style:name="T26" style:family="text">
      <style:text-properties style:font-name="Times New Roman" officeooo:rsid="0079ad7a" fo:background-color="transparent" loext:char-shading-value="0" style:font-name-complex="Times New Roman"/>
    </style:style>
    <style:style style:name="T27" style:family="text">
      <style:text-properties style:use-window-font-color="true" style:font-name="Times New Roman" fo:font-size="10pt" fo:background-color="transparent" loext:char-shading-value="0" style:font-size-asian="10pt" style:font-name-complex="Times New Roman" style:font-size-complex="10pt"/>
    </style:style>
    <style:style style:name="T28" style:family="text">
      <style:text-properties style:use-window-font-color="true" style:font-name="Times New Roman" fo:font-size="10pt" officeooo:rsid="006d530c" fo:background-color="transparent" loext:char-shading-value="0" style:font-size-asian="10pt" style:font-name-complex="Times New Roman" style:font-size-complex="10pt"/>
    </style:style>
    <style:style style:name="T29" style:family="text">
      <style:text-properties style:use-window-font-color="true" style:font-name="Times New Roman" fo:font-weight="bold" style:font-weight-asian="bold" style:font-name-complex="Times New Roman"/>
    </style:style>
    <style:style style:name="T30" style:family="text">
      <style:text-properties style:use-window-font-color="true" style:font-name="Times New Roman" style:font-name-complex="Times New Roman"/>
    </style:style>
    <style:style style:name="T31" style:family="text">
      <style:text-properties style:use-window-font-color="true" style:font-name="Times New Roman" style:font-name-asian="TimesNewRomanPSMT" style:font-name-complex="Times New Roman"/>
    </style:style>
    <style:style style:name="T32" style:family="text">
      <style:text-properties style:use-window-font-color="true" style:font-name="Times New Roman" fo:font-style="normal" fo:background-color="transparent" loext:char-shading-value="0" style:font-style-asian="normal" style:font-name-complex="Times New Roman" style:font-style-complex="normal" style:font-weight-complex="bold"/>
    </style:style>
    <style:style style:name="T33" style:family="text">
      <style:text-properties fo:color="#ff0000" fo:font-size="10pt" fo:background-color="transparent" loext:char-shading-value="0" style:font-size-asian="10pt" style:font-size-complex="10pt"/>
    </style:style>
    <style:style style:name="T34" style:family="text">
      <style:text-properties officeooo:rsid="00082922"/>
    </style:style>
    <style:style style:name="T35" style:family="text">
      <style:text-properties fo:font-weight="bold" style:font-weight-asian="bold"/>
    </style:style>
    <style:style style:name="T36" style:family="text">
      <style:text-properties fo:font-weight="bold" officeooo:rsid="0022c6ca" style:font-weight-asian="bold" style:font-weight-complex="bold"/>
    </style:style>
    <style:style style:name="T37" style:family="text">
      <style:text-properties fo:font-weight="bold" officeooo:rsid="0034fb5e" style:font-weight-asian="bold"/>
    </style:style>
    <style:style style:name="T38" style:family="text">
      <style:text-properties fo:font-weight="bold" officeooo:rsid="007a5bd9" style:font-weight-asian="bold"/>
    </style:style>
    <style:style style:name="T39" style:family="text">
      <style:text-properties fo:font-weight="normal" style:font-weight-asian="normal" style:font-weight-complex="normal"/>
    </style:style>
    <style:style style:name="T40" style:family="text">
      <style:text-properties fo:font-weight="normal" officeooo:rsid="0022c6ca" style:font-weight-asian="normal" style:font-weight-complex="normal"/>
    </style:style>
    <style:style style:name="T41" style:family="text">
      <style:text-properties officeooo:rsid="0029e981"/>
    </style:style>
    <style:style style:name="T42" style:family="text">
      <style:text-properties officeooo:rsid="003dab5a"/>
    </style:style>
    <style:style style:name="T43" style:family="text">
      <style:text-properties officeooo:rsid="004029d1"/>
    </style:style>
    <style:style style:name="T44" style:family="text">
      <style:text-properties officeooo:rsid="00467d16"/>
    </style:style>
    <style:style style:name="T45" style:family="text">
      <style:text-properties officeooo:rsid="004754ef"/>
    </style:style>
    <style:style style:name="T46" style:family="text">
      <style:text-properties officeooo:rsid="004ca07d"/>
    </style:style>
    <style:style style:name="T47" style:family="text">
      <style:text-properties officeooo:rsid="004e7e45"/>
    </style:style>
    <style:style style:name="T48" style:family="text">
      <style:text-properties officeooo:rsid="0050dc04"/>
    </style:style>
    <style:style style:name="T49" style:family="text">
      <style:text-properties fo:font-style="normal" style:font-style-asian="normal" style:font-style-complex="normal"/>
    </style:style>
    <style:style style:name="T50" style:family="text">
      <style:text-properties fo:font-style="normal" officeooo:rsid="007264b5" style:font-style-asian="normal" style:font-style-complex="normal"/>
    </style:style>
    <style:style style:name="T51" style:family="text">
      <style:text-properties officeooo:rsid="005daf0e"/>
    </style:style>
    <style:style style:name="T52" style:family="text">
      <style:text-properties officeooo:rsid="005f2bc3"/>
    </style:style>
    <style:style style:name="T53" style:family="text">
      <style:text-properties officeooo:rsid="005fbaac"/>
    </style:style>
    <style:style style:name="T54" style:family="text">
      <style:text-properties officeooo:rsid="00614bd3"/>
    </style:style>
    <style:style style:name="T55" style:family="text">
      <style:text-properties officeooo:rsid="0061d60d"/>
    </style:style>
    <style:style style:name="T56" style:family="text">
      <style:text-properties officeooo:rsid="00624ae9"/>
    </style:style>
    <style:style style:name="T57" style:family="text">
      <style:text-properties officeooo:rsid="00630f98"/>
    </style:style>
    <style:style style:name="T58" style:family="text">
      <style:text-properties officeooo:rsid="00632863"/>
    </style:style>
    <style:style style:name="T59" style:family="text">
      <style:text-properties officeooo:rsid="00651fa8"/>
    </style:style>
    <style:style style:name="T60" style:family="text">
      <style:text-properties officeooo:rsid="0066c100"/>
    </style:style>
    <style:style style:name="T61" style:family="text">
      <style:text-properties officeooo:rsid="0067d783"/>
    </style:style>
    <style:style style:name="T62" style:family="text">
      <style:text-properties officeooo:rsid="00696fcb"/>
    </style:style>
    <style:style style:name="T63" style:family="text">
      <style:text-properties officeooo:rsid="006a61e3"/>
    </style:style>
    <style:style style:name="T64" style:family="text">
      <style:text-properties officeooo:rsid="006c5959"/>
    </style:style>
    <style:style style:name="T65" style:family="text">
      <style:text-properties officeooo:rsid="006d530c"/>
    </style:style>
    <style:style style:name="T66" style:family="text">
      <style:text-properties officeooo:rsid="006e150b"/>
    </style:style>
    <style:style style:name="T67" style:family="text">
      <style:text-properties officeooo:rsid="006fd78f"/>
    </style:style>
    <style:style style:name="T68" style:family="text">
      <style:text-properties officeooo:rsid="0070c10b"/>
    </style:style>
    <style:style style:name="T69" style:family="text">
      <style:text-properties officeooo:rsid="007264b5"/>
    </style:style>
    <style:style style:name="T70" style:family="text">
      <style:text-properties officeooo:rsid="00787b96"/>
    </style:style>
    <style:style style:name="T71" style:family="text">
      <style:text-properties officeooo:rsid="00788d63"/>
    </style:style>
    <style:style style:name="T72" style:family="text">
      <style:text-properties officeooo:rsid="0079ad7a"/>
    </style:style>
    <style:style style:name="T73" style:family="text">
      <style:text-properties officeooo:rsid="007a5bd9"/>
    </style:style>
    <style:style style:name="T74" style:family="text">
      <style:text-properties officeooo:rsid="007c0451"/>
    </style:style>
    <style:style style:name="T75" style:family="text">
      <style:text-properties officeooo:rsid="007d531c"/>
    </style:style>
    <style:style style:name="T76" style:family="text">
      <style:text-properties officeooo:rsid="008179f8"/>
    </style:style>
    <style:style style:name="T77" style:family="text">
      <style:text-properties officeooo:rsid="00839ace"/>
    </style:style>
    <style:style style:name="T78" style:family="text">
      <style:text-properties officeooo:rsid="0084ea99"/>
    </style:style>
    <style:style style:name="T79" style:family="text">
      <style:text-properties officeooo:rsid="008ed6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ANNEX I</text:p>
      <text:p text:style-name="P1"/>
      <text:p text:style-name="P2"><text:span text:style-name="T22">ESPECIFICACIONS A LES QUALS HAN D'AJUSTAR-SE ELS BAREMS DE PRIORITATS EN L</text:span><text:span text:style-name="T25">'</text:span><text:span text:style-name="T22">ADJUDICACI</text:span><text:span text:style-name="T26">Ó</text:span><text:span text:style-name="T22"> DE DESTINACIONS </text:span><text:span text:style-name="T23">PER MITJÀ DE PROCEDIMENT DE PROVISIÓ</text:span><text:span text:style-name="T24"> </text:span><text:span text:style-name="T22">EN </text:span><text:span text:style-name="T32">ELS COSSOS DE CATEDRÀTICS I PROFESSORS D'ENSENYAMENT SECUNDARI, DE PROFESSORS TÈCNICS DE FORMACIÓ PROFESSIONAL, DE CATEDRÀTICS I PROFESSORS D'ESCOLES OFICIALS D'IDIOMES, DE CATEDRÀTICS I PROFESSORS DE MÚSICA I ARTS ESCÈNIQUES, DE CATEDRÀTICS I PROFESSORS D'ARTS PLÀSTIQUES I DISSENY I DE MESTRES DE TALLER D'ARTS PLÀSTIQUES I DISSENY</text:span></text:p>
      <text:p text:style-name="P72"/>
      <table:table table:name="baremo" table:style-name="baremo">
        <table:table-column table:style-name="baremo.A"/>
        <table:table-column table:style-name="baremo.B"/>
        <table:table-column table:style-name="baremo.C"/>
        <table:table-header-rows>
          <table:table-row>
            <table:table-cell table:style-name="baremo.A1" office:value-type="string">
              <text:p text:style-name="P74">M<text:span text:style-name="T71">È</text:span>RITS</text:p>
            </table:table-cell>
            <table:table-cell table:style-name="baremo.A1" office:value-type="string">
              <text:p text:style-name="P74">VALORACI<text:span text:style-name="T51">Ó</text:span></text:p>
            </table:table-cell>
            <table:table-cell table:style-name="baremo.C1" office:value-type="string">
              <text:p text:style-name="P74">DOCUMENTS JUSTIFICATIUS (1)</text:p>
            </table:table-cell>
          </table:table-row>
        </table:table-header-rows>
        <table:table-row>
          <table:table-cell table:style-name="baremo.A2" office:value-type="string">
            <text:p text:style-name="P3">1. Antiguitat</text:p>
            <text:p text:style-name="P78"/>
            <text:p text:style-name="P79"><text:span text:style-name="T1">1.1. </text:span><text:span text:style-name="T2">Antiguitat en el centre</text:span></text:p>
            <text:p text:style-name="P78"/>
            <text:p text:style-name="P78"><text:span text:style-name="T1">1.1.1.</text:span><text:span text:style-name="T2"> Per cada any de permanència ininterrompuda com a personal funcionari de carrera amb destinació definitiva en el centre des del qual concursa.</text:span></text:p>
            <text:p text:style-name="P16">A l'efecte d'aquest subapartat únicament seran computables els serveis prestats com a personal funcionari de carrera en el cos o cossos al qual corresponga la vacant.</text:p>
          </table:table-cell>
          <table:table-cell table:style-name="baremo.A2" office:value-type="string">
            <text:p text:style-name="P73"/>
          </table:table-cell>
          <table:table-cell table:style-name="baremo.C2" table:number-rows-spanned="4" office:value-type="string">
            <text:p text:style-name="P16"/>
            <text:p text:style-name="P16"/>
            <text:p text:style-name="P16"/>
            <text:p text:style-name="P16"/>
            <text:p text:style-name="P16"/>
            <text:p text:style-name="P16"/>
            <text:p text:style-name="P16"/>
            <text:p text:style-name="P16">Full de serveis expedi<text:span text:style-name="T51">t</text:span> per l'<text:span text:style-name="T51">a</text:span>dministració educativa competent o títol administratiu o credencial amb diligències de les diferents preses de possessions i cessaments que haja tingut des del seu nomenament com a funcionària o funcionari de carrera o, si és el cas, dels corresponents documents d'inscripció en els <text:span text:style-name="T51">r</text:span>egistres de <text:span text:style-name="T51">p</text:span>ersonal.</text:p>
          </table:table-cell>
        </table:table-row>
        <table:table-row>
          <table:table-cell table:style-name="baremo.A2" office:value-type="string">
            <text:p text:style-name="P16">Pel primer i segon anys: ......................................................</text:p>
            <text:p text:style-name="P16">La fracció d'any es computarà a raó de 0,1666 punts per cada mes complet.</text:p>
          </table:table-cell>
          <table:table-cell table:style-name="baremo.A2" office:value-type="string">
            <text:p text:style-name="P41">2,0000 punts per any</text:p>
          </table:table-cell>
          <table:covered-table-cell/>
        </table:table-row>
        <table:table-row>
          <table:table-cell table:style-name="baremo.A2" office:value-type="string">
            <text:p text:style-name="P16">Pel tercer any: ………………………………….................</text:p>
            <text:p text:style-name="P16">La fracció d'any es computarà a raó de 0,3333 punts per cada mes complet.</text:p>
          </table:table-cell>
          <table:table-cell table:style-name="baremo.A2" office:value-type="string">
            <text:p text:style-name="P41">4,0000 punts</text:p>
          </table:table-cell>
          <table:covered-table-cell/>
        </table:table-row>
        <table:table-row>
          <table:table-cell table:style-name="baremo.A5" office:value-type="string">
            <text:p text:style-name="P16">Per la cambra i següents: …………………........................</text:p>
            <text:p text:style-name="P16">La fracció d'any es computarà a raó de 0,5000 punts per cada mes complet.</text:p>
          </table:table-cell>
          <table:table-cell table:style-name="baremo.A5" office:value-type="string">
            <text:p text:style-name="P41">6,0000 punts per any</text:p>
          </table:table-cell>
          <table:covered-table-cell/>
        </table:table-row>
        <table:table-row>
          <table:table-cell table:style-name="baremo.C2" table:number-columns-spanned="3" office:value-type="string">
            <text:p text:style-name="P99">Per a la valoració del subapartat 1.1.1 es tindran en compte les situacions següents:</text:p>
            <text:p text:style-name="P17">- Es considera com a centre des del qual es participa en el concurs aquell a la plantilla del qual pertanga l'aspirant amb destinació definitiva, o en el qual s'estiga adscrit, sempre que aquesta situació implique pèrdua de la seua destinació docent; <text:span text:style-name="T51">són </text:span>únicament computables per aquest subapartat els serveis prestats com a personal funcionari de carrera en el cos al qu<text:span text:style-name="T51">al</text:span> corresponga la vacant.</text:p>
            <text:p text:style-name="P17">- En els supòsits de personal funcionari docent en adscripció temporal en centres públics espanyols <text:span text:style-name="T51">a</text:span> l'estranger, o en supòsits anàlegs, la puntuació d'aquest subapartat vindrà donada pel temps de permanència ininterrompuda en aquesta adscripció. Aquest mateix criteri se seguirà amb els qui van ser nomenats per a llocs o altres serveis d'investigació i suport a la docència de l'Administració educativa sempre que el nomenament <text:span text:style-name="T51">haja</text:span> suposat la pèrdua de la seua destinació docent.</text:p>
            <text:p text:style-name="P17"><text:s/>Quan se cesse en l'adscripció i s'incorpore com a provisional a la seua <text:span text:style-name="T51">a</text:span>dministració educativa d'origen, <text:span text:style-name="T51">es considerarà</text:span> com a centre des del qual es participa la destinació servida en adscripció, a <text:span text:style-name="T51">la</text:span> qu<text:span text:style-name="T51">al</text:span> s'acumularan, si és el cas, els serveis prestats provisionalment amb posterioritat en qualsevol altre centre.</text:p>
            <text:p text:style-name="P17">- Quan es participe des de la situació de provisionalitat per haver-se-li suprimit la plaça o lloc que es venia exerci<text:span text:style-name="T51">n</text:span>t amb caràcter definitiu, per haver perdut la seua destinació en compliment de sentència o resolució de recurs, o per provindre de la situació d'excedència forçosa, es considerarà com a centre des del qual es participa l'últim <text:span text:style-name="T51">en què s'ha </text:span>servit amb caràcter definitiu, al qu<text:span text:style-name="T51">al</text:span> s'acumularan, si és el cas, els <text:span text:style-name="T51">serveis</text:span> prestats provisionalment, amb posterioritat, en qualsevol centre. Així mateix, tindran dret, a més, al fet que se'ls acumulen al centre de procedència els serveis prestats amb caràcter definitiu en el centre immediatament anterior a l'últim <text:span text:style-name="T51">en què s'ha </text:span>servit amb caràcter definitiu. Si és el cas, aquesta acumulació s'estendrà als serveis prestats amb caràcter definitiu en els centres que, successivament, els van ser suprimits.</text:p>
            <text:p text:style-name="P17">En cas que no s'ha<text:span text:style-name="T51">j</text:span>a exercit una altra destinació definitiva diferent de l<text:span text:style-name="T51">a</text:span> suprimi<text:span text:style-name="T51">da</text:span>, tindrà dret al fet que se li acumulen al centre de procedència els serveis prestats amb caràcter provisional abans de l'obtenció <text:span text:style-name="T51">d'aquella;</text:span> en aquest cas, la puntuació a atorgar s'ajustarà al que es disposa en el subapartat 1.1.2 del barem.</text:p>
            <text:p text:style-name="P17">- El que es disposa en els dos paràgrafs anteriors serà igualment aplica<text:span text:style-name="T51">ble</text:span> als qui participen en el concurs per haver perdut la seua destinació en compliment de sanció disciplinària de trasllat forçós amb canvi de localitat de destinació.</text:p>
            <text:p text:style-name="P19">- En els supòsits de primera destinació definitiva obtingu<text:span text:style-name="T51">da</text:span> després de la supressió de la plaça o lloc que es v<text:span text:style-name="T51">e</text:span>nia exercint anteriorment amb caràcter definitiu, es considerar<text:span text:style-name="T51">a</text:span>n com a serveis prestats en el centre des del qual es concursa els serveis que s'acrediten en el centr<text:span text:style-name="T51">e</text:span> el qu<text:span text:style-name="T51">al</text:span> se'ls va suprimir la plaça i, si és el cas, els prestats amb caràcter provisional amb posterioritat a la <text:span text:style-name="T51">mencionada</text:span> supressió. Aquest mateix criteri s'aplicarà als qui hagen obtingut la primera destinació després d'haver perdut l'anterior per compliment de sentència, resolució de recurs, o per provindre de la situació d'excedència forçosa.</text:p>
          </table:table-cell>
          <table:covered-table-cell/>
          <table:covered-table-cell/>
        </table:table-row>
        <table:table-row>
          <table:table-cell table:style-name="baremo.A5" office:value-type="string">
            <text:p text:style-name="P20"><text:span text:style-name="T35">1.1.2.</text:span> Per cada any com a personal funcionari de carrera en situació de provisionalitat, sempre que es participe des d'aquesta situació: ...............................................................</text:p>
          </table:table-cell>
          <table:table-cell table:style-name="baremo.A5" office:value-type="string">
            <text:p text:style-name="P42"/>
            <text:p text:style-name="P42"/>
            <text:p text:style-name="P42">2,0000 punts</text:p>
          </table:table-cell>
          <table:table-cell table:style-name="baremo.C2" table:number-rows-spanned="2" office:value-type="string">
            <text:p text:style-name="P93">Full de serveis expedi<text:span text:style-name="T51">t</text:span> per l'<text:span text:style-name="T51">a</text:span>dministració educativa competent o títol administratiu o credencial amb diligències de les diferents preses de possessions i cessaments que haja <text:soft-page-break/>tingut des del seu nomenament com a funcionària o funcionari de carrera o, si és el cas, dels corresponents documents d'inscripció en els registres de personal.</text:p>
          </table:table-cell>
        </table:table-row>
        <table:table-row>
          <table:table-cell table:style-name="baremo.A5" office:value-type="string">
            <text:p text:style-name="P20">La fracció d'any es computarà a raó de 0,1666 punts per <text:soft-page-break/>cada mes complet.</text:p>
            <text:p text:style-name="P20">Quan es <text:span text:style-name="T51">tracte</text:span> personal funcionari de carrera que <text:s/>participe amb caràcter voluntari des de la seua primera destinació definitiva obtingu<text:span text:style-name="T52">da</text:span> per concurs, a la puntuació corresponent al subapartat 1.1.1 se li sumarà l'obtinguda per aquest subapartat. Una vegada obtingu<text:span text:style-name="T52">da</text:span> una nova destinació, no podrà acumular-se aquesta puntuació.</text:p>
          </table:table-cell>
          <table:table-cell table:style-name="baremo.A5" office:value-type="string">
            <text:p text:style-name="P41"/>
          </table:table-cell>
          <table:covered-table-cell/>
        </table:table-row>
        <table:table-row>
          <table:table-cell table:style-name="baremo.A5" office:value-type="string">
            <text:p text:style-name="P101"><text:span text:style-name="T35">1.1.3. <text:s/></text:span>Per cada any com a personal funcionari de carrera en plaça, lloc o centre que tinga la qualificació d'especial dificultat (<text:span text:style-name="T72">v</text:span>egeu disposició complementària segona): .......</text:p>
            <text:p text:style-name="P100"/>
            <text:p text:style-name="P100">La fracció d'any es computarà a raó de 0,1666 punts per cada mes complet.</text:p>
            <text:p text:style-name="P100">La impartició de tot o part de l'horari del docent en P<text:span text:style-name="T52">Q</text:span>PI serà computable; en aquest cas, serà necessària la certificació <text:span text:style-name="T52">d'aquests</text:span> serveis pel secretari del centre amb el vistiplau de l'inspector de la zona.</text:p>
            <text:p text:style-name="P100">Aquesta puntuació s'afegirà a la puntuació obtinguda pels subapartats 1.1.1 o 1.1.2.</text:p>
            <text:p text:style-name="P100">Quan es tra<text:span text:style-name="T52">cte de</text:span> personal funcionari de carrera que <text:s/>participe amb caràcter voluntari des de la seua primera destinació definitiva obtingu<text:span text:style-name="T52">da</text:span> per concurs, a la puntuació corresponent al subapartat 1.1.1 se li sumarà l'obtinguda per aquest subapartat. Una vegada obtingu<text:span text:style-name="T52">da</text:span> una nova destinació, no podrà acumular-se aquesta puntuació.</text:p>
            <text:p text:style-name="P100">No obstant això, no es computarà a aquests efectes el temps que s'haja <text:s/>romàs fora del centr<text:span text:style-name="T52">e en</text:span> situació de serveis especials, en comissió de serveis, amb llicències per estudis o en supòsits anàlegs, que impliquen la no-presència física durant el curs escolar del funcionari en el centre de destinació.</text:p>
          </table:table-cell>
          <table:table-cell table:style-name="baremo.A5" office:value-type="string">
            <text:p text:style-name="P102"/>
            <text:p text:style-name="P102"/>
            <text:p text:style-name="P102">2,0000 punts</text:p>
          </table:table-cell>
          <table:table-cell table:style-name="baremo.C2" office:value-type="string">
            <text:p text:style-name="P94">- Full de serveis expedit per l'<text:span text:style-name="T51">a</text:span>dministració educativa competent, acompanyada d'una certificació expedida per <text:span text:style-name="T51">aquella</text:span>, acreditativa que la plaça, lloc o centre, té aque<text:span text:style-name="T52">st</text:span>a qualificació, o </text:p>
            <text:p text:style-name="P94">- Certificació de l'administració educativa competent on conste la data de començament i fi de la prestació efectiva dels serveis prestats en aquesta plaça, lloc o centre, especificant-se que <text:span text:style-name="T52">aquest</text:span>s tenen la qualificació d'especial dificultat.</text:p>
          </table:table-cell>
        </table:table-row>
        <table:table-row>
          <table:table-cell table:style-name="baremo.A5" office:value-type="string">
            <text:p text:style-name="P63"><text:span text:style-name="T36">1.2.</text:span><text:span text:style-name="T40"> <text:s/></text:span>Antiguitat en el <text:span text:style-name="T52">c</text:span>os</text:p>
            <text:p text:style-name="P21"><text:s/></text:p>
            <text:p text:style-name="P80"><text:span text:style-name="T1">1.2.1. <text:s/></text:span><text:span text:style-name="T2">Per cada any de serveis efectius prestats en situació de servei actiu com a personal funcionari de carrera en el cos o cossos al</text:span><text:span text:style-name="T4">s</text:span><text:span text:style-name="T2"> qu</text:span><text:span text:style-name="T4">als</text:span><text:span text:style-name="T2"> corresponga la vacant: .....................</text:span></text:p>
            <text:p text:style-name="P21"/>
            <text:p text:style-name="P21">Les fraccions d'any es computaran a raó de 0,1666 punts per cada mes complet.</text:p>
          </table:table-cell>
          <table:table-cell table:style-name="baremo.A5" office:value-type="string">
            <text:p text:style-name="P43"/>
            <text:p text:style-name="P43"/>
            <text:p text:style-name="P43"/>
            <text:p text:style-name="P43"/>
            <text:p text:style-name="P43">2,0000 punts</text:p>
          </table:table-cell>
          <table:table-cell table:style-name="baremo.C2" office:value-type="string">
            <text:p text:style-name="P95">Full de serveis expedit per l'administració educativa competent o títol administratiu o credencial amb diligències de les diferents preses de possessions i cessaments que haja tingut des del seu nomenament com a funcionària o funcionari <text:s/>de carrera o, si és el cas, dels corresponents documents d'inscripció en els registres de personal.</text:p>
          </table:table-cell>
        </table:table-row>
        <table:table-row>
          <table:table-cell table:style-name="baremo.A5" office:value-type="string">
            <text:p text:style-name="P81"><text:span text:style-name="T1">1.2.2. <text:s/></text:span><text:span text:style-name="T2">Per cada any de serveis efectius com a personal funcionari de carrera en altres cossos docents als quals es refereix la L.O.</text:span><text:span text:style-name="T9">E.</text:span><text:span text:style-name="T2"> del mateix o superior subgrup: ..............</text:span></text:p>
            <text:p text:style-name="P22"/>
            <text:p text:style-name="P22">Les fraccions d'any es computaran a raó de 0,1250 punts per cada mes complet.</text:p>
          </table:table-cell>
          <table:table-cell table:style-name="baremo.A5" office:value-type="string">
            <text:p text:style-name="P44"/>
            <text:p text:style-name="P44"/>
            <text:p text:style-name="P44">1,5000 punts</text:p>
          </table:table-cell>
          <table:table-cell table:style-name="baremo.C2" office:value-type="string">
            <text:p text:style-name="P96">Full de serveis expedit per l'administració educativa competent o títol administratiu o credencial amb diligències de les diferents preses de possessions i cessaments que haja tingut des del seu nomenament com a funcionària o funcionari de carrera o, si és el cas, dels corresponents documents d'inscripció en els registres de personal.</text:p>
          </table:table-cell>
        </table:table-row>
        <table:table-row>
          <table:table-cell table:style-name="baremo.A5" office:value-type="string">
            <text:p text:style-name="P82"><text:span text:style-name="T1">1.2.3. <text:s/></text:span><text:span text:style-name="T2">Per cada any de serveis efectius com a personal funcionari de carrera en altres cossos docents als quals es refereix la L.O.</text:span><text:span text:style-name="T9">E.</text:span><text:span text:style-name="T2"> de subgrup inferior: ...............................</text:span></text:p>
            <text:p text:style-name="P23"/>
            <text:p text:style-name="P23">Les fraccions d'any es computaran a raó de 0,0625 punts per cada mes complet.</text:p>
          </table:table-cell>
          <table:table-cell table:style-name="baremo.A5" office:value-type="string">
            <text:p text:style-name="P45"/>
            <text:p text:style-name="P45"/>
            <text:p text:style-name="P45">0,7500 punts</text:p>
          </table:table-cell>
          <table:table-cell table:style-name="baremo.C2" office:value-type="string">
            <text:p text:style-name="P97">Full de serveis expedit per l'administració educativa competent o títol administratiu o credencial amb diligències de les diferents preses de possessions i cessaments que haja tingut des del seu nomenament com a funcionària o funcionari de carrera o, si és el cas, dels corresponents documents d'inscripció en els registres de personal.</text:p>
          </table:table-cell>
        </table:table-row>
        <table:table-row>
          <table:table-cell table:style-name="baremo.C2" table:number-columns-spanned="3" office:value-type="string">
            <text:p text:style-name="P24">- En els supòsits contemplats en aquest apartat 1, al personal funcionari de carrera dels cossos de <text:span text:style-name="T52">c</text:span>atedràtics d'Ensenyament Secundari, d'escoles oficials d'idiomes i d'<text:span text:style-name="T52">A</text:span>rts <text:span text:style-name="T52">P</text:span>làstiques i <text:span text:style-name="T52">D</text:span>isseny, a l'efecte d'antiguitat tant en el centre com en el cos, se'ls valoraran els serveis prestats com a personal funcionari de carrera dels corresponents cossos de professors, així com els prestats com a personal funcionari de carrera dels antics cossos de <text:span text:style-name="T52">c</text:span>atedràtics de Batxillerat, d'escoles oficials d'idiomes i de professors de <text:span text:style-name="T52">T</text:span>erme d'arts plàstiques i d'Oficis Artístics.</text:p>
            <text:p text:style-name="P18">- Els serveis <text:span text:style-name="T52">a què s'</text:span>al·lud<text:span text:style-name="T52">eix</text:span> en els subapartats 1.2.2. i 1.2.3, no seran tinguts en compte en els anys en què foren simultanis entre si o amb els serveis dels subapartats 1.1.1. o 1.1.2.</text:p>
            <text:p text:style-name="P18"><text:soft-page-break/>- A l'efecte dels subapartats 1.1.1, 1.1.2, 1.2.1, 1.2.2 i 1.2.3, seran computats els serveis que s'hagueren prestat en situació de serveis especials, expressament declarats com a tals en els apartats previstos en l'article 87 del Text refós de la Llei de l'Estatut Bàsic de l'Empleat públic (TRLEBEP), aprovat pel Reial decret legislatiu 5/2015, de 30 d'octubre, així com les situacions d'idèntica naturalesa establides per disposicions anteriors a la citada Llei. Igualment seran computats, a aquest efecte, el temps d'excedència per cura de familiars declarada d'acord amb l'art. 89.4 del citat TRLEBEP aprovat pel Reial decret legislatiu 5/2015, de 30 d'octubre, que no podrà excedir de tres anys.</text:p>
          </table:table-cell>
          <table:covered-table-cell/>
          <table:covered-table-cell/>
        </table:table-row>
        <table:table-row>
          <table:table-cell table:style-name="baremo.A5" office:value-type="string">
            <text:p text:style-name="P4"><text:span text:style-name="T41">2. </text:span><text:s/>Pertinença als cossos de <text:span text:style-name="T53">c</text:span>atedràtics</text:p>
            <text:p text:style-name="P4"/>
            <text:p text:style-name="P40">Per <text:span text:style-name="T53">a</text:span> ser personal funcionari de carrera dels cossos de <text:span text:style-name="T53">c</text:span>atedràtics d'Ensenyament Secundari, de Música i Arts Escèniques, d'escoles oficials d'idiomes i d'Arts Plàstiques i Disseny: ............................................................................</text:p>
          </table:table-cell>
          <table:table-cell table:style-name="baremo.A5" office:value-type="string">
            <text:p text:style-name="P46"/>
            <text:p text:style-name="P46"/>
            <text:p text:style-name="P46"/>
            <text:p text:style-name="P46"/>
            <text:p text:style-name="P46"/>
            <text:p text:style-name="P46">5,0000 punts</text:p>
          </table:table-cell>
          <table:table-cell table:style-name="baremo.C2" office:value-type="string">
            <text:p text:style-name="P25">Full de serveis expedit per l'administració educativa competent on conste la pertinença al cos de catedràtics o fotocòpia compulsada del títol administratiu o credencial o, si és el cas, el butlletí o diari oficial en el qual aparega el seu nomenament.</text:p>
          </table:table-cell>
        </table:table-row>
        <table:table-row>
          <table:table-cell table:style-name="baremo.A5" office:value-type="string">
            <text:p text:style-name="P4"><text:span text:style-name="T41">3. <text:s/></text:span>Mèrits acadèmics</text:p>
            <text:p text:style-name="P4"/>
            <text:p text:style-name="P25">A l'efecte <text:span text:style-name="T53">de ser valorats</text:span> per aquest apartat, únicament es tindran en compte, els títols universitaris oficials amb validesa <text:span text:style-name="T53">a</text:span> l'Estat espanyol.</text:p>
            <text:p text:style-name="P25"/>
            <text:p text:style-name="P25">(Vegeu disposició complementària <text:span text:style-name="T72">tercera</text:span>)</text:p>
          </table:table-cell>
          <table:table-cell table:style-name="baremo.A5" office:value-type="string">
            <text:p text:style-name="P4">MÀXIM<text:line-break/>10 PUNTS</text:p>
          </table:table-cell>
          <table:table-cell table:style-name="baremo.C15" office:value-type="string">
            <text:p text:style-name="P73"/>
          </table:table-cell>
        </table:table-row>
        <table:table-row>
          <table:table-cell table:style-name="baremo.A5" office:value-type="string">
            <text:p text:style-name="P83"><text:span text:style-name="T1">3.1. <text:s/></text:span><text:span text:style-name="T2">Doctorat, postgraus i premis extraordinaris:</text:span></text:p>
            <text:p text:style-name="P25"/>
            <text:p text:style-name="P25"><text:span text:style-name="T35">3.1.1.</text:span> <text:s/>Per posseir el títol de <text:span text:style-name="T53">d</text:span>octor: ...................................</text:p>
          </table:table-cell>
          <table:table-cell table:style-name="baremo.A5" office:value-type="string">
            <text:p text:style-name="P46"/>
            <text:p text:style-name="P46"/>
            <text:p text:style-name="P46">5,0000 punts</text:p>
          </table:table-cell>
          <table:table-cell table:style-name="baremo.C2" office:value-type="string">
            <text:p text:style-name="P25">Fotocòpia compulsada del títol o certificació de l'abonament dels drets d'expedició del títol o certificat supletori de la titulació expedits d'acord amb el que es preveu, si escau, en l'Ordre de 8 de juliol de 1988 per a l'aplicació dels Reials decrets 185/1985, de 23 de gener, i 1496/1987, de 6 de novembre, en matèria d'expedició de títols universitaris oficials (BOE del 13) o en l'Ordre de 13 d'agost de 2007 (BOE del 21) o en el Reial decret 1002/2010, de 5 d'agost, sobre expedició de títols universitaris oficials (BOE de 6 d'agost).</text:p>
          </table:table-cell>
        </table:table-row>
        <table:table-row>
          <table:table-cell table:style-name="baremo.A5" office:value-type="string">
            <text:p text:style-name="P26"><text:span text:style-name="T35">3.1.2.</text:span> <text:s/>Pel títol universitari oficial de <text:span text:style-name="T53">mà</text:span>ster diferent del requerit per a l'ingrés <text:span text:style-name="T79">en</text:span> la funció pública docent per a l'obtenció de la qual s'hagen exigit, almenys, 60 crèdits: ...</text:p>
          </table:table-cell>
          <table:table-cell table:style-name="baremo.A5" office:value-type="string">
            <text:p text:style-name="P47"/>
            <text:p text:style-name="P47"/>
            <text:p text:style-name="P47">3,0000 punts</text:p>
          </table:table-cell>
          <table:table-cell table:style-name="baremo.C2" office:value-type="string">
            <text:p text:style-name="P26">La mateixa documentació justificativa que s'indica per a justificar el mèrit del subapartat 3.1.1.</text:p>
          </table:table-cell>
        </table:table-row>
        <table:table-row>
          <table:table-cell table:style-name="baremo.A5" office:value-type="string">
            <text:p text:style-name="P84"><text:span text:style-name="T1">3.1.3.</text:span><text:span text:style-name="T2"> Pel reconeixement de suficiència investigadora</text:span><text:span text:style-name="T33"> </text:span><text:span text:style-name="T2">o el certificat-diploma acreditatiu d'estudis avançats: ...............</text:span></text:p>
            <text:p text:style-name="P142">Aquest mèrit no es valorarà quan haja sigut al·legat el t<text:span text:style-name="T53">í</text:span>t<text:span text:style-name="T53">o</text:span>l de <text:span text:style-name="T53">d</text:span>octor.</text:p>
          </table:table-cell>
          <table:table-cell table:style-name="baremo.A5" office:value-type="string">
            <text:p text:style-name="P47"/>
            <text:p text:style-name="P47">2,0000 punts</text:p>
          </table:table-cell>
          <table:table-cell table:style-name="baremo.C2" office:value-type="string">
            <text:p text:style-name="P26">Fotocòpia compulsada del certificat-diplomada corresponent.</text:p>
          </table:table-cell>
        </table:table-row>
        <table:table-row>
          <table:table-cell table:style-name="baremo.A5" office:value-type="string">
            <text:p text:style-name="P27"><text:span text:style-name="T35">3.1.4.</text:span> <text:s/>Per haver obtingut premi extraordinari en el doctorat, en la llicenciatura o grau o, en el cas de les titulacions atorgades pels conservatoris superiors de Música, per l'esment honorífic en el grau superior: ............</text:p>
          </table:table-cell>
          <table:table-cell table:style-name="baremo.A5" office:value-type="string">
            <text:p text:style-name="P48"/>
            <text:p text:style-name="P48"/>
            <text:p text:style-name="P48"/>
            <text:p text:style-name="P48">1,0000 <text:span text:style-name="T75">punt</text:span></text:p>
          </table:table-cell>
          <table:table-cell table:style-name="baremo.C2" office:value-type="string">
            <text:p text:style-name="P27">Fotocòpia compulsada de la <text:span text:style-name="T55">seua </text:span>documentació justificativa.</text:p>
          </table:table-cell>
        </table:table-row>
        <table:table-row>
          <table:table-cell table:style-name="baremo.A5" office:value-type="string">
            <text:p text:style-name="P85"><text:span text:style-name="T1">3.2</text:span><text:span text:style-name="T2">. <text:s/>Altres titulacions universitàries: </text:span></text:p>
            <text:p text:style-name="P28"/>
            <text:p text:style-name="P28">Les titulacions universitàries de caràcter oficial, en cas que no hagen sigut les exigides amb caràcter general per a l'ingrés en el cos des del qual es participa, es valoraran de la forma següent:</text:p>
          </table:table-cell>
          <table:table-cell table:style-name="baremo.A5" office:value-type="string">
            <text:p text:style-name="P41"/>
          </table:table-cell>
          <table:table-cell table:style-name="baremo.C15" office:value-type="string">
            <text:p text:style-name="P73"/>
          </table:table-cell>
        </table:table-row>
        <table:table-row>
          <table:table-cell table:style-name="baremo.A5" office:value-type="string">
            <text:p text:style-name="P85"><text:span text:style-name="T1">3.2.1. <text:s/></text:span><text:span text:style-name="T2">Titulacions de </text:span><text:span text:style-name="T5">g</text:span><text:span text:style-name="T2">rau:</text:span></text:p>
            <text:p text:style-name="P28"/>
            <text:p text:style-name="P28">Pel títol universitari oficial de <text:span text:style-name="T54">g</text:span>rau o equivalent: ...............</text:p>
          </table:table-cell>
          <table:table-cell table:style-name="baremo.A5" office:value-type="string">
            <text:p text:style-name="P49"/>
            <text:p text:style-name="P49"/>
            <text:p text:style-name="P49">5,0000 punts</text:p>
          </table:table-cell>
          <table:table-cell table:style-name="baremo.C2" office:value-type="string">
            <text:p text:style-name="P28">La mateixa documentació justificativa que s'indica per a justificar el<text:span text:style-name="T75">s</text:span> mèrits del subapartat 3.1.1.</text:p>
          </table:table-cell>
        </table:table-row>
        <table:table-row>
          <table:table-cell table:style-name="baremo.A5" office:value-type="string">
            <text:p text:style-name="P86"><text:span text:style-name="T1">3.2.2. </text:span><text:span text:style-name="T2">Titulacions de primer cicle: </text:span></text:p>
            <text:p text:style-name="P29"/>
            <text:p text:style-name="P29">Per la segona i restants diplomatures, enginyeries tècniques, arquitectures tècniques o títols declarats legalment equivalents i pels estudis corresponents al primer cicle d'una llicenciatura, arquitectura o enginyeria:</text:p>
            <text:p text:style-name="P12"/>
            <text:p text:style-name="P29">En cas de personal funcionari docent del subgrup A2, no es valorarà per aquest apartat, en cap cas, el primer títol o <text:soft-page-break/>estudis d'aquesta naturalesa que es presente.</text:p>
            <text:p text:style-name="P29"/>
            <text:p text:style-name="P29">En cas de personal funcionari docent del subgrup A1, no es valoraran per aquest apartat, en cap cas, el títol o estudis d'aquesta naturalesa que ha<text:span text:style-name="T55">ja</text:span> sigut necessari superar per a l'obtenció del primer títol de llicenciat, enginyer o arquitecte que es presente.</text:p>
            <text:p text:style-name="P29"/>
            <text:p text:style-name="P29">No es valoraran els primers cicles que hagen perm<text:span text:style-name="T55">é</text:span>s l'obtenció d'altres titulacions acadèmiques de cicle llarg que s'al·leguen com a mèrits.</text:p>
          </table:table-cell>
          <table:table-cell table:style-name="baremo.A5" office:value-type="string">
            <text:p text:style-name="P50"/>
            <text:p text:style-name="P50"/>
            <text:p text:style-name="P50"/>
            <text:p text:style-name="P50"/>
            <text:p text:style-name="P50"/>
            <text:p text:style-name="P50">3,0000 punts</text:p>
          </table:table-cell>
          <table:table-cell table:style-name="baremo.C2" office:value-type="string">
            <text:p text:style-name="P29">Fotocòpia compulsada de tots els títols que es posseïsquen o certificat de l'abonament dels drets d'expedició expedida d'acord amb el <text:span text:style-name="T55">que</text:span> prev<text:span text:style-name="T55">eu </text:span>l'Ordre de 8 de juliol de 1988 (B.O.<text:span text:style-name="T75">E</text:span> del 13).</text:p>
            <text:p text:style-name="P105">Per a la valoració dels estudis corresponents al primer cicle d'una llicenciatura, arquitectura o enginyeria, certificació acadèmica on conste de <text:span text:style-name="T55">manera</text:span> <text:soft-page-break/>expressa que s'han superat totes les assignatures o crèdits conduents per a l'obtenció de<text:span text:style-name="T55">ls</text:span> dits títol o cicles.</text:p>
          </table:table-cell>
        </table:table-row>
        <table:table-row>
          <table:table-cell table:style-name="baremo.A5" office:value-type="string">
            <text:p text:style-name="P87"><text:span text:style-name="T1">3.2.3. </text:span><text:span text:style-name="T2">Titulacions de segon cicle: </text:span></text:p>
            <text:p text:style-name="P30"/>
            <text:p text:style-name="P30">Pels estudis corresponents al segon cicle de llicenciatures, enginyeries, arquitectures o títols declarats legalment equivalents: .........................................................................</text:p>
            <text:p text:style-name="P30"/>
            <text:p text:style-name="P30">En cas de personal funcionari docent del subgrup A1, no es valoraran per aquest apartat, en cap cas, els estudis d'aquesta naturalesa que ha<text:span text:style-name="T55">ja</text:span> sigut necessari superar (primer cicle, segon cicle, o, si és el cas, <text:s/>ensenyaments complementaris), per a l'obtenció del primer títol de llicenciat, enginyer o arquitecte que es presente.</text:p>
            <text:p text:style-name="P30"/>
            <text:p text:style-name="P30">Les titulacions <text:span text:style-name="T55">només de</text:span> segon cicle i els títols declarats equivalents amb caràcter general al <text:s/>títol universitari de <text:span text:style-name="T55">l</text:span>licenciat, únicament es valoraran com un segon cicle.</text:p>
          </table:table-cell>
          <table:table-cell table:style-name="baremo.A5" office:value-type="string">
            <text:p text:style-name="P51"/>
            <text:p text:style-name="P51"/>
            <text:p text:style-name="P51"/>
            <text:p text:style-name="P51"/>
            <text:p text:style-name="P51">3,0000 punts</text:p>
          </table:table-cell>
          <table:table-cell table:style-name="baremo.C2" office:value-type="string">
            <text:p text:style-name="P73"/>
          </table:table-cell>
        </table:table-row>
        <table:table-row>
          <table:table-cell table:style-name="baremo.A2" office:value-type="string">
            <text:p text:style-name="P87"><text:span text:style-name="T1">3.3. <text:s/></text:span><text:span text:style-name="T2">Titulacions d'ensenyaments de règim especial i de la formació professional:</text:span></text:p>
            <text:p text:style-name="P30">Les titulacions d'ensenyaments de règim especial atorgades per les escoles oficials d'idiomes, conservatoris professionals i superiors de Música i Dansa i escoles d'art, així com les de la formació professional, cas de no haver sigut les exigides com a requisit per a ingrés en la funció pública docent o, si és el cas, que no hagen sigut necessàries per a l'obtenció del títol al·legat, es valoraran de la forma següent:</text:p>
          </table:table-cell>
          <table:table-cell table:style-name="baremo.A2" office:value-type="string">
            <text:p text:style-name="P41"/>
          </table:table-cell>
          <table:table-cell table:style-name="baremo.C15" office:value-type="string">
            <text:p text:style-name="P73"/>
          </table:table-cell>
        </table:table-row>
        <table:table-row>
          <table:table-cell table:style-name="baremo.A2" office:value-type="string">
            <text:list xml:id="list3743925023" text:style-name="WW8Num1">
              <text:list-item>
                <text:p text:style-name="P153">Per cada <text:span text:style-name="T55">c</text:span>ertificat de nivell C2 del Consell d'Europa: ...............................................................</text:p>
              </text:list-item>
              <text:list-item>
                <text:p text:style-name="P153">Per cada <text:span text:style-name="T55">c</text:span>ertificat de nivell C1 del Consell d'Europa: ...............................................................</text:p>
              </text:list-item>
              <text:list-item>
                <text:p text:style-name="P153">Per cada <text:span text:style-name="T55">c</text:span>ertificat de nivell B2 del Consell d'Europa: ...............................................................</text:p>
              </text:list-item>
              <text:list-item>
                <text:p text:style-name="P153">Per cada <text:span text:style-name="T55">c</text:span>ertificat de nivell B1 del Consell d'Europa: ...............................................................</text:p>
              </text:list-item>
            </text:list>
            <text:p text:style-name="P111">Quan <text:span text:style-name="T55">pertoque</text:span> valorar les certificacions assenyalades en els apartats anteriors, <text:span text:style-name="T55">només </text:span>es considerarà la de nivell superior que presente el participant.</text:p>
          </table:table-cell>
          <table:table-cell table:style-name="baremo.A2" office:value-type="string">
            <text:p text:style-name="P51"/>
            <text:p text:style-name="P51">4,0000 punts</text:p>
            <text:p text:style-name="P51"/>
            <text:p text:style-name="P51">3,0000 punts</text:p>
            <text:p text:style-name="P51"/>
            <text:p text:style-name="P51">2,0000 punts</text:p>
            <text:p text:style-name="P51"/>
            <text:p text:style-name="P51">1,0000 punt</text:p>
          </table:table-cell>
          <table:table-cell table:style-name="baremo.C15" office:value-type="string">
            <text:p text:style-name="P64">En el cas de les titulacions dels apartats a), b), c) i d) <text:span text:style-name="T46">(certificats de les escoles oficials d'idiomes)</text:span>:<text:line-break/>- Fotocòpia compulsada del certificat/títol que es posseïsca o, si és el cas, certificació acreditativa de l'expedició del títol o certificació acreditativa d'haver superat els estudis conduents a obtindre'l.</text:p>
          </table:table-cell>
        </table:table-row>
        <table:table-row>
          <table:table-cell table:style-name="baremo.A2" office:value-type="string">
            <text:list xml:id="list141327395254859" text:continue-numbering="true" text:style-name="WW8Num1">
              <text:list-item>
                <text:p text:style-name="P153">Per cada títol de tècnic superior d'Arts Plàstiques i Disseny, tècnic esportiu superior o tècnic superior de Formació Professional o equivalent: <text:s text:c="3"/></text:p>
              </text:list-item>
            </text:list>
          </table:table-cell>
          <table:table-cell table:style-name="baremo.A2" office:value-type="string">
            <text:p text:style-name="P51"/>
            <text:p text:style-name="P51"/>
            <text:p text:style-name="P51">2,0000 punts</text:p>
          </table:table-cell>
          <table:table-cell table:style-name="baremo.C15" office:value-type="string">
            <text:p text:style-name="P98">En cas de titulacions de l'apartat <text:span text:style-name="T56">e</text:span>):<text:line-break/>- Certificació acadèmica en la qual conste <text:s/>de manera expressa que s'han superat totes les assignatures o crèdits conduents a l'obtenció <text:span text:style-name="T57">d'aquests </text:span>títols.</text:p>
          </table:table-cell>
        </table:table-row>
        <table:table-row>
          <table:table-cell table:style-name="baremo.A5" office:value-type="string">
            <text:list xml:id="list141326695243248" text:continue-numbering="true" text:style-name="WW8Num1">
              <text:list-item>
                <text:p text:style-name="P154">Per cada títol <text:span text:style-name="T55">p</text:span>rofessional de Música o Dansa:</text:p>
              </text:list-item>
            </text:list>
          </table:table-cell>
          <table:table-cell table:style-name="baremo.A5" office:value-type="string">
            <text:p text:style-name="P52">1,5000 punts</text:p>
          </table:table-cell>
          <table:table-cell table:style-name="baremo.C2" office:value-type="string">
            <text:p text:style-name="P98">En el cas de les titulacions de l'apartat f) <text:span text:style-name="T46">(títol professional de Música o Dansa)</text:span>:<text:line-break/>- <text:span text:style-name="T2">Fotocòpia compulsada del certificat/títol que es posseïsca o, si és el cas, certificació acreditativa de l'expedició del títol o certificació acreditativa d'haver superat els estudis conduents a obtindre'l.</text:span></text:p>
          </table:table-cell>
        </table:table-row>
        <table:table-row>
          <table:table-cell table:style-name="baremo.A5" office:value-type="string">
            <text:p text:style-name="P53"><text:span text:style-name="T37">4. <text:s/></text:span><text:span text:style-name="T38">Exercici</text:span><text:span text:style-name="T35"> de càrrecs directius i altres funcions:<text:line-break/></text:span>(Vegeu disposició complementària <text:span text:style-name="T73">quarta</text:span>)</text:p>
          </table:table-cell>
          <table:table-cell table:style-name="baremo.A5" office:value-type="string">
            <text:p text:style-name="P5">MÀXIM<text:line-break/>20 PUNTS</text:p>
          </table:table-cell>
          <table:table-cell table:style-name="baremo.C2" office:value-type="string">
            <text:p text:style-name="P73"/>
          </table:table-cell>
        </table:table-row>
        <text:soft-page-break/>
        <table:table-row>
          <table:table-cell table:style-name="baremo.A5" office:value-type="string">
            <text:p text:style-name="P92"><text:span text:style-name="T1">4.1.</text:span><text:span text:style-name="T2"> <text:s/>Per cada any com a director/a de centres públics docents en centres de professors i recursos o institucions anàlogues establides per les </text:span><text:span text:style-name="T6">a</text:span><text:span text:style-name="T2">dministracions educatives en les seues convocatòries específiques, així com director/a D'agrupacions de llengua i cultura espanyoles: ..................</text:span></text:p>
            <text:p text:style-name="P31">La fracció d'any es computarà a raó de 0,3333 punts per cada mes complet.</text:p>
          </table:table-cell>
          <table:table-cell table:style-name="baremo.A5" office:value-type="string">
            <text:p text:style-name="P53"/>
            <text:p text:style-name="P53"/>
            <text:p text:style-name="P53"/>
            <text:p text:style-name="P53"/>
            <text:p text:style-name="P53">4,0000 punts</text:p>
          </table:table-cell>
          <table:table-cell table:style-name="baremo.C2" office:value-type="string">
            <text:p text:style-name="P31">Full de serveis expedit per l'administració educativa competent en la qual consten les preses de possessió i cessament en aquests càrrecs o fotocòpia compulsada del nomenament, amb diligència de possessió i cessament o, si és el cas, certificació en la qual conste que a la data de finalització del termini de presentació de sol·licituds es continua en el càrrec.</text:p>
          </table:table-cell>
        </table:table-row>
        <table:table-row>
          <table:table-cell table:style-name="baremo.A5" office:value-type="string">
            <text:p text:style-name="P88"><text:span text:style-name="T1">4.2.</text:span><text:span text:style-name="T10"> <text:s/></text:span><text:span text:style-name="T2">Per cada any com </text:span><text:span text:style-name="T6">a</text:span><text:span text:style-name="T2"> vicedirector/a, subdirector/a, cap d'estudis, secretari/</text:span><text:span text:style-name="T6">ària</text:span><text:span text:style-name="T2"> i assimilats en centres públics docents: ...............................................................................</text:span></text:p>
            <text:p text:style-name="P32">La fracció d'any es computarà a raó de 0,2083 punts per cada mes complet.</text:p>
          </table:table-cell>
          <table:table-cell table:style-name="baremo.A5" office:value-type="string">
            <text:p text:style-name="P54"/>
            <text:p text:style-name="P54"/>
            <text:p text:style-name="P54">2,5000 punts</text:p>
          </table:table-cell>
          <table:table-cell table:style-name="baremo.C2" office:value-type="string">
            <text:p text:style-name="P32">La mateixa documentació justificativa que s'indica per a justificar el<text:span text:style-name="T76">s</text:span> mèrits del subapartat 4.1.</text:p>
          </table:table-cell>
        </table:table-row>
        <table:table-row>
          <table:table-cell table:style-name="baremo.A2" office:value-type="string">
            <text:p text:style-name="P10">4.3.<text:span text:style-name="T39"> <text:s/></text:span>Altres funcions docents:</text:p>
          </table:table-cell>
          <table:table-cell table:style-name="baremo.A2" office:value-type="string">
            <text:p text:style-name="P67">Fins a 5,0000 punts</text:p>
          </table:table-cell>
          <table:table-cell table:style-name="baremo.C15" office:value-type="string">
            <text:p text:style-name="P73"/>
          </table:table-cell>
        </table:table-row>
        <table:table-row>
          <table:table-cell table:style-name="baremo.A5" office:value-type="string">
            <text:p text:style-name="P89"><text:span text:style-name="T2">Per cada any com a coordinador/a de cicle, cap de seminari, departament o divisió de centres públics</text:span><text:span text:style-name="T33"> </text:span><text:span text:style-name="T2">docents, assessor/a de formació permanent o director/a d'un equip d'orientació educativa i psicopedagògica </text:span><text:span text:style-name="T12">coordinador d'etapa, coordinador d'aula d'informàtica, coordinador de tecnologies d'informació i comunicació, coordinador de formació en el centre, coordinador didàctica EOI </text:span><text:span text:style-name="T2">o les figures anàl</text:span><text:span text:style-name="T6">o</text:span><text:span text:style-name="T2">g</text:span><text:span text:style-name="T6">ue</text:span><text:span text:style-name="T2">s </text:span><text:span text:style-name="T3">establides en la normativa vigent</text:span><text:span text:style-name="T2">, així com per l'acompliment de la funció tutorial exercida a partir de l'entrada en vigor de la L.O.</text:span><text:span text:style-name="T8">E.</text:span><text:span text:style-name="T2">:</text:span></text:p>
            <text:p text:style-name="P33">La fracció d'any es computarà a raó de 0,0833 punts per cada mes complet.</text:p>
          </table:table-cell>
          <table:table-cell table:style-name="baremo.A5" office:value-type="string">
            <text:p text:style-name="P41"/>
            <text:p text:style-name="P41"/>
            <text:p text:style-name="P41"/>
            <text:p text:style-name="P41"/>
            <text:p text:style-name="P41"/>
            <text:p text:style-name="P41"/>
            <text:p text:style-name="P41"/>
            <text:p text:style-name="P41"/>
            <text:p text:style-name="P41"/>
            <text:p text:style-name="P55">1,0000 punt</text:p>
          </table:table-cell>
          <table:table-cell table:style-name="baremo.C2" office:value-type="string">
            <text:p text:style-name="P33">Full de serveis expedit per l'administració educativa competent en la qual consten les preses de possessió i cessament en aquestes funcions, o fotocòpia compulsada del nomenament, amb diligència de possessió i cessament o, si és el cas, certificació en la qual conste que a la data de finalització del termini de presentació de sol·licituds es continua exercint la funció docent.</text:p>
          </table:table-cell>
        </table:table-row>
        <table:table-row>
          <table:table-cell table:style-name="baremo.C2" table:number-columns-spanned="3" office:value-type="string">
            <text:p text:style-name="P146">Pels subapartats 4.1, 4.2, 4.3, 6.4 i 6.6 només es valorarà el seu <text:span text:style-name="T58">exercici</text:span> com a personal funcionari de carrera. En cas que s'haja exercit simultàniament més d'un d'aquests càrrecs <text:span text:style-name="T73">i/</text:span>o funcions, no podrà acumular-se la puntuació, <text:span text:style-name="T59">i es</text:span> valora<text:span text:style-name="T59">rà</text:span> el que <text:span text:style-name="T59">puga</text:span> resultar <text:span text:style-name="T77">més</text:span> avantatjós per al concursant. A aquest efecte, en cas de personal funcionari de carrera dels cossos de catedràtics d'Ensenyament Secundari, d'escoles oficials d'idiomes i d'Arts Plàstiques i Disseny, es tindran en compte els serveis prestats en aquests càrrecs com a personal funcionari de carrera dels corresponents cossos de professors, inclo<text:span text:style-name="T59">ent-hi</text:span> els prestats com a personal funcionari dels antics cossos de catedràtics de Batxillerat, catedràtics d'escoles oficials d'idiomes i professors de terme d'escoles d'Arts Aplicades i Oficis Artístics.</text:p>
          </table:table-cell>
          <table:covered-table-cell/>
          <table:covered-table-cell/>
        </table:table-row>
        <table:table-row>
          <table:table-cell table:style-name="baremo.A2" office:value-type="string">
            <text:p text:style-name="P77"/>
            <text:p text:style-name="P76">5. <text:s/>Formació i perfeccionament</text:p>
          </table:table-cell>
          <table:table-cell table:style-name="baremo.A2" office:value-type="string">
            <text:p text:style-name="P6">MÀXIM<text:line-break/>10 PUNTS</text:p>
          </table:table-cell>
          <table:table-cell table:style-name="baremo.C15" office:value-type="string">
            <text:p text:style-name="P73"/>
          </table:table-cell>
        </table:table-row>
        <table:table-row>
          <table:table-cell table:style-name="baremo.A2" office:value-type="string">
            <text:p text:style-name="P34"><text:span text:style-name="T35">5.1.</text:span> <text:s/>Activitats de formació superades</text:p>
          </table:table-cell>
          <table:table-cell table:style-name="baremo.A2" office:value-type="string">
            <text:p text:style-name="P68">Fins a 6,0000 punts</text:p>
          </table:table-cell>
          <table:table-cell table:style-name="baremo.C15" office:value-type="string">
            <text:p text:style-name="P73"/>
          </table:table-cell>
        </table:table-row>
        <table:table-row>
          <table:table-cell table:style-name="baremo.A5" office:value-type="string">
            <text:p text:style-name="P34">Per activitats superades que tinguen com a objecte el perfeccionament sobre aspectes científics i didàctics de les especialitats del cos al qu<text:span text:style-name="T60">al</text:span> pertanga el participant, a les places o llocs als quals opte o relacionades amb l'organització escolar o amb les tecnologies aplicades a l'educació, organitzades pel Ministeri d'Educació, les administra<text:span text:style-name="T60">cions</text:span> educatives de les comunitats autònomes, per institucions sense <text:span text:style-name="T60">ànim</text:span> de lucre, sempre que aquestes activitats hagen sigut homologades o reconegudes per les administracions educatives, així com les organitzades per les <text:span text:style-name="T61">u</text:span>niversitats.</text:p>
            <text:p text:style-name="P34"/>
            <text:p text:style-name="P34">Es puntuaran amb 0,1000 punts per cada 10 hores d'activitats de formació acreditades. A aquest efecte, se sumaran les hores de totes les activitats, no puntuant-se la resta del <text:span text:style-name="T61">nombre</text:span> d'hores inferiors a 10. Quan les activitats <text:span text:style-name="T61">estiguen</text:span> expressades en crèdits, <text:span text:style-name="T61">es considerarà</text:span> que cada crèdit equival a 10 hores.</text:p>
          </table:table-cell>
          <table:table-cell table:style-name="baremo.A5" office:value-type="string">
            <text:p text:style-name="P41"/>
          </table:table-cell>
          <table:table-cell table:style-name="baremo.C2" office:value-type="string">
            <text:p text:style-name="P34">Fotocòpia compulsada del certificat <text:span text:style-name="T61">d'aquestes</text:span> expedit per l'entitat organitzadora en el qual conste de manera expressa el nombre d'hores de durada de l'activitat. En el cas de les organitzades per les institucions sense ànim de lucre, <text:span text:style-name="T61">caldrà, </text:span>a més, acreditar <text:s/>fefaentment el reconeixement o <text:span text:style-name="T61">l'</text:span>homologació d'aquestes activitats per l'administració educativa corresponent, o certificat d'inscripció en el registre de formació de l'<text:span text:style-name="T61">a</text:span>dministració educativa.</text:p>
            <text:p text:style-name="P107"><text:span text:style-name="T2">De conformitat amb l'establit en </text:span><text:span text:style-name="T14">l'</text:span><text:span text:style-name="T15">O</text:span><text:span text:style-name="T14">rdre 65/2012, de 26 d'octubre, de la Conselleria d'Educació, Formació i Ocupació, que estableix el model de formació permanent del professorat i el disseny, reconeixement i registre de les activitats formatives,</text:span><text:span text:style-name="T16"> </text:span><text:span text:style-name="T2">per al reconeixement de la participació en cursos de formació permanent organitzats per les universitats, el certificat haurà de reflectir el nombre d'hores i estar signat pel rector o vicerector competent en la matèria o pel cap del servei responsable de la formació </text:span><text:soft-page-break/><text:span text:style-name="T2">permanent </text:span><text:span text:style-name="T7">de la </text:span><text:span text:style-name="T2">universitat.</text:span></text:p>
          </table:table-cell>
        </table:table-row>
        <table:table-row>
          <table:table-cell table:style-name="baremo.A5" office:value-type="string">
            <text:p text:style-name="P90"><text:span text:style-name="T1">5.2.</text:span><text:span text:style-name="T2"> <text:s/>Per la impartició de les activitats de formació i perfeccionament indicades en el subapartat 5.1</text:span></text:p>
            <text:p text:style-name="P35">Es puntuarà amb 0,1000 punts per cada 3 hores d'activitat de formació acreditades. A aquest efecte, se sumaran les hores de totes les activitats, no puntuant-se la resta de nombre d'hores inferiors a 3. Quan les activitats <text:span text:style-name="T61">estiguen</text:span> expressades en crèdits, es considerarà que cada crèdit equival a 10 hores.</text:p>
          </table:table-cell>
          <table:table-cell table:style-name="baremo.A5" office:value-type="string">
            <text:p text:style-name="P56">Fins a 3,0000 punts</text:p>
          </table:table-cell>
          <table:table-cell table:style-name="baremo.C2" office:value-type="string">
            <text:p text:style-name="P35">Fotocòpia compulsada del certificat o document acreditatiu de la impartició de l'activitat en el qual conste de manera expressa el nombre d'hores de durada de l'activitat.</text:p>
            <text:p text:style-name="P106">En el cas de les organitzades per les institucions sense ànim de lucre, <text:span text:style-name="T61">caldrà, </text:span>a més, acreditar fefaentment el reconeixement o homologació d'aquestes activitats per l'administració educativa corresponent, o certificat d'inscripció en el registre de formació de l'<text:span text:style-name="T62">a</text:span>dministració educativa.</text:p>
            <text:p text:style-name="P108">En el cas de les organitzades per <text:span text:style-name="T62">u</text:span>niversitats, el certificat acreditatiu <text:span text:style-name="T62">haurà de</text:span> ser expedit pel rector o vicerector competent en la matèria o pel cap del servei responsable de la formació permanent <text:span text:style-name="T62">de la</text:span> universitat.</text:p>
          </table:table-cell>
        </table:table-row>
        <table:table-row>
          <table:table-cell table:style-name="baremo.A5" office:value-type="string">
            <text:p text:style-name="P91"><text:span text:style-name="T1">5.3</text:span><text:span text:style-name="T2">. Per cada especialitat de la qual siga titular corresponent al </text:span><text:span text:style-name="T7">c</text:span><text:span text:style-name="T2">os pel qual es concursa i diferent a la d'ingrés en </text:span><text:span text:style-name="T7">aquest</text:span><text:span text:style-name="T2">, adquirida a través del procediment d'adquisició de noves especialitats previstos en els </text:span><text:span text:style-name="T7">reials</text:span><text:span text:style-name="T2"> </text:span><text:span text:style-name="T7">d</text:span><text:span text:style-name="T2">ecret</text:span><text:span text:style-name="T7">s</text:span><text:span text:style-name="T2"> 850/1993, de 4 de juny; 334/2004, de 27 de febrer, i 276/2007, de 23 de febrer: ................................................</text:span></text:p>
            <text:p text:style-name="P36"/>
            <text:p text:style-name="P36">(A l'efecte d'aquest subapartat, en el cas dels cossos de catedràtics es valoraran les especialitats adquirides en el corresponent cos de professors)</text:p>
          </table:table-cell>
          <table:table-cell table:style-name="baremo.A5" office:value-type="string">
            <text:p text:style-name="P57"/>
            <text:p text:style-name="P57"/>
            <text:p text:style-name="P57"/>
            <text:p text:style-name="P57"/>
            <text:p text:style-name="P57"/>
            <text:p text:style-name="P57">1,0000 punt</text:p>
          </table:table-cell>
          <table:table-cell table:style-name="baremo.C2" office:value-type="string">
            <text:p text:style-name="P36">Fotocòpia compulsada de la credencial d'adquisició de la nova especialitat expedida per l'administració educativa corresponent.</text:p>
          </table:table-cell>
        </table:table-row>
        <table:table-row>
          <table:table-cell table:style-name="baremo.A5" office:value-type="string">
            <text:p text:style-name="P75">6. <text:s/>Altres mèrits:</text:p>
          </table:table-cell>
          <table:table-cell table:style-name="baremo.A5" office:value-type="string">
            <text:p text:style-name="P7">MÀXIM<text:line-break/>15 PUNTS</text:p>
          </table:table-cell>
          <table:table-cell table:style-name="baremo.C2" office:value-type="string">
            <text:p text:style-name="P73"/>
          </table:table-cell>
        </table:table-row>
        <table:table-row>
          <table:table-cell table:style-name="baremo.A2" office:value-type="string">
            <text:p text:style-name="P121"><text:span text:style-name="T29">6.1</text:span><text:span text:style-name="T30">. Publicacions, materials curriculars i coneixement de llengües estrangeres curriculars:</text:span></text:p>
            <text:p text:style-name="P126"/>
            <text:p text:style-name="P126">Per publicacions de caràcter didàctic o científic sobre disciplines objecte del concurs o directament relacionades amb aspectes generals del currículum o amb l'organització escolar, i per l'elaboració de materials curriculars per encàrrec de les administracions educatives.</text:p>
            <text:p text:style-name="P126">Aquelles publicacions que, estant obligades a consignar l'ISBN en virtut del que es disposa <text:span text:style-name="T61">en el</text:span> Decret 2984/1972, de 2 de novembre modificat pel Reial decret <text:s/>2063/2008, de 12 de desembre o, si és el cas, ISSN o ISMN, manquen d'<text:span text:style-name="T61">aquest</text:span>s, no seran valorades, així com aquelles en les quals l'autor siga <text:span text:style-name="T61">el seu </text:span>editor.</text:p>
            <text:p text:style-name="P126"/>
            <text:p text:style-name="P126">Per a la valoració d'aquestes publicacions, s'hauran de <text:s/>presentar els documents justificatius indicats en aquest subapartat amb les exigències que així s'indiquen.</text:p>
            <text:p text:style-name="P126"/>
            <text:p text:style-name="P126">Puntuació específica as<text:span text:style-name="T61">s</text:span>ignable als mèrits baremables per aquest apartat:</text:p>
          </table:table-cell>
          <table:table-cell table:style-name="baremo.A2" office:value-type="string">
            <text:p text:style-name="P103">Fins a 8,0000 punts</text:p>
          </table:table-cell>
          <table:table-cell table:style-name="baremo.C15" office:value-type="string">
            <text:p text:style-name="P127">- En cas de documents en format electrònic, per a ser valorats hauran d'anar acompanyats per un informe en el qual l'organisme emissor certifique <text:span text:style-name="T62">en </text:span>qu<text:span text:style-name="T62">ina</text:span> base de dades bibliogràfica apareix la publicació. En aquest document s'indicaran a més, les següents dades: el títol de la publicació, autor/s, data de la publicació i d<text:span text:style-name="T62">i</text:span>pòsit legal.</text:p>
          </table:table-cell>
        </table:table-row>
        <table:table-row>
          <table:table-cell table:style-name="baremo.A2" office:value-type="string">
            <text:p text:style-name="P126">a) Llibres en els seus diferents formats (paper o electrònic):</text:p>
            <text:p text:style-name="P110">- Autor .........................................................................</text:p>
            <text:p text:style-name="P110">- Coautor ......................................................................</text:p>
            <text:p text:style-name="P110">- 3 autors ......................................................................</text:p>
            <text:p text:style-name="P110">- 4 autors ......................................................................</text:p>
            <text:p text:style-name="P110">- 5 autors ......................................................................</text:p>
            <text:p text:style-name="P110">- M<text:span text:style-name="T70">é</text:span>s de 5 autors .........................................................</text:p>
          </table:table-cell>
          <table:table-cell table:style-name="baremo.A2" office:value-type="string">
            <text:p text:style-name="P110"/>
            <text:p text:style-name="P110"/>
            <text:p text:style-name="P134"><text:span text:style-name="T45">Fins a</text:span> 1,0000 punt</text:p>
            <text:p text:style-name="P134"><text:span text:style-name="T45">Fins a</text:span> 0,5000 punts</text:p>
            <text:p text:style-name="P134"><text:span text:style-name="T45">Fins a</text:span> 0,4000 punts</text:p>
            <text:p text:style-name="P134"><text:span text:style-name="T45">Fins a</text:span> 0,<text:span text:style-name="T42">3</text:span>000 punts</text:p>
            <text:p text:style-name="P134"><text:span text:style-name="T45">Fins a</text:span> 0,<text:span text:style-name="T42">2</text:span>000 punts</text:p>
            <text:p text:style-name="P134"><text:span text:style-name="T45">Fins a</text:span> 0,<text:span text:style-name="T42">1</text:span>000 punts</text:p>
          </table:table-cell>
          <table:table-cell table:style-name="baremo.C15" office:value-type="string">
            <text:p text:style-name="P126">- En cas de llibres <text:span text:style-name="T47">(en paper, DVD o CD),</text:span> la documentació següent:</text:p>
            <text:p text:style-name="P126">* Certificat de l'editorial on conste <text:span text:style-name="T63">el t</text:span>ítol del llibre, autor/s, ISBN, d<text:span text:style-name="T63">i</text:span>pòsit legal i data primera edició, el nombre d'exemplars i que la difusió <text:span text:style-name="T63">d'aquests </text:span>ha sigut en llibreries comercials. </text:p>
            <text:p text:style-name="P126">En relació amb els llibres editats per administracions públiques i universitats (públiques/privades) que no s'han difós en llibreries comercials, a més de les dades anteriors, en el certificat han de constar els <text:soft-page-break/>centres de difusió (<text:span text:style-name="T63">c</text:span>entres educatius, centres de professors, institucions culturals, etc.).</text:p>
            <text:p text:style-name="P126">En els <text:span text:style-name="T63">casos</text:span> en què l'editorial o associació hagen desaparegut, les dades requerides en aquest certificat hauran de justificar-se per qualsevol mitjà de prova admissible en dret.</text:p>
          </table:table-cell>
        </table:table-row>
        <table:table-row>
          <table:table-cell table:style-name="baremo.A2" office:value-type="string">
            <text:p text:style-name="P126">b) Revistes en els seus diferents formats (paper o electrònic):</text:p>
            <text:p text:style-name="P110">- Autor .........................................................................</text:p>
            <text:p text:style-name="P110">- Coautor ......................................................................</text:p>
            <text:p text:style-name="P110">- 3 o més autors ............................................................</text:p>
          </table:table-cell>
          <table:table-cell table:style-name="baremo.A2" office:value-type="string">
            <text:p text:style-name="P134"/>
            <text:p text:style-name="P134"/>
            <text:p text:style-name="P134"><text:span text:style-name="T45">Fins a</text:span> 0,<text:span text:style-name="T42">2</text:span>000 punts</text:p>
            <text:p text:style-name="P134"><text:span text:style-name="T45">Fins a</text:span> 0,<text:span text:style-name="T42">1</text:span>000 punts</text:p>
            <text:p text:style-name="P134"><text:span text:style-name="T45">Fins a</text:span> 0,<text:span text:style-name="T42">05</text:span>00 punts</text:p>
          </table:table-cell>
          <table:table-cell table:style-name="baremo.C15" office:value-type="string">
            <text:p text:style-name="P128">- En cas de revistes <text:span text:style-name="T47">(en paper, DVD o CD),</text:span> la documentació següent:</text:p>
            <text:p text:style-name="P127">* Certificat en el qual conste el nombre d'exemplars, llocs de distribució i venda, o associació científica o didàctica legalment constituïda a la qual pertany la revista, títol de la publicació, autor/s, ISSN o ISMN, dipòsit legal i data d'edició.</text:p>
            <text:p text:style-name="P127">En relació amb les revistes editades per administracions públiques i universitats (públiques/privades) que no s'han difós en establiments comercials, a més de les dades anteriors, en el certificat han de constar els centres de difusió (centres educatius, centres de professors, institucions culturals, etc.).</text:p>
          </table:table-cell>
        </table:table-row>
        <table:table-row>
          <table:table-cell table:style-name="baremo.A2" office:value-type="string">
            <text:p text:style-name="P127">c) Materials curriculars:</text:p>
            <text:p text:style-name="P109">- 1 autor ........................................................................</text:p>
            <text:p text:style-name="P109">- 2 autors ......................................................................</text:p>
            <text:p text:style-name="P109">- 3 o més autors ............................................................</text:p>
          </table:table-cell>
          <table:table-cell table:style-name="baremo.A2" office:value-type="string">
            <text:p text:style-name="P41"/>
            <text:p text:style-name="P135"><text:span text:style-name="T45">Fins a</text:span> 0,<text:span text:style-name="T43">3</text:span>000 punts</text:p>
            <text:p text:style-name="P135"><text:span text:style-name="T45">Fins a</text:span> 0,<text:span text:style-name="T43">15</text:span>00 punts</text:p>
            <text:p text:style-name="P135"><text:span text:style-name="T45">Fins a</text:span> 0,<text:span text:style-name="T43">1</text:span>000 punts</text:p>
          </table:table-cell>
          <table:table-cell table:style-name="baremo.C15" office:value-type="string">
            <text:p text:style-name="P127">En relació amb els materials curriculars:</text:p>
            <text:p text:style-name="P112">Certificat de participació en l'elaboració de materials curriculars inscrit en el <text:span text:style-name="T63">r</text:span>egistre general de formació permanent del professorat d'aquesta conselleria.</text:p>
          </table:table-cell>
        </table:table-row>
        <table:table-row>
          <table:table-cell table:style-name="baremo.A5" office:value-type="string">
            <text:p text:style-name="P125"><text:span text:style-name="T30">d) Certificat de Capacitació per a l'Ensenyament en Llengua Estrangera que acredite </text:span><text:span text:style-name="T31">una competència lingüística de, almenys, un nivell B2 del Marc Europeu Comú de Referència per a les Llengües: ............................</text:span></text:p>
          </table:table-cell>
          <table:table-cell table:style-name="baremo.A5" office:value-type="string">
            <text:p text:style-name="P136"/>
            <text:p text:style-name="P136"/>
            <text:p text:style-name="P136"/>
            <text:p text:style-name="P136">4,0000 punts</text:p>
          </table:table-cell>
          <table:table-cell table:style-name="baremo.C2" office:value-type="string">
            <text:p text:style-name="P129">Certificat o títol corresponent d'acord amb el que s'estableix en l'Ordre 17/2013, de 15 d'abril, de la Conselleria d'Educació, Cultura i Esport, per la qual es regulen les titulacions administratives que faculten per a l'ensenyament en valencià, del valencià i en llengües estrangeres en els ensenyaments no universitaris a la Comunitat Valenciana, i en la Resolució de 4 de juny de 2013, de la Direcció <text:span text:style-name="T63">G</text:span>eneral d'Innovació, Ordenació i Política Lingüística, per la qual es dicten instruccions sobre l'expedició de les titulacions administratives que faculten per a l'ensenyament en valencià, del valencià i en llengües estrangeres en els ensenyaments no universitaris a la Comunitat Valenciana, o estar-<text:span text:style-name="T63">ne</text:span> exempt d'acord amb la disposició addicional segona de l'Ordre 17/2013.</text:p>
          </table:table-cell>
        </table:table-row>
        <table:table-row>
          <table:table-cell table:style-name="baremo.A5" office:value-type="string">
            <text:p text:style-name="P37"><text:span text:style-name="T35">6.2.</text:span> Per premis d'àmbit autonòmic, nacional o internacional convocats pel Ministeri d'Educació o per les administracions educatives.</text:p>
            <text:p text:style-name="P37"><text:s/><text:span text:style-name="T48">Per la participació </text:span>en projectes d'investigació o innovació en l'àmbit de l'educació.</text:p>
          </table:table-cell>
          <table:table-cell table:style-name="baremo.A5" office:value-type="string">
            <text:p text:style-name="P58">Fins a 2,5000 punts</text:p>
          </table:table-cell>
          <table:table-cell table:style-name="baremo.C2" office:value-type="string">
            <text:p text:style-name="P114">L'acreditació justificativa d'haver obtingut els premis corresponents expedida per les entitats convocants, o d'haver participat en els projectes d'investigació o innovació expedits per l'administració educativa corresponent.</text:p>
          </table:table-cell>
        </table:table-row>
        <table:table-row>
          <table:table-cell table:style-name="baremo.A5" office:value-type="string">
            <text:p text:style-name="P131"><text:span text:style-name="T11">6.3.</text:span><text:span text:style-name="T12"> Mèrits artístics i literaris:</text:span></text:p>
            <text:p text:style-name="P115">- Per premis en exposicions o en concursos o en certàmens d'àmbit autonòmic, nacional o internacional.</text:p>
            <text:p text:style-name="P115">- Per composicions <text:span text:style-name="T74">o coreografies </text:span>estrenades com a autor o enregistraments amb dipòsit legal.</text:p>
            <text:p text:style-name="P115">- Concerts com a director, solista, ballarí, solista en l'orquestra o en agrupacions camerísti<text:span text:style-name="T64">que</text:span>s (duos, trios, quartets…) </text:p>
            <text:p text:style-name="P115">- Per exposicions individuals o col·lectives.</text:p>
          </table:table-cell>
          <table:table-cell table:style-name="baremo.A5" office:value-type="string">
            <text:p text:style-name="P59">Fins a 2,5000 punts</text:p>
          </table:table-cell>
          <table:table-cell table:style-name="baremo.C2" office:value-type="string">
            <text:p text:style-name="P115">- En el cas dels premis: certificat de l'entitat que emet el premi on conste el nom del premiat/s, en àmbit <text:span text:style-name="T65">d'aquest,</text:span> i la categoria del premi.</text:p>
            <text:p text:style-name="P115">- En el cas de les composicions: certificat o document acreditatiu en el qual figure que és l'autor i el dipòsit legal de la <text:span text:style-name="T65">composició</text:span>.</text:p>
            <text:p text:style-name="P115">- En el cas dels enregistraments: certificat o document acreditatiu en el qual figure que és l'autor o intèrpret i el dipòsit legal <text:span text:style-name="T65">d'aquest</text:span>.</text:p>
            <text:p text:style-name="P115">- En el cas dels concerts: programes on conste la participació de l'interessat i certificació de l'entitat organitzadora on conste la realització <text:soft-page-break/>del concert i la participació com <text:span text:style-name="T65">a</text:span> <text:span text:style-name="T65">d</text:span>irector, solista o solista amb orquestra/grup.</text:p>
            <text:p text:style-name="P115">- <text:span text:style-name="T44">En cas d'exposicions: programes on conste la participació de l'interessat i certificació de l'entitat organitzadora.</text:span></text:p>
          </table:table-cell>
        </table:table-row>
        <table:table-row>
          <table:table-cell table:style-name="baremo.A5" office:value-type="string">
            <text:p text:style-name="P122"><text:span text:style-name="T21">6.4.</text:span><text:span text:style-name="T17"> Per cada any de servei exercint </text:span><text:span text:style-name="T18">llocs</text:span><text:span text:style-name="T17"> en l'administració educativa de nivell de complement de destinació igual o superior a l'assignat al cos pel qual participa: ………………………………………………….</text:span></text:p>
            <text:p text:style-name="P116">La fracció d'any es computarà a raó de 0,1200 punts per cada mes complet.</text:p>
          </table:table-cell>
          <table:table-cell table:style-name="baremo.A5" office:value-type="string">
            <text:p text:style-name="P60"/>
            <text:p text:style-name="P60"/>
            <text:p text:style-name="P60"/>
            <text:p text:style-name="P60">1,5000 punts</text:p>
          </table:table-cell>
          <table:table-cell table:style-name="baremo.C2" office:value-type="string">
            <text:p text:style-name="P116">Fotocòpia compulsada del nomenament expedit per l'administració educativa competent amb diligència de possessió i cessament o, si és el cas, certificació que <text:span text:style-name="T65">en</text:span> la data de finalització del termini de presentació de sol·licituds es continua en el lloc.</text:p>
          </table:table-cell>
        </table:table-row>
        <table:table-row>
          <table:table-cell table:style-name="baremo.A5" office:value-type="string">
            <text:p text:style-name="P132"><text:span text:style-name="T11">6.5.</text:span><text:span text:style-name="T12"> Per cada convocatòria en la qual s'haja actuat efectivament com a membre dels tribunals dels procediments selectius d'ingrés o accés als cossos docents als quals es refereix </text:span><text:span text:style-name="T13">la LOE: ...............................................</text:span></text:p>
            <text:p text:style-name="P117"/>
            <text:p text:style-name="P38">Per aquest subapartat, únicament es valorarà haver format part dels tribunals a partir de l'entrada en vigor del Reial decret 276/2007, de 23 de febrer (BOE de 2 de març).</text:p>
          </table:table-cell>
          <table:table-cell table:style-name="baremo.A5" office:value-type="string">
            <text:p text:style-name="P61"/>
            <text:p text:style-name="P61"/>
            <text:p text:style-name="P61"/>
            <text:p text:style-name="P61">0,500<text:span text:style-name="T78">0</text:span> punts</text:p>
          </table:table-cell>
          <table:table-cell table:style-name="baremo.C2" office:value-type="string">
            <text:p text:style-name="P117">Certificat expedit per l'òrgan de l'<text:span text:style-name="T65">a</text:span>dministració educativa convocant que tinga la custòdia de les actes dels tribunals d'aquests procediments.</text:p>
          </table:table-cell>
        </table:table-row>
        <table:table-row>
          <table:table-cell table:style-name="baremo.A5" office:value-type="string">
            <text:p text:style-name="P123"><text:span text:style-name="T21">6.6.</text:span><text:span text:style-name="T17"> Per cada </text:span><text:span text:style-name="T20">curs</text:span><text:span text:style-name="T17"> de tutori</text:span><text:span text:style-name="T18">t</text:span><text:span text:style-name="T17">zació de les pràctiques del títol universitari oficial de màster o, si escau, de la formació equivalent regulada per l'Ordre EDU/2645/2011, de 23 de setembre (BOE de 5 d'octubre), per a acreditar la formació pedagògica i didàctica exigida per a exercir la docència en determina</text:span><text:span text:style-name="T19">t</text:span><text:span text:style-name="T17">s ensenyaments del sistema educatiu, així com per la tutori</text:span><text:span text:style-name="T19">t</text:span><text:span text:style-name="T17">zació de les pràctiques per a l'obtenció dels títols universitaris de grau que ho requerisquen: .......................................................................</text:span></text:p>
          </table:table-cell>
          <table:table-cell table:style-name="baremo.A5" office:value-type="string">
            <text:p text:style-name="P62"/>
            <text:p text:style-name="P62"/>
            <text:p text:style-name="P62"/>
            <text:p text:style-name="P62"/>
            <text:p text:style-name="P62"/>
            <text:p text:style-name="P62"/>
            <text:p text:style-name="P62"/>
            <text:p text:style-name="P62"/>
            <text:p text:style-name="P62">0,1000 punts</text:p>
          </table:table-cell>
          <table:table-cell table:style-name="baremo.C2" office:value-type="string">
            <text:p text:style-name="P118">Certificat expedit per l'administració educativa competent o, si és el cas, del director del centre públic docent en el qual s'haja realitzat la tutori<text:span text:style-name="T65">t</text:span>zació, amb indicació del curs acadèmic i durada de les pràctiques.</text:p>
          </table:table-cell>
        </table:table-row>
        <table:table-row>
          <table:table-cell table:style-name="baremo.A2" office:value-type="string">
            <text:p text:style-name="P124"><text:span text:style-name="T29">6.7.</text:span><text:span text:style-name="T30"> Coneixement del valencià:</text:span></text:p>
          </table:table-cell>
          <table:table-cell table:style-name="baremo.A2" office:value-type="string">
            <text:p text:style-name="P8">MÀXIM<text:line-break/>5 PUNTS</text:p>
          </table:table-cell>
          <table:table-cell table:style-name="baremo.C15" office:value-type="string">
            <text:p text:style-name="P118"/>
          </table:table-cell>
        </table:table-row>
        <table:table-row>
          <table:table-cell table:style-name="baremo.A2" office:value-type="string">
            <text:p text:style-name="P133"><text:span text:style-name="T27">Diploma </text:span><text:span text:style-name="T28">Mestre</text:span><text:span text:style-name="T27"> de Valenci</text:span><text:span text:style-name="T28">à</text:span><text:span text:style-name="T27">: .............................................</text:span></text:p>
          </table:table-cell>
          <table:table-cell table:style-name="baremo.A2" office:value-type="string">
            <text:p text:style-name="P130">5,0000 punts</text:p>
          </table:table-cell>
          <table:table-cell table:style-name="baremo.C15" office:value-type="string">
            <text:p text:style-name="P120">Certificat o títol corresponent d'acord amb el que s'estableix en l'Ordre 17/2013, de 15 d'abril, de la Conselleria d'Educació, Cultura i Esport, per la qual es regulen les titulacions administratives que faculten per a l'ensenyament en valencià, del valencià i en llengües estrangeres en els ensenyaments no universitaris a la Comunitat Valenciana i en la Resolució de 4 de juny de 2013, de la Direcció General d'Innovació, Ordenació i Política Lingüística, per la qual es dicten instruccions sobre l'expedició de les titulacions administratives que faculten per a l'ensenyament en valencià, del valencià i en llengües estrangeres en els ensenyaments no universitaris en la Comunitat Valenciana.</text:p>
          </table:table-cell>
        </table:table-row>
        <table:table-row>
          <table:table-cell table:style-name="baremo.A5" office:value-type="string">
            <text:p text:style-name="P65">Certificat de nivell C2 de Coneixements de Valencià: .......</text:p>
          </table:table-cell>
          <table:table-cell table:style-name="baremo.A5" office:value-type="string">
            <text:p text:style-name="P104">5,0000 punts</text:p>
          </table:table-cell>
          <table:table-cell table:style-name="baremo.C2" office:value-type="string">
            <text:p text:style-name="Table_20_Contents">Certificat expedit per la Junta Qualificadora de Coneixements de Valencià o equivalent, conforme al que s'estableix en l'Ordre 7/2017, de 2 de març, de la Conselleria d'Educació, Investigació, Cultura i Esport, per la qual es regulen els certificats oficials administratius de coneixements de valencià de la Junta Qualificadora de Coneixements de Valencià, el personal examinador i l'homologació i la validació d'altres títols i certificats.</text:p>
          </table:table-cell>
        </table:table-row>
      </table:table>
      <text:p text:style-name="P73"/>
      <text:p text:style-name="P15">(1) Les convocatòries podran determinar que l'acreditació d'alguns dels mèrits es realitzen mitjançant els documents justificatius que a aquest efecte s'establisquen en <text:span text:style-name="T66">aquelles</text:span> o s<text:span text:style-name="T66">iguen </text:span>incorpor<text:span text:style-name="T66">ats</text:span> d'ofici per l'administració convocant, quan així conste en els seus registres.</text:p>
      <text:p text:style-name="P15"/>
      <text:p text:style-name="P15"/>
      <text:p text:style-name="P9"><text:soft-page-break/>DISPOSICIONS COMPLEMENTÀRIES</text:p>
      <text:p text:style-name="P13"/>
      <text:p text:style-name="P13">PRIMERA.- </text:p>
      <text:p text:style-name="P13"/>
      <text:p text:style-name="P66">Els mèrits al·legats per les persones participants han d<text:span text:style-name="T67">'haver-se</text:span> complit o reconegut en la data <text:span text:style-name="T67">d'acabament</text:span> del termini de presentació de sol·licituds. Únicament es valoraran, per <text:span text:style-name="T67">tant</text:span>, els mèrits perfeccionats i acreditats que es posseïsquen fins a la finalització del <text:span text:style-name="T67">termini</text:span>. </text:p>
      <text:p text:style-name="P13"/>
      <text:p text:style-name="P14">SEGONA.- Antiguitat</text:p>
      <text:p text:style-name="P11"/>
      <text:p text:style-name="P71"><text:span text:style-name="T67">Correspondrà</text:span> assignar puntuació pel subapartat 1.1.3 als participants en el concurs que es troben en les situacions següents:</text:p>
      <text:p text:style-name="P69">- Els que participen en el concurs <text:span text:style-name="T63">d'acord amb el </text:span>subapartat 1.1.1 amb destinació definitiva en plaça, lloc o centre d'especial dificultat.</text:p>
      <text:p text:style-name="P70">- Els que participen en el concurs <text:span text:style-name="T63">d'acord amb el </text:span>subapartat 1.1.2 i durant el temps de provisionalitat <text:span text:style-name="T68">en què</text:span> hagen estat en una plaça, lloc o centre d'especial dificultat.</text:p>
      <text:p text:style-name="P69">- Els participants dels subapartats 1.1.<text:span text:style-name="T74">1</text:span> i 1.1.2 que tinguen concedida una comissió de servei en una altra plaça, lloc o centre que tinga la qualificació d'especial dificultat.</text:p>
      <text:p text:style-name="P69"/>
      <text:p text:style-name="P11"><text:span text:style-name="T34">TERCER</text:span>A.- Mèrits acadèmics</text:p>
      <text:p text:style-name="P39"/>
      <text:p text:style-name="P39">1. Per a poder obtindre puntuació per altres titulacions universitàries de caràcter oficial, <text:span text:style-name="T68">haurà de</text:span> presentar-se <text:span text:style-name="T74">fotocòpia</text:span> compulsada de <text:span text:style-name="T68">tots els</text:span> títols <text:span text:style-name="T68">que </text:span>es posseïsquen, incl<text:span text:style-name="T68">oent-hi</text:span> l'al·legat per a ingrés en el <text:span text:style-name="T68">c</text:span>os. <text:span text:style-name="T68">S'a</text:span>porta<text:span text:style-name="T68">ran</text:span> els certificats de notes.</text:p>
      <text:p text:style-name="P39"/>
      <text:p text:style-name="P138">2. Pel que fa a la baremació de titulacions de primer cicle, no es considerarà com tal la superació d'algun dels cursos d'adaptació.</text:p>
      <text:p text:style-name="P138"/>
      <text:p text:style-name="P138">Per a la valoració de l'apartat 3.2 no es consideraran com a títols diferents les diferents especialitats o esments que s'assenteixen en una mateixa titulació.</text:p>
      <text:p text:style-name="P138"/>
      <text:p text:style-name="P138">3. <text:span text:style-name="T34">En els subapartats del 3.1, només es valorarà un títol per cadascun d'aquests.</text:span></text:p>
      <text:p text:style-name="P138"/>
      <text:p text:style-name="P138">No es baremarà pel subapartat 3.1.2 cap títol de màster exigit per a ingrés a la funció pública docent.</text:p>
      <text:p text:style-name="P138"/>
      <text:p text:style-name="P138">Així mateix, a l'efecte del subapartat 3.1.2, quan s'al·legue el Títol de Doctor no es valorarà el títol de Màster oficial que constituïsca un requisit d'accés al doctorat.</text:p>
      <text:p text:style-name="P138"/>
      <text:p text:style-name="P138">4. Quan els títols hagen sigut obtinguts a l'estranger o hagen sigut expedits per institucions docents d'altres països, haurà d'adjuntar-se a més la corresponent homologació.</text:p>
      <text:p text:style-name="P138"/>
      <text:p text:style-name="P141">5. No es baremaran pels subapartats 3.1 i 3.2 els títols universitaris no oficials que, d'acord amb la disposició addicional onzena del Reial decret 1393/2007, de 29 d'octubre, pel qual s'estableix l'ordenació dels ensenyaments universitaris oficials, siguen expedits per les universitats en ús de la seua autonomia.</text:p>
      <text:p text:style-name="P139"/>
      <text:p text:style-name="P140"><text:span text:style-name="T68">QUART</text:span>A.- Valoració dels càrrecs directius i altres funcions </text:p>
      <text:p text:style-name="P147"/>
      <text:p text:style-name="P137">1. Als efectes previstos en els subapartats 4.1, 4.2 i 4.3 del barem de mèrits, es consideraran centres públics assimilats als centres públics d'ensenyament secundari els següents:</text:p>
      <text:p text:style-name="P137"/>
      <text:list xml:id="list4067153439" text:style-name="WW8Num2">
        <text:list-item>
          <text:p text:style-name="P148">Instituts de Batxillerat </text:p>
        </text:list-item>
        <text:list-item>
          <text:p text:style-name="P148">Institut de Formació Professional </text:p>
        </text:list-item>
        <text:list-item>
          <text:p text:style-name="P149">Centres d'educació de persones adultes, sempre que impartisquen <text:span text:style-name="T68">els </text:span>mateix<text:span text:style-name="T68">o</text:span>s <text:span text:style-name="T68">ensenyaments </text:span>que en els centres als quals es refereix<text:span text:style-name="T68">en</text:span> aquests subapartats. </text:p>
        </text:list-item>
        <text:list-item>
          <text:p text:style-name="P148">Centres d'ensenyaments integrats. </text:p>
        </text:list-item>
      </text:list>
      <text:p text:style-name="P143"/>
      <text:p text:style-name="P144">A aquests mateixos efectes, es consideren centres públics als quals corresponen les places dels cossos de catedràtics i professors de Música i Arts Escèniques de conservatoris de música:</text:p>
      <text:p text:style-name="P137"/>
      <text:list xml:id="list141327745471600" text:continue-numbering="true" text:style-name="WW8Num2">
        <text:list-item>
          <text:p text:style-name="P148">Conservatoris <text:span text:style-name="T68">s</text:span>uperiors de Música o Dansa.</text:p>
        </text:list-item>
        <text:list-item>
          <text:p text:style-name="P148">Conservatoris <text:span text:style-name="T68">p</text:span>rofessionals de Música o Dansa.</text:p>
        </text:list-item>
        <text:list-item>
          <text:p text:style-name="P148">Conservatoris <text:span text:style-name="T68">e</text:span>lementals de Música.</text:p>
        </text:list-item>
        <text:list-item>
          <text:p text:style-name="P148">Escoles <text:span text:style-name="T68">s</text:span>uperiors d'Art Dramàtic.</text:p>
        </text:list-item>
        <text:list-item>
          <text:p text:style-name="P148">Escola <text:span text:style-name="T68">s</text:span>uperior de Cant.</text:p>
        </text:list-item>
      </text:list>
      <text:p text:style-name="P144"/>
      <text:p text:style-name="P144"/>
      <text:p text:style-name="P145">2. Als efectes previstos en el subapartat 4.2. del barem de mèrits, es consideraran com a càrrecs directius assimilats als centres públics d'ensenyament secundari els següents: </text:p>
      <text:list xml:id="list3464584965" text:style-name="WW8Num4">
        <text:list-item>
          <text:p text:style-name="P150"><text:soft-page-break/>Secretari adjunt</text:p>
        </text:list-item>
      </text:list>
      <text:list xml:id="list3218829339" text:style-name="WW8Num5">
        <text:list-item>
          <text:p text:style-name="P151">Els càrrecs <text:span text:style-name="T69">a què s'</text:span>al·lud<text:span text:style-name="T69">eix</text:span> en aquest apartat exercits en <text:span text:style-name="T74">S</text:span>eccions de Formació Professional. </text:p>
        </text:list-item>
        <text:list-item>
          <text:p text:style-name="P151">Cap d'estudis adjunt. </text:p>
        </text:list-item>
        <text:list-item>
          <text:p text:style-name="P151">Cap de <text:span text:style-name="T69">r</text:span>esidència. </text:p>
        </text:list-item>
        <text:list-item>
          <text:p text:style-name="P151">Delegat del cap d'estudis d'institut de Batxillerat o similars en <text:span text:style-name="T69">comunitats</text:span> <text:span text:style-name="T69">a</text:span>utònomes. </text:p>
        </text:list-item>
        <text:list-item>
          <text:p text:style-name="P151">Director - cap d'estudis de secció delegada. </text:p>
        </text:list-item>
        <text:list-item>
          <text:p text:style-name="P151">Director de secció filial. </text:p>
        </text:list-item>
        <text:list-item>
          <text:p text:style-name="P151">Director de centre oficial de patronat d'ensenyament mitjà. </text:p>
        </text:list-item>
        <text:list-item>
          <text:p text:style-name="P151">Administrador en <text:span text:style-name="T69">c</text:span>entres de Formació Professional. </text:p>
        </text:list-item>
        <text:list-item>
          <text:p text:style-name="P151">Professor <text:span text:style-name="T69">d</text:span>elegat en el cas de la <text:span text:style-name="T69">s</text:span>ecció de Formació Professional. </text:p>
        </text:list-item>
      </text:list>
      <text:p text:style-name="P113"/>
      <text:p text:style-name="P119">Els annexos <text:span text:style-name="T49">II, III, IV, V, VI, i VII es publicaran en </text:span><text:span text:style-name="T50">el lloc </text:span><text:span text:style-name="T49">web de la Conselleria d'Educació, Cultura i Esport.</text:span></text:p>
      <text:p text:style-name="P1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TimesNewRomanPSMT" svg:font-family="TimesNewRomanPSMT" style:font-family-generic="roman"/>
    <style:font-face style:name="TimesNewRomanPS-ItalicMT" svg:font-family="TimesNewRomanPS-ItalicMT" style:font-family-generic="script"/>
    <style:font-face style:name="AFHKA L+ Univers LT Std" svg:font-family="'AFHKA L+ Univers LT Std', Arial" style:font-family-generic="swiss"/>
    <style:font-face style:name="Andale Sans UI" svg:font-family="'Andale Sans UI', 'Arial Unicode MS'" style:font-pitch="variable"/>
    <style:font-face style:name="Mangal2" svg:font-family="Mangal"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a"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cm" style:writing-mode="lr-tb"/>
      <style:text-properties style:use-window-font-color="true" style:font-name="Times New Roman" fo:font-size="12pt" fo:language="ca"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shadow="none" style:text-autospace="ideograph-alpha" style:punctuation-wrap="hanging" style:line-break="stric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Normal1" style:family="paragraph">
      <style:paragraph-properties fo:orphans="0" fo:widows="0" fo:hyphenation-ladder-count="no-limit" style:text-autospace="none" style:punctuation-wrap="hanging" style:line-break="strict" style:writing-mode="lr-tb"/>
      <style:text-properties fo:color="#000000" style:font-name="AFHKA L+ Univers LT Std" fo:font-family="'AFHKA L+ Univers LT Std', Arial" style:font-family-generic="swiss" fo:font-size="12pt" style:font-name-asian="Times New Roman" style:font-family-asian="'Times New Roman'" style:font-family-generic-asian="roman" style:font-pitch-asian="variable" style:font-size-asian="12pt" style:language-asian="zh" style:country-asian="CN" style:font-name-complex="AFHKA L+ Univers LT Std" style:font-family-complex="'AFHKA L+ Univers LT Std', Arial" style:font-family-generic-complex="swiss" style:font-size-complex="12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5f_" style:display-name="_" style:family="paragraph" style:parent-style-name="Standard">
      <style:paragraph-properties fo:margin-left="2.54cm" fo:margin-right="0cm" fo:margin-top="0cm" fo:margin-bottom="0cm" loext:contextual-spacing="false" fo:orphans="0" fo:widows="0" fo:text-indent="-1.27cm" style:auto-text-indent="false" style:text-autospace="none"/>
      <style:text-properties style:font-name="Courier" fo:font-family="Courier, 'Courier New'" style:font-family-generic="modern" fo:font-size="10pt" style:font-size-asian="10pt" style:font-name-complex="Courier" style:font-family-complex="Courier, 'Courier New'" style:font-family-generic-complex="modern"/>
    </style:style>
    <style:style style:name="CM14" style:family="paragraph" style:parent-style-name="Normal1" style:next-style-name="Normal1">
      <style:paragraph-properties style:line-height-at-least="0.464cm"/>
      <style:text-properties fo:color="#000000" style:font-name-complex="Times New Roman" style:font-family-complex="'Times New Roman'" style:font-family-generic-complex="roman" style:font-pitch-complex="variable"/>
    </style:style>
    <style:style style:name="CM24" style:family="paragraph" style:parent-style-name="Normal1" style:next-style-name="Normal1">
      <style:text-properties fo:color="#000000"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font-size="10pt" fo:font-weight="bold" fo:background-color="transparent" style:font-size-asian="10pt" style:font-weight-asian="bold"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WW-Absatz-Standardschriftart111" style:family="text"/>
    <style:style style:name="WW-Absatz-Standardschriftart1111" style:family="text"/>
    <style:style style:name="WW8Num1z1"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1z0" style:family="text">
      <style:text-properties fo:font-weight="bold" style:font-weight-asian="bold"/>
    </style:style>
    <style:style style:name="WW8Num12z1" style:family="text">
      <style:text-properties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fo:font-weight="bold" style:font-weight-asian="bold"/>
    </style:style>
    <style:style style:name="WW8Num1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weight="bold" style:font-weight-asian="bold"/>
    </style:style>
    <style:style style:name="Fuente_20_de_20_párrafo_20_predeter.1" style:display-name="Fuente de párrafo predeter.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start-value="3" text:display-levels="2">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1.50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I</dc:title>
    <meta:initial-creator>paloma.martin</meta:initial-creator>
    <meta:creation-date>2013-10-20T12:17:00</meta:creation-date>
    <dc:date>2019-09-23T14:13:26.384000000</dc:date>
    <meta:print-date>2013-10-29T13:14:00</meta:print-date>
    <meta:editing-cycles>114</meta:editing-cycles>
    <meta:editing-duration>PT8H24M35S</meta:editing-duration>
    <meta:generator>LibreOffice/6.1.6.3$Windows_X86_64 LibreOffice_project/5896ab1714085361c45cf540f76f60673dd96a72</meta:generator>
    <dc:creator>rjdelgado </dc:creator>
    <meta:document-statistic meta:table-count="1" meta:image-count="0" meta:object-count="0" meta:page-count="10" meta:paragraph-count="276" meta:word-count="5798" meta:character-count="39130" meta:non-whitespace-character-count="33570"/>
  </office:meta>
</office:document-meta>
</file>