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 Serif" fo:font-size="12pt" fo:language="ca" fo:country="ES" officeooo:paragraph-rsid="001500dc" style:font-size-asian="12pt" style:font-size-complex="12pt"/>
    </style:style>
    <style:style style:name="P2" style:family="paragraph" style:parent-style-name="Standard">
      <style:paragraph-properties fo:line-height="150%">
        <style:tab-stops>
          <style:tab-stop style:position="2cm"/>
        </style:tab-stops>
      </style:paragraph-properties>
      <style:text-properties style:font-name="Liberation Serif" fo:font-size="12pt" fo:language="ca" fo:country="ES" officeooo:paragraph-rsid="001500dc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Liberation Serif" fo:font-size="12pt" fo:language="ca" fo:country="ES" officeooo:paragraph-rsid="001500dc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Liberation Serif" fo:font-size="12pt" fo:language="ca" fo:country="ES" officeooo:rsid="00834290" officeooo:paragraph-rsid="001500dc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Liberation Serif" fo:font-size="12pt" fo:language="ca" fo:country="ES" fo:font-weight="bold" officeooo:rsid="0080658f" officeooo:paragraph-rsid="001500d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1.053cm" fo:line-height="150%" fo:text-indent="0cm" style:auto-text-indent="false">
        <style:tab-stops>
          <style:tab-stop style:position="2cm"/>
        </style:tab-stops>
      </style:paragraph-properties>
      <style:text-properties style:font-name="Liberation Serif" fo:font-size="12pt" fo:language="ca" fo:country="ES" officeooo:paragraph-rsid="001500dc" style:font-size-asian="12pt" style:font-size-complex="12pt"/>
    </style:style>
    <style:style style:name="P7" style:family="paragraph" style:parent-style-name="Standard">
      <style:paragraph-properties fo:margin-left="0cm" fo:margin-right="-1.053cm" fo:line-height="150%" fo:text-indent="0cm" style:auto-text-indent="false"/>
      <style:text-properties style:font-name="Liberation Serif" fo:font-size="12pt" fo:language="ca" fo:country="ES" officeooo:paragraph-rsid="001500dc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" fo:font-size="12pt" fo:language="ca" fo:country="ES" officeooo:paragraph-rsid="001500dc" style:font-size-asian="12pt" style:font-size-complex="12pt"/>
    </style:style>
    <style:style style:name="P9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1.5pt solid #000000"/>
      <style:text-properties style:font-name="Liberation Serif" fo:font-size="12pt" fo:language="ca" fo:country="ES" officeooo:paragraph-rsid="001500dc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832fd5"/>
    </style:style>
    <style:style style:name="T3" style:family="text">
      <style:text-properties officeooo:rsid="00853984"/>
    </style:style>
    <style:style style:name="T4" style:family="text">
      <style:text-properties officeooo:rsid="00834290"/>
    </style:style>
    <style:style style:name="T5" style:family="text">
      <style:text-properties officeooo:rsid="001500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1.2. </text:span>Places objecte de la convocatòria.</text:p>
      <text:p text:style-name="P3">Cos: Catedràtics d'Ensenyança Secundària<text:tab/></text:p>
      <text:p text:style-name="P3"><text:tab/><text:span text:style-name="T1">Codi<text:tab/>Especialitat<text:tab/><text:tab/><text:tab/><text:tab/><text:tab/>Nombre de places convocades</text:span></text:p>
      <text:p text:style-name="P2">201<text:tab/>Filosofia<text:tab/><text:tab/><text:tab/><text:tab/><text:tab/><text:tab/><text:tab/><text:tab/> <text:s text:c="20"/><text:span text:style-name="T2">11</text:span><text:tab/><text:tab/></text:p>
      <text:p text:style-name="P2">204<text:tab/>Llengua Castellana i Literatura<text:tab/><text:tab/><text:tab/><text:tab/><text:tab/> <text:s text:c="20"/><text:span text:style-name="T2">30</text:span></text:p>
      <text:p text:style-name="P2">205<text:tab/>Geografia i Història<text:tab/><text:tab/><text:tab/><text:tab/><text:tab/><text:tab/> <text:s text:c="20"/><text:span text:style-name="T2">35</text:span></text:p>
      <text:p text:style-name="P2">206<text:tab/>Matemàtiques<text:tab/><text:tab/><text:tab/><text:tab/><text:tab/><text:tab/><text:tab/> <text:s text:c="20"/><text:span text:style-name="T2">36</text:span></text:p>
      <text:p text:style-name="P2">207<text:tab/>Física i Química<text:tab/><text:tab/><text:tab/><text:tab/><text:tab/><text:tab/><text:tab/> <text:s text:c="22"/><text:span text:style-name="T2">5</text:span></text:p>
      <text:p text:style-name="P2">210<text:tab/>Francés<text:tab/><text:tab/><text:tab/><text:tab/><text:tab/><text:tab/><text:tab/><text:tab/><text:tab/><text:tab/><text:span text:style-name="T3">7</text:span><text:tab/><text:tab/></text:p>
      <text:p text:style-name="P3">217<text:tab/> <text:s text:c="6"/>Educació Física<text:tab/><text:tab/> <text:s text:c="82"/><text:span text:style-name="T2">3</text:span></text:p>
      <text:p text:style-name="P2">218<text:tab/>Orientació Educativa<text:tab/><text:tab/><text:tab/><text:tab/><text:tab/><text:tab/> <text:s text:c="23"/><text:span text:style-name="T4">5</text:span></text:p>
      <text:p text:style-name="P2">219<text:tab/>Tecnologia<text:tab/><text:tab/><text:tab/><text:tab/><text:tab/><text:tab/><text:tab/> <text:s text:c="22"/><text:span text:style-name="T4">36</text:span></text:p>
      <text:p text:style-name="P2">222<text:tab/>Formació i orientació laboral<text:tab/><text:tab/><text:tab/><text:tab/> <text:s text:c="34"/><text:span text:style-name="T2">11</text:span></text:p>
      <text:p text:style-name="P2">227<text:tab/>Organització i Processos de Manteniment de Vehicles<text:tab/> <text:s text:c="36"/><text:span text:style-name="T2">3</text:span></text:p>
      <text:p text:style-name="P2">254<text:tab/>Informàtica<text:tab/><text:tab/><text:tab/><text:tab/><text:tab/><text:tab/><text:tab/> <text:s text:c="22"/><text:span text:style-name="T2">13</text:span> </text:p>
      <text:p text:style-name="P2">256<text:tab/>Llengua i Literatura Valenciana<text:tab/><text:tab/><text:tab/><text:tab/><text:tab/> <text:s text:c="24"/><text:span text:style-name="T2">7</text:span></text:p>
      <text:p text:style-name="P2">261<text:tab/>Economia<text:tab/><text:tab/><text:tab/><text:tab/><text:tab/><text:tab/><text:tab/><text:tab/> <text:s text:c="24"/><text:span text:style-name="T3">4</text:span><text:tab/> </text:p>
      <text:p text:style-name="P2"><text:span text:style-name="T4">226</text:span> <text:s text:c="12"/><text:span text:style-name="T4">Sistemes electrònics <text:s text:c="27"/></text:span><text:tab/><text:tab/> <text:s text:c="48"/><text:span text:style-name="T4">1</text:span></text:p>
      <text:p text:style-name="P3">274<text:tab/> <text:s text:c="6"/>Sistemes Electrotècnics i Automàtics<text:tab/><text:tab/><text:tab/> <text:s text:c="37"/><text:span text:style-name="T4">4</text:span></text:p>
      <text:p text:style-name="P6"/>
      <text:p text:style-name="P2"><text:tab/> <text:s/></text:p>
      <text:p text:style-name="P9"/>
      <text:p text:style-name="P3"/>
      <text:p text:style-name="P3">Cos: Catedràtics d'Escoles Oficials d'Idiomes</text:p>
      <text:p text:style-name="P3">401<text:tab/><text:tab/>Alemany<text:tab/> <text:s text:c="99"/><text:span text:style-name="T4">1</text:span></text:p>
      <text:p text:style-name="P3"><text:span text:style-name="T3">406</text:span> <text:s text:c="17"/><text:span text:style-name="T4">Espanyol <text:s text:c="108"/>1</text:span><text:tab/><text:tab/></text:p>
      <text:p text:style-name="P3">408<text:tab/><text:tab/>Francés<text:tab/><text:tab/><text:tab/><text:tab/><text:tab/> <text:s text:c="52"/><text:span text:style-name="T4">2</text:span><text:tab/><text:tab/></text:p>
      <text:p text:style-name="P3">411<text:tab/><text:tab/>Anglés<text:tab/><text:tab/><text:tab/><text:tab/><text:tab/><text:tab/> <text:s text:c="52"/><text:span text:style-name="T4">6</text:span><text:tab/><text:tab/></text:p>
      <text:p text:style-name="P3">412<text:tab/><text:tab/>Italià<text:tab/> <text:s text:c="111"/><text:span text:style-name="T4">1</text:span></text:p>
      <text:p text:style-name="P4"><text:span text:style-name="T3">418</text:span> <text:s text:c="16"/>Valencià <text:s text:c="110"/>1</text:p>
      <text:p text:style-name="P7"/>
      <text:p text:style-name="P8">Total<text:tab/><text:tab/><text:tab/><text:tab/><text:tab/><text:tab/><text:tab/><text:tab/><text:tab/> <text:s text:c="9"/></text:p>
      <text:p text:style-name="P5">299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4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0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5:10:50.136000000</meta:creation-date>
    <dc:date>2018-04-10T15:14:20.483000000</dc:date>
    <meta:editing-duration>PT3M30S</meta:editing-duration>
    <meta:editing-cycles>1</meta:editing-cycles>
    <meta:document-statistic meta:table-count="0" meta:image-count="0" meta:object-count="0" meta:page-count="1" meta:paragraph-count="30" meta:word-count="114" meta:character-count="1903" meta:non-whitespace-character-count="598"/>
    <meta:generator>LibreOffice/5.1.6.2$Windows_x86 LibreOffice_project/07ac168c60a517dba0f0d7bc7540f5afa45f0909</meta:generator>
  </office:meta>
</office:document-meta>
</file>