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F4000002536A04A7C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2" svg:font-family="Mangal"/>
    <style:font-face style:name="TimesNewRomanPS-ItalicMT" svg:font-family="TimesNewRomanPS-ItalicMT" style:font-family-generic="roman"/>
    <style:font-face style:name="TimesNewRomanPS-ItalicMT1" svg:font-family="TimesNewRomanPS-ItalicMT" style:font-family-generic="script"/>
    <style:font-face style:name="Andale Sans UI" svg:font-family="'Andale Sans UI', 'Arial Unicode MS'" style:font-pitch="variable"/>
    <style:font-face style:name="Mangal1" svg:font-family="Mangal" style:font-pitch="variable"/>
    <style:font-face style:name="OpenSymbol" svg:font-family="OpenSymbol" style:font-pitch="variable"/>
    <style:font-face style:name="Book Antiqua" svg:font-family="'Book Antiqu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1"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justify" fo:text-align-last="justify" style:justify-single-word="false"/>
      <style:text-properties fo:language="es" fo:country="ES" style:font-name-asian="Thorndale" style:font-name-complex="Thorndale"/>
    </style:style>
    <style:style style:name="P2" style:family="paragraph" style:parent-style-name="Standard">
      <style:text-properties fo:language="es" fo:country="ES"/>
    </style:style>
    <style:style style:name="P3" style:family="paragraph" style:parent-style-name="Standard">
      <style:paragraph-properties fo:text-align="justify" style:justify-single-word="false"/>
      <style:text-properties style:use-window-font-color="true" style:font-name="Arial" fo:font-size="11pt" fo:language="ca" fo:country="ES" fo:font-weight="normal" style:font-size-asian="11pt" style:font-weight-asian="normal" style:font-name-complex="Arial" style:font-size-complex="11pt" style:font-weight-complex="normal"/>
    </style:style>
    <style:style style:name="P4" style:family="paragraph" style:parent-style-name="Standard">
      <style:paragraph-properties fo:text-align="justify" style:justify-single-word="false"/>
      <style:text-properties style:use-window-font-color="true" style:font-name="Arial" fo:font-size="11pt" fo:language="ca" fo:country="ES" fo:font-weight="normal" style:font-size-asian="11pt" style:language-asian="zh" style:country-asian="CN" style:font-weight-asian="normal" style:font-name-complex="Arial" style:font-size-complex="11pt" style:language-complex="hi" style:country-complex="IN" style:font-weight-complex="normal"/>
    </style:style>
    <style:style style:name="P5" style:family="paragraph" style:parent-style-name="Standard">
      <style:paragraph-properties fo:text-align="justify" style:justify-single-word="false"/>
      <style:text-properties style:use-window-font-color="true" style:font-name="Arial" fo:font-size="11pt" fo:language="ca" fo:country="ES" fo:font-weight="normal" fo:background-color="transparent" style:font-size-asian="11pt" style:font-weight-asian="normal" style:font-name-complex="Arial" style:font-size-complex="11pt" style:font-weight-complex="normal"/>
    </style:style>
    <style:style style:name="P6" style:family="paragraph" style:parent-style-name="Standard">
      <style:text-properties style:use-window-font-color="true" style:font-name="Arial" fo:font-size="11pt" fo:language="ca" fo:country="ES" fo:font-weight="normal" fo:background-color="transparent" style:font-size-asian="11pt" style:language-asian="zh" style:country-asian="CN" style:font-weight-asian="normal" style:font-name-complex="Arial" style:font-size-complex="11pt" style:language-complex="hi" style:country-complex="IN" style:font-weight-complex="normal"/>
    </style:style>
    <style:style style:name="P7" style:family="paragraph" style:parent-style-name="Standard">
      <style:paragraph-properties fo:text-align="justify" style:justify-single-word="false"/>
      <style:text-properties style:use-window-font-color="true" style:font-name="Arial" fo:font-size="11pt" fo:language="ca" fo:country="ES" fo:font-weight="normal" fo:background-color="#ff0000" style:font-size-asian="11pt" style:font-weight-asian="normal" style:font-name-complex="Arial" style:font-size-complex="11pt" style:font-weight-complex="normal"/>
    </style:style>
    <style:style style:name="P8" style:family="paragraph" style:parent-style-name="Standard">
      <style:paragraph-properties fo:text-align="justify" style:justify-single-word="false" fo:orphans="2" fo:widows="2"/>
      <style:text-properties style:use-window-font-color="true" style:font-name="Arial" fo:font-size="11pt" fo:language="ca" fo:country="ES" fo:font-weight="normal" fo:background-color="#ff0000" style:font-size-asian="11pt" style:language-asian="zh" style:country-asian="CN" style:font-weight-asian="normal" style:font-name-complex="Arial" style:font-size-complex="11pt" style:language-complex="hi" style:country-complex="IN" style:font-weight-complex="normal"/>
    </style:style>
    <style:style style:name="P9" style:family="paragraph" style:parent-style-name="Standard">
      <style:paragraph-properties fo:text-align="justify" style:justify-single-word="false"/>
      <style:text-properties style:use-window-font-color="true" style:font-name="Arial" fo:font-size="11pt" fo:language="ca" fo:country="ES" fo:font-weight="bold"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ext-properties style:use-window-font-color="true" style:font-name="Arial" fo:font-size="11pt" fo:language="ca" fo:country="ES" fo:background-color="transparent" style:font-size-asian="11pt" style:font-name-complex="Arial" style:font-size-complex="11pt"/>
    </style:style>
    <style:style style:name="P11" style:family="paragraph" style:parent-style-name="Standard">
      <style:paragraph-properties fo:text-align="justify" style:justify-single-word="false"/>
      <style:text-properties fo:color="#800000" style:font-name="Arial" fo:font-size="11pt" fo:language="ca" fo:country="ES" fo:font-weight="normal"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text-properties style:font-name="Arial" fo:font-size="11pt" fo:language="ca" fo:country="ES" fo:font-weight="normal" style:font-size-asian="11pt" style:font-weight-asian="normal" style:font-name-complex="Arial" style:font-size-complex="11pt" style:font-weight-complex="normal"/>
    </style:style>
    <style:style style:name="P13" style:family="paragraph" style:parent-style-name="Standard">
      <style:paragraph-properties fo:text-align="center" style:justify-single-word="false"/>
      <style:text-properties style:font-name="Arial" fo:font-size="11pt" fo:language="ca" fo:country="ES" fo:font-weight="normal" style:font-size-asian="11pt" style:font-weight-asian="normal" style:font-name-complex="Arial" style:font-size-complex="11pt" style:font-weight-complex="normal"/>
    </style:style>
    <style:style style:name="P14" style:family="paragraph" style:parent-style-name="Standard">
      <style:paragraph-properties fo:text-align="justify" style:justify-single-word="false"/>
      <style:text-properties style:font-name="Arial" fo:font-size="11pt" fo:language="ca" fo:country="ES" fo:font-weight="normal" fo:background-color="transparent" style:font-size-asian="11pt" style:font-weight-asian="normal" style:font-name-complex="Arial" style:font-size-complex="11pt" style:font-weight-complex="normal"/>
    </style:style>
    <style:style style:name="P15" style:family="paragraph" style:parent-style-name="Standard">
      <style:paragraph-properties fo:text-align="justify" style:justify-single-word="false"/>
      <style:text-properties style:font-name="Arial" fo:font-size="11pt" fo:language="ca" fo:country="ES"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fo:language="ca" fo:country="ES" style:font-size-asian="11pt" style:language-asian="zh" style:country-asian="CN" style:font-name-complex="Arial" style:font-size-complex="11pt" style:language-complex="hi" style:country-complex="IN"/>
    </style:style>
    <style:style style:name="P17" style:family="paragraph" style:parent-style-name="Standard">
      <style:paragraph-properties fo:text-align="justify" style:justify-single-word="false"/>
      <style:text-properties style:font-name="Arial" fo:font-size="11pt" fo:language="es" fo:country="ES" fo:font-weight="normal" style:font-size-asian="11pt" style:font-weight-asian="normal" style:font-name-complex="Arial" style:font-size-complex="11pt" style:font-weight-complex="normal"/>
    </style:style>
    <style:style style:name="P18" style:family="paragraph" style:parent-style-name="Standard">
      <style:paragraph-properties fo:text-align="justify" style:justify-single-word="false"/>
      <style:text-properties style:font-name="Arial" fo:language="ca" fo:country="ES" style:font-name-complex="Arial"/>
    </style:style>
    <style:style style:name="P19" style:family="paragraph" style:parent-style-name="Standard">
      <style:paragraph-properties fo:text-align="justify" style:justify-single-word="false"/>
      <style:text-properties style:font-name="Arial" fo:font-size="12pt" fo:language="ca" fo:country="ES" fo:font-weight="normal" fo:background-color="transparent" style:font-size-asian="12pt" style:font-weight-asian="normal" style:font-name-complex="Arial" style:font-size-complex="12pt" style:language-complex="hi" style:country-complex="IN" style:font-weight-complex="normal"/>
    </style:style>
    <style:style style:name="P20" style:family="paragraph" style:parent-style-name="Standard">
      <style:paragraph-properties fo:text-align="justify" style:justify-single-word="false"/>
      <style:text-properties style:font-name="Arial" fo:font-size="12pt" fo:language="ca" fo:country="ES" fo:font-weight="normal" style:font-size-asian="12pt" style:font-weight-asian="normal" style:font-name-complex="Arial" style:font-size-complex="12pt" style:language-complex="hi" style:country-complex="IN"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color="#7e0021" style:font-name="Arial" fo:font-size="11pt" fo:language="es" fo:country="ES" fo:font-weight="normal" officeooo:rsid="000c34cd" officeooo:paragraph-rsid="000bc14c" fo:background-color="transparent" style:font-size-asian="11pt" style:font-weight-asian="normal" style:font-name-complex="Arial" style:font-size-complex="11pt" style:font-weight-complex="normal"/>
    </style:style>
    <style:style style:name="P23" style:family="paragraph" style:parent-style-name="Footer">
      <style:text-properties fo:language="es" fo:country="ES"/>
    </style:style>
    <style:style style:name="P24" style:family="paragraph" style:parent-style-name="Standard">
      <style:paragraph-properties fo:text-align="justify" style:justify-single-word="false" fo:background-color="#ffffff">
        <style:background-image/>
      </style:paragraph-properties>
      <style:text-properties style:font-name="Arial" fo:font-size="11pt" fo:language="ca" fo:country="ES" style:font-size-asian="11pt" style:font-name-complex="Arial" style:font-size-complex="11pt"/>
    </style:style>
    <style:style style:name="P25"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weight="bold" style:font-size-asian="11pt" style:font-weight-asian="bold" style:font-name-complex="Arial" style:font-size-complex="11pt" style:font-weight-complex="bold"/>
    </style:style>
    <style:style style:name="P26"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weight="normal" style:font-size-asian="11pt" style:font-weight-asian="normal" style:font-name-complex="Arial" style:font-size-complex="11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28"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language="ca" fo:country="ES" fo:font-weight="bold" fo:background-color="transparent" style:font-size-asian="11pt" style:font-weight-asian="bold" style:font-name-complex="Arial" style:font-size-complex="11pt" style:font-weight-complex="bold"/>
    </style:style>
    <style:style style:name="P29"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language="ca" fo:country="ES" fo:font-weight="bold" style:font-size-asian="11pt" style:font-weight-asian="bold" style:font-name-complex="Arial" style:font-size-complex="11pt" style:font-weight-complex="bold"/>
    </style:style>
    <style:style style:name="P30" style:family="paragraph" style:parent-style-name="Standard">
      <style:paragraph-properties fo:margin-left="0cm" fo:margin-right="0cm" fo:text-align="justify" style:justify-single-word="false" fo:orphans="0" fo:widows="0" fo:text-indent="0cm" style:auto-text-indent="false"/>
      <style:text-properties style:use-window-font-color="true" style:font-name="Arial" fo:font-size="11pt" fo:language="ca" fo:country="ES" fo:font-weight="normal" fo:background-color="#ffffff" style:font-size-asian="11pt" style:font-weight-asian="normal" style:font-name-complex="Arial" style:font-size-complex="11pt" style:font-weight-complex="normal"/>
    </style:style>
    <style:style style:name="P31" style:family="paragraph" style:parent-style-name="footnote_20_text">
      <style:paragraph-properties fo:margin-left="0cm" fo:margin-right="0cm" fo:text-align="justify" style:justify-single-word="false" fo:text-indent="0cm" style:auto-text-indent="false"/>
      <style:text-properties style:use-window-font-color="true" style:font-name="Arial" fo:font-size="11pt" fo:language="ca" fo:country="ES" fo:font-weight="normal" fo:background-color="transparent" style:font-size-asian="11pt" style:font-weight-asian="normal" style:font-name-complex="Arial" style:font-size-complex="11pt" style:font-weight-complex="normal"/>
    </style:style>
    <style:style style:name="P32" style:family="paragraph" style:parent-style-name="footnote_20_text">
      <style:paragraph-properties fo:margin-left="0cm" fo:margin-right="0cm" fo:text-align="justify" style:justify-single-word="false" fo:text-indent="0cm" style:auto-text-indent="false"/>
      <style:text-properties style:font-name="Arial" fo:font-size="11pt" fo:language="ca" fo:country="ES" fo:font-weight="normal" fo:background-color="transparent" style:font-size-asian="11pt" style:font-weight-asian="normal" style:font-name-complex="Arial" style:font-size-complex="11pt" style:font-weight-complex="normal"/>
    </style:style>
    <style:style style:name="P33" style:family="paragraph" style:parent-style-name="Body_20_Text_20_2">
      <style:paragraph-properties fo:margin-left="0cm" fo:margin-right="0cm" fo:text-indent="0cm" style:auto-text-indent="false"/>
      <style:text-properties fo:font-size="11pt" fo:language="ca" fo:country="ES" fo:font-weight="bold" style:font-size-asian="11pt" style:font-weight-asian="bold" style:font-size-complex="11pt" style:font-weight-complex="bold"/>
    </style:style>
    <style:style style:name="P34" style:family="paragraph" style:parent-style-name="Body_20_Text_20_Indent_20_2">
      <style:paragraph-properties fo:margin-left="0cm" fo:margin-right="0cm" fo:text-indent="0cm" style:auto-text-indent="false"/>
      <style:text-properties fo:font-size="11pt" fo:language="ca" fo:country="ES" fo:font-weight="normal" style:font-size-asian="11pt" style:font-weight-asian="normal" style:font-size-complex="11pt" style:font-weight-complex="normal"/>
    </style:style>
    <style:style style:name="P35" style:family="paragraph" style:parent-style-name="Body_20_Text_20_Indent_20_3">
      <style:paragraph-properties fo:margin-left="0cm" fo:margin-right="0cm" fo:text-indent="0cm" style:auto-text-indent="false"/>
      <style:text-properties style:use-window-font-color="true" fo:font-size="11pt" fo:language="ca" fo:country="ES" fo:font-weight="normal" fo:background-color="transparent" style:font-size-asian="11pt" style:font-weight-asian="normal" style:font-size-complex="11pt" style:font-weight-complex="normal"/>
    </style:style>
    <style:style style:name="P36" style:family="paragraph" style:parent-style-name="Body_20_Text_20_Indent_20_3">
      <style:paragraph-properties fo:margin-left="0cm" fo:margin-right="0cm" fo:text-indent="0cm" style:auto-text-indent="false"/>
      <style:text-properties fo:font-size="11pt" fo:language="ca" fo:country="ES" fo:font-weight="normal" style:font-size-asian="11pt" style:font-weight-asian="normal" style:font-size-complex="11pt" style:font-weight-complex="normal"/>
    </style:style>
    <style:style style:name="P37" style:family="paragraph" style:parent-style-name="Body_20_Text_20_Indent_20_3">
      <style:paragraph-properties fo:margin-left="0cm" fo:margin-right="0cm" fo:text-indent="0cm" style:auto-text-indent="false"/>
      <style:text-properties fo:font-size="11pt" fo:language="ca" fo:country="ES" fo:font-weight="bold" style:font-size-asian="11pt" style:font-weight-asian="bold" style:font-size-complex="11pt" style:font-weight-complex="bold"/>
    </style:style>
    <style:style style:name="P38"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language="es" fo:country="ES" fo:font-weight="normal" officeooo:rsid="000a8dbb" officeooo:paragraph-rsid="000bc14c" style:font-size-asian="11pt" style:font-weight-asian="normal" style:font-name-complex="Arial" style:font-size-complex="11pt" style:font-weight-complex="normal" fo:hyphenate="false" fo:hyphenation-remain-char-count="2" fo:hyphenation-push-char-count="2"/>
    </style:style>
    <style:style style:name="P39"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language="es" fo:country="ES" fo:font-weight="normal" officeooo:rsid="001df40b" officeooo:paragraph-rsid="000bc14c" style:font-size-asian="11pt" style:font-weight-asian="normal" style:font-name-complex="Arial" style:font-size-complex="11pt" style:font-weight-complex="normal" fo:hyphenate="false" fo:hyphenation-remain-char-count="2" fo:hyphenation-push-char-count="2"/>
    </style:style>
    <style:style style:name="P40"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language="es" fo:country="ES" fo:font-weight="normal" officeooo:rsid="00214e9a" officeooo:paragraph-rsid="000bc14c" style:font-size-asian="11pt" style:font-weight-asian="normal" style:font-name-complex="Arial" style:font-size-complex="11pt" style:font-weight-complex="normal" fo:hyphenate="false" fo:hyphenation-remain-char-count="2" fo:hyphenation-push-char-count="2"/>
    </style:style>
    <style:style style:name="P41"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language="es" fo:country="ES" fo:font-weight="normal" officeooo:rsid="001f8e34" officeooo:paragraph-rsid="000bc14c" style:font-size-asian="11pt" style:font-weight-asian="normal" style:font-name-complex="Arial" style:font-size-complex="11pt" style:font-weight-complex="normal" fo:hyphenate="false" fo:hyphenation-remain-char-count="2" fo:hyphenation-push-char-count="2"/>
    </style:style>
    <style:style style:name="P42"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language="es" fo:country="ES" fo:font-weight="normal" officeooo:rsid="000c34cd" officeooo:paragraph-rsid="000bc14c" style:font-size-asian="11pt" style:font-weight-asian="normal" style:font-name-complex="Arial" style:font-size-complex="11pt" style:font-weight-complex="normal" fo:hyphenate="fals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writing-mode="lr-tb">
        <style:background-image/>
      </style:paragraph-properties>
      <style:text-properties style:use-window-font-color="true" style:font-name="Arial" fo:font-size="11pt" fo:language="es" fo:country="ES" fo:font-weight="normal" officeooo:rsid="000c34cd" officeooo:paragraph-rsid="000bc14c" style:font-size-asian="11pt" style:font-weight-asian="normal" style:font-name-complex="Arial" style:font-size-complex="11pt" style:font-weight-complex="normal" fo:hyphenate="false" fo:hyphenation-remain-char-count="2" fo:hyphenation-push-char-count="2"/>
    </style:style>
    <style:style style:name="P44" style:family="paragraph" style:parent-style-name="Standard">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normal" style:font-size-asian="11pt" style:font-weight-asian="normal" style:font-name-complex="Arial" style:font-size-complex="11pt" style:font-weight-complex="normal" fo:hyphenate="false" fo:hyphenation-remain-char-count="2" fo:hyphenation-push-char-count="2"/>
    </style:style>
    <style:style style:name="P45" style:family="paragraph" style:parent-style-name="Standard">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normal"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46" style:family="paragraph" style:parent-style-name="Standard">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bold" style:font-size-asian="11pt" style:font-weight-asian="bold" style:font-name-complex="Arial" style:font-size-complex="11pt" style:font-weight-complex="bold" fo:hyphenate="false" fo:hyphenation-remain-char-count="2" fo:hyphenation-push-char-count="2"/>
    </style:style>
    <style:style style:name="P47" style:family="paragraph" style:parent-style-name="Standard" style:master-page-name="">
      <style:paragraph-properties fo:margin-left="0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style:font-name="Arial" fo:font-size="11pt" fo:language="ca" fo:country="ES" fo:font-weight="bold" style:font-size-asian="11pt" style:font-weight-asian="bold" style:font-name-complex="Arial" style:font-size-complex="11pt" style:font-weight-complex="bold" fo:hyphenate="false" fo:hyphenation-remain-char-count="2" fo:hyphenation-push-char-count="2"/>
    </style:style>
    <style:style style:name="P48" style:family="paragraph" style:parent-style-name="Standard">
      <style:paragraph-properties loext:contextual-spacing="false" fo:margin-top="0.176cm" fo:margin-bottom="0.176cm" style:contextual-spacing="false" fo:text-align="justify" style:justify-single-word="false"/>
      <style:text-properties style:font-name="Arial" fo:font-size="11pt" fo:language="ca" fo:country="ES" fo:font-weight="normal" style:font-size-asian="11pt" style:font-weight-asian="normal" style:font-name-complex="Arial" style:font-size-complex="11pt" style:font-weight-complex="normal"/>
    </style:style>
    <style:style style:name="P49" style:family="paragraph" style:parent-style-name="Standard">
      <style:paragraph-properties fo:margin-left="0cm" fo:margin-right="0cm" fo:text-align="justify" style:justify-single-word="false" fo:text-indent="1.251cm" style:auto-text-indent="false"/>
      <style:text-properties style:font-name="Arial" fo:font-size="11pt" fo:language="ca" fo:country="ES" fo:font-weight="normal" style:font-size-asian="11pt" style:font-weight-asian="normal" style:font-name-complex="Arial" style:font-size-complex="11pt" style:font-weight-complex="normal"/>
    </style:style>
    <style:style style:name="P50" style:family="paragraph" style:parent-style-name="Standard">
      <style:paragraph-properties fo:margin-left="0cm" fo:margin-right="0cm" fo:text-align="justify" style:justify-single-word="false" fo:text-indent="1.251cm" style:auto-text-indent="false"/>
      <style:text-properties style:font-name="Arial" fo:font-size="11pt" fo:language="ca" fo:country="ES" style:font-size-asian="11pt" style:font-name-complex="Arial" style:font-size-complex="11pt"/>
    </style:style>
    <style:style style:name="P51" style:family="paragraph" style:parent-style-name="Standard">
      <style:paragraph-properties fo:margin-left="0cm" fo:margin-right="0cm" fo:text-align="justify" style:justify-single-word="false" fo:text-indent="1.251cm" style:auto-text-indent="false"/>
      <style:text-properties style:use-window-font-color="true" style:font-name="Arial" fo:font-size="11pt" fo:language="ca" fo:country="ES" fo:font-weight="normal" style:font-size-asian="11pt" style:font-weight-asian="normal" style:font-name-complex="Arial" style:font-size-complex="11pt" style:font-weight-complex="normal"/>
    </style:style>
    <style:style style:name="P52"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font-name="Arial" fo:font-size="11pt" fo:language="ca" fo:country="ES" style:font-size-asian="11pt" style:font-name-complex="Arial" style:font-size-complex="11pt"/>
    </style:style>
    <style:style style:name="P53"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font-name="Arial" fo:language="ca" fo:country="ES" style:font-name-complex="Arial"/>
    </style:style>
    <style:style style:name="P54" style:family="paragraph" style:parent-style-name="Standard">
      <style:paragraph-properties fo:margin-left="0cm" fo:margin-right="0cm" fo:text-align="justify" style:justify-single-word="false" fo:text-indent="-0.037cm" style:auto-text-indent="false">
        <style:tab-stops/>
      </style:paragraph-properties>
      <style:text-properties style:font-name="Arial" fo:font-size="11pt" fo:language="ca" fo:country="ES" style:font-size-asian="11pt" style:font-name-complex="Arial" style:font-size-complex="11pt"/>
    </style:style>
    <style:style style:name="P55" style:family="paragraph" style:parent-style-name="Standard" style:master-page-name="">
      <style:paragraph-properties fo:margin-left="0.019cm" fo:margin-right="0cm" fo:text-align="justify" style:justify-single-word="false" fo:orphans="0" fo:widows="0" fo:hyphenation-ladder-count="no-limit" fo:text-indent="0.019cm" style:auto-text-indent="false" style:page-number="auto" style:text-autospace="ideograph-alpha" style:punctuation-wrap="hanging" style:line-break="strict" style:writing-mode="lr-tb"/>
      <style:text-properties style:font-name="Arial" fo:font-size="11pt" fo:language="ca" fo:country="ES" fo:font-weight="normal" style:font-size-asian="11pt" style:font-weight-asian="normal" style:font-name-complex="Arial" style:font-size-complex="11pt" style:font-weight-complex="normal" fo:hyphenate="false" fo:hyphenation-remain-char-count="2" fo:hyphenation-push-char-count="2"/>
    </style:style>
    <style:style style:name="P56" style:family="paragraph" style:parent-style-name="Standard">
      <style:paragraph-properties fo:margin-left="-1.251cm" fo:margin-right="0cm" fo:text-align="justify" style:justify-single-word="false" fo:text-indent="1.251cm" style:auto-text-indent="false"/>
      <style:text-properties style:font-name="Arial" fo:font-size="11pt" fo:language="ca" fo:country="ES" fo:font-weight="normal" style:font-size-asian="11pt" style:font-weight-asian="normal" style:font-name-complex="Arial" style:font-size-complex="11pt" style:font-weight-complex="normal"/>
    </style:style>
    <style:style style:name="P57" style:family="paragraph" style:parent-style-name="footnote_20_text">
      <style:paragraph-properties fo:text-align="justify" style:justify-single-word="false"/>
      <style:text-properties style:use-window-font-color="true" style:font-name="Arial" fo:font-size="12pt" fo:language="ca" fo:country="ES" fo:background-color="transparent" style:font-size-asian="12pt" style:font-name-complex="Arial"/>
    </style:style>
    <style:style style:name="P58" style:family="paragraph" style:parent-style-name="footnote_20_text">
      <style:paragraph-properties fo:text-align="justify" style:justify-single-word="false"/>
      <style:text-properties style:use-window-font-color="true" style:font-name="Arial" fo:font-size="11pt" fo:language="ca" fo:country="ES" fo:background-color="transparent" style:font-size-asian="11pt" style:font-name-complex="Arial" style:font-size-complex="11pt"/>
    </style:style>
    <style:style style:name="P59" style:family="paragraph" style:parent-style-name="footnote_20_text">
      <style:paragraph-properties fo:text-align="justify" style:justify-single-word="false"/>
      <style:text-properties style:use-window-font-color="true" style:font-name="Arial" fo:font-size="11pt" fo:language="ca" fo:country="ES" fo:font-weight="bold" style:font-size-asian="11pt" style:font-weight-asian="bold" style:font-name-complex="Arial" style:font-size-complex="11pt" style:font-weight-complex="bold"/>
    </style:style>
    <style:style style:name="P60" style:family="paragraph" style:parent-style-name="footnote_20_text">
      <style:paragraph-properties fo:text-align="justify" style:justify-single-word="false"/>
      <style:text-properties style:font-name="Arial" fo:font-size="11pt" fo:language="ca" fo:country="ES" style:font-size-asian="11pt" style:font-name-complex="Arial" style:font-size-complex="11pt"/>
    </style:style>
    <style:style style:name="P61" style:family="paragraph" style:parent-style-name="footnote_20_text">
      <style:paragraph-properties fo:text-align="justify" style:justify-single-word="false"/>
      <style:text-properties style:font-name="Arial" fo:font-size="11pt" fo:language="ca" fo:country="ES" fo:font-weight="normal" fo:background-color="transparent" style:font-size-asian="11pt" style:font-weight-asian="normal" style:font-name-complex="Arial" style:font-size-complex="11pt" style:font-weight-complex="normal"/>
    </style:style>
    <style:style style:name="P62" style:family="paragraph" style:parent-style-name="Body_20_Text_20_3">
      <style:text-properties style:use-window-font-color="true" style:font-name="Arial" fo:font-size="11pt" fo:language="ca" fo:country="ES" fo:font-weight="normal" style:font-size-asian="11pt" style:font-weight-asian="normal" style:font-name-complex="Arial" style:font-size-complex="11pt" style:font-weight-complex="normal"/>
    </style:style>
    <style:style style:name="P63" style:family="paragraph" style:parent-style-name="Standard" style:master-page-name="Standard">
      <style:paragraph-properties fo:text-align="justify" style:justify-single-word="false" style:page-number="auto"/>
      <style:text-properties style:font-name="Arial" fo:font-size="11pt" fo:language="ca" fo:country="ES" fo:font-weight="normal" style:font-size-asian="11pt" style:font-weight-asian="normal" style:font-name-complex="Arial" style:font-size-complex="11pt" style:font-weight-complex="normal"/>
    </style:style>
    <style:style style:name="P64" style:family="paragraph" style:parent-style-name="Standard" style:list-style-name="L1">
      <style:paragraph-properties fo:margin-left="0cm" fo:margin-right="0cm" fo:text-align="justify" style:justify-single-word="false" fo:text-indent="0cm" style:auto-text-indent="false"/>
      <style:text-properties style:font-name="Arial" fo:font-size="11pt" fo:language="ca" fo:country="ES" fo:font-weight="bold" style:font-size-asian="11pt" style:font-weight-asian="bold" style:font-name-complex="Arial" style:font-size-complex="11pt" style:font-weight-complex="bold"/>
    </style:style>
    <style:style style:name="P65" style:family="paragraph" style:parent-style-name="Standard" style:list-style-name="L2">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normal" style:font-size-asian="11pt" style:font-weight-asian="normal" style:font-name-complex="Arial" style:font-size-complex="11pt" style:font-weight-complex="normal" fo:hyphenate="false" fo:hyphenation-remain-char-count="2" fo:hyphenation-push-char-count="2"/>
    </style:style>
    <style:style style:name="P66" style:family="paragraph" style:parent-style-name="Standard" style:list-style-name="L3">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normal" style:font-size-asian="11pt" style:font-weight-asian="normal" style:font-name-complex="Arial" style:font-size-complex="11pt" style:font-weight-complex="normal" fo:hyphenate="false" fo:hyphenation-remain-char-count="2" fo:hyphenation-push-char-count="2"/>
    </style:style>
    <style:style style:name="P67" style:family="paragraph" style:parent-style-name="Standard" style:list-style-name="L4">
      <style:paragraph-properties fo:margin-left="0.044cm" fo:margin-right="0cm" fo:text-align="justify" style:justify-single-word="false" fo:text-indent="0cm" style:auto-text-indent="false">
        <style:tab-stops>
          <style:tab-stop style:position="0.067cm"/>
          <style:tab-stop style:position="0.485cm"/>
        </style:tab-stops>
      </style:paragraph-properties>
      <style:text-properties style:font-name="Arial" fo:font-size="11pt" fo:language="ca" fo:country="ES" fo:font-weight="normal" style:font-size-asian="11pt" style:font-weight-asian="normal" style:font-name-complex="Arial" style:font-size-complex="11pt" style:font-weight-complex="normal"/>
    </style:style>
    <style:style style:name="P68" style:family="paragraph" style:parent-style-name="Standard" style:list-style-name="L4">
      <style:paragraph-properties fo:margin-left="1.27cm" fo:margin-right="0cm" fo:text-align="justify" style:justify-single-word="false" fo:text-indent="-1.279cm" style:auto-text-indent="false">
        <style:tab-stops>
          <style:tab-stop style:position="0.485cm"/>
        </style:tab-stops>
      </style:paragraph-properties>
      <style:text-properties style:font-name="Arial" fo:font-size="11pt" fo:language="ca" fo:country="ES" fo:font-weight="normal" style:font-size-asian="11pt" style:font-weight-asian="normal" style:font-name-complex="Arial" style:font-size-complex="11pt" style:font-weight-complex="normal"/>
    </style:style>
    <style:style style:name="P69" style:family="paragraph" style:parent-style-name="Standard" style:list-style-name="L5">
      <style:paragraph-properties fo:margin-left="0.088cm" fo:margin-right="0cm" fo:text-align="justify" style:justify-single-word="false" fo:text-indent="-0.044cm" style:auto-text-indent="false">
        <style:tab-stops>
          <style:tab-stop style:position="0.485cm"/>
        </style:tab-stops>
      </style:paragraph-properties>
      <style:text-properties style:font-name="Arial" fo:font-size="11pt" fo:language="ca" fo:country="ES" fo:font-weight="normal" style:font-size-asian="11pt" style:font-weight-asian="normal" style:font-name-complex="Arial" style:font-size-complex="11pt" style:font-weight-complex="normal"/>
    </style:style>
    <style:style style:name="P70" style:family="paragraph" style:parent-style-name="Standard" style:list-style-name="L6">
      <style:paragraph-properties fo:margin-left="0.088cm" fo:margin-right="0cm" fo:text-align="justify" style:justify-single-word="false" fo:text-indent="-0.044cm" style:auto-text-indent="false">
        <style:tab-stops>
          <style:tab-stop style:position="0.485cm"/>
        </style:tab-stops>
      </style:paragraph-properties>
      <style:text-properties style:font-name="Arial" fo:font-size="11pt" fo:language="ca" fo:country="ES" fo:font-weight="normal" style:font-size-asian="11pt" style:font-weight-asian="normal" style:font-name-complex="Arial" style:font-size-complex="11pt" style:font-weight-complex="normal"/>
    </style:style>
    <style:style style:name="P71" style:family="paragraph" style:parent-style-name="Standard" style:list-style-name="L7">
      <style:paragraph-properties fo:margin-left="0.088cm" fo:margin-right="0cm" fo:text-align="justify" style:justify-single-word="false" fo:text-indent="-0.044cm" style:auto-text-indent="false">
        <style:tab-stops>
          <style:tab-stop style:position="0.485cm"/>
        </style:tab-stops>
      </style:paragraph-properties>
      <style:text-properties style:use-window-font-color="true" style:font-name="Arial" fo:font-size="11pt" fo:language="ca" fo:country="ES" fo:background-color="transparent" style:font-size-asian="11pt" style:font-name-complex="Arial" style:font-size-complex="11pt"/>
    </style:style>
    <style:style style:name="T1" style:family="text">
      <style:text-properties fo:background-color="transparent" loext:char-shading-value="0"/>
    </style:style>
    <style:style style:name="T2" style:family="text">
      <style:text-properties fo:background-color="transparent" style:font-name-asian="Arial" loext:char-shading-value="0"/>
    </style:style>
    <style:style style:name="T3" style:family="text">
      <style:text-properties fo:background-color="transparent" style:language-asian="zh" style:country-asian="CN" style:language-complex="hi" style:country-complex="IN" loext:char-shading-value="0"/>
    </style:style>
    <style:style style:name="T4" style:family="text">
      <style:text-properties officeooo:rsid="00101cd8" fo:background-color="transparent" loext:char-shading-value="0"/>
    </style:style>
    <style:style style:name="T5" style:family="text">
      <style:text-properties officeooo:rsid="001f8e34" fo:background-color="transparent" loext:char-shading-value="0"/>
    </style:style>
    <style:style style:name="T6" style:family="text">
      <style:text-properties officeooo:rsid="00142cce" fo:background-color="transparent" loext:char-shading-value="0"/>
    </style:style>
    <style:style style:name="T7" style:family="text">
      <style:text-properties style:use-window-font-color="true"/>
    </style:style>
    <style:style style:name="T8" style:family="text">
      <style:text-properties style:use-window-font-color="true" fo:background-color="transparent" loext:char-shading-value="0"/>
    </style:style>
    <style:style style:name="T9" style:family="text">
      <style:text-properties style:use-window-font-color="true" officeooo:rsid="00100fad" fo:background-color="transparent" loext:char-shading-value="0"/>
    </style:style>
    <style:style style:name="T10" style:family="text">
      <style:text-properties style:use-window-font-color="true" fo:font-style="normal" style:font-name-asian="Verdana" style:language-asian="zh" style:country-asian="CN" style:font-style-asian="normal" style:language-complex="hi" style:country-complex="IN" style:font-style-complex="normal"/>
    </style:style>
    <style:style style:name="T11" style:family="text">
      <style:text-properties style:use-window-font-color="true" fo:font-weight="normal" fo:background-color="transparent" style:font-weight-asian="normal" style:font-weight-complex="normal" loext:char-shading-value="0"/>
    </style:style>
    <style:style style:name="T12" style:family="text">
      <style:text-properties style:use-window-font-color="true" officeooo:rsid="000d465f"/>
    </style:style>
    <style:style style:name="T13" style:family="text">
      <style:text-properties style:use-window-font-color="true" style:font-name="Arial" fo:font-size="11pt" fo:language="ca" fo:country="ES" fo:font-weight="normal" fo:background-color="transparent" style:font-size-asian="11pt" style:font-weight-asian="normal" style:font-name-complex="Arial" style:font-size-complex="11pt" style:font-weight-complex="normal" loext:char-shading-value="0"/>
    </style:style>
    <style:style style:name="T14" style:family="text">
      <style:text-properties style:use-window-font-color="true" style:text-line-through-style="none" fo:language="ca" fo:country="ES" fo:font-style="normal" style:language-asian="zh" style:country-asian="CN" style:font-style-asian="normal" style:language-complex="hi" style:country-complex="IN" style:font-style-complex="normal"/>
    </style:style>
    <style:style style:name="T15" style:family="text">
      <style:text-properties style:use-window-font-color="true" style:text-line-through-style="none" fo:language="ca" fo:country="ES" fo:font-style="normal" style:font-name-asian="TimesNewRomanPS-ItalicMT" style:language-asian="zh" style:country-asian="CN" style:font-style-asian="normal" style:language-complex="hi" style:country-complex="IN" style:font-style-complex="normal"/>
    </style:style>
    <style:style style:name="T16" style:family="text">
      <style:text-properties style:use-window-font-color="true" style:text-line-through-style="none" fo:language="ca" fo:country="ES" fo:font-style="normal" style:text-underline-style="none" style:language-asian="zh" style:country-asian="CN" style:font-style-asian="normal" style:language-complex="hi" style:country-complex="IN" style:font-style-complex="normal"/>
    </style:style>
    <style:style style:name="T17" style:family="text">
      <style:text-properties style:use-window-font-color="true" style:text-line-through-style="none" fo:font-style="normal" style:language-asian="zh" style:country-asian="CN" style:font-style-asian="normal" style:language-complex="hi" style:country-complex="IN" style:font-style-complex="normal"/>
    </style:style>
    <style:style style:name="T18" style:family="text">
      <style:text-properties style:use-window-font-color="true" style:text-line-through-style="none" fo:font-style="normal" style:text-underline-style="none" style:language-asian="zh" style:country-asian="CN" style:font-style-asian="normal" style:language-complex="hi" style:country-complex="IN" style:font-style-complex="normal"/>
    </style:style>
    <style:style style:name="T19" style:family="text">
      <style:text-properties fo:color="#800000"/>
    </style:style>
    <style:style style:name="T20" style:family="text">
      <style:text-properties fo:color="#800000" fo:background-color="transparent" loext:char-shading-value="0"/>
    </style:style>
    <style:style style:name="T21" style:family="text">
      <style:text-properties fo:color="#800000" style:font-name="Arial"/>
    </style:style>
    <style:style style:name="T22" style:family="text">
      <style:text-properties fo:color="#000000"/>
    </style:style>
    <style:style style:name="T23" style:family="text">
      <style:text-properties fo:color="#000000" fo:background-color="transparent" loext:char-shading-value="0"/>
    </style:style>
    <style:style style:name="T24" style:family="text">
      <style:text-properties fo:color="#000000" style:font-name="Arial"/>
    </style:style>
    <style:style style:name="T25" style:family="text">
      <style:text-properties fo:color="#000000" style:font-name="Arial" fo:font-style="normal" fo:background-color="transparent" style:font-name-asian="TimesNewRomanPS-ItalicMT1" style:language-asian="zxx" style:country-asian="none" style:font-style-asian="normal" style:font-name-complex="Verdana" style:font-style-complex="normal" loext:char-shading-value="0"/>
    </style:style>
    <style:style style:name="T26" style:family="text">
      <style:text-properties style:font-name="Arial"/>
    </style:style>
    <style:style style:name="T27" style:family="text">
      <style:text-properties style:font-name="Arial" style:font-name-complex="Arial"/>
    </style:style>
    <style:style style:name="T28" style:family="text">
      <style:text-properties style:font-name="Arial" fo:font-size="11pt" fo:language="ca" fo:country="ES" style:font-size-asian="11pt" style:font-name-complex="Arial" style:font-size-complex="11pt"/>
    </style:style>
    <style:style style:name="T29" style:family="text">
      <style:text-properties style:font-name="Arial" fo:font-size="11pt" fo:language="ca" fo:country="ES" officeooo:rsid="00100fad" style:font-size-asian="11pt" style:font-name-complex="Arial" style:font-size-complex="11pt"/>
    </style:style>
    <style:style style:name="T30" style:family="text">
      <style:text-properties style:language-asian="zxx" style:country-asian="none"/>
    </style:style>
    <style:style style:name="T31" style:family="text">
      <style:text-properties fo:background-color="#ffffff" loext:char-shading-value="0"/>
    </style:style>
    <style:style style:name="T32" style:family="text">
      <style:text-properties style:language-asian="zh" style:country-asian="CN" style:language-complex="hi" style:country-complex="IN"/>
    </style:style>
    <style:style style:name="T33" style:family="text">
      <style:text-properties fo:font-weight="normal" style:font-weight-asian="normal" style:font-weight-complex="normal"/>
    </style:style>
    <style:style style:name="T34" style:family="text">
      <style:text-properties fo:color="#ff3366"/>
    </style:style>
    <style:style style:name="T35" style:family="text">
      <style:text-properties officeooo:rsid="001df40b"/>
    </style:style>
    <style:style style:name="T36" style:family="text">
      <style:text-properties officeooo:rsid="001f8e34"/>
    </style:style>
    <style:style style:name="T37" style:family="text">
      <style:text-properties officeooo:rsid="000d465f"/>
    </style:style>
    <style:style style:name="T38" style:family="text">
      <style:text-properties officeooo:rsid="00100fad"/>
    </style:style>
    <style:style style:name="T39" style:family="text">
      <style:text-properties officeooo:rsid="00142cc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3">RESOLUCIÓ de <text:span text:style-name="T39">2</text:span> de <text:span text:style-name="T39">juny</text:span> de 2017 de la Direcció General de Centres i Personal Docent de la Conselleria Educació, Investigació, Cultura i Esport per la qual es convoca el procediment d’adjudicació de destins amb caràcter provisional, en pràctiques i interí, en el cos de mestres per al curs 2017/2018</text:p>
      <text:p text:style-name="P11"/>
      <text:p text:style-name="P12">La Llei Orgànica 2/2006 de 3 de maig d’Educació, modificada per la Llei Orgànica 8/2013, de 9 de desembre, per a la Millora de la Qualitat Educativa, estableix en la seua disposició addicional sexta la facultat de les comunitats autònomes per a ordenar la seua funció pública docent, en el marc de les seues competències respectives, respectant en tot cas, les normes bàsiques contingudes en aquesta.</text:p>
      <text:p text:style-name="P12"/>
      <text:p text:style-name="P20">Aquesta convocatòria té com a finalitats les següents: millorar la qualitat de l’ensenyament; dotar els centres educatius d’una plantilla amb major continuïtat i establir un procediment que permeta poder romandre en el mateix centre durant el curs 2017/2018, quan ocupe una vacant enguany, al professorat amb destí provisional i a les<text:span text:style-name="T7"> persones aspirants seleccionades en procediments selectius que tinguen pendent la fase de pràctiques</text:span>. </text:p>
      <text:p text:style-name="P12"/>
      <text:p text:style-name="P12">Per aquestes finalitats, s’ha determinat un procediment de confirmació telemàtica que, junt amb el de provisió de llocs que s’ha aplicat amb anterioritat per a l’inici del curs escolar, possibilite d'una banda dur a terme una gestió eficient, amb garanties en el procés, <text:s/>i d'altra agilitzar la incorporació del <text:s/>professorat amb destí provisional, la del professorat en pràctiques i la del professorat interí, als centres educatius amb el temps suficient per a participar en les tasques d’inici del curs escolar. </text:p>
      <text:p text:style-name="P12"/>
      <text:p text:style-name="P48">En la tramitació d’aquesta resolució s’ha complit el que preveuen l’article 37 del<text:span text:style-name="T30"> Reial</text:span><text:span text:style-name="T10"> Decret Legislatiu 5/2015, de 30 d’octubre, pel qual s’aprova el text refós de la Llei de l’Estatut Bàsic de l’Empleat Públic i</text:span> l'article 153 i següents de la Llei 10/2010, de 9 de juliol, de la Generalitat, d’Ordenació i Gestió de la Funció Pública Valenciana.</text:p>
      <text:p text:style-name="P3"/>
      <text:p text:style-name="P3">D’acord amb allò que s'exposa i fent ús de les atribucions conferides per l’article <text:span text:style-name="T1">10 del Decret 155/2015, de 18 de setembre, del Consell, pel qual s’aprova el Reglament Orgànic i Funcional de la Conselleria d’Educació, Investigació, Cultura i Esport, </text:span>la Direcció General de Centres i Personal Docent acorda convocar un procediment d’adjudicació de destins amb caràcter provisional, en pràctiques i interí en el cos de mestres per al curs 2017/2018, d’acord amb les bases següents:</text:p>
      <text:p text:style-name="P3"/>
      <text:p text:style-name="P9"/>
      <text:p text:style-name="P9">Primera. Objecte</text:p>
      <text:p text:style-name="P3"/>
      <text:p text:style-name="P3">1. És objecte d’aquesta resolució establir el procediment d’adjudicació de destins amb caràcter provisional, en pràctiques i interí en el cos de mestres per al curs 2017/2018.</text:p>
      <text:p text:style-name="P3">2. Aquest procediment es desenvoluparà, per al personal funcionari amb destí provisional o en pràctiques,<text:span text:style-name="T34"> </text:span><text:s/>en dos fases:</text:p>
      <text:p text:style-name="P3">a) Primera fase: confirmació de destí.</text:p>
      <text:p text:style-name="P3">b) Segona fase: adjudicació general d’inici de curs.</text:p>
      <text:p text:style-name="P12"><text:soft-page-break/></text:p>
      <text:p text:style-name="P4">3. El procediment d’adjudicació de destí descrit <text:span text:style-name="T38">a</text:span>l punt anterior s’aplicarà a tot<text:span text:style-name="T1"> el personal funcionari amb destí provisional, als aspirants seleccionats en procediments selectius que tinguen concedida pròrroga per a la realització de la fase de pràctiques o hagen resultat no aptes en convocatòries anteriors.</text:span></text:p>
      <text:p text:style-name="P4">4. Una vegada adjudicats els destins al personal <text:span text:style-name="T38">inclòs al</text:span> punt 3, s’aplicar<text:span text:style-name="T38">à</text:span> la segona fase d’adjudicació, que s’indica <text:span text:style-name="T38">a</text:span>l punt 2, <text:span text:style-name="T1">al professorat que desitge reingressar al servei actiu en el curs 2017/2018 i</text:span> <text:s/>al personal funcionari interí.</text:p>
      <text:p text:style-name="P17"/>
      <text:p text:style-name="P25"><text:s/>I. Primera fase. Confirmació de destí </text:p>
      <text:p text:style-name="P49"/>
      <text:list xml:id="list8897836750547258092" text:style-name="L1">
        <text:list-header>
          <text:p text:style-name="P64">Segona. Participants</text:p>
        </text:list-header>
      </text:list>
      <text:p text:style-name="P25"/>
      <text:p text:style-name="P12"><text:span text:style-name="T1">Tot el personal funcionari amb destí provisional i els aspirants</text:span><text:span text:style-name="T8"> seleccionats en procediments selectius que tinguen concedida pròrroga per a la realització de la fase de pràctiques o hagen resultat no aptes en convocatòries anteriors </text:span><text:span text:style-name="T1">que va obtindre vacant a temps complet en un sol centre en el procediment d’adjudicació de destins convocat mitjançant Resolució de 7 de juny de 2016 (DOCV 7810, de 21 de juny de 2016)</text:span> podrà optar a continuar durant el curs 2017/2018 com a personal funcionari amb destí provisional o en pràctiques en eixe mateix lloc de treball, sempre que reunisca els següents requisits específics per a aquesta fase:</text:p>
      <text:p text:style-name="P12"><text:s/></text:p>
      <text:p text:style-name="P12">a) Que mostre la seua conformitat per a continuar ocupant la mateixa vacant.</text:p>
      <text:p text:style-name="P12"><text:s/></text:p>
      <text:p text:style-name="P12">b) Que la plaça que haja ocupat durant el curs 2016/2017, continue vacant el pròxim curs o existisca una vacant de la mateixa especialitat en el mateix centre.</text:p>
      <text:p text:style-name="P12"/>
      <text:p text:style-name="P14">c) Que compte amb el requisit lingüístic de valencià d’acord amb allò que preveu l’Orde<text:span text:style-name="T7"> 90/2013, de 6 de novembre de la Conselleria d’Educació, Cultura i Esport per la qual es regula la catalogació amb el requisit lingüístic de valencià de determinats llocs de treball docents en centres docents públics i en els serveis o unitats de suport escolar i educatiu dependents de la Generalitat (DOGV núm. 7148 del 08.11.2013).</text:span></text:p>
      <text:p text:style-name="P19"/>
      <text:p text:style-name="P19">d) Que no haja obtingut destí definitiu per cap de les convocatòries del concurs de trasllats, ni haja obtingut destí provisional per al curs 2017/2018 per qualsevol altre procediment de provisió de llocs de treball.</text:p>
      <text:p text:style-name="P12"/>
      <text:p text:style-name="P25">Tercera. Procediment</text:p>
      <text:p text:style-name="P25"/>
      <text:p text:style-name="P26">1. El professorat al qual es refereix la base segona, manifestarà des de l’endemà<text:span text:style-name="T1"> </text:span><text:span text:style-name="T8">h</text:span><text:span text:style-name="T9">à</text:span><text:span text:style-name="T8">bil al</text:span><text:span text:style-name="T20"> </text:span>de la publicació d'aquesta resolució <text:span text:style-name="T38">a</text:span>l DOGV i en tot cas, fins a<text:span text:style-name="T1">l dia </text:span><text:span text:style-name="T6">14</text:span><text:span text:style-name="T1"> de juny de 2017, </text:span>a través de la URL https://ovidoc.edu.gva.es, el seu desig de mantindre’s en la plaça que ocupa aquest curs, sempre que es complisquen els requisits específics detallats en la base segona.</text:p>
      <text:p text:style-name="P26"/>
      <text:p text:style-name="P26">2. Una vegada determinades per l’administració les vacants per al curs 2017/2018, s’adjudicarà als <text:soft-page-break/>participants en aquesta convocatòria, si és possible, el lloc vacant que ocupen aquest curs o un altre de la mateixa especialitat que estiga vacant en el mateix centre. </text:p>
      <text:p text:style-name="P26"/>
      <text:p text:style-name="P26">3. Si un centre no tinguera suficients vacants de la mateixa especialitat ocupada pel professorat participant que ha confirmat la seua intenció de continuar en el mateix lloc, aquestes s’adjudicaran per l’orde<text:span text:style-name="T1"> normativament</text:span> establit que es relata en l’apartat 2 de la base quarta d’aquesta resolució.</text:p>
      <text:p text:style-name="P26"/>
      <text:p text:style-name="P47">II. Segona fase. Adjudicació general d’inici de curs</text:p>
      <text:p text:style-name="P44"/>
      <text:p text:style-name="P46">Quarta. Participants i publicació de vacants </text:p>
      <text:p text:style-name="P45"/>
      <text:p text:style-name="P44">1. Participants</text:p>
      <text:p text:style-name="P21"><text:span text:style-name="T28">És susceptible de participar en aquesta fase el professorat </text:span><text:span text:style-name="T29">inclòs a la base segona,</text:span> <text:span text:style-name="T13">el professorat que reingresse al servei actiu i el professorat interí.</text:span></text:p>
      <text:p text:style-name="P27"/>
      <text:p text:style-name="P27">1.1. Participació voluntària</text:p>
      <text:p text:style-name="P15">Pot participar de forma voluntària en aquesta segona fase, <text:span text:style-name="T1">el personal funcionari de carrera </text:span>del cos de mestres dependent de la Generalitat Valenciana que, per trobar-se en qualsevol de les situacions d’excedència que impliquen pèrdua del destí definitiu, desitge reingressar al servei actiu i en complisca els requisits. <text:span text:style-name="T11"><text:s/></text:span>(Apartat de participació, 1-Reingressats).</text:p>
      <text:p text:style-name="P49"/>
      <text:list xml:id="list1162221345530438406" text:style-name="L2">
        <text:list-item>
          <text:list>
            <text:list-header>
              <text:p text:style-name="P65">1.2. Participació forçosa</text:p>
            </text:list-header>
          </text:list>
        </text:list-item>
      </text:list>
      <text:p text:style-name="P44">Estan obligats a participar en aquesta segona fase:</text:p>
      <text:p text:style-name="P15"/>
      <text:p text:style-name="P15">a)<text:span text:style-name="T1"> Tant el personal funcionari de carrera</text:span> del cos de mestres que durant el curs escolar<text:span text:style-name="T8"> 2016/2017 estiga prestant serveis amb caràcter provisional en centres dependents de la Conselleria d’Educació, Investigació, Cultura i Esport, com el funcionariat adscrit a l’estranger que estiga obligat a reingressar al servei actiu en el curs 2017/2018. Ambdós col·lectius hauran de participar sempre que no hagen obtingut destí definitiu per cap de les convocatòries del concurs de trasllats, ni hagen obtingut destí provisional per al curs 2017/2018 per qualsevol altre procediment de provisió de llocs de treball. (Apartat de participació</text:span>, 2- Provisionals).</text:p>
      <text:p text:style-name="P50"/>
      <text:p text:style-name="P15">b) <text:span text:style-name="T1">El personal funcionari de carrera</text:span> del cos de mestres reingressat en el servei actiu durant el curs escolar 2016/2017 i que no haja obtingut destí definitiu en els concursos de trasllats convocats, ni haja obtingut destí provisional per al curs escolar 2017/2018 per qualsevol altre procediment de provisió de llocs de treball. (Apartat de participació, 2- Provisionals).</text:p>
      <text:p text:style-name="P50"/>
      <text:p text:style-name="P15">c) Qualsevol<text:span text:style-name="T1"> funcionària o funcionari</text:span> <text:span text:style-name="T1">de carrera </text:span>que no tinga destí definitiu per suspensió de funcions, una vegada complida la sanció. (Apartat de participació, 2- Provisionals).</text:p>
      <text:p text:style-name="P50"/>
      <text:p text:style-name="P15">d) Personal <text:span text:style-name="T1">aspirant</text:span> seleccionat en els procediments selectius convocats per la Conselleria d’Educació, Investigació, Cultura i Esport que ha realitzat les pràctiques durant el curs escolar 2016/2017. Aquest personal haurà de<text:span text:style-name="T8"> participar sempre que no haja obtingut destí definitiu per cap de les convocatòries del concurs de trasllats, ni haja obtingut destí provisional per al curs 2017/2018 per qualsevol altre procediment de provisió de llocs de treball.</text:span> (Apartat de participació, 2- <text:soft-page-break/>Provisionals).</text:p>
      <text:p text:style-name="P15"/>
      <text:p text:style-name="P15">e) Personal <text:span text:style-name="T1">aspirant</text:span> seleccionat en procediments selectius que tinga concedida pròrroga per a la realització de la fase de pràctiques o haja resultat <text:span text:style-name="T1">no apte</text:span> en convocatòries anteriors (Apartat de participació, 3- Pràctiques).</text:p>
      <text:p text:style-name="P15"/>
      <text:p text:style-name="P54"><text:span text:style-name="T2">f) Personal</text:span><text:span text:style-name="T1"> funcionari interí integrant</text:span> de la borsa de treball descrita a l’article 4 de l’Acord de 23 de novembre de 2010 subscrit per la Conselleria d’Educació i les organitzacions sindicals pel qual s’estableix el sistema de provisió de llocs de treball en règim d’interinitat publicat per Resolució de 26 de novembre de 2010, del director general de Personal. (Apartat de participació, 4- Interins)</text:p>
      <text:p text:style-name="P18"/>
      <text:list xml:id="list7615966742590351082" text:style-name="L3">
        <text:list-header>
          <text:p text:style-name="P66">2. Prioritat en la segona fase d’adjudicació</text:p>
        </text:list-header>
      </text:list>
      <text:p text:style-name="P15"/>
      <text:p text:style-name="P15">2.1. Per a l’obtenció de destí, la prioritat vindrà determinada per al <text:span text:style-name="T1">funcionariat</text:span> comprés en la base quarta en els apartats a, b, c i d del punt 1.2, per la promoció d’ingrés més antiga i dins d’aquesta, per la puntuació obtinguda en el procés selectiu.</text:p>
      <text:p text:style-name="P52"/>
      <text:p text:style-name="P24">2.2. Per a l’obtenció de destí del <text:span text:style-name="T1">personal docent</text:span> comprés en la base quarta, apartat e del punt 1.2, <text:s/>s’ordenarà de la manera següent: en primer lloc aspirants<text:span text:style-name="T31"> </text:span><text:span text:style-name="T1">seleccionats</text:span> que tinguen concedida pròrroga per a la realització de la fase de pràctiques<text:span text:style-name="T7"> i, en segon lloc, </text:span><text:span text:style-name="T1">aspirants</text:span> que <text:s/>hagen resultat no aptes en convocatòries anteriors. Aquests grups s’ordenaran entre ells d’acord amb la respectiva llista d’aspirants seleccionats.</text:p>
      <text:p text:style-name="P53"/>
      <text:p text:style-name="P55">2.3. Per al<text:span text:style-name="T1"> personal</text:span> comprés en la base quarta, apartat f del punt 1.2, l’obtenció de destí es determinarà per l’orde que posseïsca en la llista de professorat interí.</text:p>
      <text:p text:style-name="P56"/>
      <text:p text:style-name="P49"/>
      <text:p text:style-name="P25">Quinta. Publicitat de codis i vacants</text:p>
      <text:p text:style-name="P49"/>
      <text:p text:style-name="P12">1. A fi que els participants<text:span text:style-name="T1"> d'aquesta</text:span> convocatòria puguen realitzar les seues peticions, es publicarà a la pàgina web de la Conselleria d’Educació, Investigació, Cultura i Esport la relació de centres existents en les diferents localitats compreses en l’àmbit de gestió d’aquesta Conselleria, així com les àrees i subàrees en les quals s’han agrupat aquests. També es publicarà la relació d’especialitats i la seua codificació als efectes de la presentació d’instàncies.</text:p>
      <text:p text:style-name="P3"/>
      <text:p text:style-name="P17"><text:span text:style-name="T7">2. </text:span><text:span text:style-name="T14">Finalitzada l’adjudicació de comissions de servei convocada per Resolució </text:span><text:span text:style-name="T15">de 8 de maig de 2017, de la Direcció General de Centres i Personal Docent,</text:span><text:span text:style-name="T14"> i amb </text:span><text:span text:style-name="T17">almenys 48 hores d’antelació a</text:span><text:span text:style-name="T16"> </text:span><text:span text:style-name="T18">l'adjudicació </text:span><text:span text:style-name="T7">dels destins per a l’inici del curs, es publicarà a la pàgina web de la Conselleria d’Educació, Investigació, Cultura i Esport, la llista de vacants amb què es realitzarà tant el procediment de la primera fase com el de la segona, tenint en compte que tots han de correspondre a llocs de treball previstos en la planificació educativa. En aquesta</text:span> llista els<text:span text:style-name="T1"> llocs de titulars que</text:span> estiguen prestant serveis en altres destins però que normativament poden tornar a <text:span text:style-name="T1">ocupar els seus llocs d’origen</text:span> al llarg del curs escolar (places afectades) apareixeran consignats amb un asterisc.</text:p>
      <text:p text:style-name="P17"/>
      <text:p text:style-name="P12"/>
      <text:p text:style-name="P25"><text:soft-page-break/>Sexta. Format i ompliment de les sol·licituds</text:p>
      <text:p text:style-name="P49"/>
      <text:p text:style-name="P26">1. Sol·licituds</text:p>
      <text:p text:style-name="P12">Tot <text:span text:style-name="T1">el personal participant</text:span> haurà de presentar<text:span text:style-name="T1"> sol·licitud t</text:span>elemàtica, que serà tramitada a través de la pàgina web de la Conselleria d’Educació, Investigació, Cultura i Esport (http://www.ceice.gva.es). No s’admetrà la presentació de<text:span text:style-name="T1"> sol·licituds e</text:span>n cap registre físic. </text:p>
      <text:p text:style-name="P12"/>
      <text:list xml:id="list885715882668993259" text:style-name="L4">
        <text:list-item>
          <text:p text:style-name="P67">La presentació telemàtica de la sol·licitud de participació s’efectuarà per mitjà del codi d’usuari i contrasenya que s’establisquen en l’aplicació.</text:p>
          <text:p text:style-name="P68"/>
        </text:list-item>
      </text:list>
      <text:list xml:id="list2550687833228822434" text:style-name="L5">
        <text:list-item>
          <text:p text:style-name="P69">Per a efectuar consultes sobre els resultats que obtinga en un procés concret, <text:span text:style-name="T1">la persona interessada</text:span> podrà accedir amb el codi d’usuari i la contrasenya que s’establisquen en l’aplicació.</text:p>
          <text:p text:style-name="P69"/>
        </text:list-item>
      </text:list>
      <text:list xml:id="list305907194829201993" text:style-name="L6">
        <text:list-item>
          <text:p text:style-name="P70">L’ús de mitjans telemàtics per participar en el procés comporta el consentiment de <text:span text:style-name="T1">la persona sol·licitant</text:span> al tractament de les seues dades de caràcter personal que siga necessari per a la tramitació del procés, d’acord amb la normativa vigent.</text:p>
          <text:p text:style-name="P70"/>
        </text:list-item>
      </text:list>
      <text:list xml:id="list4194860879042239" text:style-name="L7">
        <text:list-item>
          <text:p text:style-name="P71"><text:span text:style-name="T33">Les sol·licituds del personal funcionari de carrera i en pràctiques comprés en els apartats de participació : 1-Reingressats, 2-Provisionals i 3-Pràctiques,</text:span> es realitzarà per mitjà de l’aplicació d’adjudicació de principi de curs.</text:p>
          <text:p text:style-name="P71"/>
        </text:list-item>
      </text:list>
      <text:p text:style-name="P5">6. La sol·licitud del personal funcionari interí, comprés en l’apartat de participació 4-Interins, es realitzarà per mitjà de l’aplicació d’adjudicació contínua regulada a la Resolució de 16 de febrer de 2016, de la Direcció General de Centres i Personal Docent.</text:p>
      <text:p text:style-name="P7"/>
      <text:p text:style-name="P28">Sèptima. Peticions</text:p>
      <text:p text:style-name="P57"/>
      <text:p text:style-name="P57">1. Funcionariat de carrera i en pràctiques</text:p>
      <text:p text:style-name="P58">1.1. El nombre de peticions que cada participant podrà sol·licitar no podrà excedir de 300. Als efectes d’obtenció d’un lloc, aquelles persones que participen consignaran els codis de centres, localitats, subàrea, àrea i província i tipus de places que sol·liciten per orde de preferència.</text:p>
      <text:p text:style-name="P60">1.2. Les peticions podran fer-se a centre concret, localitat, subàrea, àrea i província i són compatibles totes les modalitats. En els quatre últims casos s’adjudicarà el primer centre de la localitat, subàrea, àrea i província amb lloc vacant en el mateix orde en què apareguen anunciats.</text:p>
      <text:p text:style-name="P60"><text:span text:style-name="T1">1.3. El personal docent</text:span> que puga participar per més d’una especialitat les prioritzarà en el lloc reservat per a això en la instància de participació, combinant-les en l’orde successiu que establisca <text:span text:style-name="T1">cada participant</text:span> amb les seues peticions de centre, localitat, subàrea, àrea i província.</text:p>
      <text:p text:style-name="P15"><text:span text:style-name="T32">1.4. Si es demana més d’un lloc-especialitat d’un mateix centre, localitat, subàrea, àrea i província serà necessari repetir el centre, localitat, subàrea, àrea i província tantes vegades com llocs sol·licitats. No obstant això, a fi de simplificar i facilitar </text:span><text:span text:style-name="T3">al professorat participant</text:span><text:span text:style-name="T32"> la realització de les seues peticions, </text:span><text:span text:style-name="T3">qualsevol</text:span><text:span text:style-name="T32"> interessada o interessat</text:span><text:span text:style-name="T3"> </text:span><text:span text:style-name="T32">que desitge sol·licitar tots els centres corresponents a una localitat, subàrea, àrea i província podrà, en compte de realitzar la petició consignant els codis de tots i cada un dels centres per orde de preferència, podrà anotar únicament els codis corresponents a la localitat, subàrea, àrea, província i lloc-especialitat, i s'entendrà, en aquest cas, que sol·licita tots els centres de la localitat, subàrea, àrea o província que es tracte, en el </text:span><text:soft-page-break/><text:span text:style-name="T32">mateix orde de preferència amb què apareixen publicats.</text:span></text:p>
      <text:p text:style-name="P16">Si respecte a tots els centres d’una localitat, subàrea, àrea o província desitjara sol·licitar-ne algun o alguns d’ells prioritàriament, aquests centres hauran de consignar-se com a peticions individualitzades per orde de preferència i a continuació consignar el codi corresponent a la localitat, subàrea, àrea o província i lloc-especialitat, i s'entendrà que s'incorporen a les seues peticions la resta de centres en el mateix orde en què apareixen publicats.</text:p>
      <text:p text:style-name="P60"><text:span text:style-name="T1">1.5. El funcionariat de carrera</text:span> que participe amb caràcter forçós i el <text:span text:style-name="T1">funcionariat</text:span> <text:span text:style-name="T1">en pràctiques haurà de</text:span> fer constar necessàriament l’orde de preferència de les províncies. Si no s’hagués consignat aquest criteris de prioritat o s’hagueren esgotat els consignats o, si és el cas, no s’haguera confirmat la sol·licitud, serà<text:span text:style-name="T1"> adjudicat</text:span> d’ofici en qualsevol de les places disponibles. A aquest efecte, s’adjudicarà el primer centre de la localitat, subàrea, àrea o, si és el cas, província amb lloc en el mateix orde en què apareguen publicats.</text:p>
      <text:p text:style-name="P31"/>
      <text:p text:style-name="P32">2. Personal funcionari interí</text:p>
      <text:p text:style-name="P10">2.1. La forma de participació del personal funcionari interí s’ajustarà al procediment establit en la Resolució de 16 de febrer de 2016, de la Direcció General de Centres i Personal Docent, per la qual es regulen els procediments d’adjudicació contínua de llocs de treball i de provisió de llocs de difícil cobertura. </text:p>
      <text:p text:style-name="P10">No serà necessari modificar la sol·licitud de l’adjudicació contínua, serà vàlida l’última sol·licitud presentada per a obtindre destí en aquest procediment de provisió.</text:p>
      <text:p text:style-name="P10">2.2. El personal aspirant que estiga desactivat en el moment en què s’òbriga novament l’aplicació telemàtica continuarà estant desactivat llevat que s’active per a aquesta adjudicació, tot això de conformitat amb allò que estableix l’article 1.2 de la Resolució de 21 de desembre de 2015 per la qual es modifica el sistema de provisió de llocs de treball en règim d’interinitat aprovat per Resolució de 26 de novembre de 2010.</text:p>
      <text:p text:style-name="P49"/>
      <text:p text:style-name="P61">3. Normes comunes</text:p>
      <text:p text:style-name="P60">3.1. Les peticions de centre relatives als Serveis Psicopedagògics Escolars (SPE) per a les especialitats d’Educació Especial: Audició i Llenguatge i Pedagogia Terapèutica, es realitzaran d’acord amb la codificació establida en la relació de centres. Als efectes de l’assignació de les places adjudicades en aquests, <text:span text:style-name="T1">la direcció</text:span> procedirà a assignar en acte públic, en defecte d’acord unànime de tot<text:span text:style-name="T1"> el personal adjudicat</text:span> en la corresponent especialitat, durant el primer dia de setembre, les seus en les quals s’impartirà docència, d’acord amb l’orde d’adjudicació de la relació de participants definitiva.</text:p>
      <text:p text:style-name="P60">3.2. Així mateix, si els llocs que se sol·liciten tenen caràcter d’itinerant/compartit o si se sol·liciten llocs <text:span text:style-name="T1">de titulars que es troben prestant serveis en un altre destí però que normativament poden tornar als</text:span> llocs<text:span text:style-name="T1"> dels quals són titulars</text:span> al llarg del curs escolar (places afectades) o posats a temps parcial, es farà constar aquesta circumstància en l’espai reservat a l'efecte en l’apartat de petició de la instància.</text:p>
      <text:p text:style-name="P60">3.3. Només el <text:span text:style-name="T1">personal funcionari interí</text:span> podrà sol·licitar llocs de qualsevol<text:span text:style-name="T1"> titular</text:span> que es troba prestant serveis en un altre destí però que normativament pot tornar al seu lloc d’origen al llarg del curs escolar (places afectades) i llocs a temps parcial.</text:p>
      <text:p text:style-name="P59"/>
      <text:p text:style-name="P59">Octava. Terminis</text:p>
      <text:p text:style-name="P3"/>
      <text:p text:style-name="P3">1. El termini de presentació i modificació d’instàncies per a la participació en la fase segona serà des <text:soft-page-break/>de les 10 hores del dia 10 de juliol de 2017 fins a les 10 hores del dia 25 de juliol de 2017.</text:p>
      <text:p text:style-name="P35">2. Per al personal funcionari de carrera, únicament s’admetran a tràmit les sol·licituds de peticions confirmades telemàticament a l’Administració educativa dins del termini indicat en el paràgraf anterior.</text:p>
      <text:p text:style-name="P36"><text:span text:style-name="T8">3. Per al personal funcionari interí que realitzarà la petició a través de l’aplicació d’adjudicació contínua regulada en la Resolució de 16 de febrer de 2016, de la Direcció General de Centres i Personal Docent, serà valida l'última sol·licitud presentada en l'esmentat procediment.</text:span><text:span text:style-name="T7"> </text:span></text:p>
      <text:p text:style-name="P36"><text:span text:style-name="T7">4. Cas que es presentara en temps i forma més d’una sol·licitud de peticions, només es tindrà en compte l’última presentada. Finalitzat </text:span>el termini de presentació d’instàncies, per cap concepte s’alteraran les peticions.</text:p>
      <text:p text:style-name="P36"><text:s/></text:p>
      <text:p text:style-name="P37">Novena. Normes d’adjudicació</text:p>
      <text:p text:style-name="P49"/>
      <text:p text:style-name="P26">L’adjudicació de les vacants es realitzarà d’acord amb allò que s'establix a la base quarta, punt 2 i a la base sèptima d’aquesta Resolució.</text:p>
      <text:p text:style-name="P12"><text:span text:style-name="T1">Amb anterioritat a la resolució definitiva de la convocatòria es publicarà la relaci</text:span><text:span text:style-name="T8">ó ordenada </text:span><text:span text:style-name="T1">dels participants.</text:span> Contra aquesta relació podran presentar-se reclamacions en el termini de dos dies hàbils que s'adreçaran a la Direcció General de Centres i Personal Docent. Aquestes reclamacions únicament podran presentar-se per via telemàtica. Una vegada revisades aquestes es publicarà la llista definitiva de participants.</text:p>
      <text:p text:style-name="P12"/>
      <text:p text:style-name="P29">Deu. Resolucions</text:p>
      <text:p text:style-name="P51"/>
      <text:p text:style-name="P12"><text:span text:style-name="T12">1. </text:span><text:span text:style-name="T7">La Direcció</text:span><text:span text:style-name="T8"> General de Centres i Personal Docent</text:span><text:span text:style-name="T20"> </text:span><text:span text:style-name="T23">publicarà</text:span><text:span text:style-name="T22"> </text:span><text:span text:style-name="T7">la relació definitiva de l’adjudicació en els taulers d’anuncis de les direccions territorials i a la pàgina</text:span> web de la Conselleria d’Educació, Investigació, Cultura i Esport (http://www.ceice.gva.es). Per mitjà d’aquesta publicació s’entendrà notificat<text:span text:style-name="T1"> a tots els efectes el personal participant.</text:span></text:p>
      <text:p text:style-name="P49"/>
      <text:p text:style-name="P12"><text:span text:style-name="T37">2. <text:s/></text:span>Els nomenaments derivats d’aquest procediment s’estendran des del<text:span text:style-name="T7"> dia 1 de setembre de 2017 fins al dia 31 d’agost de 2018.</text:span></text:p>
      <text:p text:style-name="P3"/>
      <text:p text:style-name="P38">3.<text:span text:style-name="T35"> La Direcció General de Centres i Personal Docent prorrogarà l'adjudicació del destí obtingut pel personal funcionari interí en aquesta convocatòria per al curs 2018-2019, sempre que reunisca els següents requisits específics:</text:span></text:p>
      <text:p text:style-name="P39"><text:s/><text:tab/></text:p>
      <text:p text:style-name="P40"><text:tab/>a) Que la plaça obtinguda haja sigut sol·licitada pel personal funcionari interí.</text:p>
      <text:p text:style-name="P39"><text:tab/></text:p>
      <text:p text:style-name="P41"><text:tab/>b) Que la plaça obtinguda siga vacant a temps complet en un <text:span text:style-name="T38">únic</text:span> centre.</text:p>
      <text:p text:style-name="P38"/>
      <text:p text:style-name="P42"><text:tab/><text:span text:style-name="T36">c</text:span>) Que la plaça que haja ocupat durant el curs 2017/2018 continue vacant el pròxim curs o existisca una vacant de la mateixa especialitat <text:span text:style-name="T38">a</text:span>l mateix centre.</text:p>
      <text:p text:style-name="P43"><text:tab/></text:p>
      <text:p text:style-name="P43"><text:tab/><text:span text:style-name="T36">d</text:span>) <text:span text:style-name="T1">Que no haja obtingut dest</text:span><text:span text:style-name="T4">í</text:span><text:span text:style-name="T1"> </text:span><text:span text:style-name="T5">provisional</text:span><text:span text:style-name="T1"> per al curs 2018/2019 per qualsevol altre procediment de provisió de llocs de treball.</text:span></text:p>
      <text:p text:style-name="P22"/>
      <text:p text:style-name="P51"/>
      <text:p text:style-name="P29"><text:soft-page-break/>Onze. Normes d’adjudicació i<text:span text:style-name="T1"> sol·licitud de província per a l’adscripció d’ofici del personal funcionari interí</text:span></text:p>
      <text:p text:style-name="P51"/>
      <text:p text:style-name="P62"><text:span text:style-name="T1">Per al personal funcionari interí</text:span>, tots els llocs seran de petició voluntària però d’acceptació obligatòria si hagueren sigut sol·licitats. Les vacants oferides són d’acceptació obligatòria cas que corresponguen a les preferències provincials triades. Per al supòsit que els llocs no hagueren sigut sol·licitats en les seues peticions voluntàries per cap <text:span text:style-name="T1">participant</text:span>, aquests seran adjudicats en orde invers en la respectiva borsa de treball al <text:span text:style-name="T1">personal participant que estiga obligat</text:span> per la seua preferència provincial.</text:p>
      <text:p text:style-name="P6">En cap cas seran adjudicades les places amb requisit lingüístic a les persones participants que no el posseïsquen, bé siga aquesta adjudicació d’ofici <text:s/>o bé per petició voluntària de la persona interessada </text:p>
      <text:p text:style-name="P8"/>
      <text:p text:style-name="P33"><text:span text:style-name="T22">Dotze. Desactivació temporal i exclusió de les borses </text:span><text:span text:style-name="T23">del personal</text:span><text:span text:style-name="T22"> funcionari</text:span><text:span text:style-name="T23"> interí </text:span></text:p>
      <text:p text:style-name="P12"/>
      <text:p text:style-name="P12">1. Es consideraran en situació de desactivació temporal en les borses, les persones aspirants que en el moment de produir-se l’adjudicació es troben desactivades de conformitat amb l’apartat 1 de la Resolució de 21 de desembre de 2015, del director general de Centres i Personal Docent pel qual s’acorda la publicació de l’Addenda subscrita per la Conselleria d’Educació, Investigació, Cultura i Esport i les organitzacions sindicals per la qual es modifica el sistema de provisió de llocs de treball en règim d’interinitat aprovat per resolució de 26 de novembre de 2010.</text:p>
      <text:p text:style-name="P34">2. Serà <text:s/>exclòs<text:span text:style-name="T1"> </text:span>de les borses <text:span text:style-name="T1">el personal funcionari interí</text:span> que, havent participat i obtingut destí, incorreguera en algun dels supòsits d’exclusió regulats en l’article 8 de <text:span text:style-name="T27">la Resolució de 21 de desembre de 2015</text:span> abans <text:span text:style-name="T19">citada</text:span>.</text:p>
      <text:p text:style-name="P49"/>
      <text:p text:style-name="P25">Tretze. Requisits generals de la primera i segona fase d’adjudicació</text:p>
      <text:p text:style-name="P49"/>
      <text:p text:style-name="P30">1. La Disposició Addicional de la Resolució de 9 de maig de 2014, de la Direcció General de Centres i Personal Docent, per la qual es regula el registre de titulacions per als procediments de provisió de llocs de personal docent no universitari de la Comunitat Valenciana, va establir un termini perquè el personal integrant de les borses de treball, que per modificacions legislatives o reglamentàries no estiga en possessió de la titulació acadèmica que faculta per a l’ingrés en el cos i especialitat en què està inscrit, poguera desactivar-se de la borsa de treball. En aquesta disposició addicional s’indica també, que el personal funcionari interí que no complisca els requisits exigits i que no haja sol·licitat la desactivació, si se li adjudica un lloc i no disposa de la titulació corresponent, serà exclòs d'aquesta borsa.</text:p>
      <text:p text:style-name="P30">2. Tenint en compte allò que s’ha indicat en el punt 4 de la Disposició transitòria única de l’Orde 90/2013, de 6 de novembre de la Conselleria d’Educació, Cultura i Esport per la qual es regula la catalogació amb el requisit lingüístic de valencià de determinats llocs de treball docents en centres públics i en els serveis o unitats de suport escolar i educatiu dependents de la Generalitat (DOGV núm. 7148 del 08.11.2013), i una vegada finalitzat el període transitori establit, no es podrà adjudicar vacant en aquest procediment, al professorat interí del cos de mestre que no compte amb el requisit lingüístic de valencià.</text:p>
      <text:p text:style-name="P3">3. És requisit imprescindible perquè siga adjudicat un lloc determinat, posseir l’especialitat i els requisits lingüístics del lloc degudament registrats. Aquests requisits seran considerats en el moment <text:soft-page-break/>de l'adjudicació. Cap d’aquests requisits haurà de ser justificat, en aquest procediment, pel <text:span text:style-name="T1">personal participant</text:span> per estar en poder d’aquesta administració.</text:p>
      <text:p text:style-name="P3">4. Totes les condicions que s’exigixen en aquesta convocatòria han de complir-se en la data de finalització del termini de presentació de sol·licituds de la segona fase.</text:p>
      <text:p text:style-name="P12">5. Podrà ser anul·lat el destí obtingut per qualsevol participant que no s’haja ajustat a les normes de la convocatòria.</text:p>
      <text:p text:style-name="P49"/>
      <text:p text:style-name="P49"/>
      <text:p text:style-name="P25">Catorze. <text:s/>Irrenunciabilitat dels destins</text:p>
      <text:p text:style-name="P12"/>
      <text:p text:style-name="P12">Els destins adjudicats en la resolució definitiva d’aquesta convocatòria seran irrenunciables.</text:p>
      <text:p text:style-name="P49"/>
      <text:p text:style-name="P25">Quinze. Personal funcionari suprimit i desplaçat </text:p>
      <text:p text:style-name="P25"/>
      <text:p text:style-name="P26">Amb anterioritat a l’adjudicació de destins previstos en aquesta Resolució la Direcció General de Centres i Personal Docent procedirà a adjudicar destí provisional al personal funcionari de carrera del cos de mestres que haja sigut declarat personal funcionari suprimit o desplaçat.</text:p>
      <text:p text:style-name="P26"/>
      <text:p text:style-name="P25">Setze. Recursos</text:p>
      <text:p text:style-name="P12"/>
      <text:p text:style-name="P12">Aquesta resolució és definitiva en via administrativa, i contra la qual podrà interposar-se recurs potestatiu de reposició davant de la Direcció General de Centres i Personal Docent en el termini d’un mes, a comptar des de l’endemà de la seua publicació, d’acord amb allò que disposen els articles<text:span text:style-name="T26"> </text:span><text:span text:style-name="T25"><text:s/>112, 123 i 124 de la Llei 39/2015, d’1 d’octubre, del Procediment Administratiu Comú de les Administracions Públiques</text:span><text:span text:style-name="T21"> </text:span><text:span text:style-name="T24">o directament recurs</text:span> contenciós-administratiu davant del Jutjat contenciós competent, en el termini de dos mesos a comptar des de l’endemà de la data de la seua publicació, d’acord amb allò que establixen els articles 8 i 14 de la Llei 29/1998, de 13 de juliol, reguladora de la Jurisdicció Contenciosa-Administrativa.</text:p>
      <text:p text:style-name="P49"/>
      <text:p text:style-name="P12"/>
      <text:p text:style-name="P13">València, <text:span text:style-name="T39">2</text:span> de <text:span text:style-name="T39">juny</text:span> de <text:s/>2017 </text:p>
      <text:p text:style-name="P13">El director general de Centres i Personal Docent</text:p>
      <text:p text:style-name="P13"/>
      <text:p text:style-name="P13"/>
      <text:p text:style-name="P13"/>
      <text:p text:style-name="P13"/>
      <text:p text:style-name="P13">José Joaquín Carrión Cand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2" svg:font-family="Mangal"/>
    <style:font-face style:name="TimesNewRomanPS-ItalicMT" svg:font-family="TimesNewRomanPS-ItalicMT" style:font-family-generic="roman"/>
    <style:font-face style:name="TimesNewRomanPS-ItalicMT1" svg:font-family="TimesNewRomanPS-ItalicMT" style:font-family-generic="script"/>
    <style:font-face style:name="Andale Sans UI" svg:font-family="'Andale Sans UI', 'Arial Unicode MS'" style:font-pitch="variable"/>
    <style:font-face style:name="Mangal1" svg:font-family="Mangal" style:font-pitch="variable"/>
    <style:font-face style:name="OpenSymbol" svg:font-family="OpenSymbol" style:font-pitch="variable"/>
    <style:font-face style:name="Book Antiqua" svg:font-family="'Book Antiqu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1"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horndale" fo:font-family="Thorndale, 'Times New Roman'" style:font-family-generic="roman" style:font-pitch="variable" fo:font-size="12pt" style:letter-kerning="true" style:font-name-asian="Andale Sans UI" style:font-family-asian="'Andale Sans UI',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lbany" fo:font-family="Albany" style:font-family-generic="swiss" style:font-pitch="variable" fo:font-size="14pt" style:font-name-asian="Andale Sans UI1" style:font-family-asian="'Andale Sans U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1" style:family="paragraph" style:parent-style-name="Standard" style:next-style-name="Text_20_body">
      <style:paragraph-properties loext:contextual-spacing="false" fo:margin-top="0.423cm" fo:margin-bottom="0.212cm" style:contextual-spacing="false" fo:keep-with-next="always"/>
      <style:text-properties style:font-name="Albany1"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pitch-complex="variable" style:font-size-complex="14pt"/>
    </style:style>
    <style:style style:name="Heading_20_1" style:display-name="Heading 1" style:family="paragraph" style:parent-style-name="Encabezado1" style:next-style-name="Text_20_body" style:default-outline-level="1" style:class="text">
      <style:paragraph-properties loext:contextual-spacing="false" fo:margin-left="0cm" fo:margin-right="0cm" fo:margin-top="0cm" fo:margin-bottom="0cm" style:contextual-spacing="false" fo:text-align="justify" style:justify-single-word="false" fo:orphans="0" fo:widows="0" fo:text-indent="1.251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Epígrafe"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footnote_20_text" style:display-name="footnote text" style:family="paragraph">
      <style:paragraph-properties fo:orphans="2" fo:widows="2" fo:hyphenation-ladder-count="no-limit" style:text-autospace="ideograph-alpha" style:punctuation-wrap="hanging" style:line-break="strict" style:writing-mode="lr-tb"/>
      <style:text-properties style:use-window-font-color="true" style:font-name="Thorndale" fo:font-family="Thorndale, 'Times New Roman'" style:font-family-generic="roman" style:font-pitch="variable" fo:font-size="10pt" style:letter-kerning="true" style:font-name-asian="Andale Sans UI" style:font-family-asian="'Andale Sans UI', 'Arial Unicode MS'" style:font-pitch-asian="variable" style:font-size-asian="10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Body_20_Text_20_2" style:display-name="Body Text 2" style:family="paragraph">
      <style:paragraph-properties loext:contextual-spacing="false" fo:margin-left="0cm" fo:margin-right="0cm" fo:margin-top="0cm" fo:margin-bottom="0cm" style:contextual-spacing="false"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Arial" fo:font-family="Arial" style:font-family-generic="swiss" style:font-pitch="variable" fo:font-size="12pt" style:letter-kerning="true" style:font-name-asian="Andale Sans UI" style:font-family-asian="'Andale Sans UI',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agraph-properties loext:contextual-spacing="false" fo:margin-left="0cm" fo:margin-right="0cm" fo:margin-top="0cm" fo:margin-bottom="0cm" style:contextual-spacing="false"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Arial" fo:font-family="Arial" style:font-family-generic="swiss" style:font-pitch="variable" fo:font-size="12pt" style:letter-kerning="true" style:font-name-asian="Andale Sans UI" style:font-family-asian="'Andale Sans UI',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Body_20_Text_20_Indent_20_3" style:display-name="Body Text Indent 3" style:family="paragraph">
      <style:paragraph-properties loext:contextual-spacing="false" fo:margin-left="0cm" fo:margin-right="0cm" fo:margin-top="0cm" fo:margin-bottom="0cm" style:contextual-spacing="false" fo:text-align="justify" style:justify-single-word="false" fo:orphans="0" fo:widows="0" fo:hyphenation-ladder-count="no-limit" fo:text-indent="0.635cm" style:auto-text-indent="false" style:text-autospace="ideograph-alpha" style:punctuation-wrap="hanging" style:line-break="strict" style:writing-mode="lr-tb"/>
      <style:text-properties style:use-window-font-color="true" style:font-name="Arial" fo:font-family="Arial" style:font-family-generic="swiss" style:font-pitch="variable" fo:font-size="12pt" style:letter-kerning="true" style:font-name-asian="Andale Sans UI" style:font-family-asian="'Andale Sans UI',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Body_20_Text_20_3" style:display-name="Body Text 3"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11pt" style:letter-kerning="true" style:font-name-asian="Andale Sans UI" style:font-family-asian="'Andale Sans UI', 'Arial Unicode MS'" style:font-pitch-asian="variable" style:font-size-asian="11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fo:orphans="2" fo:widows="2" text:number-lines="false" text:line-number="0">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class="extra">
      <style:paragraph-properties fo:orphans="2" fo:widows="2" text:number-lines="false" text:line-number="0">
        <style:tab-stops>
          <style:tab-stop style:position="7.5cm" style:type="center"/>
          <style:tab-stop style:position="15cm" style:type="right"/>
        </style:tab-stops>
      </style:paragraph-properties>
      <style:text-properties fo:font-size="10pt" style:font-size-asian="10pt"/>
    </style:style>
    <style:style style:name="Footnote" style:family="paragraph" style:parent-style-name="Standard" style:class="extra"/>
    <style:style style:name="Frame_20_contents" style:display-name="Frame contents" style:family="paragraph" style:parent-style-name="Text_20_body" style:class="extra"/>
    <style:style style:name="Texto_20_independiente_20_3" style:display-name="Texto independiente 3" style:family="paragraph" style:parent-style-name="Standard">
      <style:paragraph-properties fo:text-align="justify" style:justify-single-word="false"/>
      <style:text-properties fo:color="#0000ff"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fo:language="es" fo:country="ES" style:font-name-asian="Thorndale" style:font-name-complex="Thorndale"/>
    </style:style>
    <style:style style:name="MP2" style:family="paragraph" style:parent-style-name="Standard">
      <style:text-properties fo:language="es" fo:country="ES"/>
    </style:style>
    <style:style style:name="MP3" style:family="paragraph" style:parent-style-name="Footer">
      <style:text-properties fo:language="es" fo:country="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51cm" fo:margin-bottom="2.499cm" fo:margin-left="1.984cm" fo:margin-right="2.09cm" style:writing-mode="lr-tb" style:layout-grid-color="#c0c0c0" style:layout-grid-lines="57" style:layout-grid-base-height="0.423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3.05cm" fo:margin-left="0cm" fo:margin-right="0cm" fo:margin-bottom="1.55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4.898cm" fo:margin-bottom="2.499cm" fo:margin-left="3cm" fo:margin-right="3cm" style:writing-mode="lr-tb" style:layout-grid-color="#c0c0c0" style:layout-grid-lines="48" style:layout-grid-base-height="0.423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n1" text:anchor-type="paragraph" svg:x="0.266cm" svg:y="-0.215cm" svg:width="5.904cm" svg:height="1.974cm" draw:z-index="8"><draw:image xlink:href="Pictures/10000000000006F4000002536A04A7C4.png" xlink:type="simple" xlink:show="embed" xlink:actuate="onLoad"/></draw:frame> <text:s text:c="4"/></text:p>
      </style:header>
      <style:footer>
        <text:p text:style-name="Footer"/>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2-05-31T12:51:00</meta:creation-date>
    <dc:date>2017-06-02T10:04:06.208000000</dc:date>
    <meta:print-date>2017-04-03T20:31:53.592000000</meta:print-date>
    <meta:editing-cycles>217</meta:editing-cycles>
    <meta:editing-duration>P2DT6H36M48S</meta:editing-duration>
    <meta:generator>LibreOffice/4.1.3.2$Windows_x86 LibreOffice_project/70feb7d99726f064edab4605a8ab840c50ec57a</meta:generator>
    <meta:document-statistic meta:table-count="0" meta:image-count="1" meta:object-count="0" meta:page-count="9" meta:paragraph-count="113" meta:word-count="3972" meta:character-count="25583" meta:non-whitespace-character-count="21679"/>
    <meta:user-defined meta:name="Company">*</meta:user-defined>
    <meta:user-defined meta:name="Información 3"/>
    <meta:user-defined meta:name="Información 4"/>
    <meta:user-defined meta:name="Operator">usuario</meta:user-defined>
  </office:meta>
</office:document-meta>
</file>