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1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color="#c9211e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15%" fo:text-align="start" style:justify-single-word="false" fo:text-indent="0.499cm" style:auto-text-indent="false" style:writing-mode="lr-tb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15%" fo:text-align="end" style:justify-single-word="false" fo:text-indent="0.499cm" style:auto-text-indent="false" style:writing-mode="lr-tb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15%" fo:text-align="center" style:justify-single-word="false" fo:text-indent="0.499cm" style:auto-text-indent="false" style:writing-mode="lr-tb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15%" fo:text-align="start" style:justify-single-word="false" fo:text-indent="0.499cm" style:auto-text-indent="fals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15%" fo:text-align="start" style:justify-single-word="false" fo:text-indent="0.499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15%" fo:text-align="start" style:justify-single-word="false" fo:text-indent="0.499cm" style:auto-text-indent="false" style:writing-mode="lr-tb"/>
      <style:text-properties fo:color="#c9211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fo:color="#c9211e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c9211e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c9211e" style:font-name="Arial" fo:font-size="12pt" style:font-size-asian="12pt" style:font-name-complex="Arial" style:font-size-complex="12pt"/>
    </style:style>
    <style:style style:name="T4" style:family="text">
      <style:text-properties fo:color="#c9211e" style:font-name="Arial" fo:font-size="12pt" fo:font-style="italic" style:font-size-asian="12pt" style:font-style-asian="italic" style:font-name-complex="Arial" style:font-size-complex="12pt"/>
    </style:style>
    <style:style style:name="T5" style:family="text">
      <style:text-properties fo:color="#c9211e" style:font-name="Arial" fo:font-size="12pt" fo:font-style="italic" officeooo:rsid="0004688e" style:font-size-asian="12pt" style:font-style-asian="italic" style:font-name-complex="Arial" style:font-size-complex="12pt"/>
    </style:style>
    <style:style style:name="T6" style:family="text">
      <style:text-properties fo:color="#c9211e" style:font-name="Arial" fo:font-size="12pt" fo:language="es" fo:country="ES" fo:font-style="italic" officeooo:rsid="0004688e" style:letter-kerning="true" style:font-name-asian="NSimSun" style:font-size-asian="12pt" style:language-asian="zh" style:country-asian="CN" style:font-style-asian="italic" style:font-name-complex="Arial" style:font-size-complex="12pt" style:language-complex="hi" style:country-complex="IN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officeooo:rsid="000468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Nota: </text:span><text:span text:style-name="T2">Sempre que fem al·legacions a l’arranjament cal tindre en compte que detallem en el menor espai possible, però amb el major de detall que es puga, la situació del centre i la necessitat de mantindre eixa aula.</text:span></text:p>
      <text:p text:style-name="P2">També podem fer al·legacions per demanar que s’habilite un aula nova o per demanar que es cree un aula que ja està habilitada els darrers dos cursos.</text:p>
      <text:p text:style-name="P2">És important tindre en compte que les al·legacions han d’estar en consonància amb els criteris establerts per a l’arranjament.</text:p>
      <text:p text:style-name="P1"/>
      <text:p text:style-name="P5">DIRECCIÓ TERRITORIAL DE …………………..</text:p>
      <text:p text:style-name="P5">AL·LEGACIÓ A L’ARRANJAMENT ESCOLAR</text:p>
      <text:p text:style-name="P8"/>
      <text:p text:style-name="P8">Suprimiu els textos en roig</text:p>
      <text:p text:style-name="P7"/>
      <text:p text:style-name="P3"><text:span text:style-name="T7">……………………………………...</text:span><text:span text:style-name="T3">(Nom i cognoms)</text:span><text:span text:style-name="T7">, com a President/a del Consell Escolar del CEIP/CEI/CEE ……………….... <text:s/>de la localitat de ……………...</text:span></text:p>
      <text:p text:style-name="P6">EXPOSE:</text:p>
      <text:p text:style-name="P3"><text:span text:style-name="T7">Que a la proposta d’arranjament escolar del curs…...... es preveu la supressió/no funcionament / no es preveu l’habilitació </text:span><text:span text:style-name="T3">(trieu la corresponent)</text:span><text:span text:style-name="T7"> de x unitat en el nivell ...</text:span></text:p>
      <text:p text:style-name="P3"><text:span text:style-name="T7">És per això que presentem les </text:span><text:span text:style-name="T9">AL·LEGACIONS</text:span><text:span text:style-name="T7"> següents:</text:span></text:p>
      <text:p text:style-name="P3"><text:span text:style-name="T8">Primera: </text:span><text:span text:style-name="T4">Es pot ubicar el centre i explicar un poc les característiques. Si és d’escolarització preferent, si té aules </text:span><text:span text:style-name="T6">UECO</text:span><text:span text:style-name="T4">, si és centre de caràcter singular... Fins i tot es pot fer un poc d’història per emmarcar la situació en que ens trobem en l’actualitat</text:span></text:p>
      <text:p text:style-name="P3"><text:span text:style-name="T8">Segona: </text:span><text:span text:style-name="T4">Si les aules del centre són més xicotetes del que és normal, es pot parlar de les seues dimensions.</text:span></text:p>
      <text:p text:style-name="P3"><text:span text:style-name="T8">Tercera: </text:span><text:span text:style-name="T4">Podem exposar la ràtio actual i també la previsió de matrícula o natalitat prevista per als propers cursos, segons el padró municipal, si afecta a la continuïtat/habilitació.</text:span></text:p>
      <text:p text:style-name="P3"><text:span text:style-name="T8">Quarta: </text:span><text:span text:style-name="T4">Podem explicar que som receptors de matrícula sobrevinguda i potser no hi ha més places escolars. Podem aportar dades dels darrers anys. I afegir les dades de possibles repeticions previstes.</text:span></text:p>
      <text:p text:style-name="P3"><text:span text:style-name="T8">Cinquena: </text:span><text:span text:style-name="T4">Es pot fer constar el percentatge d’alumnat de compensatòria, si aquest influeix en la ràtio a establir.</text:span></text:p>
      <text:p text:style-name="P3"><text:span text:style-name="T8">Sisena: </text:span><text:span text:style-name="T4">Es poden fer constar el número d’alumnat amb necessitat de suport de grau 3 que hi ha a l’aula o si estem esperant alguna resolució nova i que suposaria tindre 3 alumnes d’eixes característiques a un aula, fet que estaria fora de norma.</text:span></text:p>
      <text:p text:style-name="P3"><text:span text:style-name="T8">Setena: </text:span><text:span text:style-name="T4">Qualsevol altra que se’ns puga ocórrer i que puga millorar el nostre argument.</text:span></text:p>
      <text:p text:style-name="P7">És per això que </text:p>
      <text:p text:style-name="P6">SOL·LICITE:</text:p>
      <text:p text:style-name="P3"><text:span text:style-name="T7">Que es tinguen en compte les al·legacions presentades en temps i forma i, per tant, la no supressió/el no funcionament / la creació / l’habilitació </text:span><text:span text:style-name="T3">(trieu la corresponent)</text:span><text:span text:style-name="T7"> de l’aula <text:s/>…...</text:span></text:p>
      <text:p text:style-name="P6"><text:soft-page-break/>DOCUMENTACIÓ ADJUNTA</text:p>
      <text:p text:style-name="P7">- Certificació de l’aprovació del Claustre i del Consell Escolar, de les al·legacions presentades.</text:p>
      <text:p text:style-name="P3"><text:span text:style-name="T7">- </text:span><text:span text:style-name="T3">També podem aportar: plànols del centre per justificar reducció de ràtio, informes del’orientador/a o de la intervenció per part de serveis socials, per justificar alguna de les al·legacions presentades...</text:span></text:p>
      <text:p text:style-name="P4"><text:span text:style-name="T7">……………., a …… de ………. de 202….</text:span></text:p>
      <text:p text:style-name="P7"/>
      <text:p text:style-name="P7">Signat: </text:p>
      <text:p text:style-name="P7"/>
      <text:p text:style-name="P7"/>
      <text:p text:style-name="P7"/>
      <text:p text:style-name="P3"><text:span text:style-name="T3">Nom i cognoms i segell del centr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1" svg:font-family="Arial" style:font-family-generic="swiss"/>
    <style:font-face style:name="Microsoft YaHei" svg:font-family="'Microsoft YaHei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y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07T19:21:23.510000000</meta:creation-date>
    <dc:date>2024-04-30T01:24:23.586379130</dc:date>
    <meta:editing-cycles>2</meta:editing-cycles>
    <meta:editing-duration>PT13M13S</meta:editing-duration>
    <meta:document-statistic meta:table-count="0" meta:image-count="0" meta:object-count="0" meta:page-count="2" meta:paragraph-count="26" meta:word-count="448" meta:character-count="2749" meta:non-whitespace-character-count="2323"/>
    <meta:generator>LibreOffice/6.4.7.2$Linux_X86_64 LibreOffice_project/40$Build-2</meta:generator>
  </office:meta>
</office:document-meta>
</file>