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 svg:font-family="Mangal"/>
    <style:font-face style:name="sans-serif" svg:font-family="sans-serif"/>
    <style:font-face style:name="Times New Roman" svg:font-family="'Times New Roman'"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
      <style:table-properties style:width="9.677cm" fo:margin-left="3.62cm" style:page-number="auto" table:align="left"/>
    </style:style>
    <style:style style:name="Tabla1.A" style:family="table-column">
      <style:table-column-properties style:column-width="8.768cm"/>
    </style:style>
    <style:style style:name="Tabla1.B" style:family="table-column">
      <style:table-column-properties style:column-width="0.908cm"/>
    </style:style>
    <style:style style:name="Tabla1.A1" style:family="table-cell">
      <style:table-cell-properties style:vertical-align="middle" fo:padding="0.049cm" fo:border="none"/>
    </style:style>
    <style:style style:name="P1" style:family="paragraph" style:parent-style-name="Cuerpo_20_de_20_texto.noindent">
      <style:paragraph-properties fo:margin-left="1cm" fo:margin-right="0cm" fo:text-indent="0cm" style:auto-text-indent="false"/>
    </style:style>
    <style:style style:name="P2" style:family="paragraph" style:parent-style-name="Título_20_de_20_la_20_lista.enumerate">
      <style:paragraph-properties fo:margin-left="1cm" fo:margin-right="0cm" fo:text-indent="0cm" style:auto-text-indent="false"/>
    </style:style>
    <style:style style:name="P3" style:family="paragraph" style:parent-style-name="Título_20_de_20_la_20_lista.enumerate" style:list-style-name="L5">
      <style:text-properties officeooo:paragraph-rsid="002116f7"/>
    </style:style>
    <style:style style:name="P4" style:family="paragraph" style:parent-style-name="Título_20_de_20_la_20_lista.enumerate" style:list-style-name="L6">
      <style:text-properties officeooo:paragraph-rsid="002116f7"/>
    </style:style>
    <style:style style:name="P5" style:family="paragraph" style:parent-style-name="Título_20_de_20_la_20_lista.enumerate" style:list-style-name="L6">
      <style:text-properties officeooo:paragraph-rsid="00221a77"/>
    </style:style>
    <style:style style:name="P6" style:family="paragraph" style:parent-style-name="Título_20_de_20_la_20_lista.enumerate">
      <style:text-properties officeooo:paragraph-rsid="00221a77"/>
    </style:style>
    <style:style style:name="P7" style:family="paragraph" style:parent-style-name="Título_20_de_20_la_20_lista.enumerate">
      <style:paragraph-properties fo:margin-left="1.199cm" fo:margin-right="0cm" fo:text-indent="0cm" style:auto-text-indent="false"/>
      <style:text-properties officeooo:paragraph-rsid="002116f7"/>
    </style:style>
    <style:style style:name="P8" style:family="paragraph" style:parent-style-name="Título_20_de_20_la_20_lista.enumerate">
      <style:paragraph-properties fo:margin-left="1.199cm" fo:margin-right="0cm" fo:text-indent="0cm" style:auto-text-indent="false"/>
      <style:text-properties officeooo:paragraph-rsid="00221a77"/>
    </style:style>
    <style:style style:name="P9" style:family="paragraph" style:parent-style-name="Título_20_de_20_la_20_lista.enumerate" style:list-style-name="L11">
      <style:paragraph-properties fo:margin-left="1cm" fo:margin-right="0cm" fo:text-indent="0cm" style:auto-text-indent="false"/>
      <style:text-properties officeooo:paragraph-rsid="0022a369"/>
    </style:style>
    <style:style style:name="P10" style:family="paragraph" style:parent-style-name="Título_20_de_20_la_20_lista.enumerate" style:list-style-name="L12">
      <style:paragraph-properties fo:margin-left="1cm" fo:margin-right="0cm" fo:text-indent="0cm" style:auto-text-indent="false"/>
      <style:text-properties officeooo:paragraph-rsid="0022a369"/>
    </style:style>
    <style:style style:name="P11" style:family="paragraph" style:parent-style-name="Título_20_de_20_la_20_lista.enumerate" style:list-style-name="L13">
      <style:paragraph-properties fo:margin-left="1cm" fo:margin-right="0cm" fo:text-indent="0cm" style:auto-text-indent="false"/>
      <style:text-properties officeooo:paragraph-rsid="0022a369"/>
    </style:style>
    <style:style style:name="P12" style:family="paragraph" style:parent-style-name="Título_20_de_20_la_20_lista.enumerate">
      <style:paragraph-properties fo:margin-left="1cm" fo:margin-right="0cm" fo:text-indent="0cm" style:auto-text-indent="false"/>
      <style:text-properties officeooo:paragraph-rsid="0022a369"/>
    </style:style>
    <style:style style:name="P13" style:family="paragraph" style:parent-style-name="Título_20_de_20_la_20_lista.enumerate" style:list-style-name="L14">
      <style:paragraph-properties fo:margin-left="1cm" fo:margin-right="0cm" fo:text-indent="0cm" style:auto-text-indent="false"/>
      <style:text-properties officeooo:paragraph-rsid="0022a369"/>
    </style:style>
    <style:style style:name="P14" style:family="paragraph" style:parent-style-name="Título_20_de_20_la_20_lista.enumerate" style:list-style-name="L15">
      <style:paragraph-properties fo:margin-left="1cm" fo:margin-right="0cm" fo:text-indent="0cm" style:auto-text-indent="false"/>
      <style:text-properties officeooo:paragraph-rsid="0022a369"/>
    </style:style>
    <style:style style:name="P15" style:family="paragraph" style:parent-style-name="Título_20_de_20_la_20_lista.enumerate" style:list-style-name="L16">
      <style:paragraph-properties fo:margin-left="1cm" fo:margin-right="0cm" fo:text-indent="0cm" style:auto-text-indent="false"/>
      <style:text-properties officeooo:paragraph-rsid="0022a369"/>
    </style:style>
    <style:style style:name="P16" style:family="paragraph" style:parent-style-name="List_20_Contents" style:list-style-name="L3">
      <style:text-properties officeooo:paragraph-rsid="002116f7"/>
    </style:style>
    <style:style style:name="P17" style:family="paragraph" style:parent-style-name="List_20_Contents">
      <style:paragraph-properties fo:margin-left="1.6cm" fo:margin-right="0cm" fo:text-indent="0cm" style:auto-text-indent="false" style:writing-mode="page"/>
      <style:text-properties officeooo:paragraph-rsid="002116f7"/>
    </style:style>
    <style:style style:name="P18" style:family="paragraph" style:parent-style-name="List_20_Contents" style:list-style-name="L9">
      <style:paragraph-properties fo:margin-left="1.27cm" fo:margin-right="0cm" fo:text-indent="-0.64cm" style:auto-text-indent="false" style:writing-mode="page">
        <style:tab-stops/>
      </style:paragraph-properties>
      <style:text-properties officeooo:paragraph-rsid="0022a369"/>
    </style:style>
    <style:style style:name="P19" style:family="paragraph" style:parent-style-name="List" style:list-style-name="L10">
      <style:text-properties officeooo:paragraph-rsid="0022a369"/>
    </style:style>
    <style:style style:name="P20" style:family="paragraph" style:parent-style-name="List">
      <style:paragraph-properties fo:margin-left="1.199cm" fo:margin-right="0cm" fo:text-indent="0cm" style:auto-text-indent="false"/>
      <style:text-properties officeooo:paragraph-rsid="0022a369"/>
    </style:style>
    <style:style style:name="P21" style:family="paragraph" style:parent-style-name="Table_20_Contents">
      <loext:graphic-properties draw:fill="none"/>
      <style:paragraph-properties fo:margin-top="0cm" fo:margin-bottom="0cm" loext:contextual-spacing="false" fo:text-align="start" style:justify-single-word="false" fo:background-color="transparent" style:writing-mode="page"/>
    </style:style>
    <style:style style:name="P22" style:family="paragraph" style:parent-style-name="Cuerpo_20_de_20_texto.noindent" style:master-page-name="HTML">
      <style:paragraph-properties style:page-number="auto"/>
    </style:style>
    <style:style style:name="P23" style:family="paragraph" style:parent-style-name="Cuerpo_20_de_20_texto.noindent">
      <style:paragraph-properties fo:margin-left="1cm" fo:margin-right="0cm" fo:text-indent="0cm" style:auto-text-indent="false"/>
      <style:text-properties officeooo:paragraph-rsid="002116f7"/>
    </style:style>
    <style:style style:name="P24" style:family="paragraph" style:parent-style-name="Cuerpo_20_de_20_texto.noindent">
      <style:paragraph-properties fo:margin-left="1.6cm" fo:margin-right="0cm" fo:text-align="justify" style:justify-single-word="false" fo:text-indent="0cm" style:auto-text-indent="false" style:writing-mode="page"/>
    </style:style>
    <style:style style:name="P25" style:family="paragraph" style:parent-style-name="Cuerpo_20_de_20_texto.noindent" style:list-style-name="L7">
      <style:paragraph-properties fo:margin-left="1.27cm" fo:margin-right="0cm" fo:text-indent="-0.64cm" style:auto-text-indent="false" style:writing-mode="page">
        <style:tab-stops/>
      </style:paragraph-properties>
      <style:text-properties officeooo:paragraph-rsid="00221a77"/>
    </style:style>
    <style:style style:name="P26" style:family="paragraph" style:parent-style-name="Cuerpo_20_de_20_texto.noindent">
      <style:paragraph-properties fo:margin-left="1.199cm" fo:margin-right="0cm" fo:line-height="100%" fo:text-align="justify" style:justify-single-word="false" fo:text-indent="0cm" style:auto-text-indent="false"/>
      <style:text-properties officeooo:paragraph-rsid="0022a369"/>
    </style:style>
    <style:style style:name="P27" style:family="paragraph" style:parent-style-name="Text_20_body">
      <style:text-properties fo:font-style="italic" style:font-style-asian="italic" style:font-style-complex="italic"/>
    </style:style>
    <style:style style:name="P28" style:family="paragraph" style:parent-style-name="Text_20_body">
      <style:paragraph-properties fo:margin-left="1.199cm" fo:margin-right="0cm" fo:text-indent="0cm" style:auto-text-indent="false"/>
      <style:text-properties officeooo:paragraph-rsid="00221a77"/>
    </style:style>
    <style:style style:name="P29" style:family="paragraph" style:parent-style-name="Text_20_body">
      <loext:graphic-properties draw:fill="solid" draw:fill-color="#ff6666"/>
      <style:paragraph-properties fo:background-color="#ff6666" style:writing-mode="page"/>
    </style:style>
    <style:style style:name="T1" style:family="text">
      <style:text-properties fo:font-weight="bold"/>
    </style:style>
    <style:style style:name="T2" style:family="text">
      <style:text-properties fo:font-style="italic"/>
    </style:style>
    <style:style style:name="T3" style:family="text">
      <style:text-properties style:font-name="sans-serif"/>
    </style:style>
    <style:style style:name="T4" style:family="text">
      <style:text-properties style:text-position="super 58%"/>
    </style:style>
    <style:style style:name="T5" style:family="text">
      <style:text-properties style:text-position="0% 1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RESOLUCIÓ</text:span> <text:span text:style-name="T1">de ␣␣</text:span> <text:span text:style-name="T1">de ␣␣</text:span> <text:span text:style-name="T1">de 2018, del director general de Centres i Personal</text:span> <text:span text:style-name="T1">Docent, per la qual es convoca concurs de trasllats de personal funcionarial</text:span> <text:span text:style-name="T1">docent dels cossos de catedràtics i professors d’Ensenyament Secundari, de</text:span> <text:span text:style-name="T1">professors tècnics de Formació</text:span> <text:span text:style-name="T1">Professional, de catedràtics i professors</text:span> <text:span text:style-name="T1">d’escoles oficials d’idiomes, de catedràtics i professors de Música i Arts</text:span> <text:span text:style-name="T1">Escèniques, de catedràtics, professors i mestres de taller d’Arts Plàstiques i</text:span> <text:span text:style-name="T1">Disseny, per a la provisió</text:span> <text:span text:style-name="T1">de places en l’àmbit de gestió</text:span> <text:span text:style-name="T1">de la Generalitat</text:span> <text:span text:style-name="T1">Valenciana.</text:span></text:p>
      <text:p text:style-name="Cuerpo_20_de_20_texto.noindent">La Llei Orgànica d’Educació, modificada per la Llei Orgànica 8/2013, de 9 de desembre, per a la millora de la qualitat educativa, en la seua disposició addicional sisena, apartat 1, determina que, entre altres, és base del règim estatutari dels funcionaris públics docents la provisió de places per mitjà de concurs de trasllats d’àmbit estatal.</text:p>
      <text:p text:style-name="Cuerpo_20_de_20_texto.noindent">En el punt 3 d’aquesta disposició, s’estableix l’obligació per a les administracions educatives de convocar periòdicament concursos de trasllats d’àmbit estatal, als efectes de procedir a la provisió de les places vacants que determinen en els centres docents d’ensenyament dependents d’aquelles, així com per a garantir la possible concurrència dels funcionaris del seu àmbit de gestió a places d’altres administracions educatives i, si és el cas, si és procedent l’adjudicació d’aquelles que resulten del propi concurs. En aquests concursos podran participar tot el personal funcionarial públic docent, siga quina siga l’administració educativa de la qual depenga, o per la qual haja ingressat, sempre que reunisca els requisits generals i els específics que, d’acord amb les respectives relacions de llocs de treball, establisquen aquestes convocatòries.</text:p>
      <text:p text:style-name="Cuerpo_20_de_20_texto.noindent">El Reial Decret 1364/2010, de 29 d’octubre, regula el concurs de trasllats d’àmbit estatal entre personal funcionarial dels cossos docents previstos en la Llei Orgànica 2/2006, de 3 de maig, d’Educació, i altres procediments de provisió de places a cobrir per aquests, en l’article 7 del qual estableix el caràcter biennal d’aquest concurs.</text:p>
      <text:p text:style-name="Cuerpo_20_de_20_texto.noindent">En compliment d’allò que s’ha preceptuat en l’article 8 de l’esmentat Reial Decret 1364/2010, la present resolució s’ajusta a les normes procedimentals regulades en l’Ordre ␣␣/␣␣/2018, de ␣␣ de setembre, per la qual s’estableixen les normes procedimentals aplicables als concursos de trasllats d’àmbit estatal, que han de convocar-se durant el curs 2018/2019, per a personal funcionarial dels cossos docents previstos en la Llei Orgànica d’Educació, modificada per la Llei Orgànica 8/2013, de 9 de desembre, per a la millora de la qualitat educativa. De conformitat amb les dites normes procedimentals i l’article 9, apartat 4, del Reial Decret 1364/2010, de 29 d’octubre, la Conselleria d’Educació, Investigació, Cultura i Esport ofereix entre el personal funcionarial pertanyent als cossos de catedràtics i professors d’Ensenyament Secundari, professors tècnics de Formació Professional, catedràtics i professors d’Escoles Oficials d’Idiomes, catedràtics i professors de Música i arts Escèniques, catedràtics, professors i mestres de taller d’Arts Plàstiques i Disseny, els llocs vacants produïts fins al 31 de desembre d’enguany, així com els que resulten del mateix concurs, dependents de l’àmbit territorial de gestió de la Conselleria d’Educació, Investigació, Cultura i Esport, sempre que, en qualsevol dels casos, la continuïtat en el seu funcionament estiga prevista en la planificació educativa i en funció dels criteris d’estabilitat del professorat en un mateix centre que es puguen establir.</text:p>
      <text:p text:style-name="Cuerpo_20_de_20_texto.noindent">En la tramitació d’aquesta resolució, s’ha complit el previst en l’article 37 del Reial Decret Legislatiu 5/2015, de 30 d’octubre, pel qual s’aprova el Text Refós de la Llei de l’Estatut Bàsic de l’Empleat Públic, i articles 153 i següents de la Llei 10/2010, de 9 de juliol, de la Generalitat, d’ordenació i gestió de la funció pública valenciana.</text:p>
      <text:p text:style-name="Cuerpo_20_de_20_texto.noindent">En virtut d’allò que s’ha exposat, d’acord amb el que preveu el Reial Decret 1364/2010, de 29 d’octubre, aquesta Direcció General de Centres i Personal Docent ha disposat convocar concurs de trasllats d’àmbit estatal, d’acord amb les bases següents:<text:bookmark text:name="x1-2r1"/></text:p>
      <text:p text:style-name="Cuerpo_20_de_20_texto.noindent"><text:span text:style-name="T2">Primera. Objecte i normativa aplicable</text:span><text:bookmark text:name="x1-3r1"/></text:p>
      <text:p text:style-name="Cuerpo_20_de_20_texto.noindent">1.1. Es convoca concurs de trasllats, d’acord amb les especificacions que es mencionen en aquesta resolució, per a la provisió de llocs de treball en l’àmbit territorial de gestió de la Generalitat Valenciana, entre el personal funcionarial de carrera i en pràctiques pertanyent als cossos següents:</text:p>
      <table:table table:name="Tabla1" table:style-name="Tabla1">
        <table:table-column table:style-name="Tabla1.A"/>
        <table:table-column table:style-name="Tabla1.B"/>
        <text:soft-page-break/>
        <table:table-row>
          <table:table-cell table:style-name="Tabla1.A1" office:value-type="string">
            <text:p text:style-name="P21"><text:bookmark text:name="TBL-1-1-1"/>Catedràtics d’Ensenyament Secundari<text:bookmark text:name="TBL-1-1-2"/></text:p>
          </table:table-cell>
          <table:table-cell table:style-name="Tabla1.A1" office:value-type="string">
            <text:p text:style-name="P21">511<text:bookmark text:name="TBL-1-2-1"/><text:bookmark text:name="TBL-1-2-"/></text:p>
          </table:table-cell>
        </table:table-row>
        <table:table-row>
          <table:table-cell table:style-name="Tabla1.A1" office:value-type="string">
            <text:p text:style-name="P21">Professors d’Ensenyament Secundari<text:bookmark text:name="TBL-1-2-2"/></text:p>
          </table:table-cell>
          <table:table-cell table:style-name="Tabla1.A1" office:value-type="string">
            <text:p text:style-name="P21">590<text:bookmark text:name="TBL-1-3-1"/><text:bookmark text:name="TBL-1-3-"/></text:p>
          </table:table-cell>
        </table:table-row>
        <table:table-row>
          <table:table-cell table:style-name="Tabla1.A1" office:value-type="string">
            <text:p text:style-name="P21">Professors Tècnics de Formació Professional<text:bookmark text:name="TBL-1-3-2"/></text:p>
          </table:table-cell>
          <table:table-cell table:style-name="Tabla1.A1" office:value-type="string">
            <text:p text:style-name="P21">591<text:bookmark text:name="TBL-1-4-1"/><text:bookmark text:name="TBL-1-4-"/></text:p>
          </table:table-cell>
        </table:table-row>
        <table:table-row>
          <table:table-cell table:style-name="Tabla1.A1" office:value-type="string">
            <text:p text:style-name="P21">Catedràtics d’Escoles Oficials d’Idiomes<text:bookmark text:name="TBL-1-4-2"/></text:p>
          </table:table-cell>
          <table:table-cell table:style-name="Tabla1.A1" office:value-type="string">
            <text:p text:style-name="P21">512<text:bookmark text:name="TBL-1-5-1"/><text:bookmark text:name="TBL-1-5-"/></text:p>
          </table:table-cell>
        </table:table-row>
        <table:table-row>
          <table:table-cell table:style-name="Tabla1.A1" office:value-type="string">
            <text:p text:style-name="P21">Professors d’Escoles Oficials d’Idiomes<text:bookmark text:name="TBL-1-5-2"/></text:p>
          </table:table-cell>
          <table:table-cell table:style-name="Tabla1.A1" office:value-type="string">
            <text:p text:style-name="P21">592<text:bookmark text:name="TBL-1-6-1"/><text:bookmark text:name="TBL-1-6-"/></text:p>
          </table:table-cell>
        </table:table-row>
        <table:table-row>
          <table:table-cell table:style-name="Tabla1.A1" office:value-type="string">
            <text:p text:style-name="P21">Catedràtics de Música i Arts Escèniques<text:bookmark text:name="TBL-1-6-2"/></text:p>
          </table:table-cell>
          <table:table-cell table:style-name="Tabla1.A1" office:value-type="string">
            <text:p text:style-name="P21">593<text:bookmark text:name="TBL-1-7-1"/><text:bookmark text:name="TBL-1-7-"/></text:p>
          </table:table-cell>
        </table:table-row>
        <table:table-row>
          <table:table-cell table:style-name="Tabla1.A1" office:value-type="string">
            <text:p text:style-name="P21">Professors de Música i Arts Escèniques<text:bookmark text:name="TBL-1-7-2"/></text:p>
          </table:table-cell>
          <table:table-cell table:style-name="Tabla1.A1" office:value-type="string">
            <text:p text:style-name="P21">594<text:bookmark text:name="TBL-1-8-1"/><text:bookmark text:name="TBL-1-8-"/></text:p>
          </table:table-cell>
        </table:table-row>
        <table:table-row>
          <table:table-cell table:style-name="Tabla1.A1" office:value-type="string">
            <text:p text:style-name="P21">Catedràtics d’Arts Plàstiques i Disseny<text:bookmark text:name="TBL-1-8-2"/></text:p>
          </table:table-cell>
          <table:table-cell table:style-name="Tabla1.A1" office:value-type="string">
            <text:p text:style-name="P21">513<text:bookmark text:name="TBL-1-9-1"/><text:bookmark text:name="TBL-1-9-"/></text:p>
          </table:table-cell>
        </table:table-row>
        <table:table-row>
          <table:table-cell table:style-name="Tabla1.A1" office:value-type="string">
            <text:p text:style-name="P21">Professors d’Arts Plàstiques i Disseny<text:bookmark text:name="TBL-1-9-2"/></text:p>
          </table:table-cell>
          <table:table-cell table:style-name="Tabla1.A1" office:value-type="string">
            <text:p text:style-name="P21">595<text:bookmark text:name="TBL-1-10-1"/><text:bookmark text:name="TBL-1-10-"/></text:p>
          </table:table-cell>
        </table:table-row>
        <table:table-row>
          <table:table-cell table:style-name="Tabla1.A1" office:value-type="string">
            <text:p text:style-name="P21">Mestres de taller d’Arts Plàstiques i Disseny<text:bookmark text:name="TBL-1-10-2"/></text:p>
          </table:table-cell>
          <table:table-cell table:style-name="Tabla1.A1" office:value-type="string">
            <text:p text:style-name="P21">596</text:p>
          </table:table-cell>
        </table:table-row>
      </table:table>
      <text:p text:style-name="Cuerpo_20_de_20_texto.noindent">1.2. Aquest concurs es regirà per la Llei Orgànica 2/2006, de 3 de maig, d’Educació, modificada per la Llei Orgànica 8/2013, de 9 de desembre, per a la millora de la qualitat educativa, el Reial Decret Legislatiu 5/2015, de 30 d’octubre, pel qual s’aprova el Text Refós de la Llei de l’Estatut Bàsic de l’Empleat Públic, així com la Llei 10/2010, de 9 de juliol, de la Generalitat, d’ordenació i gestió de la funció pública valenciana, els Reials Decrets 276/2007 i 1364/2010, i l’Ordre ␣␣/␣␣/2018, de ␣␣ de setembre.<text:bookmark text:name="x1-5r2"/></text:p>
      <text:p text:style-name="Cuerpo_20_de_20_texto.noindent"><text:span text:style-name="T2">Segona. Places oferides i determinació</text:span> <text:span text:style-name="T2">d’aquestes</text:span><text:bookmark text:name="x1-6r1"/></text:p>
      <text:p text:style-name="Cuerpo_20_de_20_texto.noindent">2.1. S’oferiran les places o llocs vacants que es determinen, entre les quals s’inclouran, almenys, les que es produïsquen fins al 31 de desembre de 2018, així com aquelles que resulten de la resolució del propi concurs de cada cos docent, sempre que, en qualsevol dels casos, la continuïtat del seu funcionament estiga prevista en la planificació educativa.</text:p>
      <text:p text:style-name="Cuerpo_20_de_20_texto.noindent">Aquestes places o llocs oferits podran incrementar-se amb les que resulten, en l’àmbit de gestió de la Conselleria d’Educació, Investigació, Cultura i Esport, de la resolució dels concursos convocats per les restants Administracions Educatives, sempre que el seu funcionament estiga previst en la planificació educativa.<text:bookmark text:name="x1-7r2"/></text:p>
      <text:p text:style-name="Cuerpo_20_de_20_texto.noindent">2.2. De conformitat amb l’Ordre ␣␣/␣␣/2018, de ␣␣ de setembre, per la qual s’estableixen les normes procedimentals aplicables als concursos de trasllats d’àmbit estatal a convocar durant el present curs escolar, la determinació de les vacants provisionals es realitzarà abans del dia ␣␣ de ␣␣ de 2019, i la de definitives abans del dia ␣␣ de ␣␣ de 2019, i es publicaran ambdues en la pàgina web de la Conselleria d’Educació, Investigació, Cultura i Esport.<text:bookmark text:name="x1-8r3"/></text:p>
      <text:p text:style-name="Cuerpo_20_de_20_texto.noindent">2.3. Les vacants o resultes que tinguen caràcter itinerant, les vacants o resultes dels centres penitenciaris, dels centres de reeducació, i dels centres de formació de persones adultes, així com les places d’àmbit i de cultura clàssica, no s’adjudicaran de manera forçosa, per la qual cosa el personal funcionarial que vulga accedir a aquestes vacants haurà de sol⋅licitar expressament el tipus de lloc o el centre a què estiguen adscrits.<text:bookmark text:name="x1-9r3"/></text:p>
      <text:p text:style-name="Cuerpo_20_de_20_texto.noindent"><text:span text:style-name="T2">Tercera. Cossos de catedràtics i professors d’Ensenyament Secundari</text:span></text:p>
      <text:p text:style-name="Cuerpo_20_de_20_texto.noindent">El professorat que pertany als cossos de catedràtics i professors d’Ensenyament Secundari podrà sol⋅licitar les places següents:</text:p>
      <text:list xml:id="list2552697078" text:style-name="L3">
        <text:list-item>
          <text:p text:style-name="P16">Places corresponents a les especialitats de les quals siguen titulars, per als centres i per als tipus de places, annex II i annex VII-a-1, respectivament, que es publicaran en la pàgina web de la Conselleria d’Educació, Investigació, Cultura i Esport.</text:p>
        </text:list-item>
        <text:list-item>
          <text:p text:style-name="P16">Places de Cultura Clàssica. Tenen aquesta denominació aquelles places als titulars de les quals se’ls confereix l’atribució docent corresponent a les especialitats de Llatí i Grec, a l’empara del que disposa la disposició addicional deu del Reial Decret 1635/1995, de 6 d’octubre, en relació amb el Reial Decret 1834/2008, de 8 de novembre, modificat pel Reial Decret 1146/2011, de 29 de juliol; la Sentència 17/2014, de 30 de gener; i el Reial Decret 665/2015, de 17 de juliol. Només podrà sol⋅licitar aquestes places el professorat que tinga l’atribució docent esmentada. Aquestes places apareixeran convenientment diferenciades en la plantilla del centre i podran ser <text:soft-page-break/>sol⋅licitades, indistintament, pels catedràtics i professors d’Ensenyament Secundari titulars d’alguna de les dues especialitats esmentades. El professorat que accedisca a aquestes estarà obligat a impartir tant les matèries atribuïdes a l’especialitat de Grec com a la de Llatí.</text:p>
        </text:list-item>
        <text:list-item>
          <text:p text:style-name="P16">Places de centres de Formació de Persones Adultes. Tenen aquesta denominació aquelles places que es publicaran en la pàgina web de la Conselleria d’Educació, Investigació, Cultura i Esport com a annex VII-a-2, i que poden ser sol⋅licitades indistintament pels catedràtics, catedràtiques, professors i professores d’Ensenyament Secundari titulars d’alguna de les especialitats d’origen que s’indiquen a continuació:</text:p>
        </text:list-item>
      </text:list>
      <text:p text:style-name="P17">FPA: Científic/Tecnològic. Especialitats d’origen:<text:line-break/>– Matemàtiques.<text:line-break/>– Física i Química.<text:line-break/>– Biologia i Geologia.<text:line-break/>– Tecnologia.<text:line-break/>– Anàlisi i Química Industrial.<text:line-break/>FPA: Ciències Socials. Especialitats d’origen:<text:line-break/>– Filosofia.<text:line-break/>– Geografia i Història.<text:line-break/>– Orientació Educativa.<text:line-break/>– Formació i Orientació Laboral.<text:line-break/>– Intervenció Sociocomunitària.<text:line-break/>– Economia.<text:line-break/>FPA: Comunicació (Anglés). Especialitat d’origen:<text:line-break/>– Anglés.<text:line-break/>FPA: Comunicació (Valencià). Especialitat d’origen:<text:line-break/>– Llengua i Literatura Valenciana.<text:line-break/>FPA: Comunicació (Valencià/Anglés). Especialitats d’origen:<text:line-break/>– Llengua Castellana i Literatura.<text:line-break/>Requisits:<text:line-break/>Diploma de Mestre de Valencià o ser llicenciat en Filologia Hispànica, Secció Lingüística Valenciana o equivalent. I, Llicenciatura de Filologia Anglesa, o haver superat tres cursos complets d’aquesta llicenciatura; Certificat de nivell B2 en Anglés de l’escola oficial d’idiomes o títol estranger equivalent convalidat pel Ministeri d’Educació; diplomatura en Anglés per les escoles universitàries d’idiomes (traductors i intèrprets); o haver superat els cursos d’especialització d’anglés convocats pel Ministeri d’Educació o pels òrgans o institucions corresponents de les comunitats autònomes.<text:line-break/>– Processos i Mitjans de Comunicació.<text:line-break/>Requisits:<text:line-break/>Diploma de Mestre de Valencià o ser llicenciat en Filologia Hispànica, Secció Lingüística Valenciana o equivalent. I, Llicenciatura de Filologia Anglesa o haver superat tres cursos complets d’aquesta llicenciatura; Certificat de nivell B2 en Anglés de l’escola oficial d’idiomes o títol estranger equivalent convalidat pel Ministeri d’Educació; Diplomatura en Anglés per les escoles universitàries d’idiomes (traductors i intèrprets); o haver superat els cursos d’especialització d’anglés convocats pel Ministeri d’Educació o pels òrgans o institucions corresponents de les comunitats autònomes.<text:line-break/>– Llengua i Literatura Valenciana.<text:line-break/>Requisits:<text:line-break/>Llicenciatura de Filologia Anglesa o haver superat tres cursos complets d’aquesta llicenciatura; Certificat de nivell B2 en Anglés de l’escola oficial d’idiomes o títol estranger equivalent convalidat pel Ministeri d’Educació; Diplomatura en Anglés per les escoles universitàries d’idiomes (traductors i intèrprets); o haver superat els cursos d’especialització d’anglés convocats pel Ministeri d’Educació o pels òrgans o institucions corresponents de les comunitats autònomes.<text:line-break/>– Anglés.<text:line-break/>Requisits:<text:line-break/>Diploma de Mestre de Valencià o ser llicenciat en Filologia Hispànica, Secció Lingüística Valenciana o equivalent.<text:line-break/><text:soft-page-break/><text:line-break/>Respecte a la documentació acreditativa dels requisits per a poder ocupar els llocs d’FPA Comunicació (Valencià-Anglés), hauran de presentar-los necessàriament juntament amb la documentació acreditativa dels mèrits, i s’exceptua el Diploma de Mestre de València, ja que consta en el Registre de Personal Docent.<text:line-break/>Serà necessari haver presentat la documentació amb la instància per a poder sol⋅licitar aquest tipus de llocs en la petició telemàtica.<text:line-break/>FPA: Comunicació (Francés). Especialitats d’origen:<text:line-break/>– Francés.</text:p>
      <text:list xml:id="list105758672038648" text:continue-numbering="true" text:style-name="L3">
        <text:list-item>
          <text:p text:style-name="P16">Llocs de treball d’àmbit. Tenen aquesta denominació aquelles places que es publicaran en la pàgina web de la Conselleria d’Educació, Investigació, Cultura i Esport com a annex VII-a-1 i que poden ser sol⋅licitades indistintament pels catedràtics, catedràtiques, professors i professores d’Ensenyament Secundari titulars d’alguna de les especialitats d’origen que s’indiquen a continuació:</text:p>
        </text:list-item>
      </text:list>
      <text:p text:style-name="P24">– Àmbit Científic. Especialitats d’origen:<text:line-break/>Matemàtiques.<text:line-break/>Física i Química.<text:line-break/>Biologia i Geologia.<text:line-break/>Tecnologia.<text:line-break/>Informàtica.<text:line-break/>– Àmbit Sociolingüístic. Especialitats d’origen:<text:line-break/>Filosofia.<text:line-break/>Geografia i Història.<text:line-break/>Grec.<text:line-break/>Llatí.<text:line-break/>Llengua Castellana i Literatura.<text:line-break/>Llengua i Literatura Valenciana.<text:line-break/>Francés.<text:line-break/>Anglés.<text:line-break/>Alemany.<text:line-break/>Italià.</text:p>
      <text:p text:style-name="Cuerpo_20_de_20_texto.noindent">Per a sol⋅licitar llocs de treball de les especialitats d’aquests cossos cal acreditar estar en possessió del Certificat de Capacitació per a l’Ensenyament en Valencià o del Diploma de Mestre de Valencià, excepte per al personal que concursa en l’especialitat de Llengua i Literatura Valenciana, d’acord amb el que disposa la disposició transitòria única, 1, de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en el sentit que, tots aquells que no reunisquen el requisit lingüístic podran romandre en les seues destinacions definitives i el seu dret de mobilitat quedarà circumscrit a llocs de centres docents públics de localitats de predomini lingüístic castellà.<text:bookmark text:name="x1-14r4"/></text:p>
      <text:p text:style-name="Cuerpo_20_de_20_texto.noindent"><text:span text:style-name="T2">Quarta. Cos de professors tècnics de Formació</text:span> <text:span text:style-name="T2">Professional</text:span></text:p>
      <text:p text:style-name="Cuerpo_20_de_20_texto.noindent">El professorat pertanyent al cos de professors tècnics de Formació Professional podrà sol⋅licitar les places corresponents a les especialitats de les quals siga titular, per als centres i tipus de plaça que es publicaran en la pàgina web de la Conselleria d’Educació, Investigació, Cultura i Esport com a annex II i annex VII-b respectivament.</text:p>
      <text:p text:style-name="Cuerpo_20_de_20_texto.noindent">Per a sol⋅licitar llocs de treball de les especialitats d’aquest cos, cal acreditar estar en possessió del Certificat de Capacitació per a l’Ensenyament en Valencià o del Diploma de Mestre de Valencià, d’acord amb el que disposa la disposició transitòria única, 1, de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en el sentit que, tots aquells que no reunisquen el requisit lingüístic podran romandre en les seues destinacions definitives i el seu dret de mobilitat quedarà circumscrit a llocs de centres docents públics de localitats de predomini lingüístic castellà.<text:bookmark text:name="x1-15r5"/></text:p>
      <text:p text:style-name="Cuerpo_20_de_20_texto.noindent"><text:soft-page-break/><text:span text:style-name="T2">Cinquena. Cossos de catedràtics i professors d’escoles oficials d’idiomes</text:span></text:p>
      <text:p text:style-name="Cuerpo_20_de_20_texto.noindent">El professorat corresponent als cossos de catedràtics i professors d’escoles oficials d’idiomes, d’acord amb les especialitats de les quals siga titular, podrà sol⋅licitar les places dels centres i especialitats que es publicaran en la pàgina web de la Conselleria d’Educació, Investigació, Cultura i Esport com a annex III i annex VII-c.</text:p>
      <text:p text:style-name="Cuerpo_20_de_20_texto.noindent">Per a sol⋅licitar llocs de treball de les especialitats d’aquests cossos, cal acreditar estar en possessió del Certificat de Capacitació per a l’Ensenyament en Valencià o del Diploma de Mestre de Valencià, d’acord amb el que disposa la disposició transitòria primera, 1, de l’Ordre 35/2018, de 22 d’agost, de la Conselleria d’Educació, Investigació, Cultura i Esport, per la qual es regula la catalogació amb el requisit lingüístic de valencià de determinats llocs de treball docents en centres docents públics que imparteixen els ensenyaments de règim especial i altres ensenyances, en el sentit que, tots aquells que no reunisquen el requisit lingüístic podran romandre en les seues destinacions definitives i el seu dret a la mobilitat quedarà circumscrit a llocs de centres docents públics de localitats de predomini lingüístic castellà.<text:bookmark text:name="x1-16r6"/></text:p>
      <text:p text:style-name="Cuerpo_20_de_20_texto.noindent"><text:span text:style-name="T2">Sisena. Cos de catedràtics i professors de Música i Arts Escèniques</text:span></text:p>
      <text:p text:style-name="Cuerpo_20_de_20_texto.noindent">Els professorat pertanyents als cossos de catedràtics i professors de Música i Arts Escèniques, d’acord amb les especialitats de les quals siga titular, podrà sol⋅licitar les places dels centres i especialitats que es publicaran en la pàgina web de la Conselleria d’Educació, Investigació, Cultura i Esport com a annex IV, VII-d i VII-e respectivament.</text:p>
      <text:p text:style-name="Cuerpo_20_de_20_texto.noindent">Per a sol⋅licitar llocs de treball de les especialitats d’aquests cossos, cal acreditar estar en possessió del Certificat de Capacitació per a l’Ensenyament en Valencià o del Diploma de Mestre de Valencià, d’acord amb el que disposa la disposició transitòria primera, 1, de l’Ordre 35/2018, de 22 d’agost, de la Conselleria d’Educació, Investigació, Cultura i Esport, per la qual es regula la catalogació amb el requisit lingüístic de valencià de determinats llocs de treball docents en centres docents públics que imparteixen els ensenyaments de règim especial i altres ensenyances, en el sentit que, tots aquells que no reunisquen el requisit lingüístic podran romandre en les seues destinacions definitives i el seu dret a la mobilitat quedarà circumscrit a llocs de centres docents públics de localitats de predomini lingüístic castellà.<text:bookmark text:name="x1-17r7"/></text:p>
      <text:p text:style-name="Cuerpo_20_de_20_texto.noindent"><text:span text:style-name="T2">Setena. Cossos de catedràtics i professors d’Arts Plàstiques i Disseny i de mestres de taller</text:span> <text:span text:style-name="T2">d’Arts Plàstiques i Disseny</text:span><text:bookmark text:name="x1-18r1"/></text:p>
      <text:p text:style-name="Cuerpo_20_de_20_texto.noindent">7.1. El professorat pertanyent als cossos de catedràtics i professors d’Arts Plàstiques i Disseny, d’acord amb les especialitats de les quals siga titular, podrà sol⋅licitar les places dels centres i per a les especialitats que es publicaran en la pàgina web de la Conselleria d’Educació, Investigació, Cultura i Esport com a annex V i annex VII-f.<text:bookmark text:name="x1-19r2"/></text:p>
      <text:p text:style-name="Cuerpo_20_de_20_texto.noindent">7.2. El professorat pertanyent al cos de mestres de taller d’Arts Plàstiques i Disseny, d’acord amb les especialitats de les quals siga titular, podrà sol⋅licitar les places dels centres i per a les especialitats que es publicaran en la pàgina web de la Conselleria d’Educació, Investigació, Cultura i Esport com a annex V i annex VII-g.</text:p>
      <text:p text:style-name="Cuerpo_20_de_20_texto.noindent">Per a sol⋅licitar llocs de treball de les especialitats d’aquests cossos, cal acreditar estar en possessió del Certificat de Capacitació per a l’Ensenyament en Valencià o del Diploma de Mestre de Valencià, d’acord amb el que disposa la disposició transitòria primera, 1, de l’Ordre 35/2018, de 22 d’agost, de la Conselleria d’Educació, Investigació, Cultura i Esport, per la qual es regula la catalogació amb el requisit lingüístic de valencià de determinats llocs de treball docents en centres docents públics que imparteixen els ensenyaments de règim especial i altres ensenyances, en el sentit que, tots aquells que no reunisquen el requisit lingüístic podran romandre en les seues destinacions definitives i el seu dret a la mobilitat quedarà circumscrit a llocs de centres docents públics de localitats de predomini lingüístic castellà.<text:bookmark text:name="x1-20r8"/></text:p>
      <text:p text:style-name="Cuerpo_20_de_20_texto.noindent"><text:span text:style-name="T2">Huitena. Participació</text:span> <text:span text:style-name="T2">voluntària</text:span><text:bookmark text:name="x1-21r1"/></text:p>
      <text:p text:style-name="Cuerpo_20_de_20_texto.noindent">8.1. Podrà participar voluntàriament i sol⋅licitar les places oferides en aquesta convocatòria, el personal funcionarial de carrera que depenga de l’àmbit de gestió de la Conselleria d’Educació, Investigació, <text:soft-page-break/>Cultura i Esport, i que es trobe en alguna de les situacions següents:</text:p>
      <text:list xml:id="list1126116649" text:style-name="L5">
        <text:list-item>
          <text:p text:style-name="P3">En situació de servei actiu o serveis especials, declarada des de centres que depenen de la Generalitat Valenciana, amb destinació definitiva en centres que depenen d’aquesta, sempre que, de conformitat amb la disposició addicional sisena, apartat 6, de la Llei Orgànica 2/2006, de 3 de maig, d’Educació, i l’article 2.1 del Reial Decret 1364/2010, en finalitzar aquest curs escolar hagen transcorregut, almenys, dos anys des de la presa de possessió de l’última destinació que exercisquen amb caràcter definitiu.</text:p>
        </text:list-item>
        <text:list-item>
          <text:p text:style-name="P3">En situació d’excedència voluntària, en els seus diderents tipus, declarada des de centres que depenen de la Generalitat Valenciana. Si es tractara dels supòsits d’excedència voluntària per interés particular prevista en l’article 127 de la Llei 10/2010, de 9 de juliol, de la Generalitat, d’ordenació i gestió de la funció pública valenciana, respectivament, només podran participar si en finalitzar aquest curs escolar han transcorregut dos anys des que van passar a aquesta situació.</text:p>
        </text:list-item>
        <text:list-item>
          <text:p text:style-name="P3">En situació de suspensió de funcions, declarada des de centres dependents de la Generalitat Valenciana, sempre que en finalitzar aquest curs escolar haja conclòs el temps de durada de la sanció disciplinària de suspensió i, almenys, dos anys des de la presa de possessió de l’última destinació definitiva.</text:p>
        </text:list-item>
      </text:list>
      <text:p text:style-name="Cuerpo_20_de_20_texto.noindent">8.2. Als efectes previstos en l’apartat anterior, es considerarà com a data de finalització del curs escolar la de 31 d’agost de 2019.<text:bookmark text:name="x1-26r3"/></text:p>
      <text:p text:style-name="Cuerpo_20_de_20_texto.noindent">8.3. Les persones participants voluntàries podran igualment incloure en la seua sol⋅licitud places corresponents a les convocatòries realitzades per les restants administracions educatives, en els termes establits en les seues respectives convocatòries.<text:bookmark text:name="x1-27r4"/></text:p>
      <text:p text:style-name="Cuerpo_20_de_20_texto.noindent">8.4. Els qui desitgen exercitar un dret preferent per a l’obtenció de destinació caldrà que s’ajusten al que es determina en la base desena d’aquesta resolució.<text:bookmark text:name="x1-28r5"/></text:p>
      <text:p text:style-name="Cuerpo_20_de_20_texto.noindent">8.5. El personal funcionarial dependent d’altres administracions educatives podrà sol⋅licitar places corresponents a aquesta convocatòria, sempre que complisca els requisits i condicions que s’hi estableixen. Aquestes persones hauran d’haver obtingut la seua destinació definitiva en l’àmbit de gestió de l’administració educativa a la qual se circumscrivia la convocatòria per la qual van ser seleccionades, llevat que en la mateixa no s’establira l’exigència d’aquest requisit per no haver-se produït el traspàs de competències en matèria d’ensenyament no universitari.</text:p>
      <text:p text:style-name="Cuerpo_20_de_20_texto.noindent">Aquests participants hauran de dirigir la seua instància de participació a l’òrgan que es determine en la convocatòria que realitze l’administració educativa de la qual depenga el seu centre de destinació.<text:bookmark text:name="x1-29r9"/></text:p>
      <text:p text:style-name="Cuerpo_20_de_20_texto.noindent"><text:span text:style-name="T2">Novena. Participació</text:span> <text:span text:style-name="T2">obligatòria</text:span><text:bookmark text:name="x1-30r1"/></text:p>
      <text:p text:style-name="Cuerpo_20_de_20_texto.noindent">9.1.  Està obligat a participar en el present concurs, de conformitat amb allò que disposa l’article 12 del Reial Decret 1364/2010, el personal funcionarial que depén de l’àmbit de gestió de la Generalitat Valenciana que es trobe en alguna de les situacions següents:</text:p>
      <text:list xml:id="list3831023766" text:style-name="L6">
        <text:list-item>
          <text:p text:style-name="P4">El personal funcionarial que, procedent de la situació d’excedència o suspensió de funcions amb pèrdua de la destinació definitiva, haja reingressat al servei actiu i obtingut, en virtut d’aquest reingrés, una destinació amb caràcter provisional en un centre que depenga de la Generalitat Valenciana, amb anterioritat a la data de publicació d’aquesta convocatòria.</text:p>
        </text:list-item>
      </text:list>
      <text:p text:style-name="P7"/>
      <text:p text:style-name="P7">Al personal funcionarial que s’inclou en el paràgraf anterior, en cas que no participe en la present convocatòria, o si encara que hi haja participat no ha sol⋅licitat un nombre suficient de llocs, se li adjudicarà d’ofici una destinació definitiva en places que puga ocupar, segons les especialitats de les quals siga titular, en un centre que depenga de la Generalitat Valenciana. En el supòsit que no se li adjudique una destinació definitiva, romandrà en situació de destinació provisional en un centre dependent de la Generalitat Valenciana.</text:p>
      <text:p text:style-name="P7"/>
      <text:p text:style-name="P7">L’adjudicació d’ofici es realitzarà d’acord amb l’ordre en què apareixen publicats els centres en l’annex corresponent que es publica en la pàgina web de la Conselleria d’Educació, Investigació, Cultura i Esport.</text:p>
      <text:list xml:id="list105760110946623" text:continue-numbering="true" text:style-name="L6">
        <text:list-item>
          <text:p text:style-name="P5"><text:soft-page-break/>El personal funcionarial que es trobe en la situació d’excedència forçosa o suspensió de funcions amb pèrdua de la destinació definitiva i que complida la sanció no haja obtingut un reingrés provisional, i haja sigut declarat en aquestes situacions des d’un centre que depenga de la Generalitat Valenciana.</text:p>
        </text:list-item>
      </text:list>
      <text:p text:style-name="P8"/>
      <text:p text:style-name="P8">En cas que no sol⋅licite el suficient nombre de places, se li adjudicarà d’ofici una destinació definitiva en llocs que puga ocupar segons les especialitats de les quals siga titular, en un centre que depenga de la Generalitat Valenciana. L’adjudicació d’ofici es realitzarà d’acord amb l’ordre en el qual apareixen publicats els centres en els annexos corresponents que es publiquen en la pàgina web de la Conselleria d’Educació, Investigació, Cultura i Esport.</text:p>
      <text:p text:style-name="P8"/>
      <text:p text:style-name="P8">En cas que aquests no participen en aquest procediment, quedaran en la situació d’excedència voluntària per interés particular prevista en l’article 127 de la Llei 10/2010, de 9 de juliol, de la Generalitat, d’ordenació i gestió de la funció pública valenciana.</text:p>
      <text:list xml:id="list105758713601105" text:continue-numbering="true" text:style-name="L6">
        <text:list-item>
          <text:p text:style-name="P5">El personal funcionarial que, havent estat adscrit a places a l’exterior, haja de reincorporar-se en l’àmbit de gestió de la Generalitat Valenciana en el curs 2018/2019, o que, havent-se reincorporat en cursos anteriors, no haguera obtingut encara una destinació definitiva.</text:p>
        </text:list-item>
      </text:list>
      <text:p text:style-name="P6"/>
      <text:p text:style-name="P8">Aquells que desitgen exercitar el dret preferent a la localitat a la qual es refereixen els articles 10.6 i 14.4 del Reial Decret 1138/2002, de 31 d’octubre, hauran de sol⋅licitar, de conformitat amb el que estableix la base desena d’aquesta convocatòria, totes les places a les quals puguen optar en virtut de les especialitats de les quals siguen titulars corresponents als centres de la localitat en la qual van tindre la seua última destinació definitiva.</text:p>
      <text:p text:style-name="P8"/>
      <text:p text:style-name="P8">Al professorat que havent de participar-hi, no hi participe, se li adjudicarà d’ofici una destinació definitiva en llocs als quals puga optar per les especialitats de les quals siga titular. Aquesta adjudicació d’ofici es realitzarà segons l’ordre en què apareixen publicats els centres en els annexos corresponents que es publiquen en la pàgina web de la Conselleria d’Educació, Investigació, Cultura i Esport.</text:p>
      <text:p text:style-name="P8"/>
      <text:p text:style-name="P8">En cas que aquest professorat no obtinga destinació, quedarà en situació de destinació provisional en un centre que depenga de la Generalitat Valenciana.</text:p>
      <text:list xml:id="list105758580600031" text:continue-numbering="true" text:style-name="L6">
        <text:list-item>
          <text:p text:style-name="P5">El personal funcionarial que haguera perdut la destinació definitiva:</text:p>
          <text:list>
            <text:list-item>
              <text:p text:style-name="P5">en compliment de sentència,</text:p>
            </text:list-item>
            <text:list-item>
              <text:p text:style-name="P5">en compliment de resolució de recurs,</text:p>
            </text:list-item>
            <text:list-item>
              <text:p text:style-name="P5">o per haver-se-li suprimit o modificat expressament el lloc que exercia amb caràcter definitiu. Haurà de participar-hi el personal funcionarial a qui s’ha suprimit la seua primera destinació definitiva abans d’haver transcorregut dos anys des de la seua presa de possessió d’aquesta.</text:p>
            </text:list-item>
          </text:list>
        </text:list-item>
      </text:list>
      <text:p text:style-name="P1">Aquest professorat podrà exercitar el dret preferent en les condicions que regula la base desena de la present resolució.</text:p>
      <text:p text:style-name="P1">Al professorat que havent de participar-hi, no hi participe, o que, fent-ho, no exercisca el dret preferent a què es refereix el paràgraf anterior i d’això se’n deriva la no-obtenció de destinació definitiva, se li adjudicarà d’ofici en llocs als quals puga optar per les especialitats de les quals siga titular. Aquesta adjudicació d’ofici es realitzarà segons l’ordre en què apareixen publicats els centres en els annexos corresponents que es publiquen en la pàgina web de la Conselleria d’Educació, Investigació, Cultura i Esport.</text:p>
      <text:p text:style-name="P1">En cas que aquest professorat no obtinga destinació quedarà en situació de destinació provisional en un centre dependent de la Generalitat Valenciana.</text:p>
      <text:p text:style-name="P23">Als efectes d’aquesta convocatòria, només tindran caràcter de places suprimides les corresponents a la supressió de centres, sempre que aquesta supressió no haja donat lloc a la creació d’un altre centre, a la supressió d’ensenyaments la impartició de les quals s’haja extingit en el centre sense que hagen sigut substituïdes per altres d’equivalents o anàlogues, i a la supressió de llocs de treball que, per resolució expressa, supose la pèrdua de la destinació definitiva que exercia.</text:p>
      <text:list xml:id="list1097769471" text:style-name="L7">
        <text:list-item>
          <text:p text:style-name="P25"><text:soft-page-break/>El personal funcionarial que, amb pèrdua de la plaça docent que exercia amb caràcter definitiu, haja passat a prestar serveis en altres llocs de l’Administració pública mantenint la seua situació de servei actiu en el seu cos docent, sempre que haja cessat i obtingut una destinació docent provisional en centres dependents de la Generalitat Valenciana.***</text:p>
        </text:list-item>
      </text:list>
      <text:p text:style-name="P28">Aquest professorat podrà exercitar el dret preferent en les condicions que regula la base desena de la present resolució.</text:p>
      <text:p text:style-name="P28">Al professorat que havent de participar, no hi participe, o que, fent-ho, no exercisca el dret preferent a què es refereix el paràgraf anterior i d’això se’n deriva la no-obtenció de destinació definitiva, aquesta se li adjudicarà d’ofici en llocs als quals puga optar per les especialitats de les quals siga titular. Aquesta adjudicació d’ofici es realitzarà segons l’ordre en què apareixen publicats els centres en els annexos corresponents que es publiquen en la pàgina web de la Conselleria d’Educació, Investigació, Cultura i Esport.</text:p>
      <text:p text:style-name="P28">En cas que aquest professorat no obtinga destinació quedarà en situació de destinació provisional en un centre que depenga de la Generalitat Valenciana.</text:p>
      <text:list xml:id="list105760039982936" text:continue-numbering="true" text:style-name="L7">
        <text:list-item>
          <text:p text:style-name="P25"><text:bookmark text:name="x1-366"/>El personal funcionarial amb destinació provisional que durant el curs 2018/2019 estiga prestant serveis en centres dependents de la Generalitat Valenciana o en comissió de serveis en una altra administració educativa i mai haja obtingut destinació definitiva.</text:p>
        </text:list-item>
      </text:list>
      <text:p text:style-name="P28">Al professorat inclòs en aquest apartat que no hi participe, o que, en cas de participar-hi, no sol⋅licite un nombre suficient de places, se li adjudicarà d’ofici destinació definitiva en llocs al quals puga optar per les especialitats de les quals siga titular en centres que depenen de la Generalitat Valenciana.</text:p>
      <text:p text:style-name="P28">En cas que aquest professorat no obtinga destinació definitiva, aquest professorat quedarà en situació de destinació provisional en un centre que depenga de la Generalitat Valenciana. Aquesta adjudicació d’ofici es realitzarà d’acord amb l’ordre en què apareixen publicats els centres en els annexos corresponents que es publiquen en la pàgina web de la Conselleria d’Educació, Investigació, Cultura i Esport.</text:p>
      <text:list xml:id="list105760069799432" text:continue-numbering="true" text:style-name="L7">
        <text:list-item>
          <text:p text:style-name="P25"><text:bookmark text:name="x1-377"/>Aspirants seleccionats en els últims procediments selectius convocats per la Conselleria d’Educació, Investigació, Cultura i Esport que durant el present curs escolar 2018/2019 estiguen realitzant la fase de pràctiques.</text:p>
        </text:list-item>
      </text:list>
      <text:p text:style-name="P28">Aquest professorat, de conformitat amb l’article 13 del Reial Decret 1364/2010, de 29 d’octubre, està obligat a obtindre la primera destinació definitiva en centres dependents de l’àmbit de gestió de la Generalitat Valenciana, i per l’especialitat per la qual ha sigut seleccionat. A aquest efecte, haurà de sol⋅licitar una destinació en aquests centres.</text:p>
      <text:p text:style-name="P28">Al professorat en pràctiques que, havent de participar-hi, no ho fa, o que, participant-hi, no sol⋅licita un nombre suficient de places, se li adjudicarà d’ofici una destinació definitiva en places corresponents a l’especialitat per la qual participe o haguera de participar en centres de l’àmbit de gestió de la Generalitat Valenciana. Aquesta adjudicació d’ofici es realitzarà d’acord amb l’ordre en què apareguen els centres en els annexos corresponents que es publiquen en la pàgina web de la Conselleria d’Educació, Investigació, Cultura i Esport.</text:p>
      <text:p text:style-name="P28">El professorat en pràctiques participarà sense puntuació, i es realitzarà l’adjudicació de destinació segons el seu ordre en el procediment selectiu.</text:p>
      <text:p text:style-name="P28">En cas que aquest professorat no obtinga destinació definitiva, quedarà en situació de destinació provisional per l’especialitat en la qual li va correspondre prestar serveis en el curs escolar 2018/2019 com a funcionari en pràctiques. La destinació que puga correspondre-li estarà condicionada, en tot cas, d’acord amb el que disposa l’article 13.2 del Reial Decret 1364/2010, a la superació de la fase de pràctiques i al seu nomenament com a funcionari i funcionària de carrera.<text:bookmark text:name="x1-38r2"/></text:p>
      <text:p text:style-name="Text_20_body">9.2. Queda exceptuat de l’obligatorietat de concursar el professorat que es trobe en alguna de les <text:soft-page-break/>situacions següents:</text:p>
      <text:list xml:id="list2552749317" text:style-name="L9">
        <text:list-item>
          <text:p text:style-name="P18">El personal funcionarial del cos de Mestres que haja accedit al cos de professors d’Ensenyament Secundari a través del procediment d’accés a cossos docents de subgrup superior i es trobe prestant serveis en la mateixa especialitat amb caràcter definitiu, en primer i segon curs de l’Educació Secundària Obligatòria, en l’àmbit de gestió de la Conselleria d’Educació, Investigació, Cultura i Esport.</text:p>
        </text:list-item>
        <text:list-item>
          <text:p text:style-name="P18">El personal funcionarial de carrera del cos de Mestres que, tenint destinació definitiva en els actuals serveis psicopedagògics escolars, haja accedit al cos de professors d’Ensenyament Secundari pel procediment d’accés a cossos de subgrup superior a la Comunitat Valenciana per l’especialitat d’orientació educativa, i opte per romandre en el seu actual lloc de treball, en virtut de la disposició addicional primera del Decret 131/1994, de 5 de juliol, del Govern Valencià.</text:p>
        </text:list-item>
        <text:list-item>
          <text:p text:style-name="P18">El personal funcionarial del cos de professors tècnics de Formació Professional que, en virtut del que s’estableix en les disposicions transitòria primera del Reial Decret 1701/1991, de 29 de novembre; transitòria segona i cinquena del Reial Decret 1635/1995, de 6 d’octubre, i en la transitòria tercera del Reial Decret 777/1998, de 30 d’abril, a l’entrada en vigor de la Llei Orgànica 2/2006, de 3 de maig, d’Educació, tinga una destinació definitiva en places o llocs corresponents a especialitats del cos de professors d’Ensenyament Secundari, en el cas que, a través dels procediments selectius d’accés convocats per les diferents administracions educatives, accedisca a aquest cos podrà romandre en la seua mateixa destinació, sempre que l’especialitat d’accés es corresponga amb la de la plaça o lloc que exerceix amb caràcter definitiu.</text:p>
        </text:list-item>
      </text:list>
      <text:p text:style-name="P26">El professorat al qual es refereixen els subapartats anteriors podrà ser confirmat en les destinacions que estiga ocupant, una vegada que, aprovat l’expedient dels procediments selectius, siguen nomenats funcionaris de carrera els aspirants seleccionats en aquests, sempre que, mitjançant una resolució i atenent criteris de planificació educativa, així ho determine la Direcció General de Centres i Personal Docent de la Conselleria d’Educació, Investigació, Cultura i Esport.</text:p>
      <text:p text:style-name="P26">Aquestes opcions a què s’al⋅ludeix en els subapartats anteriors hauran de ser manifestades per escrit ajustat al model que es publicarà en la pàgina web de la Conselleria d’Educació, Investigació, Cultura i Esport, dirigit a la Direcció General de Centres i Personal Docent de la Conselleria d’Educació, Investigació, Cultura i Esport, dins del termini de presentació d’instàncies establit en aquesta convocatòria.</text:p>
      <text:p text:style-name="Text_20_body">9.3. El personal participant a qui s’al⋅ludeix en l’apartat <text:a xlink:type="simple" xlink:href="#x1-30r1" text:style-name="Internet_20_link" text:visited-style-name="Visited_20_Internet_20_Link">9.1</text:a> de la present base, a excepció dels supòsits <text:a xlink:type="simple" xlink:href="#x1-366" text:style-name="Internet_20_link" text:visited-style-name="Visited_20_Internet_20_Link">f</text:a>) y <text:a xlink:type="simple" xlink:href="#x1-377" text:style-name="Internet_20_link" text:visited-style-name="Visited_20_Internet_20_Link">g</text:a>), podran igualment incloure en la seua sol⋅licitud places corresponents a les convocatòries realitzades per altres administracions educatives en els termes que establisquen aquestes, sempre que hagen obtingut la seua primera destinació definitiva en l’àmbit de gestió de la Conselleria d’Educació, Investigació, Cultura i Esport, a excepció d’aquells als quals la convocatòria per la qual van ingressar no els exigisca el compliment d’aquest requisit.<text:bookmark text:name="x1-43r4"/></text:p>
      <text:p text:style-name="Text_20_body">9.4. En tot cas, no serà procedent l’adjudicació d’ofici quan les persones participants hagen obtingut destinació en concursos o en procediments de provisió de llocs no compresos en l’àmbit del Reial Decret 1364/2010, de 29 d’octubre.<text:bookmark text:name="x1-44r5"/></text:p>
      <text:p text:style-name="Text_20_body">9.5. Els qui vulguen exercitar un dret preferent per a l’obtenció de destinació hauran d’ajustar-se al que es determina en la base següent d’aquesta resolució.<text:bookmark text:name="x1-45r10"/></text:p>
      <text:p text:style-name="P27">Desena. Drets preferents<text:bookmark text:name="x1-46r1"/></text:p>
      <text:p text:style-name="Text_20_body">10.1. El personal funcionarial de carrera que es trobe en algun dels supòsits previstos en els articles 16 i 17 del Reial Decret 1364/2010, de 29 d’octubre, podrà acollir-se al dret preferent que es regula en aquests preceptes, i haurà de fer-ho constar en la seua sol⋅licitud de participació i indicar-hi la causa en què fonamenta la seua petició.<text:bookmark text:name="x1-47r2"/></text:p>
      <text:p text:style-name="Text_20_body">10.2. Dret preferent a centre<text:line-break/>Si hi ha una vacant en el cos docent pel qual es participa, tindrà dret preferent per a obtindre un nou lloc en el mateix centre on tinga o haja tingut destinació definitiva el personal docent que, trobant-se en alguns dels supòsits que s’indiquen a continuació, complisca les condicions que així mateix s’hi estableixen, i <text:soft-page-break/>per l’ordre de prelació que s’hi especifica:</text:p>
      <text:list xml:id="list1225947145" text:style-name="L10">
        <text:list-item>
          <text:p text:style-name="P19">Per supressió de la plaça o lloc que exercien amb caràcter definitiu en un centre després que hagen transcorregut dos o més anys des de la presa de possessió, fins que obtinguen una altra destinació definitiva, sempre que reunisquen els requisits exigits per a ocupar-la.</text:p>
        </text:list-item>
        <text:list-item>
          <text:p text:style-name="P19">Per modificació de la plaça o lloc que exercien amb caràcter definitiu en el centre fins que obtinguen una altra destinació definitiva, sempre que reunisquen els requisits exigits per a ocupar-la.</text:p>
        </text:list-item>
        <text:list-item>
          <text:p text:style-name="P19">Per desplaçament dels seus centres per insuficiència total d’horari, en les mateixes condicions que les persones titulars dels llocs suprimits.</text:p>
        </text:list-item>
      </text:list>
      <text:p text:style-name="P20">Es considerarà desplaçat de la seua plaça per insuficiència total d’horari el personal funcionarial que durant tres cursos acadèmics continuats, incloent-hi aquest curs, haja impartit tot el seu horari en un altre centre diferent d’aquell on té la seua destinació definitiva o en àrees, matèries o mòduls no atribuïts a la seua especialitat.</text:p>
      <text:list xml:id="list105758561931657" text:continue-numbering="true" text:style-name="L10">
        <text:list-item>
          <text:p text:style-name="P19">Per al professorat dels cossos de catedràtics i professors d’Ensenyament Secundari i professors tècnics de Formació Professional per adquisició de noves especialitats, a l’empara del Reial Decret 850/1993, de 4 de juny; Reial Decret 334/2004, de 27 de febrer, i Reial Decret 276/2007, de 23 de febrer, per a obtindre un lloc de la nova especialitat adquirida, en el centre on tinguen la destinació definitiva. Una vegada obtingut el nou lloc, només es podrà exercitar aquest dret per l’adquisició d’una altra nova especialitat.</text:p>
        </text:list-item>
        <text:list-item>
          <text:p text:style-name="P19">Per supressió de la plaça o lloc que exercien amb caràcter definitiu en un centre abans que hagen transcorregut dos anys des de la presa de possessió, fins que obtinguen una altra destinació definitiva, sempre que complisquen els requisits exigits per a ocupar-la.</text:p>
        </text:list-item>
      </text:list>
      <text:p text:style-name="Text_20_body">Només tindran caràcter de places expressament suprimides les corresponents a la supressió de centres, sempre que aquestes no hagen donat lloc a la creació d’un altre centre, a la supressió d’ensenyaments la impartició dels quals s’haja extingit en el centre sense que hagen sigut substituïts per d’altres d’equivalents o anàlegs i a la supressió de llocs de treball que expressament, mitjançant una resolució, supose la pèrdua de la destinació definitiva que s’exercia.</text:p>
      <text:p text:style-name="Text_20_body">S’exclou de la participació en aquesta modalitat aquell professorat que, després de la pèrdua del lloc de treball, ha obtingut destinació definitiva per qualsevol dels sistemes de provisió establits.</text:p>
      <text:p text:style-name="Text_20_body">Quan concórreguen dos o més participants en el qual es donen les circumstàncies assenyalades en cadascun dels subapartats anteriors, s’adjudicarà la plaça a qui compte amb més puntuació en l’aplicació del barem de mèrits. En el cas que es produïsquen empats en les puntuacions totals en dos o més participants que exercisquen el dret preferent, s’utilitzarà com a primer criteri de desempat el major temps de serveis efectius com a funcionari de carrera en el centre i, si cal, els altres criteris previstos en el barem de mèrits en l’ordre en què hi figuren.</text:p>
      <text:p text:style-name="Text_20_body">El personal docent que en els supòsits indicats vulga exercitar el dret preferent a centre, haurà d’indicar en la sol⋅licitud telemàtica de participació, en l’apartat que conté l’epígraf «dret preferent a centre», el supòsit pel qual l’exerceix i el codi del centre que corresponga, tenint en compte que hi consignarà totes o alguna de les especialitats de les quals siga titular, i que aquestes es prioritzaran. Igualment, en el moment de la petició telemàtica podrà incloure a continuació, en l’apartat corresponent, altres peticions a places d’altres centres a les quals puga optar en virtut de les especialitats de què siga titular, si vol concursar-hi per aquestes fora del dret preferent.</text:p>
      <text:p text:style-name="Text_20_body">Aquest dret preferent implica una prelació per a obtindre destinació davant de qui exerceix el dret preferent a localitat o zona.<text:bookmark text:name="x1-53r3"/></text:p>
      <text:p text:style-name="Text_20_body">10.3.  Drets preferents a la localitat o zona</text:p>
      <text:p text:style-name="Text_20_body">Tindrà aquest dret preferent, en ocasió de vacant, el personal funcionari de carrera que es trobe en algun <text:soft-page-break/>dels supòsits que s’indiquen, i per l’ordre de prelació en què aquests hi figuren:</text:p>
      <text:list xml:id="list4063685016" text:style-name="L11">
        <text:list-item>
          <text:p text:style-name="P9">Per supressió o modificació de la plaça o lloc de treball que exercien amb caràcter definitiu en un centre gaudirà, fins que obtinga una altra destinació definitiva, de dret preferent per a obtindre una altra plaça o lloc en un altre centre de la mateixa localitat on estiga situat el centre on es va suprimir la plaça o lloc o, si escau, en un altre de la seua zona. Només tindran caràcter de places expressament suprimides les corresponents a la supressió de centres, sempre que aquestes no hagen donat lloc a la creació d’un altre centre, a la supressió d’ensenyaments la impartició dels quals s’haja extingit en el centre sense que hagen sigut substituïts per altres d’equivalents o anàlegs, i a la supressió de llocs de treball que, per una resolució expressa, supose la pèrdua de la destinació definitiva que s’exercira.</text:p>
        </text:list-item>
        <text:list-item>
          <text:p text:style-name="P9">Per desplaçament del seu centre per insuficiència total d’horari, en les mateixes condicions que les persones titulars dels llocs suprimits. Es considerarà desplaçat de la seua plaça per insuficiència total d’horari el personal funcionarial que durant tres cursos acadèmics continuats, incloent-hi aquest curs, haja impartit tot el seu horari en un altre centre diferent d’aquell on té la seua destinació definitiva o en àrees, matèries o mòduls no atribuïts a la seua especialitat.</text:p>
        </text:list-item>
        <text:list-item>
          <text:p text:style-name="P9">Per haver passat a exercir un altre lloc en l’Administració pública, amb pèrdua de la plaça docent que exercia amb caràcter definitiu, i sempre que haja cessat en l’últim lloc.</text:p>
        </text:list-item>
        <text:list-item>
          <text:p text:style-name="P9">Per haver perdut la plaça o lloc de treball que exercia amb caràcter definitiu, després de la concessió de la situació d’excedència voluntària per atendre familiars i fills, com preveu l’article 130 de la Llei 10/2010, de 9 de juliol, de la Generalitat, d’ordenació i gestió de la funció pública valenciana, per haver transcorregut el període de tres anys de reserva del lloc a què té dret, i desitja reingressar al servei actiu o hi haja reingressat amb caràcter provisional.</text:p>
        </text:list-item>
        <text:list-item>
          <text:p text:style-name="P9">Per reincorporació a la docència a Espanya, de conformitat amb els articles 10.6 i 14.4 del Reial Decret 1138/2002, de 31 d’octubre, pel qual es regula l’Administració del Ministeri d’Educació en l’exterior, pel fet que ha finalitzat l’adscripció en llocs o places en l’exterior, o per alguna altra de les causes legalment establides.</text:p>
        </text:list-item>
        <text:list-item>
          <text:p text:style-name="P9">En virtut de l’execució d’una sentència o de la resolució d’un recurs administratiu.</text:p>
        </text:list-item>
        <text:list-item>
          <text:p text:style-name="P9">Aquells i aquelles que després d’haver sigut declarats jubilats o jubilades per incapacitat permanent hagen sigut rehabilitats per al servei actiu.</text:p>
        </text:list-item>
      </text:list>
      <text:p text:style-name="Text_20_body">D’acord amb el que es disposa en l’article 12.c del Reial Decret 1364/2010, de 29 d’octubre, el professorat que vulga fer ús d’aquest dret preferent fins que aconseguisca la corresponent destinació definitiva, haurà de participar en totes les convocatòries que, a aquests efectes, realitze la Conselleria d’Educació, Investigació, Cultura i Esport. Haurà de sol⋅licitar totes les places de totes les especialitats de les quals siga titular. Si no hi participa, es considerarà que ha perdut el dret preferent.</text:p>
      <text:p text:style-name="Text_20_body">Quan hi haja diverses persones participants dins d’un mateix grup, la prioritat entre elles es determinarà per la major puntuació derivada de l’aplicació del barem.</text:p>
      <text:p text:style-name="Text_20_body">Les persones participants que, en els supòsits indicats en aquest apartat <text:a xlink:type="simple" xlink:href="#x1-53r3" text:style-name="Internet_20_link" text:visited-style-name="Visited_20_Internet_20_Link">10.3</text:a>, desitgen exercitar el dret preferent podran fer-ne ús per a la localitat de la qual els prové aquest dret i, opcionalment, en qualsevol altra o altres localitats de la zona.</text:p>
      <text:p text:style-name="Text_20_body">Perquè aquest dret preferent tinga efectivitat, les persones sol⋅licitants estan obligades a consignar en la sol⋅licitud telemàtica de participació, en l’apartat que conté l’epígraf «dret preferent a localitat o zona» el codi de la localitat i el supòsit pel qual s’exerceix el dret.</text:p>
      <text:p text:style-name="Text_20_body">Per a fer-ho, s’haurà de consignar, en el lloc corresponent, el codi de la localitat de la qual prové el dret, i, en cas de demanar una altra o altres localitats, també s’hi haurà de consignar que sol⋅licita exercitar el dret a zona. Així mateix, s’emplenaran, per ordre de preferència, totes les especialitats de les quals la persona siga titular. Aquesta preferència serà tinguda en compte a l’efecte de reserva de localitat i especialitat. En el supòsit de sol⋅licitar reserva de plaça per a llocs que tinguen el requisit d’itinerant, es farà constar en les caselles que a aquest efecte figuren al costat de les especialitats.</text:p>
      <text:p text:style-name="Text_20_body">En el cas que a la localitat on s’exerceix aquest dret no hi haguera prou places vacants per a totes les persones participants que la sol⋅liciten, independentment de la puntuació de cadascuna d’elles, es garantirà una de les places vacants a la persona participant amb dret preferent, que podrà, per tant, <text:soft-page-break/>obtindre destinació amb preferència sobre una persona participant amb més puntuació. No obstant això, sense perjudici del que s’ha indicat anteriorment, una vegada garantida la localitat i el tipus de plaça (especialitat/lloc), per a l’adjudicació de centre concret la persona participant que exerceix aquest dret concorrerà amb la resta de participants del seu mateix cos i especialitat atenent la puntuació atorgada segons el barem de mèrits.</text:p>
      <text:p text:style-name="Text_20_body">En el moment de les peticions telemàtiques, el dret preferent haurà d’exercir-se necessàriament a la localitat de la qual es prové i, si és el cas, a una altra o altres localitats de la zona de la qual dimana el dret, per totes les especialitats de què la persona siga titular. No obstant això, podrà exercir-lo, amb caràcter voluntari, per a aquelles vacants que tinguen la condició d’adjudicació voluntària de la mateixa localitat o localitats.</text:p>
      <text:p text:style-name="Text_20_body">Així mateix, per a l’obtenció d’un centre concret s’hauran de sol⋅licitar, per ordre de preferència, tots els centres de la localitat de la qual prové el dret i, si escau, tots els centres de les localitats que es vulga de la zona. En el supòsit de sol⋅licitar localitat, serà destinat a qualsevol centre d’aquesta en què hi haja una vacant. En el cas de sol⋅licitar centres concrets, aquests hauran d’anar agrupats per blocs homogenis de localitats. En cas contrari, l’Administració els adscriurà d’ofici a un centre de la localitat. El mateix tractament es donarà en el supòsit en què voluntàriament s’haja obtingut reserva de plaça en l’especialitat que tinga la condició d’itinerant.</text:p>
      <text:p text:style-name="Text_20_body">En el cas que s’ometen alguns dels centres de la localitat o localitats de la zona on es vulga exercitar el dret preferent, l’Administració emplenarà d’ofici els centres restants corresponents a la localitat o localitats de la zona sol⋅licitada.</text:p>
      <text:p text:style-name="Text_20_body">El personal funcionarial que exercisca aquest dret podrà, igualment, incloure a continuació altres peticions corresponents a places/llocs als quals puga optar en virtut de les especialitats de les quals siga titular, si vol concursar-hi per aquests fora del dret preferent.<text:bookmark text:name="x1-61r11"/></text:p>
      <text:p text:style-name="P27">Onzena. Dret de concurrència<text:bookmark text:name="x1-62r1"/></text:p>
      <text:p text:style-name="Text_20_body">11.1. Es considera com a dret de concurrència la possibilitat que diversos funcionaris i funcionàries de carrera d’un mateix cos docent amb destinació definitiva condicionen la seua participació voluntària en el concurs a l’obtenció de destinació en un o més centres d’una província determinada.<text:bookmark text:name="x1-63r2"/></text:p>
      <text:p text:style-name="Text_20_body">11.2. L’exercici d’aquest dret s’ajustarà a les regles següents:</text:p>
      <text:list xml:id="list1259495626" text:style-name="L12">
        <text:list-item>
          <text:p text:style-name="P10">Les persones participants inclouran en les seues peticions centres d’una sola província, que haurà de ser la mateixa per a cada grup de concurrència.</text:p>
        </text:list-item>
        <text:list-item>
          <text:p text:style-name="P10">El nombre de persones participants en cada grup serà, com a màxim, de quatre.</text:p>
        </text:list-item>
        <text:list-item>
          <text:p text:style-name="P10">L’adjudicació de destinació estarà determinada per l’aplicació del barem de mèrits que s’indica a l’annex I.</text:p>
        </text:list-item>
        <text:list-item>
          <text:p text:style-name="P10">En el cas que alguna de les persones participants no puga obtindre una plaça es consideraran desestimades per aquesta via les sol⋅licituds de totes les persones integrants del grup.</text:p>
        </text:list-item>
      </text:list>
      <text:p text:style-name="Text_20_body">11.3. El personal docent que faça ús del dret de concurrència haurà d’emplenar en la sol⋅licitud les dades identificatives dels funcionaris i funcionàries que l’exerciten conjuntament amb la persona sol⋅licitant, i la província en què exerciten aquest dret. L’omissió o la consignació incorrecta d’aquestes dades comportarà l’anul⋅lació de totes les sol⋅licituds del conjunt de concurrents.<text:bookmark text:name="x1-69r12"/></text:p>
      <text:p text:style-name="Text_20_body"><text:span text:style-name="T2">Dotzena. Sol</text:span>⋅<text:span text:style-name="T2">licitud de participació</text:span> <text:span text:style-name="T2">i instància d’aportació</text:span> <text:span text:style-name="T2">de mèrits</text:span><text:bookmark text:name="x1-70r1"/></text:p>
      <text:p text:style-name="Text_20_body">12.1. Tot i que es concurse per més d’una especialitat, o se solliciten places de diferents administracions educatives, les persones participants hauran de presentar una única sol⋅licitud per cada cos pel qual participen. La sol⋅licitud de participació en aquest concurs de trasllats es realitzarà telemàticament a través de la pàgina web de la Conselleria d’Educació, Investigació, Cultura i Esport <text:span text:style-name="T3">http://www.ceice.gva.es</text:span>. No caldrà presentar la instància en cap registre físic. No obstant això, les persones participants dependents de la Generalitat Valenciana que pretenguen reingressar per aquest procediment i les dades de les quals no es troben incorporades en els sistemes informàtics emplenaran la sollicitud que es publicarà en la pàgina web de la Conselleria d’Educació, Investigació, Cultura i Esport i <text:soft-page-break/>la presentaran en els registres de les direccions territorials.<text:bookmark text:name="x1-71r2"/></text:p>
      <text:p text:style-name="Text_20_body">12.2. La presentació per mitjans telemàtics de la sol⋅licitud de participació s’efectuarà per mitjà de l’usuari i contrasenya utilitzat en ITACA, a través de la url <text:span text:style-name="T3">https://ovidoc.edu.gva.es</text:span>.</text:p>
      <text:p text:style-name="Text_20_body">L’ús dels mitjans telemàtics per a participar en el procés comporta el consentiment del sol⋅licitant al tractament de les seues dades de caràcter personal que siguen necessàries per a la tramitació del procés, d’acord amb la normativa vigent.</text:p>
      <text:p text:style-name="Text_20_body">A l’hora d’emplenar la sol⋅licitud haurà de tindre’s en compte les instruccions que es publicaran en la pàgina web de la Conselleria d’Educació, Investigació, Cultura i Esport: <text:span text:style-name="T3">http://www.ceice.gva.es/</text:span>.<text:bookmark text:name="x1-72r3"/></text:p>
      <text:p text:style-name="Text_20_body">12.3. Tots els participants hauran de presentar la sol⋅licitud d’aportació de mèrits, excepte qui participe des de la situació de personal funcionarial en pràctiques.<text:bookmark text:name="x1-73r4"/></text:p>
      <text:p text:style-name="Text_20_body">12.4. El personal funcionarial dependent de la Conselleria d’Educació, Investigació, Cultura i Esport que va participar en el procediment de provisió convocat en el curs 2017/2018, que no desitge aportar cap nou mèrit i vol fer valdre la baremació que va obtindre, en el que coincidisca amb el barem del present procediment, no haurà de presentar cap document. Tampoc haurà de presentar cap documentació qui participe des de la situació de personal funcionarial en pràctiques.<text:bookmark text:name="x1-74r5"/></text:p>
      <text:p text:style-name="Text_20_body">12.5. Hauran de presentar la documentació acreditativa dels mèrits dins del termini de presentació de sol⋅licituds:</text:p>
      <text:list xml:id="list85737093" text:style-name="L13">
        <text:list-item>
          <text:p text:style-name="P11">El personal funcionarial dependent de la Conselleria d’Educació, Investigació, Cultura i Esport que haja participat en el procediment de provisió convocat durant el curs 2017/2018 que, a més de fer valdre, en el que coincidisca amb el barem del present procediment, la baremació que va obtindre, desitge aportar nous mèrits. Això ho manifestarà expressament a través de la url <text:span text:style-name="T3">https:</text:span> <text:span text:style-name="T3">//ovidoc.edu.gva.es</text:span>, en la qual només farà constar els nous mèrits al⋅legats i aportats, sempre que hagen sigut perfeccionats després de la data de terminació del termini de presentació de sol⋅licituds de l’esmentat concurs.</text:p>
        </text:list-item>
      </text:list>
      <text:p text:style-name="P12"/>
      <text:p text:style-name="P12">No obstant això, en cas que es detecten errors en la baremació realitzada en procediments anteriors, podran ser corregits en qualsevol moment del concurs.</text:p>
      <text:list xml:id="list105759971415318" text:continue-numbering="true" text:style-name="L13">
        <text:list-item>
          <text:p text:style-name="P11">El personal funcionarial dependent de la Conselleria d’Educació, Investigació, Cultura i Esport que haja participat en el procediment de provisió convocat durant el curs 2017/2018 que no realitze l’opció anterior, podrà optar per la nova valoració de tot o de part dels seus mèrits, cosa que hauran de manifestar expressament a través de la url <text:span text:style-name="T3">https://ovidoc.edu.gva.es</text:span>. A aquests participants se’ls avaluarà de nou els mèrits dels apartats o subapartats que trien quan emplenen la instància, sempre que presenten de nou la documentació acreditativa d’aquests, i es mantindrà la puntuació de la resta en el que coincidisca amb el barem del present procediment.</text:p>
        </text:list-item>
      </text:list>
      <text:p text:style-name="P12"/>
      <text:p text:style-name="P12">No obstant això, en cas que es detecten errors en la baremació realitzada en procediments anteriors, podran ser corregits en qualsevol moment del procediment.</text:p>
      <text:list xml:id="list105758481188110" text:continue-numbering="true" text:style-name="L13">
        <text:list-item>
          <text:p text:style-name="P11">Les persones sol⋅licitants que no van participar en el concurs esmentat hauran d’aportar tota la documentació justificativa per a la valoració de mèrits a què es fa referència en l’annex III de l’Ordre ␣␣/␣␣/2018, de ␣␣ de setembre, per la qual s’estableixen les normes procedimentals aplicables als concursos de trasllats d’àmbit estatal, que han de convocar-se durant el curs 2018/2019, i en l’annex I de la present resolució, excepte el full de serveis, que serà aportat per l’Administració. Aquells mèrits al⋅legats i no justificats documentalment no seran tinguts en compte.</text:p>
        </text:list-item>
      </text:list>
      <text:p text:style-name="Text_20_body">12.6. Els documents assenyalats en el barem es presentaran preferentment en el registre de la direcció territorial on estiguen destinats, excepte les sol⋅licituds dels que, adscrits provisionalment o estiguen en comissió de servei, procedisquen o tinguen destinació definitiva en una altra direcció territorial; en aquest cas, es presentaran en la direcció territorial d’origen. Així mateix, el personal participant podrà presentar la documentació en qualsevol de les altres dependències a què es refereix l’article 16 de la Llei 39/2015, d’1 d’octubre, del procediment administratiu comú de les administracions públiques. En el cas que s’opte per presentar una sol⋅licitud en una oficina de correus, es farà en sobre obert, perquè la sol⋅licitud siga <text:soft-page-break/>datada i segellada pel personal funcionarial de correus abans de ser certificada.<text:bookmark text:name="x1-79r7"/></text:p>
      <text:p text:style-name="Text_20_body">12.7. Tots els documents aportats hauran de remetre degudament compulsats.<text:bookmark text:name="x1-80r8"/></text:p>
      <text:p text:style-name="Text_20_body">12.8. Qualsevol dada omesa o consignada erròniament per l’interessat o interessada no podrà ser invocada per aquest o aquesta als efectes de futures reclamacions, ni es podran considerar lesionat els seus interessos i drets per aquest motiu.</text:p>
      <text:p text:style-name="Text_20_body">Aquells mèrits al⋅legats i no justificats documentalment o aquells documents que manquen de les dades assenyalades anteriorment no seran tinguts en compte.</text:p>
      <text:p text:style-name="Text_20_body">L’Administració podrà requerir les persones interessades en qualsevol moment perquè justifiquen aquells mèrits sobre els quals es plantegen dubtes o reclamacions.<text:bookmark text:name="x1-81r9"/></text:p>
      <text:p text:style-name="Text_20_body">12.9. A fi de simplificar els tràmits administratius que es veuen obligats a realitzar les persones participants en els concursos de trasllats, la baremació que els corresponga serà registrada informàticament amb la finalitat de no presentar-la en futures convocatòries.<text:bookmark text:name="x1-82r10"/></text:p>
      <text:p text:style-name="Text_20_body">12.10. De l’1 al 15 d’octubre de 2019, les persones interessades que manifesten no haver interposat cap recurs, o les seues representacions legals, podran sol⋅licitar a la direcció territorial per la qual van participar, la devolució de la documentació original aportada. Transcorregut aquest termini, es considerarà que renuncien a la devolució.<text:bookmark text:name="x1-83r13"/></text:p>
      <text:p text:style-name="Text_20_body"><text:span text:style-name="T2">Tretzena. Termini de presentació</text:span> <text:span text:style-name="T2">de sol</text:span>⋅<text:span text:style-name="T2">licituds i documentació</text:span><text:bookmark text:name="x1-84r1"/></text:p>
      <text:p text:style-name="Text_20_body">13.1.  El termini de presentació de sol⋅licituds i documents serà de quinze dies hàbils a comptar de l’endemà de la publicació d’aquesta resolució en el <text:span text:style-name="T2">Diari Oficial de la</text:span> <text:span text:style-name="T2">Generalitat Valenciana</text:span>, i durant aquest termini podrà desistir-se de la sol⋅licitud presentada.</text:p>
      <text:p text:style-name="Text_20_body">Conclòs el termini de presentació de sol⋅licituds, no serà tinguda en compte cap sol⋅licitud ni cap modificació d’aquesta, ni documentació referida als mèrits aportats, ni tampoc renúncies a la participació, llevat del que estableix la base denovena.</text:p>
      <text:p text:style-name="Text_20_body">Durant el mes de gener de 2019, s’obrirà un termini de set dies naturals perquè les persones participants sol⋅liciten via telemàtica les seues peticions.<text:bookmark text:name="x1-85r2"/></text:p>
      <text:p text:style-name="Text_20_body">13.2. Tots els requisits de participació, així com els mèrits assenyalats en l’annex I que al⋅leguen les persones participants han de tindre’s complits o reconeguts en la data de finalització del termini de presentació de sol⋅licituds, amb les excepcions del requisit de permanència d’almenys dos anys des de la presa de possessió de la destinació definitiva que, per a la participació voluntària, haurà de tindre’s a la finalització del present curs escolar.<text:bookmark text:name="x1-86r3"/></text:p>
      <text:p text:style-name="Text_20_body">13.3. Només es prendran en consideració aquells mèrits que, en la forma indicada en el barem de mèrits, es justifiquen i al⋅leguen durant el termini de presentació de sol⋅licituds.<text:bookmark text:name="x1-87r4"/></text:p>
      <text:p text:style-name="P29">13.4. L’Administració educativa incorporarà d’ofici els mèrits que consten en el registre de personal docent (full de serveis i membre de tribunals).<text:bookmark text:name="x1-88r5"/></text:p>
      <text:p text:style-name="Text_20_body">13.5. Qualsevol dada omesa o consignada erròniament per la persona interessada no podrà ser invocada per aquesta als efectes de futures reclamacions, ni es podran considerar lesionats els seus interessos i drets per aquest motiu.<text:bookmark text:name="x1-89r14"/></text:p>
      <text:p text:style-name="Text_20_body"><text:span text:style-name="T2">Catorzena. Avaluació</text:span> <text:span text:style-name="T2">de mèrits</text:span><text:bookmark text:name="x1-90r1"/></text:p>
      <text:p text:style-name="Text_20_body">14.1. Per a l’avaluació dels mèrits al⋅legats i degudament justificats per les persones participants, pel que fa als apartats 3 i 5 i subapartats 6.1, 6.2 i 6.3 del barem de mèrits, es designaran una o diverses comissions de valoració, segons el nombre de participants en cadascuna de les direccions territorials.</text:p>
      <text:p text:style-name="Text_20_body">Aquestes comissions de valoració, que seran nomenades per la persona que ocupe la direcció territorial <text:soft-page-break/>corresponent, estaran integrades per les persones que ocupen els càrrecs següents: presidència, que formarà part del cos d’inspecció o del cos d’inspecció al servei de l’Administració educativa; i per quatre vocalies, ocupades per personal funcionarial de carrera en actiu, dels cossos de catedràtics i professors d’Ensenyament Secundari, de professors tècnics de Formació Professional, de catedràtics i professors d’escoles oficials d’idiomes, de catedràtics i professors de Música i Arts Escèniques, de catedràtics i professors d’Arts Plàstiques i Disseny i de mestres de taller d’Arts Plàstiques i Disseny. La secretaria serà ocupada pel vocal o la vocal de menor edat.</text:p>
      <text:p text:style-name="Text_20_body">La composició d’aquestes comissions es publicarà en la pàgina web de la Conselleria d’Educació, Investigació, Cultura i Esport, i els seus membres estaran subjectes a les causes d’abstenció i recusació establides en els articles 23 i 24 de la Llei 40/2015, d’1 d’octubre, de Règim Jurídic del Sector Públic.<text:bookmark text:name="x1-91r2"/></text:p>
      <text:p text:style-name="Text_20_body">14.2. L’assignació de la puntuació que correspon a les persones participants pels restants apartats del barem de mèrits serà realitzada per les unitats de personal de la direcció territorial corresponent, que actuaran per delegació de les comissions de valoració, d’acord amb el que disposa l’article 9.3 del Reial Decret 1364/2010, de 29 d’octubre, pel qual es regula el concurs de trasllats d’àmbit estatal entre personal funcionarial dels cossos docents previstos en la Llei Orgànica 2/2006, de 3 de maig, d’Educació, i altres procediments de provisió de places a cobrir per aquests.<text:bookmark text:name="x1-92r3"/></text:p>
      <text:p text:style-name="Text_20_body">14.3. El personal funcionarial dels cossos de catedràtics d’Ensenyament Secundari, d’escoles oficials d’idiomes i d’Arts Plàstiques i Disseny, d’acord amb el que estableix l’article 10.3 del Reial Decret 1364/2010, de 29 d’octubre, participarà, conjuntament amb el personal funcionarial dels cossos de professors dels nivells corresponents, en les mateixes vacants, sense perjudici dels mèrits específics que els siguen aplicables per la seua pertinença als esmentats cossos de catedràtics.</text:p>
      <text:p text:style-name="Text_20_body">Als efectes del còmput del termini mínim de permanència de dos anys des de la presa de possessió de l’última destinació exercida amb caràcter definitiu, al personal funcionarial de carrera dels cossos de catedràtics d’Ensenyament Secundari, d’escoles oficials d’idiomes i d’Arts Plàstiques i Disseny, se li tindrà en compte el temps que anteriorment haja romàs en la mateixa plaça o lloc com a funcionari o funcionària de carrera del respectiu cos de professors.<text:bookmark text:name="x1-93r15"/></text:p>
      <text:p text:style-name="Text_20_body"><text:span text:style-name="T2">Quinzena. Relació</text:span> <text:span text:style-name="T2">provisional i definitiva d’admesos, amb les seues puntuacions, i</text:span> <text:span text:style-name="T2">d’exclosos</text:span><text:bookmark text:name="x1-94r1"/></text:p>
      <text:p text:style-name="Text_20_body">15.1. Una vegada baremades les instàncies presentades, es publicaran les relacions següents:</text:p>
      <text:list xml:id="list918550467" text:style-name="L14">
        <text:list-item>
          <text:p text:style-name="P13">Relació provisional de les persones participants que exerceixen dret preferent, amb expressió de la puntuació que els correspon segons els apartats del barem.</text:p>
        </text:list-item>
        <text:list-item>
          <text:p text:style-name="P13">Relació provisional de les persones participants en el concurs, amb expressió de la puntuació que els correspon per cadascun dels apartats i subapartats del barem de mèrits.</text:p>
        </text:list-item>
        <text:list-item>
          <text:p text:style-name="P13">Relació provisional de les persones participants excloses.</text:p>
        </text:list-item>
      </text:list>
      <text:p text:style-name="Text_20_body">Aquestes relacions podran ser consultades en la pàgina web de la Conselleria d’Educació, Investigació, Cultura i Esport.<text:bookmark text:name="x1-98r2"/></text:p>
      <text:p text:style-name="Text_20_body">15.2. Contra aquestes relacions provisionals es donarà un termini de ␣ dies hàbils per a presentar reclamacions. Acabat l’esmentat termini, es publicaran les relacions definitives amb les rectificacions que pertoquen, les quals podran ser consultades en la pàgina web de la Conselleria d’Educació, Investigació, Cultura i Esport: <text:span text:style-name="T3">http://www.ceice.gva.es</text:span>. Contra aquesta exposició no es pot fer cap reclamació. Sense perjudici d’això, una vegada que es faça pública la resolució provisional de destinacions, podrà interposar-se una reclamació contra la puntuació i/o la destinació obtinguda.<text:bookmark text:name="x1-99r3"/></text:p>
      <text:p text:style-name="Text_20_body">15.3. Les direccions territorials elaboraran una relació del personal docent obligat a participar en el procediment, però que no haja presentat cap sol⋅licitud, i n’especificarà la situació, la causa i qualsevol altra qüestió pertinent.<text:bookmark text:name="x1-100r16"/></text:p>
      <text:p text:style-name="Text_20_body"><text:span text:style-name="T2">Setzena. Sol</text:span>⋅<text:span text:style-name="T2">licitud telemàtica de places</text:span><text:bookmark text:name="x1-101r1"/></text:p>
      <text:p text:style-name="Text_20_body">16.1. Amb caràcter general cada petició es compon del codi de centre o de localitat i del codi d’especialitat.<text:bookmark text:name="x1-102r2"/></text:p>
      <text:p text:style-name="Text_20_body"><text:soft-page-break/>16.2. El nombre de peticions que cada participant podrà sol⋅licitar no podrà excedir les 300.<text:bookmark text:name="x1-103r3"/></text:p>
      <text:p text:style-name="Text_20_body">16.3. Als efectes d’obtenció d’un lloc, les persones participants consignaran els codis de centres o localitats i tipus de places que sol⋅liciten per ordre de preferència i que figuren en els annexos que es publicaran en la pàgina web de la Conselleria d’Educació, Investigació, Cultura i Esport. Les peticions poden fer-se a un centre concret o a una localitat, i ambdues modalitats són compatibles. En aquest últim cas, s’adjudicarà el primer centre de la localitat amb vacant o resulta en el mateix ordre en què apareixen en els annexos que es publicaran a la pàgina web de la Conselleria d’Educació, Investigació, Cultura i Esport. Si es demana més d’un lloc-especialitat d’un mateix centre o localitat, cal repetir el centre o la localitat tantes vegades com llocs sol⋅licitats. No obstant això, a fi de simplificar i facilitar a les persones participants la realització de les seues peticions, els que desitgen sol⋅licitar tots els centres corresponents a una localitat podran, en compte de realitzar la petició consignant els codis de tots i cadascun dels centres per ordre de preferència, anotar únicament els codis corresponents a la localitat i al lloc-especialitat. En aquest cas, es considerarà que sol⋅liciten tots els centres de la localitat de què es tracte en el mateix ordre de preferència amb el que apareixen publicats en l’annex corresponent que es publicarà en la pàgina web de la Conselleria d’Educació, Investigació, Cultura i Esport. Si es vol sol⋅licitar algun o alguns centres d’una localitat prioritàriament, aquests centres podran consignar-se com a peticions individualitzades per ordre de preferència, i a continuació consignar el codi corresponent a la localitat i lloc-especialitat, i es consideraran incorporats a les seues peticions la resta de centres en el mateix ordre en què apareixen publicats en l’annex corresponent que es publicarà en la pàgina web de la Conselleria d’Educació, Investigació, Cultura i Esport.</text:p>
      <text:p text:style-name="Text_20_body">Les vacants o resultes dels centres penitenciaris i dels centres de reeducació, no es consideraran sol⋅licitades en la petició de localitat i hauran de ser sol⋅licitades expressament si es vol optar-hi.</text:p>
      <text:p text:style-name="P29">¿Excloure els CAES entre els centres que es sol⋅liciten implícitament en la petició de localitat?<text:bookmark text:name="x1-104r4"/></text:p>
      <text:p text:style-name="Text_20_body">16.4. En el cas d’accedir al programa informàtic i no realitzar peticions telemàtiques, tractant-se de personal participant voluntari, perdrà el seu dret de continuar en el procediment i figurarà com a no adjudicat per falta de peticions. En el supòsit de no accedir al programa informàtic perdrà el seu dret de continuar en el procediment i figurarà com a exclòs.<text:bookmark text:name="x1-105r5"/></text:p>
      <text:p text:style-name="Text_20_body">16.5. En cas que es presente dins del termini i en la forma escaient més d’una sol⋅licitud de places, només es tindrà en compte l’última presentada. Finalitzat el termini de presentació de sol⋅licituds de llocs, per cap concepte, es podrà alterar la petició, ni quan es tracte de l’ordre de prelació dels llocs sol⋅licitats.<text:bookmark text:name="x1-106r6"/></text:p>
      <text:p text:style-name="Text_20_body">16.6. Amb la finalitat que les persones participants en aquestes convocatòries puguen realitzar les seues peticions, es publicaran en la pàgina web de la Conselleria d’Educació, Investigació, Cultura i Esport els annexos corresponents a localitats, centres i especialitats.<text:bookmark text:name="x1-107r17"/></text:p>
      <text:p text:style-name="Text_20_body">Dessetena. Prioritats<text:bookmark text:name="x1-108r1"/></text:p>
      <text:p text:style-name="Text_20_body">17.1. En la resolució d’aquesta convocatòria, hi haurà una prelació en l’adjudicació de vacants i, si és el cas, de resultes, de la manera següent:</text:p>
      <text:p text:style-name="P2">1<text:span text:style-name="T5">r</text:span> <text:s/>Adjudicació relativa al dret preferent a centre.</text:p>
      <text:p text:style-name="P2">2<text:span text:style-name="T5">n</text:span> Adjudicació relativa al dret preferent a localitat o zona.</text:p>
      <text:p text:style-name="P12">3<text:span text:style-name="T5">r</text:span> <text:s/>Adjudicació resultant del concurs.</text:p>
      <text:p text:style-name="Text_20_body">17.2. L’ordre anterior implica una prioritat en l’adjudicació de vacants i resultes a favor de les persones participants en cadascuna d’aquestes. Així, no podrà adjudicar-se una plaça a qui participe en una de les prelacions si hi ha un sol⋅licitant en l’anterior amb millor dret. No obstant això, pel que fa a l’adjudicació d’un lloc concret de qui faça efectiu el seu dret preferent a una localitat o zona determinada, es tindrà en compte el que disposa el punt 3 de la base desena.<text:bookmark text:name="x1-110r3"/></text:p>
      <text:p text:style-name="Text_20_body">17.3. Serà compatible la concurrència simultània si es té dret a més d’una prelació. Les peticions s’atendran amb la prelació indicada en el punt anterior i, una vegada que s’haja obtingut destinació, no es tindran en compte les peticions restants.<text:bookmark text:name="x1-111r4"/></text:p>
      <text:p text:style-name="Text_20_body"><text:soft-page-break/>17.4. L’ordre de prioritat en el concurs per a l’adjudicació dels llocs de treball el donarà la puntuació obtinguda segons el barem que figura com a annex III de l’Ordre ␣␣/␣␣/2018, de ␣␣ de setembre, i annex I a la present resolució.<text:bookmark text:name="x1-112r5"/></text:p>
      <text:p text:style-name="Text_20_body">17.5. Sense perjudici del que es disposa respecte als drets preferents arreplegats en la base desena d’aquesta convocatòria, en cas que es produïsquen empats en el total de les puntuacions, aquests es resoldran atenent successivament la major puntuació en cadascun dels apartats del barem d’acord amb l’ordre en què hi apareixen. Si persisteix l’empat, caldrà ajustar-se a la puntuació obtinguda en els diferents subapartats per l’ordre, igualment, en què apareixen en el barem.</text:p>
      <text:p text:style-name="Text_20_body">En tots dos casos, la puntuació que es prenga en consideració en cada apartat no podrà excedir la puntuació màxima establida per a cadascun d’aquests en el barem, ni, en el supòsit dels subapartats, la que corresponga com a màxim a l’apartat en què es troben inclosos. Quan, en aplicar aquests criteris, algun o alguns dels subapartats aconseguisca a la màxima puntuació atorgada a l’apartat al qual pertany, no es prendran en consideració les puntuacions de la resta de subapartats. Si cal, s’utilitzarà successivament com a criteri de desempat l’any en què es va convocar el procediment selectiu a través del qual es va ingressar en el respectiu cos i la puntuació per la qual va resultar seleccionat.<text:bookmark text:name="x1-113r6"/></text:p>
      <text:p text:style-name="Text_20_body">17.6. És requisit imprescindible per a obtindre un lloc determinat:</text:p>
      <text:list xml:id="list1340142739" text:style-name="L15">
        <text:list-item>
          <text:p text:style-name="P14">Posseir l’especialitat per a l’acompliment d’aquest, i</text:p>
        </text:list-item>
        <text:list-item>
          <text:p text:style-name="P14">en el cas dels cossos de catedràtics i professors d’Ensenyament Secundari i de professors tècnics de Formació Professional, el requisit lingüístic del lloc, d’acord amb el que preveu la disposició transitòria única de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text:p>
        </text:list-item>
        <text:list-item>
          <text:p text:style-name="P14">en el cas dels cossos de catedràtics i professors d’escoles oficials d’idiomes, de catedràtics i professors de Música i Arts Escèniques, de catedràtics, professors i mestres de taller d’Arts Plàstiques i Disseny, el requisit lingüístic del lloc, d’acord amb el que preveu la disposició transitòria primera de l’Ordre 35/2018, de 22 d’agost, de la Conselleria d’Educació, Investigació, Cultura i Esport, per la qual es regula la catalogació amb el requisit lingüístic de valencià de determinats llocs de treball docents en centres docents públics que imparteixen els ensenyaments de règim especial i altres ensenyances.</text:p>
        </text:list-item>
      </text:list>
      <text:p text:style-name="Text_20_body">Pel que fa als funcionaris que no reunisquen el requisit lingüístic, el seu dret a la mobilitat quedarà circumscrit a llocs de centres docents públics de localitats de predomini lingüístic castellà.<text:bookmark text:name="x1-117r18"/></text:p>
      <text:p text:style-name="Text_20_body"><text:span text:style-name="T2">Dihuitena. Adjudicació</text:span> <text:span text:style-name="T2">provisional i definitiva de destinacions</text:span><text:bookmark text:name="x1-118r1"/></text:p>
      <text:p text:style-name="Text_20_body">18.1. Vistes les reclamacions presentades contra la relació provisional de participants i una vegada aprovada la relació provisional de vacants, així com les puntuacions definitives corresponents al barem de mèrits, es procedirà a la publicació de l’adjudicació provisional de destinacions. En aquesta resolució s’indicaran els llocs en què es troben exposades al públic les referides adjudicacions, que, a més, es publicaran en la pàgina web de la Conselleria d’Educació, Investigació, Cultura i Esport: <text:span text:style-name="T3">http://www.ceice.gva.es</text:span>.<text:bookmark text:name="x1-119r2"/></text:p>
      <text:p text:style-name="Text_20_body">18.2. Les persones participants podran presentar reclamacions contra la resolució provisional de destinacions en el termini de ␣ dies hàbils a partir de la publicació d’aquesta, davant de la Direcció General de Centres i Personal Docent de la Conselleria d’Educació, Investigació, Cultura i Esport.<text:bookmark text:name="x1-120r3"/></text:p>
      <text:p text:style-name="Text_20_body">18.3. Considerades les reclamacions a què es refereix l’apartat anterior, es procedirà a dictar la resolució per la qual s’aproven les adjudicacions definitives de destinacions del present concurs de trasllats. Es declararan desestimades les al⋅legacions que no s’hi recullen. Aquesta resolució es publicarà en el <text:span text:style-name="T2">Diari Oficial de la Generalitat Valenciana </text:span>i en la pàgina web de la Conselleria d’Educació, Investigació, Cultura i Esport: <text:span text:style-name="T3">http://www.ceice.gva.es</text:span>.<text:bookmark text:name="x1-121r4"/></text:p>
      <text:p text:style-name="Text_20_body">18.4.  Les destinacions adjudicades en la resolució definitiva seran irrenunciables. Solament podrà obtindre’s una única destinació en cada cos, tot i que es concórreguen a diferents tipus de places, sense <text:soft-page-break/>perjudici del que estableix la base vintena d’aquesta resolució.<text:bookmark text:name="x1-122r19"/></text:p>
      <text:p text:style-name="Text_20_body">Denovena. Desistiments i renúncies<text:bookmark text:name="x1-123r1"/></text:p>
      <text:p text:style-name="Text_20_body">19.1. D’acord amb la base tretzena, apartat <text:a xlink:type="simple" xlink:href="#x1-84r1" text:style-name="Internet_20_link" text:visited-style-name="Visited_20_Internet_20_Link">13.1</text:a>, només podrà desistir-se de la participació en el procediment dins del termini de presentació de sol⋅licituds.</text:p>
      <text:p text:style-name="Text_20_body">No obstant això, una vegada publicada la puntuació definitiva del barem, si la persona que participa voluntàriament no accedeix al programa informàtic per a realitzar peticions en el termini establit a aquest efecte, decaurà en el seu dret de continuar el procediment, i hi figurarà com a exclosa.<text:bookmark text:name="x1-124r2"/></text:p>
      <text:p text:style-name="Text_20_body">19.2. Les persones participants que concursen amb caràcter voluntari, podran desistir de la seua participació en el concurs, entenent que aquest afecta totes les peticions consignades en la seua instància de participació, en el termini de dos dies hàbils a comptar de l’endemà de la publicació del llistat provisional de destinacions.<text:bookmark text:name="x1-125r3"/></text:p>
      <text:p text:style-name="Text_20_body">19.3. No s’admetran renúncies a l’adjudicació definitiva de destinacions, excepte en el supòsit previst per la base dihuitena, apartat <text:a xlink:type="simple" xlink:href="#x1-121r4" text:style-name="Internet_20_link" text:visited-style-name="Visited_20_Internet_20_Link">18.4</text:a>, d’aquesta norma.<text:bookmark text:name="x1-126r20"/></text:p>
      <text:p text:style-name="Text_20_body">Vintena. Irrenunciabilitat de destinacions i presa de possessió<text:bookmark text:name="x1-127r1"/></text:p>
      <text:p text:style-name="Text_20_body">20.1. Les destinacions adjudicades en la resolució definitiva són irrenunciables. No obstant això, quan es participe simultàniament per diferents cossos docents i s’obtinga destinació en més d’un, s’haurà d’optar per un d’aquests en el termini de deu dies naturals següents a la publicació de la resolució definitiva, per mitjà d’un escrit dirigit a l’administració educativa a què pertanga la plaça a la qual la persona concursant no s’ha d’incorporar. Si no es realitza aquesta opció en el termini indicat, s’haurà de prendre possessió de la plaça obtinguda corresponent al cos des del qual s’ha participat en situació de servei actiu.<text:bookmark text:name="x1-128r2"/></text:p>
      <text:p text:style-name="Text_20_body">20.2. La presa de possessió en les noves destinacions que s’obtinguen d’acord amb el que es disposa en la present resolució tindrà lloc l’1 de setembre de 2019, i se cessarà en el de procedència el 31 d’agost de 2019. No obstant això, el professorat que haja obtingut destinació en aquest concurs haurà de romandre en el seu centre d’origen quan així ho establisca la Direcció Territorial d’Educació de la Conselleria o administració educativa de la qual depenga, fins que concloguen les activitats imprescindibles previstes per a la finalització del curs escolar.<text:bookmark text:name="x1-129r21"/></text:p>
      <text:p text:style-name="Text_20_body">Vint-i-unena. Reingrés del personal excedent al servici actiu</text:p>
      <text:p text:style-name="Text_20_body">El personal funcionarial excedent que reingresse al servei actiu com a conseqüència d’aquest procediment, presentarà davant de la direcció territorial de la qual depenga la destinació obtinguda, abans de la presa de possessió de la plaça, una còpia compulsada de la resolució per la qual se li va declarar en excedència, un certificat de delictes de naturalesa sexual, així com una declaració jurada o promesa de no trobar-se separat o separada mitjançant un expedient disciplinari de cap cos o escala de l’Administració de l’Estat, de les comunitats autònomes o de la local, ni d’estar inhabilitat per a l’exercici de les funcions públiques.<text:bookmark text:name="x1-130r22"/></text:p>
      <text:p text:style-name="Text_20_body">Vint-i-dosena. Altres normes<text:bookmark text:name="x1-131r1"/></text:p>
      <text:p text:style-name="Text_20_body">22.1. Les persones participants en aquest procediment que sol⋅liciten i obtinguen l’excedència en el transcurs de la seua resolució, o cessen en el servei actiu per qualsevol altra causa, es consideraran excedents o cessants en la plaça que els corresponga en la resolució definitiva.<text:bookmark text:name="x1-132r2"/></text:p>
      <text:p text:style-name="Text_20_body">22.2. Podrà ser anul⋅lada la destinació obtinguda per qualsevol participant que no s’haja ajustat a les normes de la convocatòria o no coincidisca amb les característiques declarades en la sol⋅licitud i la documentació corresponent.<text:bookmark text:name="x1-133r3"/></text:p>
      <text:p text:style-name="Text_20_body">22.3. Les persones participants que obtinguen plaça en aquesta convocatòria i durant la seua tramitació hagen permutat les seues destinacions tindran l’obligació de prendre possessió del lloc per al qual han sigut nomenats, i s’anul⋅larà la permuta que se’ls havia concedit.<text:bookmark text:name="x1-134r4"/></text:p>
      <text:p text:style-name="Text_20_body"><text:soft-page-break/>22.4. El professorat titular de les especialitats de Llengua i Literatura Catalana (Balear), Llengua i Literatura Catalana, i Llengua i Literatura Valenciana, podrà concursar a les places vacants corresponents al cos de catedràtics i professors d’Ensenyament Secundari existents a la Comunitat Valenciana en les mateixes condicions establides en la base tercera de la present convocatòria.<text:bookmark text:name="x1-135r5"/></text:p>
      <text:p text:style-name="Text_20_body">22.5. El personal funcionarial procedent d’altres administracions educatives que, mitjançant els concursos de trasllats d’àmbit estatal, obtinga una destinació definitiva en una altra administració, percebrà les seues retribucions d’acord amb les normes retributives corresponents a aquesta última.<text:bookmark text:name="x1-136r6"/></text:p>
      <text:p text:style-name="Text_20_body">22.6. El personal procedent d’altres administracions educatives i que accedisca mitjançant el present concurs a un lloc de l’àmbit de gestió de la Generalitat Valenciana haurà de presentar el certificat de delictes de naturalesa sexual.<text:bookmark text:name="x1-137r23"/></text:p>
      <text:p text:style-name="Text_20_body"><text:span text:style-name="T2">Vint-i-tresena. Procediment especial de mobilitat per raó</text:span> <text:span text:style-name="T2">de violència de gènere</text:span></text:p>
      <text:p text:style-name="Text_20_body">Al marge del present procediment de trasllats, en qualsevol moment i en compliment del que estableix l’article 4.1 del Reial Decret 1364/2010, de 29 d’octubre, les funcionàries víctimes de violència de gènere que, per a fer efectiva la seua protecció o el dret a l’assistència social integral, es vegen obligades a abandonar la plaça o el lloc on prestaven els seus serveis, tindran dret al trasllat a una altra plaça o lloc propi del seu cos, d’anàlogues característiques, sense necessitat que siga vacant de necessària cobertura. La Conselleria d’Educació, Investigació, Cultura i Esport estarà obligada a comunicar-los les vacants ubicades en la mateixa localitat o en les localitats que les interessades expressament sol⋅liciten.</text:p>
      <text:p text:style-name="Text_20_body">Podran sol⋅licitar aquest trasllat per escrit a la Direcció General de Centres i Personal Docent de la Conselleria d’Educació, Investigació, Cultura i Esport, en què hauran d’indicar la localitat o localitats on desitgen ser destinades. A aquest escrit hauran d’adjuntar-hi una còpia de la documentació que acredite la condició de víctima de violència de gènere, d’acord amb la legislació vigent. En aquesta actuació es protegirà la intimitat de la víctima, en especial les seues dades personals, les dels seus descendents i les de qualsevol persona que estiga sota la seua guarda o custòdia.<text:bookmark text:name="x1-138r24"/></text:p>
      <text:p text:style-name="Text_20_body">Vint-i-quatrena. Efectes<text:bookmark text:name="x1-139r1"/></text:p>
      <text:p text:style-name="Text_20_body">24.1. Esta resolució produirà efectes l’endemà de ser publicada en el <text:span text:style-name="T2">Diari Oficial de la</text:span> <text:span text:style-name="T2">Generalitat Valenciana</text:span>.<text:bookmark text:name="x1-140r2"/></text:p>
      <text:p text:style-name="Text_20_body">24.2. De conformitat amb el que estableixen els articles 112, 123 i 124 de la Llei 39/2015, d’1 d’octubre, del procediment administratiu comú de les administracions públiques, i els articles 8, 14 i 46 de la Llei 29/1998, de 13 de juliol, reguladora de la jurisdicció contenciosa administrativa, contra el present acte, que posa fi a la via administrativa, es podrà recórrer potestativament en reposició o bé es podrà plantejar directament un recurs contenciós administratiu en els terminis i davant els òrgans que s’indiquen a continuació:</text:p>
      <text:list xml:id="list530746776" text:style-name="L16">
        <text:list-item>
          <text:p text:style-name="P15">El recurs de reposició haurà interposar-se davant del director general de Centres i de Personal Docent d’aquesta conselleria en el termini d’un mes a comptar de l’endemà de publicar-se.</text:p>
        </text:list-item>
        <text:list-item>
          <text:p text:style-name="P15">El recurs contenciós administratiu haurà de plantejar-se davant del Jutjat Contenciós Administratiu de València en el termini de dos mesos a comptar de l’endemà de publicar-se.</text:p>
        </text:list-item>
      </text:list>
      <text:p text:style-name="Text_20_body">València, ␣␣ de ␣␣ de 2018.– El director general de Centres i Personal Docent: José Joaquin Carrión Ca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 svg:font-family="Mangal"/>
    <style:font-face style:name="sans-serif" svg:font-family="sans-serif"/>
    <style:font-face style:name="Times New Roman" svg:font-family="'Times New Roman'"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Liberation Serif" fo:font-size="12pt" style:rfc-language-tag="ca-ES-valencia" fo:language="ca" fo:country="E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199cm" fo:margin-bottom="0.199cm" loext:contextual-spacing="false"/>
    </style:style>
    <style:style style:name="List" style:family="paragraph" style:parent-style-name="Text_20_body" style:class="list">
      <style:text-properties style:font-name-asian="Times New Roman" style:font-family-asian="'Times New Roman'" style:font-family-generic-asian="roman"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imes New Roman" style:font-family-asian="'Times New Roman'" style:font-family-generic-asian="roman"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Times New Roman" style:font-family-asian="'Times New Roman'" style:font-family-generic-asian="roman" style:font-size-asian="12pt" style:font-name-complex="Mangal"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Cuerpo_20_de_20_texto.noindent" style:display-name="Cuerpo de texto.noindent" style:family="paragraph" style:parent-style-name="Text_20_body">
      <style:paragraph-properties fo:margin-top="0.199cm" fo:margin-bottom="0.199cm" loext:contextual-spacing="false"/>
    </style:style>
    <style:style style:name="Contenido_20_de_20_la_20_tabla.noindent" style:display-name="Contenido de la tabla.noindent" style:family="paragraph" style:parent-style-name="Table_20_Contents"/>
    <style:style style:name="Cuerpo_20_de_20_texto.nopar" style:display-name="Cuerpo de texto.nopar" style:family="paragraph" style:parent-style-name="Text_20_body">
      <style:paragraph-properties fo:margin-top="0.199cm" fo:margin-bottom="0.199cm" loext:contextual-spacing="false"/>
    </style:style>
    <style:style style:name="Cuerpo_20_de_20_texto.indent" style:display-name="Cuerpo de texto.indent" style:family="paragraph" style:parent-style-name="Text_20_body"/>
    <style:style style:name="Título_20_1.partHead" style:display-name="Título 1.partHead" style:family="paragraph" style:parent-style-name="Heading_20_1">
      <style:paragraph-properties fo:text-align="center" style:justify-single-word="false"/>
    </style:style>
    <style:style style:name="Cuerpo_20_de_20_texto.bibitem" style:display-name="Cuerpo de texto.bibitem" style:family="paragraph" style:parent-style-name="Text_20_body"/>
    <style:style style:name="Cuerpo_20_de_20_texto.bibitem-p" style:display-name="Cuerpo de texto.bibitem-p" style:family="paragraph" style:parent-style-name="Text_20_body"/>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Título_20_2.titleHead" style:display-name="Título 2.titleHead" style:family="paragraph" style:parent-style-name="Heading_20_2">
      <style:paragraph-properties fo:text-align="center" style:justify-single-word="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de_20_la_20_lista.enumerate" style:display-name="Título de la lista.enumerate" style:family="paragraph" style:parent-style-name="List_20_Heading"/>
    <style:style style:name="Título_20_de_20_la_20_lista.compactenum" style:display-name="Título de la lista.compactenum" style:family="paragraph" style:parent-style-name="List_20_Heading"/>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0T10:57:58.289000000</dc:date>
    <dc:creator>rjdelgado </dc:creator>
    <meta:editing-duration>PT31M4S</meta:editing-duration>
    <meta:editing-cycles>5</meta:editing-cycles>
    <meta:generator>LibreOffice/5.4.7.2$Windows_X86_64 LibreOffice_project/c838ef25c16710f8838b1faec480ebba495259d0</meta:generator>
    <meta:document-statistic meta:table-count="1" meta:image-count="0" meta:object-count="0" meta:page-count="19" meta:paragraph-count="247" meta:word-count="11723" meta:character-count="76915" meta:non-whitespace-character-count="65459"/>
    <meta:user-defined meta:name=""/>
  </office:meta>
</office:document-meta>
</file>