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IN" svg:font-family="DI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50%"/>
      <style:text-properties style:font-name="DIN" style:font-name-asian="Times New Roman1" style:rfc-language-tag-asian="es-ES-u-co-trad" style:language-asian="es" style:country-asian="ES" style:font-name-complex="Times New Roman1"/>
    </style:style>
    <style:style style:name="P2" style:family="paragraph" style:parent-style-name="Standard">
      <style:paragraph-properties fo:margin-top="0.494cm" fo:margin-bottom="0.494cm" loext:contextual-spacing="false" fo:line-height="150%"/>
    </style:style>
    <style:style style:name="P3" style:family="paragraph" style:parent-style-name="Standard">
      <style:paragraph-properties fo:margin-top="0.494cm" fo:margin-bottom="0.494cm" loext:contextual-spacing="false" fo:line-height="150%"/>
      <style:text-properties style:font-name="Times New Roman" style:font-name-asian="Times New Roman1" style:rfc-language-tag-asian="es-ES-u-co-trad" style:language-asian="es" style:country-asian="ES" style:font-name-complex="Times New Roman1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150%" style:page-number="auto"/>
      <style:text-properties style:font-name="DIN" style:font-name-asian="Times New Roman1" style:rfc-language-tag-asian="es-ES-u-co-trad" style:language-asian="es" style:country-asian="ES" style:font-name-complex="Times New Roman1"/>
    </style:style>
    <style:style style:name="T1" style:family="text">
      <style:text-properties style:font-name="DIN" fo:font-weight="bold" style:font-name-asian="Times New Roman1" style:rfc-language-tag-asian="es-ES-u-co-trad" style:language-asian="es" style:country-asian="ES" style:font-weight-asian="bold" style:font-name-complex="Times New Roman1"/>
    </style:style>
    <style:style style:name="T2" style:family="text">
      <style:text-properties style:font-name="DIN" fo:font-weight="bold" style:font-name-asian="Times New Roman1" style:rfc-language-tag-asian="es-ES-u-co-trad" style:language-asian="es" style:country-asian="ES" style:font-weight-asian="bold" style:font-name-complex="Times New Roman1" style:font-weight-complex="bold"/>
    </style:style>
    <style:style style:name="T3" style:family="text">
      <style:text-properties style:font-name="DIN" style:font-name-asian="Times New Roman1" style:rfc-language-tag-asian="es-ES-u-co-trad" style:language-asian="es" style:country-asian="E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2">AL TITULAR DEL CENTRE ___________________________________ </text:span></text:p>
      <text:p text:style-name="P3"/>
      <text:p text:style-name="P2"><text:span text:style-name="T3">En/Na/N’ _______________________________________, major d’edat, amb DNI núm. _______________, i amb domicili a l’efecte de notificació ____________________________________________, de ____________, CP_________, que presta serveis en el centre___________________ __________________________, de/d’ _________________, respectuosament </text:span></text:p>
      <text:p text:style-name="P3"/>
      <text:p text:style-name="P2"><text:span text:style-name="T2">EXPOSE: </text:span><text:span text:style-name="T3">Que durant el dies ___________________________, de _______ a _______ hores, he d’assistir a:</text:span></text:p>
      <text:p text:style-name="P2"><text:span text:style-name="T3"><text:s/>- Realització d’exàmens prenatals </text:span></text:p>
      <text:p text:style-name="P2"><text:span text:style-name="T3">- Tècniques de preparació al part </text:span></text:p>
      <text:p text:style-name="P1"/>
      <text:p text:style-name="P2"><text:span text:style-name="T3">Per la qual cosa, </text:span></text:p>
      <text:p text:style-name="P3"/>
      <text:p text:style-name="P2"><text:span text:style-name="T2">DEMANE: </text:span><text:span text:style-name="T3">Que em siga concedit el </text:span><text:span text:style-name="T1">permís escaient per a l’exposada assi</text:span><text:span text:style-name="T2">stència</text:span><text:span text:style-name="T3">, d’acord amb el que estableix l’article 38.7 del VI Conveni Col·lec- tiu d’Empreses d’Ensenyament Privat Sostingudes Totalment o Parcialment amb Fons Públics. </text:span></text:p>
      <text:p text:style-name="P2"><text:span text:style-name="T3">___________</text:span><text:bookmark text:name="_GoBack"/><text:span text:style-name="T3">_________, _____ de/d’ _____________ de ____ <text:s text:c="5"/></text:span></text:p>
      <text:p text:style-name="P2"><text:span text:style-name="T3"><text:s text:c="4"/></text:span></text:p>
      <text:p text:style-name="P2"><text:span text:style-name="T3"><text:s/>Signat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IN" svg:font-family="DI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20:35:00</meta:creation-date>
    <meta:initial-creator>Microsoft Office User</meta:initial-creator>
    <dc:language>ca-ES</dc:language>
    <dc:date>2019-10-22T12:58:06</dc:date>
    <meta:editing-cycles>5</meta:editing-cycles>
    <meta:editing-duration>PT7M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03" meta:character-count="886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